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59e" style:family="table">
      <style:table-properties style:rel-width="100" table:align="center"/>
    </style:style>
    <style:style style:name="87859e.0" style:family="table-column">
      <style:table-column-properties style:column-width="0.00cm"/>
    </style:style>
    <style:style style:name="5f66b6" style:family="table">
      <style:table-properties style:rel-width="100" table:align="center"/>
    </style:style>
    <style:style style:name="5f66b6.0" style:family="table-column">
      <style:table-column-properties style:column-width="0.00cm"/>
    </style:style>
    <style:style style:name="454a1b" style:family="table">
      <style:table-properties style:rel-width="100" table:align="center"/>
    </style:style>
    <style:style style:name="454a1b.0" style:family="table-column">
      <style:table-column-properties style:column-width="0.00cm"/>
    </style:style>
    <style:style style:name="f6ee59" style:family="table">
      <style:table-properties style:rel-width="100" table:align="center"/>
    </style:style>
    <style:style style:name="f6ee59.0" style:family="table-column">
      <style:table-column-properties style:column-width="0.00cm"/>
    </style:style>
    <style:style style:name="605738" style:family="table">
      <style:table-properties style:rel-width="100" table:align="center"/>
    </style:style>
    <style:style style:name="605738.0" style:family="table-column">
      <style:table-column-properties style:column-width="0.00cm"/>
    </style:style>
    <style:style style:name="5bbc07" style:family="table">
      <style:table-properties style:rel-width="100" table:align="center"/>
    </style:style>
    <style:style style:name="5bbc07.0" style:family="table-column">
      <style:table-column-properties style:column-width="0.00cm"/>
    </style:style>
    <style:style style:name="5a77c1" style:family="table">
      <style:table-properties style:rel-width="100" table:align="center"/>
    </style:style>
    <style:style style:name="5a77c1.0" style:family="table-column">
      <style:table-column-properties style:column-width="0.00cm"/>
    </style:style>
    <style:style style:name="e61ae2" style:family="table">
      <style:table-properties style:rel-width="100" table:align="center"/>
    </style:style>
    <style:style style:name="e61a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b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87859e" table:style-name="87859e">
          <table:table-column table:style-name="87859e.0"/>
          <table:table-row>
            <table:table-cell office:value-type="string">
              <text:p text:style-name="Normal"><text:a xlink:type="simple" xlink:href="https://hal.science/hal-05525069v1">An Interpretable Model for Multi-Target Predictions with Ordinal Outputs</text:a></text:p>
              <text:p text:style-name="Normal"><text:a xlink:type="simple" xlink:href="https://hal.science/search/index/?q=*&amp;authFullName_s=Arthur Batel">Arthur Batel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Idir Benouaret">Idir Benouaret</text:a></text:p>
              <text:p text:style-name="Normal"><text:span>Machine Learning</text:span><text:span>, In press</text:span></text:p>
              <text:p text:style-name="Normal"><text:span>Article dans une revue</text:span></text:p>
              <text:p text:style-name="Normal"><text:a xlink:type="simple" xlink:href="https://hal.science/hal-05525069v1">hal-055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07v1">Leveraging internal representations of GNNs with Shapley value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5, 39 (6), pp.89.<text:s/></text:span><text:a xlink:type="simple" xlink:href="https://dx.doi.org/10.1007/S10618-025-01159-7">⟨10.1007/S10618-025-01159-7⟩</text:a></text:p>
              <text:p text:style-name="Normal"><text:span>Article dans une revue</text:span></text:p>
              <text:p text:style-name="Normal"><text:a xlink:type="simple" xlink:href="https://hal.science/hal-05435107v1">hal-054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4v1">On GNN explanability with activation patter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4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367714v1">hal-033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23v1">Graph model selection by edge probability prequential inference</text:a></text:p>
              <text:p text:style-name="Normal"><text:a xlink:type="simple" xlink:href="https://hal.science/search/index/?q=*&amp;authFullName_s=Louis Duvivier">Louis Duvivier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Céline Robardet">Céline Robardet</text:a></text:p>
              <text:p text:style-name="Normal"><text:span>Journal of Complex Networks</text:span><text:span>, 2023, 11 (3),<text:s/></text:span><text:a xlink:type="simple" xlink:href="https://dx.doi.org/10.1093/comnet/cnad011">⟨10.1093/comnet/cnad011⟩</text:a></text:p>
              <text:p text:style-name="Normal"><text:span>Article dans une revue</text:span></text:p>
              <text:p text:style-name="Normal"><text:a xlink:type="simple" xlink:href="https://hal.science/hal-04355823v1">hal-043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678v1">Methods for explaining Top-N recommendations through subgroup discovery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Corentin Lonjarret">Corentin Lonjarre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artin Atzmueller">Martin Atzmueller</text:a></text:p>
              <text:p text:style-name="Normal"><text:span>Data Mining and Knowledge Discovery</text:span><text:span>, 2023, 37 (2), pp.833-872.<text:s/></text:span><text:a xlink:type="simple" xlink:href="https://dx.doi.org/10.1007/s10618-022-00897-2">⟨10.1007/s10618-022-00897-2⟩</text:a></text:p>
              <text:p text:style-name="Normal"><text:span>Article dans une revue</text:span></text:p>
              <text:p text:style-name="Normal"><text:a xlink:type="simple" xlink:href="https://hal.science/hal-03845678v1">hal-038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16v1">Towards a better identification of Bitcoin actors by supervised learning</text:a></text:p>
              <text:p text:style-name="Normal"><text:a xlink:type="simple" xlink:href="https://hal.science/search/index/?q=*&amp;authFullName_s=Rafael Ramos Tubino">Rafael Ramos Tubino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émy Cazabet">Rémy Cazabet</text:a></text:p>
              <text:p text:style-name="Normal"><text:span>Data and Knowledge Engineering</text:span><text:span>, 2022, 142, pp.102094.<text:s/></text:span><text:a xlink:type="simple" xlink:href="https://dx.doi.org/10.1016/j.datak.2022.102094">⟨10.1016/j.datak.2022.102094⟩</text:a></text:p>
              <text:p text:style-name="Normal"><text:span>Article dans une revue</text:span></text:p>
              <text:p text:style-name="Normal"><text:a xlink:type="simple" xlink:href="https://hal.science/hal-03879416v1">hal-038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974v1">Electricity price forecasting on the day-ahead market using machine learning</text:a></text:p>
              <text:p text:style-name="Normal"><text:a xlink:type="simple" xlink:href="https://hal.science/search/index/?q=*&amp;authFullName_s=Léonard Tschora">Léonard Tschora</text:a><text:span>,</text:span><text:a xlink:type="simple" xlink:href="https://hal.science/search/index/?q=*&amp;authFullName_s=Erwan Pierre">Erwan Pierr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Applied Energy</text:span><text:span>, 2022, 313, pp.118752.<text:s/></text:span><text:a xlink:type="simple" xlink:href="https://dx.doi.org/10.1016/j.apenergy.2022.118752">⟨10.1016/j.apenergy.2022.118752⟩</text:a></text:p>
              <text:p text:style-name="Normal"><text:span>Article dans une revue</text:span></text:p>
              <text:p text:style-name="Normal"><text:a xlink:type="simple" xlink:href="https://hal.science/hal-03621974v1">hal-036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95v1">Graph space: using both geometric and probabilistic structure to evaluate statistical graph models!</text:a></text:p>
              <text:p text:style-name="Normal"><text:a xlink:type="simple" xlink:href="https://hal.science/search/index/?q=*&amp;authFullName_s=Louis Duvivier">Louis Duvivier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Céline Robardet">Céline Robardet</text:a></text:p>
              <text:p text:style-name="Normal"><text:span>Journal of Complex Networks</text:span><text:span>, 2022, 10 (2),<text:s/></text:span><text:a xlink:type="simple" xlink:href="https://dx.doi.org/10.1093/comnet/cnac006">⟨10.1093/comnet/cnac006⟩</text:a></text:p>
              <text:p text:style-name="Normal"><text:span>Article dans une revue</text:span></text:p>
              <text:p text:style-name="Normal"><text:a xlink:type="simple" xlink:href="https://hal.science/hal-03879395v1">hal-038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3v1">In pursuit of the hidden features of GNN’s internal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and Knowledge Engineering</text:span><text:span>, 2022, 142, pp.102097.<text:s/></text:span><text:a xlink:type="simple" xlink:href="https://dx.doi.org/10.1016/j.datak.2022.102097">⟨10.1016/j.datak.2022.102097⟩</text:a></text:p>
              <text:p text:style-name="Normal"><text:span>Article dans une revue</text:span></text:p>
              <text:p text:style-name="Normal"><text:a xlink:type="simple" xlink:href="https://hal.science/hal-03898323v1">hal-038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84v1">On GNN explanability with activation rule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ata Mining and Knowledge Discovery</text:span><text:span>, 2022, 38 (5), pp.3227-3261.<text:s/></text:span><text:a xlink:type="simple" xlink:href="https://dx.doi.org/10.1007/s10618-022-00870-z">⟨10.1007/s10618-022-00870-z⟩</text:a></text:p>
              <text:p text:style-name="Normal"><text:span>Article dans une revue</text:span></text:p>
              <text:p text:style-name="Normal"><text:a xlink:type="simple" xlink:href="https://hal.science/hal-03821784v1">hal-038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82v1">User-driven geolocated event detection in social media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Sihem Amer-Yahia">Sihem Amer-Yahia</text:a></text:p>
              <text:p text:style-name="Normal"><text:span>IEEE Transactions on Knowledge and Data Engineering</text:span><text:span>, 2021, 33 (2), pp.796-809.<text:s/></text:span><text:a xlink:type="simple" xlink:href="https://dx.doi.org/10.1109/TKDE.2019.2931340">⟨10.1109/TKDE.2019.2931340⟩</text:a></text:p>
              <text:p text:style-name="Normal"><text:span>Article dans une revue</text:span></text:p>
              <text:p text:style-name="Normal"><text:a xlink:type="simple" xlink:href="https://hal.science/hal-02272082v1">hal-022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7v1">Sequential recommendation with metric models based on frequent sequences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Roch Auburtin">Roch Auburti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/text:p>
              <text:p text:style-name="Normal"><text:span>Data Mining and Knowledge Discovery</text:span><text:span>, 2021,<text:s/></text:span><text:a xlink:type="simple" xlink:href="https://dx.doi.org/10.1007/s10618-021-00744-w">⟨10.1007/s10618-021-00744-w⟩</text:a></text:p>
              <text:p text:style-name="Normal"><text:span>Article dans une revue</text:span></text:p>
              <text:p text:style-name="Normal"><text:a xlink:type="simple" xlink:href="https://hal.science/hal-03191177v1">hal-031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29v1">Opening Fields : A Methodological Contribution to the Identification of Heterogeneous Actors in Unbounded Relational Orders</text:a></text:p>
              <text:p text:style-name="Normal"><text:a xlink:type="simple" xlink:href="https://hal.science/search/index/?q=*&amp;authFullName_s=Mohamed Benabdelkrim">Mohamed Benabdelkrim</text:a><text:span>,</text:span><text:a xlink:type="simple" xlink:href="https://hal.science/search/index/?q=*&amp;authFullName_s=Clément Levallois">Clément Levallois</text:a><text:span>,</text:span><text:a xlink:type="simple" xlink:href="https://hal.science/search/index/?q=*&amp;authFullName_s=Jean Savinien">Jean Savinien</text:a><text:span>,</text:span><text:a xlink:type="simple" xlink:href="https://hal.science/search/index/?q=*&amp;authFullName_s=Céline Robardet">Céline Robardet</text:a></text:p>
              <text:p text:style-name="Normal"><text:span>M@n@gement</text:span><text:span>, 2020, 23 (1), 4-18 p.<text:s/></text:span><text:a xlink:type="simple" xlink:href="https://dx.doi.org/10.37725/mgmt.v23.4245">⟨10.37725/mgmt.v23.4245⟩</text:a></text:p>
              <text:p text:style-name="Normal"><text:span>Article dans une revue</text:span></text:p>
              <text:p text:style-name="Normal"><text:a xlink:type="simple" xlink:href="https://hal.science/hal-02529429v1">hal-0252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74v1">SIAS-miner: mining subjectively interesting attributed sub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Ahmad Mel">Ahmad Mel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et al.</text:span></text:p>
              <text:p text:style-name="Normal"><text:span>Data Mining and Knowledge Discovery</text:span><text:span>, In press, 34 (2), pp.355-393.<text:s/></text:span><text:a xlink:type="simple" xlink:href="https://dx.doi.org/10.1007/s10618-019-00664-w">⟨10.1007/s10618-019-00664-w⟩</text:a></text:p>
              <text:p text:style-name="Normal"><text:span>Article dans une revue</text:span></text:p>
              <text:p text:style-name="Normal"><text:a xlink:type="simple" xlink:href="https://hal.science/hal-02378174v1">hal-023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96v1">Rank correlated subgroup discovery</text:a></text:p>
              <text:p text:style-name="Normal"><text:a xlink:type="simple" xlink:href="https://hal.science/search/index/?q=*&amp;authFullName_s=Mohamed Ali Hammal">Mohamed Ali Hamma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Journal of Intelligent Information Systems</text:span><text:span>, 2019,<text:s/></text:span><text:a xlink:type="simple" xlink:href="https://dx.doi.org/10.1007/s10844-019-00555-y">⟨10.1007/s10844-019-00555-y⟩</text:a></text:p>
              <text:p text:style-name="Normal"><text:span>Article dans une revue</text:span></text:p>
              <text:p text:style-name="Normal"><text:a xlink:type="simple" xlink:href="https://hal.science/hal-02093496v1">hal-020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6v1">Chemical features mining provides new descriptive structure-odor relationships</text:a></text:p>
              <text:p text:style-name="Normal"><text:a xlink:type="simple" xlink:href="https://hal.science/search/index/?q=*&amp;authFullName_s=Carmen Licón">Carmen Licón</text:a><text:span>,</text:span><text:a xlink:type="simple" xlink:href="https://hal.science/search/index/?q=*&amp;authFullName_s=Guillaume Bosc">Guillaume Bosc</text:a><text:span>,</text:span><text:a xlink:type="simple" xlink:href="https://hal.science/search/index/?q=*&amp;authFullName_s=Mohammed Sabri">Mohammed Sabri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et al.</text:span></text:p>
              <text:p text:style-name="Normal"><text:span>PLoS Computational Biology</text:span><text:span>, 2019, 15 (4), pp.e1006945.<text:s/></text:span><text:a xlink:type="simple" xlink:href="https://dx.doi.org/10.1371/journal.pcbi.1006945">⟨10.1371/journal.pcbi.1006945⟩</text:a></text:p>
              <text:p text:style-name="Normal"><text:span>Article dans une revue</text:span></text:p>
              <text:p text:style-name="Normal"><text:a xlink:type="simple" xlink:href="https://hal.science/hal-02343686v1">hal-023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07v1">Mining exceptional closed patterns in attributed 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Knowledge and Information Systems (KAIS)</text:span><text:span>, 2018, 56 (1), pp.1 - 25.<text:s/></text:span><text:a xlink:type="simple" xlink:href="https://dx.doi.org/10.1007/s10115-017-1109-2">⟨10.1007/s10115-017-1109-2⟩</text:a></text:p>
              <text:p text:style-name="Normal"><text:span>Article dans une revue</text:span></text:p>
              <text:p text:style-name="Normal"><text:a xlink:type="simple" xlink:href="https://hal.science/hal-01625007v1">hal-016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732v2">Exceptional contextual subgraph mining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Céline Robardet">Céline Robardet</text:a></text:p>
              <text:p text:style-name="Normal"><text:span>Machine Learning</text:span><text:span>, 2017, 106 (08), pp.1171--1211.<text:s/></text:span><text:a xlink:type="simple" xlink:href="https://dx.doi.org/10.1007/s10994-016-5598-0">⟨10.1007/s10994-016-5598-0⟩</text:a></text:p>
              <text:p text:style-name="Normal"><text:span>Article dans une revue</text:span></text:p>
              <text:p text:style-name="Normal"><text:a xlink:type="simple" xlink:href="https://hal.science/hal-01488732v2">hal-0148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44v1">Graph Dependency Construction Based on Interval-based Event Dependencies Detection in Data Stream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Vasile-Marian Scuturici">Vasile-Marian Scuturici</text:a></text:p>
              <text:p text:style-name="Normal"><text:span>Intelligent Data Analysis</text:span><text:span>, 2016, 20(2), pp.223--256.<text:s/></text:span><text:a xlink:type="simple" xlink:href="https://dx.doi.org/10.3233/IDA-160803">⟨10.3233/IDA-160803⟩</text:a></text:p>
              <text:p text:style-name="Normal"><text:span>Article dans une revue</text:span></text:p>
              <text:p text:style-name="Normal"><text:a xlink:type="simple" xlink:href="https://hal.science/hal-01130544v1">hal-011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84v1">Extraction of Temporal Network Structures from Graph-based Signal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IEEE Transactions on Signal and Information Processing over Networks</text:span><text:span>, 2016, 2 (2), pp.215-226.<text:s/></text:span><text:a xlink:type="simple" xlink:href="https://dx.doi.org/10.1109/TSIPN.2016.2530562">⟨10.1109/TSIPN.2016.2530562⟩</text:a></text:p>
              <text:p text:style-name="Normal"><text:span>Article dans une revue</text:span></text:p>
              <text:p text:style-name="Normal"><text:a xlink:type="simple" xlink:href="https://hal.science/hal-01330184v1">hal-0133018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56074v1">Relabelling vertices according to the network structure by minimizing the cyclic bandwidth su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Journal of Complex Networks</text:span><text:span>, 2016, 4 (4), pp. 534-560.<text:s/></text:span><text:a xlink:type="simple" xlink:href="https://dx.doi.org/10.1093/comnet/cnw006">⟨10.1093/comnet/cnw006⟩</text:a></text:p>
              <text:p text:style-name="Normal"><text:span>Article dans une revue</text:span></text:p>
              <text:p text:style-name="Normal"><text:a xlink:type="simple" xlink:href="https://ens-lyon.hal.science/ensl-01556074v1">ensl-0155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98v1">What effects topological changes in dynamic graphs?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Social Network Analysis and Mining</text:span><text:span>, 2015, 5 (55), pp.55:1--55:17.<text:s/></text:span><text:a xlink:type="simple" xlink:href="https://dx.doi.org/10.1007/s13278-015-0294-9">⟨10.1007/s13278-015-0294-9⟩</text:a></text:p>
              <text:p text:style-name="Normal"><text:span>Article dans une revue</text:span></text:p>
              <text:p text:style-name="Normal"><text:a xlink:type="simple" xlink:href="https://hal.science/hal-01221698v1">hal-012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7v1">From bicycle sharing system movements to users: a typology of Vélo’v cyclists in Lyon based on large-scale behavioural dataset</text:a></text:p>
              <text:p text:style-name="Normal"><text:a xlink:type="simple" xlink:href="https://hal.science/search/index/?q=*&amp;authFullName_s=Marie Vogel">Marie Vogel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Patrice Abry">Patrice Abry</text:a><text:span>et al.</text:span></text:p>
              <text:p text:style-name="Normal"><text:span>Journal of Transport Geography</text:span><text:span>, 2014, 41, pp.280-291.<text:s/></text:span><text:a xlink:type="simple" xlink:href="https://dx.doi.org/10.1016/j.jtrangeo.2014.07.005">⟨10.1016/j.jtrangeo.2014.07.005⟩</text:a></text:p>
              <text:p text:style-name="Normal"><text:span>Article dans une revue</text:span></text:p>
              <text:p text:style-name="Normal"><text:a xlink:type="simple" xlink:href="https://hal.science/hal-01313177v1">hal-013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44v1">Parameter-less co-clustering for star-structured heterogeneous data</text:a></text:p>
              <text:p text:style-name="Normal"><text:a xlink:type="simple" xlink:href="https://hal.science/search/index/?q=*&amp;authFullName_s=Dino Ienco">Dino Ienco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uggero G. Pensa">Ruggero G. Pensa</text:a><text:span>,</text:span><text:a xlink:type="simple" xlink:href="https://hal.science/search/index/?q=*&amp;authFullName_s=Rosa Meo">Rosa Meo</text:a></text:p>
              <text:p text:style-name="Normal"><text:span>Data Mining and Knowledge Discovery</text:span><text:span>, 2013, 26 (2), pp.217-254.<text:s/></text:span><text:a xlink:type="simple" xlink:href="https://dx.doi.org/10.1007/s10618-012-0248-z">⟨10.1007/s10618-012-0248-z⟩</text:a></text:p>
              <text:p text:style-name="Normal"><text:span>Article dans une revue</text:span></text:p>
              <text:p text:style-name="Normal"><text:a xlink:type="simple" xlink:href="https://hal.science/hal-00794744v1">hal-007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27v1">Mining Graph Topological Patterns: Finding Co-variations among Vertex Descriptors</text:a></text:p>
              <text:p text:style-name="Normal"><text:a xlink:type="simple" xlink:href="https://hal.science/search/index/?q=*&amp;authFullName_s=Adriana Bechara Prado">Adriana Bechara Prad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IEEE Transactions on Knowledge and Data Engineering</text:span><text:span>, 2013, 9, 25, pp.2090-2104.<text:s/></text:span><text:a xlink:type="simple" xlink:href="https://dx.doi.org/10.1109/TKDE.2012.154">⟨10.1109/TKDE.2012.154⟩</text:a></text:p>
              <text:p text:style-name="Normal"><text:span>Article dans une revue</text:span></text:p>
              <text:p text:style-name="Normal"><text:a xlink:type="simple" xlink:href="https://hal.science/hal-01351727v1">hal-0135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15v2">An Inductive Database System Based on Virtual Mining Views</text:a></text:p>
              <text:p text:style-name="Normal"><text:a xlink:type="simple" xlink:href="https://hal.science/search/index/?q=*&amp;authFullName_s=Hendrik Blockeel">Hendrik Blockeel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rt Goethals">Bart Goethals</text:a><text:span>,</text:span><text:a xlink:type="simple" xlink:href="https://hal.science/search/index/?q=*&amp;authFullName_s=Adriana Prado">Adriana Prado</text:a><text:span>et al.</text:span></text:p>
              <text:p text:style-name="Normal"><text:span>Data Mining and Knowledge Discovery</text:span><text:span>, 2012, 24 (1), pp.265-287.<text:s/></text:span><text:a xlink:type="simple" xlink:href="https://dx.doi.org/10.1007/s10618-011-0229-7">⟨10.1007/s10618-011-0229-7⟩</text:a></text:p>
              <text:p text:style-name="Normal"><text:span>Article dans une revue</text:span></text:p>
              <text:p text:style-name="Normal"><text:a xlink:type="simple" xlink:href="https://hal.science/hal-00599315v2">hal-00599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7v1">Complex Systems Science: Dreams of Universality, Reality of Interdisciplinarity</text:a></text:p>
              <text:p text:style-name="Normal"><text:a xlink:type="simple" xlink:href="https://hal.science/search/index/?q=*&amp;authFullName_s=Sebastian Grauwin">Sebastian Grauwi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Sara Franceschelli">Sara Franceschelli</text:a><text:span>,</text:span><text:a xlink:type="simple" xlink:href="https://hal.science/search/index/?q=*&amp;authFullName_s=Céline Robardet">Céline Robardet</text:a><text:span>et al.</text:span></text:p>
              <text:p text:style-name="Normal"><text:span>Journal of the American Society for Information Science and Technology</text:span><text:span>, 2012, 63 (7), pp.10.1002/asi.22644.<text:s/></text:span><text:a xlink:type="simple" xlink:href="https://dx.doi.org/10.1002/asi.22644">⟨10.1002/asi.22644⟩</text:a></text:p>
              <text:p text:style-name="Normal"><text:span>Article dans une revue</text:span></text:p>
              <text:p text:style-name="Normal"><text:a xlink:type="simple" xlink:href="https://hal.science/hal-00706567v1">hal-007065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90325v3">Shared Bicycles in a City: A Signal Processing and Data Analysis Perspective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Eric Fleury">Eric Fleury</text:a><text:span>et al.</text:span></text:p>
              <text:p text:style-name="Normal"><text:span>Advances in Complex Systems (ACS)</text:span><text:span>, 2011, 14 (3), pp.415-438.<text:s/></text:span><text:a xlink:type="simple" xlink:href="https://dx.doi.org/10.1142/S0219525911002950">⟨10.1142/S0219525911002950⟩</text:a></text:p>
              <text:p text:style-name="Normal"><text:span>Article dans une revue</text:span></text:p>
              <text:p text:style-name="Normal"><text:a xlink:type="simple" xlink:href="https://ens-lyon.hal.science/ensl-00490325v3">ensl-004903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07v1">Characterizing the speed and paths of shared bicycles in Lyon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Céline Robardet">Céline Robardet</text:a></text:p>
              <text:p text:style-name="Normal"><text:span>Transportation Research Part D: Transport and Environment</text:span><text:span>, 2010, 15 (8), pp.522-524.<text:s/></text:span><text:a xlink:type="simple" xlink:href="https://dx.doi.org/10.1016/j.trd.2010.07.002">⟨10.1016/j.trd.2010.07.002⟩</text:a></text:p>
              <text:p text:style-name="Normal"><text:span>Article dans une revue</text:span></text:p>
              <text:p text:style-name="Normal"><text:a xlink:type="simple" xlink:href="https://hal.science/hal-00541307v1">hal-005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47v1">Closed patterns meet n-ary relations</text:a></text:p>
              <text:p text:style-name="Normal"><text:a xlink:type="simple" xlink:href="https://hal.science/search/index/?q=*&amp;authFullName_s=Loïc Cerf">Loïc Cerf</text:a><text:span>,</text:span><text:a xlink:type="simple" xlink:href="https://hal.science/search/index/?q=*&amp;authFullName_s=Jeremy Besson">Jere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ACM Transactions on Knowledge Discovery from Data (TKDD)</text:span><text:span>, 2009, 3 (1)</text:span></text:p>
              <text:p text:style-name="Normal"><text:span>Article dans une revue</text:span></text:p>
              <text:p text:style-name="Normal"><text:a xlink:type="simple" xlink:href="https://hal.science/hal-01499247v1">hal-01499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3v1">Communities detection and the analysis of their dynamics in collaborative network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Céline Robardet">Céline Robardet</text:a></text:p>
              <text:p text:style-name="Normal"><text:span>International Journal of Web Based Communities</text:span><text:span>, 2009,<text:s/></text:span><text:a xlink:type="simple" xlink:href="https://dx.doi.org/10.1504/IJWBC.2009.023965">⟨10.1504/IJWBC.2009.023965⟩</text:a></text:p>
              <text:p text:style-name="Normal"><text:span>Article dans une revue</text:span></text:p>
              <text:p text:style-name="Normal"><text:a xlink:type="simple" xlink:href="https://inria.hal.science/inria-00397373v1">inria-00397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254v1">Description and simulation of dynamic mobility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Computer Networks</text:span><text:span>, 2008, 52 (15), pp.2842-2858.<text:s/></text:span><text:a xlink:type="simple" xlink:href="https://dx.doi.org/10.1016/j.comnet.2008.06.007">⟨10.1016/j.comnet.2008.06.007⟩</text:a></text:p>
              <text:p text:style-name="Normal"><text:span>Article dans une revue</text:span></text:p>
              <text:p text:style-name="Normal"><text:a xlink:type="simple" xlink:href="https://inria.hal.science/inria-00327254v1">inria-0032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33v1">SQUAT: A web tool to mine human, murine and avian SAGE data.</text:a></text:p>
              <text:p text:style-name="Normal"><text:a xlink:type="simple" xlink:href="https://hal.science/search/index/?q=*&amp;authFullName_s=Johan Leyritz">Johan Leyritz</text:a><text:span>,</text:span><text:a xlink:type="simple" xlink:href="https://hal.science/search/index/?q=*&amp;authFullName_s=Stéphane Schicklin">Stéphane Schicklin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Céline Robardet">Céline Robardet</text:a><text:span>et al.</text:span></text:p>
              <text:p text:style-name="Normal"><text:span>BMC Bioinformatics</text:span><text:span>, 2008, 9, pp.378.<text:s/></text:span><text:a xlink:type="simple" xlink:href="https://dx.doi.org/10.1186/1471-2105-9-378">⟨10.1186/1471-2105-9-378⟩</text:a></text:p>
              <text:p text:style-name="Normal"><text:span>Article dans une revue</text:span></text:p>
              <text:p text:style-name="Normal"><text:a xlink:type="simple" xlink:href="https://hal.science/hal-00425133v1">hal-0042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81v1">Un algorithme générique d'extraction de bi-ensembles sous contraintes dans des données booléenne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Revue I3 - Information Interaction Intelligence</text:span><text:span>, 2007, HS 2007, pp.141-160</text:span></text:p>
              <text:p text:style-name="Normal"><text:span>Article dans une revue</text:span></text:p>
              <text:p text:style-name="Normal"><text:a xlink:type="simple" xlink:href="https://hal.science/hal-01501481v1">hal-0150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25v1">Clustering formal concepts to discover biologically relevant knowledge from gene expression data.</text:a></text:p>
              <text:p text:style-name="Normal"><text:a xlink:type="simple" xlink:href="https://hal.science/search/index/?q=*&amp;authFullName_s=Sylvain Blachon">Sylvain Blachon</text:a><text:span>,</text:span><text:a xlink:type="simple" xlink:href="https://hal.science/search/index/?q=*&amp;authFullName_s=Ruggero G Pensa">Ruggero G Pensa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et al.</text:span></text:p>
              <text:p text:style-name="Normal"><text:span>In Silico Biology</text:span><text:span>, 2007, 7 (4-5), pp.467-83</text:span></text:p>
              <text:p text:style-name="Normal"><text:span>Article dans une revue</text:span></text:p>
              <text:p text:style-name="Normal"><text:a xlink:type="simple" xlink:href="https://hal.science/hal-00294025v1">hal-002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17v1">Supporting bi-cluster interpretation in 0/1 data by means of local patterns</text:a></text:p>
              <text:p text:style-name="Normal"><text:a xlink:type="simple" xlink:href="https://hal.science/search/index/?q=*&amp;authFullName_s=Ruggero G. Pensa">Ruggero G. Pens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Journal of intelligent data analysis</text:span><text:span>, 2006, 10 (5), pp.457-467</text:span></text:p>
              <text:p text:style-name="Normal"><text:span>Article dans une revue</text:span></text:p>
              <text:p text:style-name="Normal"><text:a xlink:type="simple" xlink:href="https://hal.science/hal-01535517v1">hal-01535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09v1">Modeling the emergence of multi-protein dynamic structures by principles of self-organization through the use of 3DSpi, a multi-agent-based software</text:a></text:p>
              <text:p text:style-name="Normal"><text:a xlink:type="simple" xlink:href="https://hal.science/search/index/?q=*&amp;authFullName_s=Hédi Soula">Hédi Soul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Fran\c Cois Perrin">Fran\c Cois Perrin</text:a><text:span>,</text:span><text:a xlink:type="simple" xlink:href="https://hal.science/search/index/?q=*&amp;authFullName_s=Sébastien Gripon">Sébastien Gripon</text:a><text:span>,</text:span><text:a xlink:type="simple" xlink:href="https://hal.science/search/index/?q=*&amp;authFullName_s=Guillaume Beslon">Guillaume Beslon</text:a><text:span>et al.</text:span></text:p>
              <text:p text:style-name="Normal"><text:span>BMC Bioinformatics</text:span><text:span>, 2005, 6, pp.228.<text:s/></text:span><text:a xlink:type="simple" xlink:href="https://dx.doi.org/10.1186/1471-2105-6-228">⟨10.1186/1471-2105-6-228⟩</text:a></text:p>
              <text:p text:style-name="Normal"><text:span>Article dans une revue</text:span></text:p>
              <text:p text:style-name="Normal"><text:a xlink:type="simple" xlink:href="https://inria.hal.science/hal-00759509v1">hal-007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68v1">Constraint-based Formal Concept Mining and its Application to Microarray Data Analysi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Sophie Rome">Sophie Rome</text:a></text:p>
              <text:p text:style-name="Normal"><text:span>Intelligent Data Analysis</text:span><text:span>, 2005, 9 (1), pp.59-82</text:span></text:p>
              <text:p text:style-name="Normal"><text:span>Article dans une revue</text:span></text:p>
              <text:p text:style-name="Normal"><text:a xlink:type="simple" xlink:href="https://hal.science/hal-01535568v1">hal-015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89v1">Modeling the mergence of multi-protein dynamic structures by principles of self-organization through the use of 3DSpi, a Multi-Agent-based Software.</text:a></text:p>
              <text:p text:style-name="Normal"><text:a xlink:type="simple" xlink:href="https://hal.science/search/index/?q=*&amp;authFullName_s=H. Soula">H. Soula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F. Perrin">F. Perrin</text:a><text:span>,</text:span><text:a xlink:type="simple" xlink:href="https://hal.science/search/index/?q=*&amp;authFullName_s=S. Gripon">S. Gripon</text:a><text:span>,</text:span><text:a xlink:type="simple" xlink:href="https://hal.science/search/index/?q=*&amp;authFullName_s=G. Beslon">G. Beslon</text:a><text:span>et al.</text:span></text:p>
              <text:p text:style-name="Normal"><text:span>BMC Bioinformatics</text:span><text:span>, 2005, 6, pp.228</text:span></text:p>
              <text:p text:style-name="Normal"><text:span>Article dans une revue</text:span></text:p>
              <text:p text:style-name="Normal"><text:a xlink:type="simple" xlink:href="https://hal.science/hal-00124089v1">hal-001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02v1">Extraction de connaissances dans les données d'expression SAGE humaines.</text:a></text:p>
              <text:p text:style-name="Normal"><text:a xlink:type="simple" xlink:href="https://hal.science/search/index/?q=*&amp;authFullName_s=S. Blachon">S. Blachon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O. Gandrillon">O. Gandrillon</text:a></text:p>
              <text:p text:style-name="Normal"><text:span>Informatique pour l'analyse du transcriptome. Hermes Sciences</text:span><text:span>, 2004, pp.traité IC2</text:span></text:p>
              <text:p text:style-name="Normal"><text:span>Article dans une revue</text:span></text:p>
              <text:p text:style-name="Normal"><text:a xlink:type="simple" xlink:href="https://hal.science/hal-00124102v1">hal-00124102v1</text:a></text:p>
            </table:table-cell>
          </table:table-row>
        </table:table>
        <text:p text:style-name="P10"/>
        <text:p text:style-name="Heading2"><text:span text:style-name="T4">Communication dans un congrès (88)</text:span></text:p>
        <text:p text:style-name="P12"/>
        <table:table table:name="5f66b6" table:style-name="5f66b6">
          <table:table-column table:style-name="5f66b6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164v1">Des réseaux de neurones sur graphes auto-explicatifs basés sur la logique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Extraction et Gestion de Connaissances (EGC'26)</text:span><text:span>, Jan 2026, Anglet, France. pp.481--488</text:span></text:p>
              <text:p text:style-name="Normal"><text:span>Communication dans un congrès</text:span></text:p>
              <text:p text:style-name="Normal"><text:a xlink:type="simple" xlink:href="https://hal.science/hal-05511164v1">hal-05511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56v1">De nouveaux outils et algorithmes au service de la mesure du bien-être des animaux face au changement climatique – exemples chez les bovin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urélien Madouasse">Aurélien Madouasse</text:a><text:span>et al.</text:span></text:p>
              <text:p text:style-name="Normal"><text:span>Réunion mensuelle du LIT Ouesterel</text:span><text:span>, LIT Ouesterel, May 2025, Visioconférence, France</text:span></text:p>
              <text:p text:style-name="Normal"><text:span>Communication dans un congrès</text:span></text:p>
              <text:p text:style-name="Normal"><text:a xlink:type="simple" xlink:href="https://hal.inrae.fr/hal-05086556v1">hal-050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47v1">On Logic-based Self-Explainable Graph Neural Networks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The Thirty-Ninth Annual Conference on Neural Information Processing Systems -- NeurIPS 2025</text:span><text:span>, Dec 2025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5435147v1">hal-0543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139v1">Faithful Explanations for Graph Classification Using Logic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uropean Conference on Machine Learning and Knowledge Discovery in Databases (ECMLPKDD 2025)</text:span><text:span>, Sep 2025, Porto, Portugal. pp.113-129,<text:s/></text:span><text:a xlink:type="simple" xlink:href="https://dx.doi.org/10.1007/978-3-032-06078-5_7">⟨10.1007/978-3-032-06078-5_7⟩</text:a></text:p>
              <text:p text:style-name="Normal"><text:span>Communication dans un congrès</text:span></text:p>
              <text:p text:style-name="Normal"><text:a xlink:type="simple" xlink:href="https://hal.science/hal-05315139v1">hal-053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21v1">Diffusion for Explainable Unsupervised Anomaly Detection</text:a></text:p>
              <text:p text:style-name="Normal"><text:a xlink:type="simple" xlink:href="https://hal.science/search/index/?q=*&amp;authFullName_s=Elouan Vincent">Elouan Vincent</text:a><text:span>,</text:span><text:a xlink:type="simple" xlink:href="https://hal.science/search/index/?q=*&amp;authFullName_s=Alexandre Dréan">Alexandre Dréan</text:a><text:span>,</text:span><text:a xlink:type="simple" xlink:href="https://hal.science/search/index/?q=*&amp;authFullName_s=Julien Perez">Julien Per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The 12th IEEE International Conference on Data Science and Advanced Analytics (DSAA)</text:span><text:span>, Oct 2025, Birmingham, United Kingdom</text:span></text:p>
              <text:p text:style-name="Normal"><text:span>Communication dans un congrès</text:span></text:p>
              <text:p text:style-name="Normal"><text:a xlink:type="simple" xlink:href="https://hal.science/hal-05435121v1">hal-0543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353v1">WAIT4 – un projet de recherche alliant technologies numériques et IA pour évaluer des indicateurs pertinents de bien-être pour des animaux confrontés aux défis des transitions agroécologique e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C. Robardet">C. Robardet</text:a><text:span>et al.</text:span></text:p>
              <text:p text:style-name="Normal"><text:span>VETOTIC - Digital et santé animale</text:span><text:span>, Innozh, Nov 2025, Ploufragan, France</text:span></text:p>
              <text:p text:style-name="Normal"><text:span>Communication dans un congrès</text:span></text:p>
              <text:p text:style-name="Normal"><text:a xlink:type="simple" xlink:href="https://hal.inrae.fr/hal-05385353v1">hal-053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579v1">DiffVersify: a Scalable Approach to Differentiable Pattern Mining with Coverage Regularization</text:a></text:p>
              <text:p text:style-name="Normal"><text:a xlink:type="simple" xlink:href="https://hal.science/search/index/?q=*&amp;authFullName_s=Thibaut Chataing">Thibaut Chataing</text:a><text:span>,</text:span><text:a xlink:type="simple" xlink:href="https://hal.science/search/index/?q=*&amp;authFullName_s=Julien Perez">Julien Perez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Machine Learning and Knowledge Discovery in Databases</text:span><text:span>, Sep 2024, Vilnius, Lithuania. pp.407 - 422,<text:s/></text:span><text:a xlink:type="simple" xlink:href="https://dx.doi.org/10.1007/978-3-031-70365-2_24">⟨10.1007/978-3-031-70365-2_24⟩</text:a></text:p>
              <text:p text:style-name="Normal"><text:span>Communication dans un congrès</text:span></text:p>
              <text:p text:style-name="Normal"><text:a xlink:type="simple" xlink:href="https://hal.science/hal-04716579v1">hal-047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93v1">Transparent Explainable Logic Layers</text:a></text:p>
              <text:p text:style-name="Normal"><text:a xlink:type="simple" xlink:href="https://hal.science/search/index/?q=*&amp;authFullName_s=Alessio Ragno">Alessio Ragn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eline Robardet">Celine Robardet</text:a><text:span>,</text:span><text:a xlink:type="simple" xlink:href="https://hal.science/search/index/?q=*&amp;authFullName_s=Roberto Capobianco">Roberto Capobianco</text:a></text:p>
              <text:p text:style-name="Normal"><text:span>ECAI 2024 - 27th European Conference on Artificial Intelligence, 19-24 October 2024, Santiago de Compostela, Spain</text:span><text:span>, Oct 2024, Santiago de Compostela, Spain. pp.914--921,<text:s/></text:span><text:a xlink:type="simple" xlink:href="https://dx.doi.org/10.3233/FAIA240579">⟨10.3233/FAIA240579⟩</text:a></text:p>
              <text:p text:style-name="Normal"><text:span>Communication dans un congrès</text:span></text:p>
              <text:p text:style-name="Normal"><text:a xlink:type="simple" xlink:href="https://hal.science/hal-04764693v1">hal-047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77v1">A Simple Yet Effective Interpretable Bayesian Personalized Ranking for Cognitive Diagnosis</text:a></text:p>
              <text:p text:style-name="Normal"><text:a xlink:type="simple" xlink:href="https://hal.science/search/index/?q=*&amp;authFullName_s=Arthur Batel">Arthur Batel</text:a><text:span>,</text:span><text:a xlink:type="simple" xlink:href="https://hal.science/search/index/?q=*&amp;authFullName_s=Idir Benouaret">Idir Benouaret</text:a><text:span>,</text:span><text:a xlink:type="simple" xlink:href="https://hal.science/search/index/?q=*&amp;authFullName_s=Joan Fruitet">Joan Fruit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CAI 2024 - 27th European Conference on Artificial Intelligence, 19-24 October 2024, Santiago de Compostela, Spain - Including 13th Conference on Prestigious Applications of Intelligent Systems</text:span><text:span>, Oct 2024, Santiago de Compostela, Spain. pp.2386--2393,<text:s/></text:span><text:a xlink:type="simple" xlink:href="https://dx.doi.org/10.3233/FAIA240764">⟨10.3233/FAIA240764⟩</text:a></text:p>
              <text:p text:style-name="Normal"><text:span>Communication dans un congrès</text:span></text:p>
              <text:p text:style-name="Normal"><text:a xlink:type="simple" xlink:href="https://hal.science/hal-04764677v1">hal-0476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98v1">Game Theoretic Explanations for Graph Neural Network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. Robardet">C. Robardet</text:a></text:p>
              <text:p text:style-name="Normal"><text:span>Machine Learning and Principles and Practice of Knowledge Discovery in Databases - International Workshops of {ECML} {PKDD} 2023, Turin, Italy, September 18-22, 2023, Revised Selected Papers, Part {III}</text:span><text:span>, Sep 2023, Turin, Italy. pp.217-232,<text:s/></text:span><text:a xlink:type="simple" xlink:href="https://dx.doi.org/10.1007/978-3-031-74633-8\_14">⟨10.1007/978-3-031-74633-8\_14⟩</text:a></text:p>
              <text:p text:style-name="Normal"><text:span>Communication dans un congrès</text:span></text:p>
              <text:p text:style-name="Normal"><text:a xlink:type="simple" xlink:href="https://hal.science/hal-04909498v1">hal-049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51v1">Improving the non-urgent sanitary transportation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0">⟨10.1109/ICCAD57653.2023.10152350⟩</text:a></text:p>
              <text:p text:style-name="Normal"><text:span>Communication dans un congrès</text:span></text:p>
              <text:p text:style-name="Normal"><text:a xlink:type="simple" xlink:href="https://hal.science/hal-04423051v1">hal-044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4v1">Using Graph Neural Networks for the Detection and Explanation of Network Intrusions</text:a></text:p>
              <text:p text:style-name="Normal"><text:a xlink:type="simple" xlink:href="https://hal.science/search/index/?q=*&amp;authFullName_s=Ahmed-Rafik-El Mehdi Baahmed">Ahmed-Rafik-El Mehdi Baahmed</text:a><text:span>,</text:span><text:a xlink:type="simple" xlink:href="https://hal.science/search/index/?q=*&amp;authFullName_s=Giuseppina Andresini">Giuseppina Andresini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Annalisa Appice">Annalisa Appice</text:a></text:p>
              <text:p text:style-name="Normal"><text:span>Machine Learning and Principles and Practice of Knowledge Discovery in Databases - International Workshops of {ECML} {PKDD} 2023</text:span><text:span>, Sep 2023, Turin, Italy. pp.201--216,<text:s/></text:span><text:a xlink:type="simple" xlink:href="https://dx.doi.org/10.1007/978-3-031-74633-8_13">⟨10.1007/978-3-031-74633-8_13⟩</text:a></text:p>
              <text:p text:style-name="Normal"><text:span>Communication dans un congrès</text:span></text:p>
              <text:p text:style-name="Normal"><text:a xlink:type="simple" xlink:href="https://hal.science/hal-04909504v1">hal-04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22v1">Forecasting Electricity Prices: An Optimize Then Predict-Based Approach</text:a></text:p>
              <text:p text:style-name="Normal"><text:a xlink:type="simple" xlink:href="https://hal.science/search/index/?q=*&amp;authFullName_s=Léonard Tschora">Léonard Tschora</text:a><text:span>,</text:span><text:a xlink:type="simple" xlink:href="https://hal.science/search/index/?q=*&amp;authFullName_s=Erwan Pierre">Erwan Pierr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ntelligent Data Analysis 2023</text:span><text:span>, Apr 2023, Louvain-la_Neuve, Belgium. pp.446-458,<text:s/></text:span><text:a xlink:type="simple" xlink:href="https://dx.doi.org/10.1007/978-3-031-30047-9_35">⟨10.1007/978-3-031-30047-9_35⟩</text:a></text:p>
              <text:p text:style-name="Normal"><text:span>Communication dans un congrès</text:span></text:p>
              <text:p text:style-name="Normal"><text:a xlink:type="simple" xlink:href="https://hal.science/hal-04114222v1">hal-0411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62v1">Temporal and Geographical Analysis of Real Economic Activities in the Bitcoin Blockchain</text:a></text:p>
              <text:p text:style-name="Normal"><text:a xlink:type="simple" xlink:href="https://hal.science/search/index/?q=*&amp;authFullName_s=Rafael Ramos Tubino">Rafael Ramos Tubino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Natkamon Tovanich">Natkamon Tovanich</text:a><text:span>,</text:span><text:a xlink:type="simple" xlink:href="https://hal.science/search/index/?q=*&amp;authFullName_s=Céline Robardet">Céline Robardet</text:a></text:p>
              <text:p text:style-name="Normal"><text:span>LIMBO@ECML/PKDD 2023: International workshop on LearnIng and Mining for BlOckchains</text:span><text:span>, Sep 2023, Turin, Italy.<text:s/></text:span><text:a xlink:type="simple" xlink:href="https://dx.doi.org/10.1007/978-3-031-74643-7_17">⟨10.1007/978-3-031-74643-7_17⟩</text:a></text:p>
              <text:p text:style-name="Normal"><text:span>Communication dans un congrès</text:span></text:p>
              <text:p text:style-name="Normal"><text:a xlink:type="simple" xlink:href="https://hal.science/hal-04188062v1">hal-041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44v1">WAIT4: un projet collaboratif sur l'évaluation en dynamique du bien-être des animaux d'élevage - de la captation de la donnée à la découverte de motifs signifiants et de seuils d'alertes spécif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Claire Verplanck">Claire Verplanck</text:a><text:span>et al.</text:span></text:p>
              <text:p text:style-name="Normal"><text:span>Annual meeting - Metaprogram DIGIT-BIO Biologie numérique pour explorer et prédire le vivant</text:span><text:span>, INRAE, Dec 2022, Ecully, France</text:span></text:p>
              <text:p text:style-name="Normal"><text:span>Communication dans un congrès</text:span></text:p>
              <text:p text:style-name="Normal"><text:a xlink:type="simple" xlink:href="https://hal.science/hal-04337044v1">hal-043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74v1">Vers une meilleure identification d'acteurs de Bitcoin par apprentissage supervisé</text:a></text:p>
              <text:p text:style-name="Normal"><text:a xlink:type="simple" xlink:href="https://hal.science/search/index/?q=*&amp;authFullName_s=Rafael Ramos Tubino">Rafael Ramos Tubino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Céline Robardet">Céline Robardet</text:a></text:p>
              <text:p text:style-name="Normal"><text:span>Conférence francophone sur l'Extraction et la Gestion des Connaissances (EGC 2022)</text:span><text:span>, Jan 2022, Blois, France. pp.171-182</text:span></text:p>
              <text:p text:style-name="Normal"><text:span>Communication dans un congrès</text:span></text:p>
              <text:p text:style-name="Normal"><text:a xlink:type="simple" xlink:href="https://hal.science/hal-04193274v1">hal-041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10v1">What Does My GNN Really Capture? On Exploring Internal GNN Representations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nternational Joint Conference on Artificial Intelligence 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700710v1">hal-037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54v1">Découverte de sous-groupes de prédictions interprétables pour le triage d'incidents</text:a></text:p>
              <text:p text:style-name="Normal"><text:a xlink:type="simple" xlink:href="https://hal.science/search/index/?q=*&amp;authFullName_s=Youcef Remil">Youcef Rem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Extraction et Gestion des Connaissances (EGC'2022)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627854v1">hal-036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2v1">Improving the Quality of Rule-Based GNN Explanations</text:a></text:p>
              <text:p text:style-name="Normal"><text:a xlink:type="simple" xlink:href="https://hal.science/search/index/?q=*&amp;authFullName_s=Ataollah Kamal">Ataollah Kamal</text:a><text:span>,</text:span><text:a xlink:type="simple" xlink:href="https://hal.science/search/index/?q=*&amp;authFullName_s=Elouan Vincent">Elouan Vinc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Workshop on eXplainable Knowledge Discovery in Data Mining. Machine Learning and Principles and Practice of Knowledge Discovery in Databases - International Workshops of ECML PKDD 2022, Grenoble, France, September 19-23, 2022, Proceedings, Part I</text:span><text:span>, Sep 2022, Grenoble, France. pp.467--482,<text:s/></text:span><text:a xlink:type="simple" xlink:href="https://dx.doi.org/10.1007/978-3-031-23618-1\_31">⟨10.1007/978-3-031-23618-1\_31⟩</text:a></text:p>
              <text:p text:style-name="Normal"><text:span>Communication dans un congrès</text:span></text:p>
              <text:p text:style-name="Normal"><text:a xlink:type="simple" xlink:href="https://hal.science/hal-04580342v1">hal-045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33v1">Qu'est-ce que mon GNN capture vraiment ? Exploration des représentations internes d'un GNN</text:a></text:p>
              <text:p text:style-name="Normal"><text:a xlink:type="simple" xlink:href="https://hal.science/search/index/?q=*&amp;authFullName_s=Luca Veyrin-Forrer">Luca Veyrin-Forrer</text:a><text:span>,</text:span><text:a xlink:type="simple" xlink:href="https://hal.science/search/index/?q=*&amp;authFullName_s=Ataollah Kamal">Ataollah Kama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Extraction et Gestion des Connaissances (EGC 2022)</text:span><text:span>, Jan 2022, Blois, France. pp.159-170</text:span></text:p>
              <text:p text:style-name="Normal"><text:span>Communication dans un congrès</text:span></text:p>
              <text:p text:style-name="Normal"><text:a xlink:type="simple" xlink:href="https://hal.science/hal-03921033v1">hal-039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96v1">Guidage des métaheuristiques par machine-learning, application au transport d'enfants en situation de handicap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96v1">hal-035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780v1">Leveraging semantic for community mining in multilayer networks</text:a></text:p>
              <text:p text:style-name="Normal"><text:a xlink:type="simple" xlink:href="https://hal.science/search/index/?q=*&amp;authFullName_s=Mohamed Benabdelkrim">Mohamed Benabdelkrim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 Savinien">Jean Savinien</text:a></text:p>
              <text:p text:style-name="Normal"><text:span>Canadian AI</text:span><text:span>, May 2021, Vancouver, Canada</text:span></text:p>
              <text:p text:style-name="Normal"><text:span>Communication dans un congrès</text:span></text:p>
              <text:p text:style-name="Normal"><text:a xlink:type="simple" xlink:href="https://hal.science/hal-03340780v1">hal-0334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26v1">Edge based stochastic block model statistical inference</text:a></text:p>
              <text:p text:style-name="Normal"><text:a xlink:type="simple" xlink:href="https://hal.science/search/index/?q=*&amp;authFullName_s=Louis Duvivier">Louis Duvivier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Céline Robardet">Céline Robardet</text:a></text:p>
              <text:p text:style-name="Normal"><text:span>COMPLEX NETWORKS</text:span><text:span>, Dec 2020, Madrid, Spain. pp.462-473,<text:s/></text:span><text:a xlink:type="simple" xlink:href="https://dx.doi.org/10.1007/978-3-030-65351-4_37">⟨10.1007/978-3-030-65351-4_37⟩</text:a></text:p>
              <text:p text:style-name="Normal"><text:span>Communication dans un congrès</text:span></text:p>
              <text:p text:style-name="Normal"><text:a xlink:type="simple" xlink:href="https://hal.science/hal-03340026v1">hal-0334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5v1">Knowledge-guided search applied to the transportation of disabled people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Smart Healthcare International Conference (SHeIC 2021)</text:span><text:span>, Dec 2021, Troyes (France), France</text:span></text:p>
              <text:p text:style-name="Normal"><text:span>Communication dans un congrès</text:span></text:p>
              <text:p text:style-name="Normal"><text:a xlink:type="simple" xlink:href="https://hal.science/hal-04398625v1">hal-043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94v2">Interpretable Summaries of Black Box Incident Triaging with Subgroup Discovery</text:a></text:p>
              <text:p text:style-name="Normal"><text:a xlink:type="simple" xlink:href="https://hal.science/search/index/?q=*&amp;authFullName_s=Youcef Remil">Youcef Rem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8th IEEE International Conference on Data Science and Advanced Analytics (DSAA 2021)</text:span><text:span>, Oct 2021, Porto, Portugal.<text:s/></text:span><text:a xlink:type="simple" xlink:href="https://dx.doi.org/10.1109/DSAA53316.2021.9564164">⟨10.1109/DSAA53316.2021.9564164⟩</text:a></text:p>
              <text:p text:style-name="Normal"><text:span>Communication dans un congrès</text:span></text:p>
              <text:p text:style-name="Normal"><text:a xlink:type="simple" xlink:href="https://hal.science/hal-03318094v2">hal-03318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705v1">Sampling Rank Correlated Subgroups</text:a></text:p>
              <text:p text:style-name="Normal"><text:a xlink:type="simple" xlink:href="https://hal.science/search/index/?q=*&amp;authFullName_s=Mohamed-Ali Hammal">Mohamed-Ali Hammal</text:a><text:span>,</text:span><text:a xlink:type="simple" xlink:href="https://hal.science/search/index/?q=*&amp;authFullName_s=Bernardo Abreu">Bernardo Abreu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Distributed Computing and Artificial Intelligence, 16th International Conference</text:span><text:span>, Jun 2019, Avila, Espagne, Spain. pp.217-225,<text:s/></text:span><text:a xlink:type="simple" xlink:href="https://dx.doi.org/10.1007/978-3-030-23887-2_25">⟨10.1007/978-3-030-23887-2_25⟩</text:a></text:p>
              <text:p text:style-name="Normal"><text:span>Communication dans un congrès</text:span></text:p>
              <text:p text:style-name="Normal"><text:a xlink:type="simple" xlink:href="https://hal.science/hal-04076705v1">hal-040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772v1">Finding interest groups from Twitter lists</text:a></text:p>
              <text:p text:style-name="Normal"><text:a xlink:type="simple" xlink:href="https://hal.science/search/index/?q=*&amp;authFullName_s=Mohamed Benabdelkrim">Mohamed Benabdelkrim</text:a><text:span>,</text:span><text:a xlink:type="simple" xlink:href="https://hal.science/search/index/?q=*&amp;authFullName_s=Jean Savinien">Jean Savinien</text:a><text:span>,</text:span><text:a xlink:type="simple" xlink:href="https://hal.science/search/index/?q=*&amp;authFullName_s=Céline Robardet">Céline Robardet</text:a></text:p>
              <text:p text:style-name="Normal"><text:span>SAC '20: The 35th ACM/SIGAPP Symposium on Applied Computing</text:span><text:span>, Mar 2020, Brno Czech Republic, France. pp.1885-1887,<text:s/></text:span><text:a xlink:type="simple" xlink:href="https://dx.doi.org/10.1145/3341105.3374077">⟨10.1145/3341105.3374077⟩</text:a></text:p>
              <text:p text:style-name="Normal"><text:span>Communication dans un congrès</text:span></text:p>
              <text:p text:style-name="Normal"><text:a xlink:type="simple" xlink:href="https://hal.science/hal-03340772v1">hal-033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47v1">Gibbs Sampling Subjectively Interesting Tile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ijl de Bie">Tijl de Bie</text:a></text:p>
              <text:p text:style-name="Normal"><text:span>Advances in Intelligent Data Analysis {XVIII} - 18th International Symposium on Intelligent Data Analysis (IDA 2020)</text:span><text:span>, Apr 2020, Konstanz (on line), Germany.<text:s/></text:span><text:a xlink:type="simple" xlink:href="https://dx.doi.org/10.1007/978-3-030-44584-3_7">⟨10.1007/978-3-030-44584-3_7⟩</text:a></text:p>
              <text:p text:style-name="Normal"><text:span>Communication dans un congrès</text:span></text:p>
              <text:p text:style-name="Normal"><text:a xlink:type="simple" xlink:href="https://hal.science/hal-02960847v1">hal-0296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96v1">Why Should I Trust This Item? Explaining the Recommendations of any Model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Roch Auburtin">Roch Auburtin</text:a><text:span>,</text:span><text:a xlink:type="simple" xlink:href="https://hal.science/search/index/?q=*&amp;authFullName_s=Martin Atzmueller">Martin Atzmueller</text:a></text:p>
              <text:p text:style-name="Normal"><text:span>IEEE International Conference on Data Science and Advanced Analytics (DSAA)</text:span><text:span>, Oct 2020, Sydney, Australia.<text:s/></text:span><text:a xlink:type="simple" xlink:href="https://dx.doi.org/10.1109/DSAA49011.2020.00067">⟨10.1109/DSAA49011.2020.00067⟩</text:a></text:p>
              <text:p text:style-name="Normal"><text:span>Communication dans un congrès</text:span></text:p>
              <text:p text:style-name="Normal"><text:a xlink:type="simple" xlink:href="https://hal.science/hal-02965196v1">hal-029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5v1">Contrastive antichains in hierarchie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ijl de Bie">Tijl de Bie</text:a></text:p>
              <text:p text:style-name="Normal"><text:span>SIGKDD 2019</text:span><text:span>, Aug 2019, Anchorage, Alaska, United States. pp.294:304,<text:s/></text:span><text:a xlink:type="simple" xlink:href="https://dx.doi.org/10.1145/3292500.3330954">⟨10.1145/3292500.3330954⟩</text:a></text:p>
              <text:p text:style-name="Normal"><text:span>Communication dans un congrès</text:span></text:p>
              <text:p text:style-name="Normal"><text:a xlink:type="simple" xlink:href="https://hal.science/hal-02114775v1">hal-0211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91v1">Recommandation séquentielle à base de séquences fréquentes</text:a></text:p>
              <text:p text:style-name="Normal"><text:a xlink:type="simple" xlink:href="https://hal.science/search/index/?q=*&amp;authFullName_s=Corentin Lonjarret">Corentin Lonjarr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och Auburtin">Roch Auburtin</text:a></text:p>
              <text:p text:style-name="Normal"><text:span>Extraction et Gestion des Connaissances (EGC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914391v1">hal-029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3v1">FSSD - A Fast and Efficient Algorithm for Subgroup Set Discovery</text:a></text:p>
              <text:p text:style-name="Normal"><text:a xlink:type="simple" xlink:href="https://hal.science/search/index/?q=*&amp;authFullName_s=Adnene Belfodil">Adnene Belfodil</text:a><text:span>,</text:span><text:a xlink:type="simple" xlink:href="https://hal.science/search/index/?q=*&amp;authFullName_s=Aimene Belfodil">Aimene Belfodil</text:a><text:span>,</text:span><text:a xlink:type="simple" xlink:href="https://hal.science/search/index/?q=*&amp;authFullName_s=Anes Bendimerad">Anes Bendimerad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Céline Robardet">Céline Robardet</text:a><text:span>et al.</text:span></text:p>
              <text:p text:style-name="Normal"><text:span>IEEE International Conference on Data Science and Advanced Analytics (DSAA)</text:span><text:span>, Oct 2019, Washington DC, United States.<text:s/></text:span><text:a xlink:type="simple" xlink:href="https://dx.doi.org/10.1109/DSAA.2019.00023">⟨10.1109/DSAA.2019.00023⟩</text:a></text:p>
              <text:p text:style-name="Normal"><text:span>Communication dans un congrès</text:span></text:p>
              <text:p text:style-name="Normal"><text:a xlink:type="simple" xlink:href="https://hal.science/hal-02355503v1">hal-023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03v1">Minimum entropy stochastic block models neglect edge distribution heterogeneity</text:a></text:p>
              <text:p text:style-name="Normal"><text:a xlink:type="simple" xlink:href="https://hal.science/search/index/?q=*&amp;authFullName_s=Louis Duvivier">Louis Duvivier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émy Cazabet">Rémy Cazabet</text:a></text:p>
              <text:p text:style-name="Normal"><text:span>8th International Conference on Complex Networks and Their Applications (COMPLEX NETWORKS 2019)</text:span><text:span>, Dec 2019, Lisbonne, Portugal. pp.545-555,<text:s/></text:span><text:a xlink:type="simple" xlink:href="https://dx.doi.org/10.1007/978-3-030-36687-2_45">⟨10.1007/978-3-030-36687-2_45⟩</text:a></text:p>
              <text:p text:style-name="Normal"><text:span>Communication dans un congrès</text:span></text:p>
              <text:p text:style-name="Normal"><text:a xlink:type="simple" xlink:href="https://hal.science/hal-03339803v1">hal-033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5v1">Exceptional Attributed Subgraph Mining To Understand The Olfactory Percept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/text:p>
              <text:p text:style-name="Normal"><text:span>21st International Conference on Discovery Science</text:span><text:span>, Oct 2018, Limassol, Cyprus. pp.276--291</text:span></text:p>
              <text:p text:style-name="Normal"><text:span>Communication dans un congrès</text:span></text:p>
              <text:p text:style-name="Normal"><text:a xlink:type="simple" xlink:href="https://hal.science/hal-01878375v1">hal-018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90v1">Mining Subjectively Interesting Attributed Subgraph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Ahmad Mel">Ahmad Mel</text:a><text:span>,</text:span><text:a xlink:type="simple" xlink:href="https://hal.science/search/index/?q=*&amp;authFullName_s=Jefrey Lijffijt">Jefrey Lijffij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et al.</text:span></text:p>
              <text:p text:style-name="Normal"><text:span>INTERNATIONAL WORKSHOP ON MINING AND LEARNING WITH GRAPHS, held with SIGKDD 2018</text:span><text:span>, Aug 2018, Londres, United Kingdom</text:span></text:p>
              <text:p text:style-name="Normal"><text:span>Communication dans un congrès</text:span></text:p>
              <text:p text:style-name="Normal"><text:a xlink:type="simple" xlink:href="https://hal.science/hal-02060190v1">hal-0206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841v1">Mining Convex Polygon Patterns with Formal Concept Analysis</text:a></text:p>
              <text:p text:style-name="Normal"><text:a xlink:type="simple" xlink:href="https://hal.science/search/index/?q=*&amp;authFullName_s=Aimene Belfodil">Aimene Belfodil</text:a><text:span>,</text:span><text:a xlink:type="simple" xlink:href="https://hal.science/search/index/?q=*&amp;authFullName_s=Sergei O Kuznetsov">Sergei O Kuznetsov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The Twenty-Sixth International Joint Conference on Artificial Intelligence (IJCAI)</text:span><text:span>, Aug 2017, Melbourne, Australia. pp.1425 - 1432,<text:s/></text:span><text:a xlink:type="simple" xlink:href="https://dx.doi.org/10.24963/ijcai.2017/197">⟨10.24963/ijcai.2017/197⟩</text:a></text:p>
              <text:p text:style-name="Normal"><text:span>Communication dans un congrès</text:span></text:p>
              <text:p text:style-name="Normal"><text:a xlink:type="simple" xlink:href="https://hal.science/hal-01573841v1">hal-0157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68v1">Contextual Subgraph Discovery With Mobility Models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Rémy Cazabet">Rémy Cazab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COMPLEX NETWORKS 2017</text:span><text:span>, Nov 2017, Lyon, France. pp.477-489</text:span></text:p>
              <text:p text:style-name="Normal"><text:span>Communication dans un congrès</text:span></text:p>
              <text:p text:style-name="Normal"><text:a xlink:type="simple" xlink:href="https://hal.science/hal-01625068v1">hal-016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395v1">Mining the Lattice of Binary Classifiers for Identifying Duplicate Labels in Behavioral Data</text:a></text:p>
              <text:p text:style-name="Normal"><text:a xlink:type="simple" xlink:href="https://hal.science/search/index/?q=*&amp;authFullName_s=Quentin Labernia">Quentin Labernia</text:a><text:span>,</text:span><text:a xlink:type="simple" xlink:href="https://hal.science/search/index/?q=*&amp;authFullName_s=Victor Codocedo">Victor Codocedo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ehdi Kaytoue">Mehdi Kaytoue</text:a></text:p>
              <text:p text:style-name="Normal"><text:span>30th International Conference on Industrial Engineering and Other Applications of Applied Intelligent Systems</text:span><text:span>, Jun 2017, Arras, France. pp.40-21,<text:s/></text:span><text:a xlink:type="simple" xlink:href="https://dx.doi.org/10.1007/978-3-319-60045-1_2">⟨10.1007/978-3-319-60045-1_2⟩</text:a></text:p>
              <text:p text:style-name="Normal"><text:span>Communication dans un congrès</text:span></text:p>
              <text:p text:style-name="Normal"><text:a xlink:type="simple" xlink:href="https://hal.science/hal-01551395v1">hal-015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4v1">Une méthode de découverte de motifs contextualisés dans les traces de mobilité d'une personne</text:a></text:p>
              <text:p text:style-name="Normal"><text:a xlink:type="simple" xlink:href="https://hal.science/search/index/?q=*&amp;authFullName_s=Aimene Belfodil">Aimene Belfodil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ulien Zarka">Julien Zarka</text:a></text:p>
              <text:p text:style-name="Normal"><text:span>16ème Journées Francophones Extraction et Gestion des Connaissances</text:span><text:span>, Jan 2016, Reims, France. pp.63-68</text:span></text:p>
              <text:p text:style-name="Normal"><text:span>Communication dans un congrès</text:span></text:p>
              <text:p text:style-name="Normal"><text:a xlink:type="simple" xlink:href="https://hal.science/hal-01265204v1">hal-012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2v1">Découverte de labels dupliqués par l'exploration du treillis des classifieurs binaires</text:a></text:p>
              <text:p text:style-name="Normal"><text:a xlink:type="simple" xlink:href="https://hal.science/search/index/?q=*&amp;authFullName_s=Quentin Labernia">Quentin Labernia</text:a><text:span>,</text:span><text:a xlink:type="simple" xlink:href="https://hal.science/search/index/?q=*&amp;authFullName_s=Victor Codocedo">Victor Codocedo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Céline Robardet">Céline Robardet</text:a></text:p>
              <text:p text:style-name="Normal"><text:span>16 ème journées Francophones Extraction et Gestion des Connaissances</text:span><text:span>, Jan 2016, Reims, France. pp.255--266</text:span></text:p>
              <text:p text:style-name="Normal"><text:span>Communication dans un congrès</text:span></text:p>
              <text:p text:style-name="Normal"><text:a xlink:type="simple" xlink:href="https://hal.science/hal-01265202v1">hal-012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60v1">Local subgroup discovery for eliciting and understanding new structure-odor relationships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Jérôme Golebiowski">Jérôme Golebiowski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et al.</text:span></text:p>
              <text:p text:style-name="Normal"><text:span>Discovery Science: 19th International Conference, DS 2016</text:span><text:span>, Oct 2016, Bari, Italy. pp.19-34,<text:s/></text:span><text:a xlink:type="simple" xlink:href="https://dx.doi.org/10.1007/978-3-319-46307-0_2">⟨10.1007/978-3-319-46307-0_2⟩</text:a></text:p>
              <text:p text:style-name="Normal"><text:span>Communication dans un congrès</text:span></text:p>
              <text:p text:style-name="Normal"><text:a xlink:type="simple" xlink:href="https://hal.science/hal-01346660v1">hal-013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22v1">Unsupervised Exceptional Attributed Sub-graph Mining in Urban Data</text:a></text:p>
              <text:p text:style-name="Normal"><text:a xlink:type="simple" xlink:href="https://hal.science/search/index/?q=*&amp;authFullName_s=Anes Bendimerad">Anes Bendimerad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IEEE International Conference on Data Mining (ICDM 2016)</text:span><text:span>, Dec 2016, Barcelone, Spain. pp.21-30</text:span></text:p>
              <text:p text:style-name="Normal"><text:span>Communication dans un congrès</text:span></text:p>
              <text:p text:style-name="Normal"><text:a xlink:type="simple" xlink:href="https://hal.science/hal-01430622v1">hal-0143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30v1">Gazouille: Detecting and Illustrating Local Events from Geolocalized Social Media Streams</text:a></text:p>
              <text:p text:style-name="Normal"><text:a xlink:type="simple" xlink:href="https://hal.science/search/index/?q=*&amp;authFullName_s=Houdyer Pierre">Houdyer Pierre</text:a><text:span>,</text:span><text:a xlink:type="simple" xlink:href="https://hal.science/search/index/?q=*&amp;authFullName_s=Albrecht Zimmermann">Albrecht Zimmermann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oseph Mitchell">Joseph Mitchell</text:a><text:span>et al.</text:span></text:p>
              <text:p text:style-name="Normal"><text:span>European Conference on Machine Learning and Knowledge Discovery in Databases</text:span><text:span>, 2015, Porto, Portugal. pp.276-280,<text:s/></text:span><text:a xlink:type="simple" xlink:href="https://dx.doi.org/10.1007/978-3-319-23461-8_29">⟨10.1007/978-3-319-23461-8_29⟩</text:a></text:p>
              <text:p text:style-name="Normal"><text:span>Communication dans un congrès</text:span></text:p>
              <text:p text:style-name="Normal"><text:a xlink:type="simple" xlink:href="https://hal.science/hal-01193030v1">hal-011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17v1">Profiling users of the Vélo 'v bike sharing system</text:a></text:p>
              <text:p text:style-name="Normal"><text:a xlink:type="simple" xlink:href="https://hal.science/search/index/?q=*&amp;authFullName_s=Albrecht Zimmermann">Albrecht Zimmermann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2nd International Workshop on Mining Urban Data (MUD)</text:span><text:span>, Ioannis Katakis, François Schnitzler, Thomas Liebig, Dimitrios Gunopulos, Katharina Morik,Gennady L. Andrienko, Shie Mannor, Jul 2015, Lille, France. pp.63-64</text:span></text:p>
              <text:p text:style-name="Normal"><text:span>Communication dans un congrès</text:span></text:p>
              <text:p text:style-name="Normal"><text:a xlink:type="simple" xlink:href="https://hal.science/hal-01193017v1">hal-011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56v1">Factorisation de réseaux temporels : étude des rythmes hebdomadaires du système Vélo'v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256v1">hal-0119925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89760v1">Nonnegative matrix factorization to find features in temporal network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2014 IEEE International Conference on Acoustics, Speech, and Signal Processing (ICASSP)</text:span><text:span>, May 2014, Florence, Italy. pp.SPTM-P4.1</text:span></text:p>
              <text:p text:style-name="Normal"><text:span>Communication dans un congrès</text:span></text:p>
              <text:p text:style-name="Normal"><text:a xlink:type="simple" xlink:href="https://ens-lyon.hal.science/ensl-00989760v1">ensl-009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75v1">Triggering Patterns of Topology Changes in Dynamic Graphs</text:a></text:p>
              <text:p text:style-name="Normal"><text:a xlink:type="simple" xlink:href="https://hal.science/search/index/?q=*&amp;authFullName_s=Mehdi Kaytoue">Mehdi Kaytoue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The 2014 IEEE/ACM International Conference on Advances in Social Networks Analysis and Mining</text:span><text:span>, Aug 2014, Beijing, China, China. pp.55:1--55:17,<text:s/></text:span><text:a xlink:type="simple" xlink:href="https://dx.doi.org/10.1109/ASONAM.2014.6921577">⟨10.1109/ASONAM.2014.6921577⟩</text:a></text:p>
              <text:p text:style-name="Normal"><text:span>Communication dans un congrès</text:span></text:p>
              <text:p text:style-name="Normal"><text:a xlink:type="simple" xlink:href="https://hal.science/hal-01301075v1">hal-013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6v1">Granularity of co-Evolution Patterns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The Thirteenth International Symposium on Intelligent Data Analysis IDA 2014</text:span><text:span>, Oct 2014, Leuven, Belgium. pp.84-95</text:span></text:p>
              <text:p text:style-name="Normal"><text:span>Communication dans un congrès</text:span></text:p>
              <text:p text:style-name="Normal"><text:a xlink:type="simple" xlink:href="https://hal.science/hal-01301086v1">hal-013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95v1">Temporal Dependency Detection Between Interval-Based Event Sequenc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Céline Robardet">Céline Robardet</text:a></text:p>
              <text:p text:style-name="Normal"><text:span>New Frontiers in Mining Complex Patterns - Third International Workshop, NFMCP, Held in Conjunction with ECML-PKDD, Nancy, France, Revised Selected Papers</text:span><text:span>, Sep 2014, Nancy, France. pp.132--146</text:span></text:p>
              <text:p text:style-name="Normal"><text:span>Communication dans un congrès</text:span></text:p>
              <text:p text:style-name="Normal"><text:a xlink:type="simple" xlink:href="https://hal.science/hal-01979495v1">hal-0197949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085v1">Transformation de graphes dynamiques en signaux non stationnaires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Colloque GRETSI 2013</text:span><text:span>, Sep 2013, Brest, France. pp.251</text:span></text:p>
              <text:p text:style-name="Normal"><text:span>Communication dans un congrès</text:span></text:p>
              <text:p text:style-name="Normal"><text:a xlink:type="simple" xlink:href="https://ens-lyon.hal.science/ensl-00875085v1">ensl-008750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089v1">Tracking of a dynamic graph using a signal theory approach : application to the study of a bike sharing syste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ECCS'13</text:span><text:span>, Sep 2013, Barcelone, Spain. pp.101</text:span></text:p>
              <text:p text:style-name="Normal"><text:span>Communication dans un congrès</text:span></text:p>
              <text:p text:style-name="Normal"><text:a xlink:type="simple" xlink:href="https://ens-lyon.hal.science/ensl-00875089v1">ensl-0087508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5187v1">Networks as Signals, with an Application to Bike Sharing System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GlobalSIP 2013</text:span><text:span>, Dec 2013, Austin, United States. pp.IPN.PB.8</text:span></text:p>
              <text:p text:style-name="Normal"><text:span>Communication dans un congrès</text:span></text:p>
              <text:p text:style-name="Normal"><text:a xlink:type="simple" xlink:href="https://ens-lyon.hal.science/ensl-00875187v1">ensl-008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9v1">When TEDDY meets GrizzLY: Temporal Dependency Discovery for Triggering Road Deicing Operations (Demo)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ntoine Fraboulet">Antoine Fraboulet</text:a></text:p>
              <text:p text:style-name="Normal"><text:span>KDD</text:span><text:span>, Aug 2013, Chicago, IL, United States. pp.1490-1493<text:s/></text:span><text:a xlink:type="simple" xlink:href="https://dx.doi.org/10.1145/2487575.2487706">⟨10.1145/2487575.2487706⟩</text:a></text:p>
              <text:p text:style-name="Normal"><text:span>Communication dans un congrès</text:span></text:p>
              <text:p text:style-name="Normal"><text:a xlink:type="simple" xlink:href="https://hal.science/hal-01339189v1">hal-0133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5v1">Trend Mining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Machine Learning and Knowledge Discovery in Databases - European Conference, ECML PKDD 2013</text:span><text:span>, Sep 2013, Prague, Czech Republic. pp.654-669,<text:s/></text:span><text:a xlink:type="simple" xlink:href="https://dx.doi.org/10.1007/978-3-642-40988-2_42">⟨10.1007/978-3-642-40988-2_42⟩</text:a></text:p>
              <text:p text:style-name="Normal"><text:span>Communication dans un congrès</text:span></text:p>
              <text:p text:style-name="Normal"><text:a xlink:type="simple" xlink:href="https://hal.science/hal-01339225v1">hal-013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1v1">Cohesive Co-Evolution Patterns in Dynamic Attributed Graph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Discovery Science - 15th International Conference (DS 2012)</text:span><text:span>, Oct 2012, Lyon France. pp.110-124,<text:s/></text:span><text:a xlink:type="simple" xlink:href="https://dx.doi.org/10.1007/978-3-642-33492-4_11">⟨10.1007/978-3-642-33492-4_11⟩</text:a></text:p>
              <text:p text:style-name="Normal"><text:span>Communication dans un congrès</text:span></text:p>
              <text:p text:style-name="Normal"><text:a xlink:type="simple" xlink:href="https://hal.science/hal-01353051v1">hal-013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57v1">Extraction de co-variations entre des propriétés de sommets et leur position topologique dans un graphe attribué.</text:a></text:p>
              <text:p text:style-name="Normal"><text:a xlink:type="simple" xlink:href="https://hal.science/search/index/?q=*&amp;authFullName_s=Adriana Bechara Prado">Adriana Bechara Prado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Actes Extraction et Gestion de Connaissances EGC'12</text:span><text:span>, Jan 2012, Bordeaux, France. pp.267-278</text:span></text:p>
              <text:p text:style-name="Normal"><text:span>Communication dans un congrès</text:span></text:p>
              <text:p text:style-name="Normal"><text:a xlink:type="simple" xlink:href="https://hal.science/hal-01352957v1">hal-0135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675v1">Peut-on attraper les utilisateurs de Vélo'v au Lasso ?</text:a></text:p>
              <text:p text:style-name="Normal"><text:a xlink:type="simple" xlink:href="https://hal.science/search/index/?q=*&amp;authFullName_s=Luc Merchez">Luc Merchez</text:a><text:span>,</text:span><text:a xlink:type="simple" xlink:href="https://hal.science/search/index/?q=*&amp;authFullName_s=G. Michau">G. Michau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e Abry">Patrice Abry</text:a><text:span>et al.</text:span></text:p>
              <text:p text:style-name="Normal"><text:span>XXIIe Colooque GRETSI. Traitement du Signal et des Images</text:span><text:span>, GRETSI, 2011, Bordeaux, France</text:span></text:p>
              <text:p text:style-name="Normal"><text:span>Communication dans un congrès</text:span></text:p>
              <text:p text:style-name="Normal"><text:a xlink:type="simple" xlink:href="https://shs.hal.science/halshs-01314675v1">halshs-0131467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69v1">Characteristics of the Dynamic of Mobile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4th International Conference on Bio-Inspired Models of Network, Information, and Computing Systems</text:span><text:span>, Dec 2009, Avignon, France. pp.130-139,<text:s/></text:span><text:a xlink:type="simple" xlink:href="https://dx.doi.org/10.1007/978-3-642-12808-0_13">⟨10.1007/978-3-642-12808-0_13⟩</text:a></text:p>
              <text:p text:style-name="Normal"><text:span>Communication dans un congrès</text:span></text:p>
              <text:p text:style-name="Normal"><text:a xlink:type="simple" xlink:href="https://ens-lyon.hal.science/ensl-00475969v1">ensl-004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29v1">Constraint-based Subspace Clustering</text:a></text:p>
              <text:p text:style-name="Normal"><text:a xlink:type="simple" xlink:href="https://hal.science/search/index/?q=*&amp;authFullName_s=Elisa Fromont">Elisa Fromont</text:a><text:span>,</text:span><text:a xlink:type="simple" xlink:href="https://hal.science/search/index/?q=*&amp;authFullName_s=Adriana Prado">Adriana Prado</text:a><text:span>,</text:span><text:a xlink:type="simple" xlink:href="https://hal.science/search/index/?q=*&amp;authFullName_s=Céline Robardet">Céline Robardet</text:a></text:p>
              <text:p text:style-name="Normal"><text:span>SIAM International Conference on Data Mining</text:span><text:span>, Apr 2009, Sparks, Nevada, United States. pp.26-37</text:span></text:p>
              <text:p text:style-name="Normal"><text:span>Communication dans un congrès</text:span></text:p>
              <text:p text:style-name="Normal"><text:a xlink:type="simple" xlink:href="https://hal.science/hal-00362829v1">hal-003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9v1">A new constraint for mining sets in sequences</text:a></text:p>
              <text:p text:style-name="Normal"><text:a xlink:type="simple" xlink:href="https://hal.science/search/index/?q=*&amp;authFullName_s=Boris Cule">Boris Cule</text:a><text:span>,</text:span><text:a xlink:type="simple" xlink:href="https://hal.science/search/index/?q=*&amp;authFullName_s=Bart Goethals">Bart Goethals</text:a><text:span>,</text:span><text:a xlink:type="simple" xlink:href="https://hal.science/search/index/?q=*&amp;authFullName_s=Céline Robardet">Céline Robardet</text:a></text:p>
              <text:p text:style-name="Normal"><text:span>Proc. SIAM Int. Conf. on Data Mining SDM'09</text:span><text:span>, Apr 2009, Sparks, Nevada, United States. pp.317-328,<text:s/></text:span><text:a xlink:type="simple" xlink:href="https://dx.doi.org/10.1137/1.9781611972795.28">⟨10.1137/1.9781611972795.28⟩</text:a></text:p>
              <text:p text:style-name="Normal"><text:span>Communication dans un congrès</text:span></text:p>
              <text:p text:style-name="Normal"><text:a xlink:type="simple" xlink:href="https://hal.science/hal-01437649v1">hal-014376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8150v1">Spatial analysis of dynamic movements of Vélo'v, Lyon's shared bicycle program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ECCS'09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ens-lyon.hal.science/ensl-00408150v1">ensl-004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15v1">Constraint-based Pattern Mining in Dynamic Graphs</text:a></text:p>
              <text:p text:style-name="Normal"><text:a xlink:type="simple" xlink:href="https://hal.science/search/index/?q=*&amp;authFullName_s=Céline Robardet">Céline Robardet</text:a></text:p>
              <text:p text:style-name="Normal"><text:span>IEEE International Conference on Data Mining</text:span><text:span>, Dec 2009, Miami, Floride, United States. pp.950-955,<text:s/></text:span><text:a xlink:type="simple" xlink:href="https://dx.doi.org/10.1109/ICDM.2009.99">⟨10.1109/ICDM.2009.99⟩</text:a></text:p>
              <text:p text:style-name="Normal"><text:span>Communication dans un congrès</text:span></text:p>
              <text:p text:style-name="Normal"><text:a xlink:type="simple" xlink:href="https://hal.science/hal-01437815v1">hal-01437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5v1">Description and simulation of dynamic mobility network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Dynamics on and of Complex Networks – II</text:span><text:span>, Sep 2008, Jerusalem, Israel</text:span></text:p>
              <text:p text:style-name="Normal"><text:span>Communication dans un congrès</text:span></text:p>
              <text:p text:style-name="Normal"><text:a xlink:type="simple" xlink:href="https://inria.hal.science/inria-00397375v1">inria-0039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017v1">An inductive database prototype based on virtual mining views</text:a></text:p>
              <text:p text:style-name="Normal"><text:a xlink:type="simple" xlink:href="https://hal.science/search/index/?q=*&amp;authFullName_s=Hendrik Blockeel">Hendrik Blockeel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rt Goethals">Bart Goethals</text:a><text:span>,</text:span><text:a xlink:type="simple" xlink:href="https://hal.science/search/index/?q=*&amp;authFullName_s=Adriana Prado">Adriana Prado</text:a><text:span>et al.</text:span></text:p>
              <text:p text:style-name="Normal"><text:span>SIGKDD international conference on Knowledge discovery and data mining</text:span><text:span>, Aug 2008, Las Vegas, United States. pp.1061-1064,<text:s/></text:span><text:a xlink:type="simple" xlink:href="https://dx.doi.org/10.1145/1401890.1402019">⟨10.1145/1401890.1402019⟩</text:a></text:p>
              <text:p text:style-name="Normal"><text:span>Communication dans un congrès</text:span></text:p>
              <text:p text:style-name="Normal"><text:a xlink:type="simple" xlink:href="https://hal.science/hal-00372017v1">hal-00372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4v1">A Methodology to Identify Characteristics of the Dynamic of Mobile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ACM ASIAN INTERNET ENGINEERING CONFERENCE (AINTEC)</text:span><text:span>, Nov 2008, Bangkok, Thailand</text:span></text:p>
              <text:p text:style-name="Normal"><text:span>Communication dans un congrès</text:span></text:p>
              <text:p text:style-name="Normal"><text:a xlink:type="simple" xlink:href="https://inria.hal.science/inria-00397374v1">inria-003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35v1">Data-Peeler: Constraint-based Closed Pattern Mining in n-ary Relations</text:a></text:p>
              <text:p text:style-name="Normal"><text:a xlink:type="simple" xlink:href="https://hal.science/search/index/?q=*&amp;authFullName_s=Loïc Cerf">Loïc Cerf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SIAM International Conference on Data Mining SDM'08</text:span><text:span>, Apr 2008, Atlanta, United States. pp.37-48</text:span></text:p>
              <text:p text:style-name="Normal"><text:span>Communication dans un congrès</text:span></text:p>
              <text:p text:style-name="Normal"><text:a xlink:type="simple" xlink:href="https://hal.science/hal-01500635v1">hal-0150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55v1">Transcriptomique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J.M. Fayard">J.M. Fayard</text:a><text:span>,</text:span><text:a xlink:type="simple" xlink:href="https://hal.science/search/index/?q=*&amp;authFullName_s=G. Febvay">G. Febvay</text:a><text:span>et al.</text:span></text:p>
              <text:p text:style-name="Normal"><text:span>Journée INSA de Lyon "BioIngénierie / Sciences et Ingénierie du Vivant"</text:span><text:span>, 2008, Villeurbanne (France), juillet 2008, France. pp.1-1</text:span></text:p>
              <text:p text:style-name="Normal"><text:span>Communication dans un congrès</text:span></text:p>
              <text:p text:style-name="Normal"><text:a xlink:type="simple" xlink:href="https://hal.science/hal-00391255v1">hal-00391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813v1">Communities detection and analysis of their dynamics in collaborative networks</text:a></text:p>
              <text:p text:style-name="Normal"><text:a xlink:type="simple" xlink:href="https://hal.science/search/index/?q=*&amp;authFullName_s=Manel Ben Jdidia">Manel Ben Jdidi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Eric Fleury">Eric Fleury</text:a></text:p>
              <text:p text:style-name="Normal"><text:span>Dynamic Virtual Communities: From Connectivity to Information Society</text:span><text:span>, 2007, Lyon, France</text:span></text:p>
              <text:p text:style-name="Normal"><text:span>Communication dans un congrès</text:span></text:p>
              <text:p text:style-name="Normal"><text:a xlink:type="simple" xlink:href="https://inria.hal.science/inria-00398813v1">inria-00398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809v1">Analysis of Dynamic Sensor Networks: Power Law Then What?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Second International Conference on COMmunication Systems softWAre and middlewaRE (COMSWARE 2007)</text:span><text:span>, 2007, Bangalore, India</text:span></text:p>
              <text:p text:style-name="Normal"><text:span>Communication dans un congrès</text:span></text:p>
              <text:p text:style-name="Normal"><text:a xlink:type="simple" xlink:href="https://inria.hal.science/inria-00398809v1">inria-003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05v1">A New Way to Aggregate Preferences: Application to Eurovision Song Contest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/text:p>
              <text:p text:style-name="Normal"><text:span>IDA'07</text:span><text:span>, Sep 2007, Ljubljana, Slovenia. pp.152-162</text:span></text:p>
              <text:p text:style-name="Normal"><text:span>Communication dans un congrès</text:span></text:p>
              <text:p text:style-name="Normal"><text:a xlink:type="simple" xlink:href="https://hal.science/hal-01535505v1">hal-01535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64v1">Loi de puissance et caractérisation des réseaux dynamique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9ème Rencontres Francophones sur les Aspects Algorithmiques des Télécommunications</text:span><text:span>, May 2007, Ile d'Oléron, France. pp.17-20</text:span></text:p>
              <text:p text:style-name="Normal"><text:span>Communication dans un congrès</text:span></text:p>
              <text:p text:style-name="Normal"><text:a xlink:type="simple" xlink:href="https://inria.hal.science/inria-00176964v1">inria-001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23v1">Co-classification sous contraintes</text:a></text:p>
              <text:p text:style-name="Normal"><text:a xlink:type="simple" xlink:href="https://hal.science/search/index/?q=*&amp;authFullName_s=Ruggero G Pensa">Ruggero G Pens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cAp 2006</text:span><text:span>, May 2006, Trégastel, France</text:span></text:p>
              <text:p text:style-name="Normal"><text:span>Communication dans un congrès</text:span></text:p>
              <text:p text:style-name="Normal"><text:a xlink:type="simple" xlink:href="https://hal.science/hal-01535523v1">hal-0153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01v1">Mining bi-sets in numerical data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Luc de Raedt">Luc de Raedt</text:a><text:span>,</text:span><text:a xlink:type="simple" xlink:href="https://hal.science/search/index/?q=*&amp;authFullName_s=Jean-François Boulicaut">Jean-François Boulicaut</text:a></text:p>
              <text:p text:style-name="Normal"><text:span>KIDID@ECMLPKDD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science/hal-01535501v1">hal-015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45v1">Constraint-based mining of fault-tolerant patterns from Boolean data</text:a></text:p>
              <text:p text:style-name="Normal"><text:a xlink:type="simple" xlink:href="https://hal.science/search/index/?q=*&amp;authFullName_s=Ruggero G Pensa">Ruggero G Pensa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<text:s/>KDID@ECMLPKDD</text:span><text:span>, Sep 2005, porto, Portugal</text:span></text:p>
              <text:p text:style-name="Normal"><text:span>Communication dans un congrès</text:span></text:p>
              <text:p text:style-name="Normal"><text:a xlink:type="simple" xlink:href="https://hal.science/hal-01535545v1">hal-015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15v1">Towards constrained co-clustering in ordered 0/1 data sets</text:a></text:p>
              <text:p text:style-name="Normal"><text:a xlink:type="simple" xlink:href="https://hal.science/search/index/?q=*&amp;authFullName_s=Ruggero G Pensa">Ruggero G Pens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ISMIS</text:span><text:span>, Apr 2006, Bari, Italy. pp.424-434</text:span></text:p>
              <text:p text:style-name="Normal"><text:span>Communication dans un congrès</text:span></text:p>
              <text:p text:style-name="Normal"><text:a xlink:type="simple" xlink:href="https://hal.science/hal-01535515v1">hal-015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28v1">Mining a new fault-tolerant pattern type as an alternative to formal concept discovery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ICCS</text:span><text:span>, Jul 2006, Aalborg, Denmark</text:span></text:p>
              <text:p text:style-name="Normal"><text:span>Communication dans un congrès</text:span></text:p>
              <text:p text:style-name="Normal"><text:a xlink:type="simple" xlink:href="https://hal.science/hal-01535528v1">hal-015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62v1">Constraint-based Mining of Fault Tolerant Patterns from Boolean Data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Ruggero G. Pensa">Ruggero G. Pens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KDID@ECMLPKDD</text:span><text:span>, Sep 2005, Berlin, Germany</text:span></text:p>
              <text:p text:style-name="Normal"><text:span>Communication dans un congrès</text:span></text:p>
              <text:p text:style-name="Normal"><text:a xlink:type="simple" xlink:href="https://hal.science/hal-01535562v1">hal-015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53v1">Approximation de concepts formels par des bi-ensembles denses et pertinent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Actes de la conférence francophone d'apprentissage automatique, CAp 2005</text:span><text:span>, Jun 2005, Nice, France. pp.313-328</text:span></text:p>
              <text:p text:style-name="Normal"><text:span>Communication dans un congrès</text:span></text:p>
              <text:p text:style-name="Normal"><text:a xlink:type="simple" xlink:href="https://hal.science/hal-01535553v1">hal-015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65v1">A bi-clustering framework for categorical data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Ruggero G Pensa">Ruggero G Pensa</text:a><text:span>,</text:span><text:a xlink:type="simple" xlink:href="https://hal.science/search/index/?q=*&amp;authFullName_s=Jean-François Boulicaut">Jean-François Boulicaut</text:a></text:p>
              <text:p text:style-name="Normal"><text:span>9th European Conf. on Principles and Practice of Knowledge Discovery in Databases, PKDD'05</text:span><text:span>, Sep 2005, Porto, Portugal. pp.643-650,<text:s/></text:span><text:a xlink:type="simple" xlink:href="https://dx.doi.org/10.1007/11564126_68">⟨10.1007/11564126_68⟩</text:a></text:p>
              <text:p text:style-name="Normal"><text:span>Communication dans un congrès</text:span></text:p>
              <text:p text:style-name="Normal"><text:a xlink:type="simple" xlink:href="https://hal.science/hal-01535565v1">hal-0153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75v1">Constraint-based mining of formal concepts in transactional data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8th Pacific-Asia Conference on Knowledge Discovery and Data Mining PaKDD'04</text:span><text:span>, May 2004, sydney, Australia. pp.615-624</text:span></text:p>
              <text:p text:style-name="Normal"><text:span>Communication dans un congrès</text:span></text:p>
              <text:p text:style-name="Normal"><text:a xlink:type="simple" xlink:href="https://hal.science/hal-01535575v1">hal-015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84v1">Using classification and visualization on pattern databases for gene expression data analysis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Ruggero Pensa">Ruggero Pensa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Jean-François Boulicaut">Jean-François Boulicaut</text:a></text:p>
              <text:p text:style-name="Normal"><text:span>International Workshop on Pattern Representation and Management, PaRMa 2004</text:span><text:span>, Mar 2004, Heraclion, Greece. pp.107-118</text:span></text:p>
              <text:p text:style-name="Normal"><text:span>Communication dans un congrès</text:span></text:p>
              <text:p text:style-name="Normal"><text:a xlink:type="simple" xlink:href="https://hal.science/hal-01589984v1">hal-0158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90v1">Mining formal concepts with a bounded number of exceptions from transactional data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3rd International Workshop on Knowledge Discovery in Inductive Databasesv (KDID'04)</text:span><text:span>, Sep 2004, Pise, Italy. pp.33-45,<text:s/></text:span><text:a xlink:type="simple" xlink:href="https://dx.doi.org/10.1007/978-3-540-31841-5_3">⟨10.1007/978-3-540-31841-5_3⟩</text:a></text:p>
              <text:p text:style-name="Normal"><text:span>Communication dans un congrès</text:span></text:p>
              <text:p text:style-name="Normal"><text:a xlink:type="simple" xlink:href="https://hal.science/hal-01588190v1">hal-015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27v1">Optimizing subset queries: a step towards SQL-based inductive databases for itemsets</text:a></text:p>
              <text:p text:style-name="Normal"><text:a xlink:type="simple" xlink:href="https://hal.science/search/index/?q=*&amp;authFullName_s=Cyrille Masson">Cyrille Ma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2004 ACM Symposium of Applied Computing, SAC'2004</text:span><text:span>, Mar 2004, Nicosia, Cyprus. pp.535-539,<text:s/></text:span><text:a xlink:type="simple" xlink:href="https://dx.doi.org/10.1145/967900.968013">⟨10.1145/967900.968013⟩</text:a></text:p>
              <text:p text:style-name="Normal"><text:span>Communication dans un congrès</text:span></text:p>
              <text:p text:style-name="Normal"><text:a xlink:type="simple" xlink:href="https://hal.science/hal-01590027v1">hal-015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97v1">Recherche de groupes de gènes intéressants dans des données d'expression: apport des ensembles fréquents</text:a></text:p>
              <text:p text:style-name="Normal"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Jérémy Besson">Jérémy Besson</text:a><text:span>et al.</text:span></text:p>
              <text:p text:style-name="Normal"><text:span>Atelier Fouille de données biopuces à EGC 2003, Lyon, 22 janvier 2003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1535497v1">hal-0153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20v1">Mining concepts from large SAGE gene expression matrices</text:a></text:p>
              <text:p text:style-name="Normal"><text:a xlink:type="simple" xlink:href="https://hal.science/search/index/?q=*&amp;authFullName_s=François Rioult">François Rioult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Olivier Gandrillon">Olivier Gandrillon</text:a><text:span>et al.</text:span></text:p>
              <text:p text:style-name="Normal"><text:span>International Workshop on Knowledge Discovery in Inductive Databases (KDID'03) co-located with ECML/PKDD'03</text:span><text:span>, 2003, Catvat-Dubrovnik, Croatia. pp.107-108</text:span></text:p>
              <text:p text:style-name="Normal"><text:span>Communication dans un congrès</text:span></text:p>
              <text:p text:style-name="Normal"><text:a xlink:type="simple" xlink:href="https://hal.science/hal-00324820v1">hal-003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93v1">Extraction de régularités dans des données d'expression SAGE humaines</text:a></text:p>
              <text:p text:style-name="Normal"><text:a xlink:type="simple" xlink:href="https://hal.science/search/index/?q=*&amp;authFullName_s=Sylvain Blachon">Sylvain Blach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Olivier Gandrillon">Olivier Gandrillon</text:a></text:p>
              <text:p text:style-name="Normal"><text:span>Actes Journée Informatique pour l'analyse du transcriptome JPGD'03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1535493v1">hal-0153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68v1">Characterization of unsupervised clusters with the simplest association rules: application for child's meningitis</text:a></text:p>
              <text:p text:style-name="Normal"><text:a xlink:type="simple" xlink:href="https://hal.science/search/index/?q=*&amp;authFullName_s=C. Robardet">C. Robarde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J.-F. Boulicaut">J.-F. Boulicaut</text:a></text:p>
              <text:p text:style-name="Normal"><text:span>proceedings of the Seventh Int. workshop Intelligent Data Analysis in Medicine and Pharmacology (IDAMAP 02) co-located with ECAI 02</text:span><text:span>, 2002, France. pp.61-66</text:span></text:p>
              <text:p text:style-name="Normal"><text:span>Communication dans un congrès</text:span></text:p>
              <text:p text:style-name="Normal"><text:a xlink:type="simple" xlink:href="https://hal.science/hal-00324768v1">hal-0032476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54a1b" table:style-name="454a1b">
          <table:table-column table:style-name="454a1b.0"/>
          <table:table-row>
            <table:table-cell office:value-type="string">
              <text:p text:style-name="Normal"><text:a xlink:type="simple" xlink:href="https://hal.science/hal-01353106v1">Supporting the Discovery of Relevant Topological Patterns in Attributed Graphs</text:a></text:p>
              <text:p text:style-name="Normal"><text:a xlink:type="simple" xlink:href="https://hal.science/search/index/?q=*&amp;authFullName_s=Julien Salotti">Julien Salott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Jilles Vreeken, Charles Ling, Mohammed Javeed Zaki, Arno Siebes Jeffrey Xu Yu, Bart Goethals, Geoffrey I. Webb, Xindong Wu.<text:s/></text:span><text:span>Demo Session of the IEEE International Conference on Data Mining (IEEE ICDM 12)</text:span><text:span>, Dec 2012, Brussels, Belgium. IEEE Computer Society, pp.898-901, 2012,<text:s/></text:span><text:a xlink:type="simple" xlink:href="https://dx.doi.org/10.1109/ICDMW.2012.38">⟨10.1109/ICDMW.2012.38⟩</text:a></text:p>
              <text:p text:style-name="Normal"><text:span>Poster de conférence</text:span></text:p>
              <text:p text:style-name="Normal"><text:a xlink:type="simple" xlink:href="https://hal.science/hal-01353106v1">hal-013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377v1">Constrained-Based Closed Pattern Mining in n-ary Relations</text:a></text:p>
              <text:p text:style-name="Normal"><text:a xlink:type="simple" xlink:href="https://hal.science/search/index/?q=*&amp;authFullName_s=Loïc Cerf">Loïc Cerf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SML - Spring Workshop on Mining and Learning 2008</text:span><text:span>, May 2008, Traben-Trarbach, Germany. pp.1-1, 2008</text:span></text:p>
              <text:p text:style-name="Normal"><text:span>Poster de conférence</text:span></text:p>
              <text:p text:style-name="Normal"><text:a xlink:type="simple" xlink:href="https://hal.science/hal-01501377v1">hal-015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51v1">Extraction d'hyper-rectangles fermés sous contraintes</text:a></text:p>
              <text:p text:style-name="Normal"><text:a xlink:type="simple" xlink:href="https://hal.science/search/index/?q=*&amp;authFullName_s=Loïc Cerf">Loïc Cerf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Atelier Bases de Données Inductives BDI'07 organisé dans le cadre de la plate-forme AFIA 2007</text:span><text:span>, Jul 2007, Grenoble, France. pp.1-2, 2007</text:span></text:p>
              <text:p text:style-name="Normal"><text:span>Poster de conférence</text:span></text:p>
              <text:p text:style-name="Normal"><text:a xlink:type="simple" xlink:href="https://hal.science/hal-01590451v1">hal-0159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33v1">SQUAT: a web tool to mine SAGE data.</text:a></text:p>
              <text:p text:style-name="Normal"><text:a xlink:type="simple" xlink:href="https://hal.science/search/index/?q=*&amp;authFullName_s=Johan Leyritz">Johan Leyritz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et al.</text:span></text:p>
              <text:p text:style-name="Normal"><text:span>Journées Ouvertes Biologie Informatique Mathématiques, JOBIM'07</text:span><text:span>, Jul 2007, Marseille, France. 2007</text:span></text:p>
              <text:p text:style-name="Normal"><text:span>Poster de conférence</text:span></text:p>
              <text:p text:style-name="Normal"><text:a xlink:type="simple" xlink:href="https://hal.science/hal-01590433v1">hal-015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88v1">Using formal concepts for biological knowledge discovery from human SAGE data</text:a></text:p>
              <text:p text:style-name="Normal"><text:a xlink:type="simple" xlink:href="https://hal.science/search/index/?q=*&amp;authFullName_s=Sylvain Blachon">Sylvain Blachon</text:a><text:span>,</text:span><text:a xlink:type="simple" xlink:href="https://hal.science/search/index/?q=*&amp;authFullName_s=Ruggero Pensa">Ruggero Pensa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text:span>et al.</text:span></text:p>
              <text:p text:style-name="Normal"><text:span>Journées Ouvertes Biologie Informatique Mathématiques JOBIM'05</text:span><text:span>, Jul 2005, Lyon, France, France. pp.1-2, 2005</text:span></text:p>
              <text:p text:style-name="Normal"><text:span>Poster de conférence</text:span></text:p>
              <text:p text:style-name="Normal"><text:a xlink:type="simple" xlink:href="https://hal.science/hal-01534988v1">hal-015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796v1">Extraction of relevant transcription modules using pattern discovery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Sophie Rome">Sophie Rome</text:a><text:span>,</text:span><text:a xlink:type="simple" xlink:href="https://hal.science/search/index/?q=*&amp;authFullName_s=Jean-François Boulicaut">Jean-François Boulicaut</text:a></text:p>
              <text:p text:style-name="Normal"><text:span>Integrative Post-Genomics, IPG'04</text:span><text:span>, Oct 2004, Lyon, France. 2004</text:span></text:p>
              <text:p text:style-name="Normal"><text:span>Poster de conférence</text:span></text:p>
              <text:p text:style-name="Normal"><text:a xlink:type="simple" xlink:href="https://hal.science/hal-01614796v1">hal-0161479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6ee59" table:style-name="f6ee59">
          <table:table-column table:style-name="f6ee59.0"/>
          <table:table-row>
            <table:table-cell office:value-type="string">
              <text:p text:style-name="Normal"><text:a xlink:type="simple" xlink:href="https://hal.science/hal-02016451v1">ECML PKDD 2018 Workshops - MIDAS 2018 and PAP 2018, Dublin, Ireland, September 10-14, 2018, Proceedings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Anna Monreale">Anna Monreale</text:a><text:span>,</text:span><text:a xlink:type="simple" xlink:href="https://hal.science/search/index/?q=*&amp;authFullName_s=Livio Bioglio">Livio Bioglio</text:a><text:span>,</text:span><text:a xlink:type="simple" xlink:href="https://hal.science/search/index/?q=*&amp;authFullName_s=Carlos Alzate">Carlos Alzate</text:a><text:span>,</text:span><text:a xlink:type="simple" xlink:href="https://hal.science/search/index/?q=*&amp;authFullName_s=Valerio Bitetta">Valerio Bitetta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16451v1">hal-020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62v1">Special Issue of the ECMLPKDD 2016 Journal Track</text:a></text:p>
              <text:p text:style-name="Normal"><text:a xlink:type="simple" xlink:href="https://hal.science/search/index/?q=*&amp;authFullName_s=Céline Robardet">Céline Robardet</text:a></text:p>
              <text:p text:style-name="Normal"><text:span>Thomas Gartner; Mirco Nanni; Andrea Passerini; Céline Robardet. 104 (2-3), 2016, Special Issue of the ECMLPKDD 2016 Journal Track</text:span></text:p>
              <text:p text:style-name="Normal"><text:span>Ouvrages</text:span></text:p>
              <text:p text:style-name="Normal"><text:a xlink:type="simple" xlink:href="https://hal.science/hal-02016362v1">hal-02016362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605738" table:style-name="605738">
          <table:table-column table:style-name="605738.0"/>
          <table:table-row>
            <table:table-cell office:value-type="string">
              <text:p text:style-name="Normal"><text:a xlink:type="simple" xlink:href="https://hal.science/hal-01949745v1">Transformation from Graphs to Signals and Back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Vertex-Frequency Analysis of Graph Signals</text:span><text:span>, Springer International Publishing, pp.111-139, 2019, Signals and Communication Technology,<text:s/></text:span><text:a xlink:type="simple" xlink:href="https://dx.doi.org/10.1007/978-3-030-03574-7_2">⟨10.1007/978-3-030-03574-7_2⟩</text:a></text:p>
              <text:p text:style-name="Normal"><text:span>Chapitre d'ouvrage</text:span></text:p>
              <text:p text:style-name="Normal"><text:a xlink:type="simple" xlink:href="https://hal.science/hal-01949745v1">hal-019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06v1">Local Pattern Detection in Attributed Graphs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/text:p>
              <text:p text:style-name="Normal"><text:span>Solving Large Scale Learning Tasks. Challenges and Algorithms - Essays Dedicated to Katharina Morik on the Occasion of Her 60th Birthday</text:span><text:span>, pp.168-183, 2016,<text:s/></text:span><text:a xlink:type="simple" xlink:href="https://dx.doi.org/10.1007/978-3-319-41706-6_8">⟨10.1007/978-3-319-41706-6_8⟩</text:a></text:p>
              <text:p text:style-name="Normal"><text:span>Chapitre d'ouvrage</text:span></text:p>
              <text:p text:style-name="Normal"><text:a xlink:type="simple" xlink:href="https://hal.science/hal-02016506v1">hal-020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31v1">A Dynamical Network View of Lyon's Vélo'v Shared Bicycle System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Jean-Baptiste Rouquier">Jean-Baptiste Rouquier</text:a><text:span>et al.</text:span></text:p>
              <text:p text:style-name="Normal"><text:span>A. Mukherjee, M. Choudhury, F. Peruani, N. Ganguly, B. Mitra<text:s/></text:span><text:span>Dynamics On and Of Complex Networks, Volume 2: Applications to Time-Varying Dynamical Systems<text:s/></text:span><text:span>, springer, pp.267-284, 2013</text:span></text:p>
              <text:p text:style-name="Normal"><text:span>Chapitre d'ouvrage</text:span></text:p>
              <text:p text:style-name="Normal"><text:a xlink:type="simple" xlink:href="https://hal.science/hal-01339131v1">hal-0133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8v1">Data Mining Techniques for Communities' Detection in Dynamic Social Networks</text:a></text:p>
              <text:p text:style-name="Normal"><text:a xlink:type="simple" xlink:href="https://hal.science/search/index/?q=*&amp;authFullName_s=Céline Robardet">Céline Robardet</text:a></text:p>
              <text:p text:style-name="Normal"><text:span>Ben Kei Daniel.<text:s/></text:span><text:span>Handbook of Research on Methods and Techniques for Studying Virtual Communities: Paradigms and Phenomena</text:span><text:span>, IGI Global, pp.88-102, 2011,<text:s/></text:span><text:a xlink:type="simple" xlink:href="https://dx.doi.org/10.4018/978-1-60960-040-2.ch005">⟨10.4018/978-1-60960-040-2.ch005⟩</text:a></text:p>
              <text:p text:style-name="Normal"><text:span>Chapitre d'ouvrage</text:span></text:p>
              <text:p text:style-name="Normal"><text:a xlink:type="simple" xlink:href="https://hal.science/hal-01354398v1">hal-013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70v1">Inductive Querying with Virtual Mining Views</text:a></text:p>
              <text:p text:style-name="Normal"><text:a xlink:type="simple" xlink:href="https://hal.science/search/index/?q=*&amp;authFullName_s=Hendrik Blockeel">Hendrik Blockeel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rt Goethals">Bart Goethals</text:a><text:span>,</text:span><text:a xlink:type="simple" xlink:href="https://hal.science/search/index/?q=*&amp;authFullName_s=Adriana Prado">Adriana Prado</text:a><text:span>et al.</text:span></text:p>
              <text:p text:style-name="Normal"><text:span>Džeroski, Sašo; Goethals, Bart; Panov, Panče (Eds.).<text:s/></text:span><text:span>Inductive Databases and Constraint-Based Data Mining</text:span><text:span>, Springer, pp.265-288, 2010</text:span></text:p>
              <text:p text:style-name="Normal"><text:span>Chapitre d'ouvrage</text:span></text:p>
              <text:p text:style-name="Normal"><text:a xlink:type="simple" xlink:href="https://hal.science/hal-00531170v1">hal-0053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67v1">A Practical Comparative Study Of Data Mining Query Languages</text:a></text:p>
              <text:p text:style-name="Normal"><text:a xlink:type="simple" xlink:href="https://hal.science/search/index/?q=*&amp;authFullName_s=Hendrik Blockeel">Hendrik Blockeel</text:a><text:span>,</text:span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rt Goethals">Bart Goethals</text:a><text:span>,</text:span><text:a xlink:type="simple" xlink:href="https://hal.science/search/index/?q=*&amp;authFullName_s=Adriana Prado">Adriana Prado</text:a><text:span>et al.</text:span></text:p>
              <text:p text:style-name="Normal"><text:span>Džeroski, Sašo; Goethals, Bart; Panov, Panče (Eds.).<text:s/></text:span><text:span>Inductive Databases and Constraint-Based Data Mining</text:span><text:span>, Springer, pp.59-78, 2010</text:span></text:p>
              <text:p text:style-name="Normal"><text:span>Chapitre d'ouvrage</text:span></text:p>
              <text:p text:style-name="Normal"><text:a xlink:type="simple" xlink:href="https://hal.science/hal-00531167v1">hal-005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47v1">Evolving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Céline Robardet">Céline Robardet</text:a><text:span>et al.</text:span></text:p>
              <text:p text:style-name="Normal"><text:span>Mining Massive Data Sets for Security</text:span><text:span>, 19, IOS Press, pp.198-203, 2008, 978-1-58603-898-4.<text:s/></text:span><text:a xlink:type="simple" xlink:href="https://dx.doi.org/10.3233/978-1-58603-898-4-198">⟨10.3233/978-1-58603-898-4-198⟩</text:a></text:p>
              <text:p text:style-name="Normal"><text:span>Chapitre d'ouvrage</text:span></text:p>
              <text:p text:style-name="Normal"><text:a xlink:type="simple" xlink:href="https://hal.science/hal-01301647v1">hal-013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10v1">Constraint-driven Co-Clustering of 0/1 Data</text:a></text:p>
              <text:p text:style-name="Normal"><text:a xlink:type="simple" xlink:href="https://hal.science/search/index/?q=*&amp;authFullName_s=Ruggero Pensa">Ruggero Pensa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Jean-François Boulicaut">Jean-François Boulicaut</text:a></text:p>
              <text:p text:style-name="Normal"><text:span>S. Basu et al.<text:s/></text:span><text:span>Constrained Clustering: Advances in Algorithms</text:span><text:span>, Chapman &amp; Hall/CRC Press, pp.123-148, 2008</text:span></text:p>
              <text:p text:style-name="Normal"><text:span>Chapitre d'ouvrage</text:span></text:p>
              <text:p text:style-name="Normal"><text:a xlink:type="simple" xlink:href="https://hal.science/hal-01501910v1">hal-0150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48v1">Contribution to gene expression data analysis by means of set pattern mining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Ruggero Gaetano Pensa">Ruggero Gaetano Pensa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Jean-François Boulicaut">Jean-François Boulicaut</text:a></text:p>
              <text:p text:style-name="Normal"><text:span>Constraint-based mining and Inductive Databases</text:span><text:span>, 2006, Constraint-based mining and Inductive Databases</text:span></text:p>
              <text:p text:style-name="Normal"><text:span>Chapitre d'ouvrage</text:span></text:p>
              <text:p text:style-name="Normal"><text:a xlink:type="simple" xlink:href="https://hal.science/hal-01535548v1">hal-015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31v1">Fouille de données et analyse du transcriptome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ean-François Boulicaut">Jean-François Boulicaut</text:a></text:p>
              <text:p text:style-name="Normal"><text:span>Jean-François Boulicaut, Olivier Gandrillon.<text:s/></text:span><text:span>Informatique pour l'analyse du transcriptome</text:span><text:span>, Lavoisier, pp.101-141, 2004, Traité IC2, série Informatique et Systèmes d'Information, 978-2-212-12471-2</text:span></text:p>
              <text:p text:style-name="Normal"><text:span>Chapitre d'ouvrage</text:span></text:p>
              <text:p text:style-name="Normal"><text:a xlink:type="simple" xlink:href="https://hal.science/hal-01590031v1">hal-0159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52v1">Fouille de données pour l'analyse du transcriptome</text:a></text:p>
              <text:p text:style-name="Normal"><text:a xlink:type="simple" xlink:href="https://hal.science/search/index/?q=*&amp;authFullName_s=Céline Robardet">Céline Robardet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ean-François Boulicaut">Jean-François Boulicaut</text:a></text:p>
              <text:p text:style-name="Normal"><text:span>Informatique pour l'analyse du transcriptome</text:span><text:span>,<text:s/></text:span><text:a xlink:type="simple" xlink:href="http://www.lavoisier.fr/livre/notice.asp?id=3LKWX3AOSAOOWI">Lavoisier Editions</text:a><text:span>, 2004, 978-2-212-12471-2</text:span></text:p>
              <text:p text:style-name="Normal"><text:span>Chapitre d'ouvrage</text:span></text:p>
              <text:p text:style-name="Normal"><text:a xlink:type="simple" xlink:href="https://hal.inrae.fr/hal-02833752v1">hal-0283375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bbc07" table:style-name="5bbc07">
          <table:table-column table:style-name="5bbc07.0"/>
          <table:table-row>
            <table:table-cell office:value-type="string">
              <text:p text:style-name="Normal"><text:a xlink:type="simple" xlink:href="https://hal.science/hal-03768114v1">Discovering and Visualizing Tactics in a Table Tennis Game Based on Subgroup Discovery</text:a></text:p>
              <text:p text:style-name="Normal"><text:a xlink:type="simple" xlink:href="https://hal.science/search/index/?q=*&amp;authFullName_s=Pierre Duluard">Pierre Duluard</text:a><text:span>,</text:span><text:a xlink:type="simple" xlink:href="https://hal.science/search/index/?q=*&amp;authFullName_s=Xinqing Li">Xinqing L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omain Vuillemot">Romain Vuillemot</text:a></text:p>
              <text:p text:style-name="Normal"><text:span>ECML/PKDD 2022 Workshop, Grenoble, France</text:span><text:span>, 2022,<text:s/></text:span><text:a xlink:type="simple" xlink:href="https://dx.doi.org/10.1007/978-3-031-27527-2_8">⟨10.1007/978-3-031-27527-2_8⟩</text:a></text:p>
              <text:p text:style-name="Normal"><text:span>Autre publication scientifique</text:span></text:p>
              <text:p text:style-name="Normal"><text:a xlink:type="simple" xlink:href="https://hal.science/hal-03768114v1">hal-0376811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5a77c1" table:style-name="5a77c1">
          <table:table-column table:style-name="5a77c1.0"/>
          <table:table-row>
            <table:table-cell office:value-type="string">
              <text:p text:style-name="Normal"><text:a xlink:type="simple" xlink:href="https://hal.science/hal-01478974v1">Constraint-based pattern mining approaches for the analysis of relational attributed dynamic graphs</text:a></text:p>
              <text:p text:style-name="Normal"><text:a xlink:type="simple" xlink:href="https://hal.science/search/index/?q=*&amp;authFullName_s=Céline Robardet">Céline Robard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478974v1">hal-01478974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e61ae2" table:style-name="e61ae2">
          <table:table-column table:style-name="e61ae2.0"/>
          <table:table-row>
            <table:table-cell office:value-type="string">
              <text:p text:style-name="Normal"><text:a xlink:type="simple" xlink:href="https://ens-lyon.hal.science/ensl-01160737v1">Discovering the structure of complex networks: Implementation and Complexity of the heuristic MACH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Céline Robardet">Céline Robardet</text:a></text:p>
              <text:p text:style-name="Normal"><text:span>[Technical Report] Laboratoire de Physique, CNRS 5672; LIRIS UMR CNRS 5205. 2015</text:span></text:p>
              <text:p text:style-name="Normal"><text:span>Rapport</text:span><text:span><text:s/>(rapport technique)</text:span></text:p>
              <text:p text:style-name="Normal"><text:a xlink:type="simple" xlink:href="https://ens-lyon.hal.science/ensl-01160737v1">ensl-0116073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78041v1">Relabeling nodes according to the structure of the graph</text:a></text:p>
              <text:p text:style-name="Normal"><text:a xlink:type="simple" xlink:href="https://hal.science/search/index/?q=*&amp;authFullName_s=Ronan Hamon">Ronan Hamon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k Flandrin">Patrick Flandri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ens-lyon.hal.science/ensl-00878041v1">ensl-00878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bardet</dc:title>
    <dc:subject/>
    <dc:description>CV</dc:description>
    <dc:creator/>
    <dc:date>2026-04-16T19:26:24.000</dc:date>
    <meta:generator>PHPWord</meta:generator>
    <meta:initial-creator>CCSD</meta:initial-creator>
    <meta:creation-date>2026-04-16T19:26:24.000</meta:creation-date>
    <meta:keyword/>
    <meta:user-defined meta:name="Category"/>
    <meta:user-defined meta:name="Company"/>
    <meta:user-defined meta:name="Manager"/>
  </office:meta>
</office:document-meta>
</file>