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dc51" style:family="table">
      <style:table-properties style:rel-width="100" table:align="center"/>
    </style:style>
    <style:style style:name="e6dc51.0" style:family="table-column">
      <style:table-column-properties style:column-width="0.00cm"/>
    </style:style>
    <style:style style:name="ae1f4a" style:family="table">
      <style:table-properties style:rel-width="100" table:align="center"/>
    </style:style>
    <style:style style:name="ae1f4a.0" style:family="table-column">
      <style:table-column-properties style:column-width="0.00cm"/>
    </style:style>
    <style:style style:name="66cb0c" style:family="table">
      <style:table-properties style:rel-width="100" table:align="center"/>
    </style:style>
    <style:style style:name="66c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Roose-Amsale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6dc51" table:style-name="e6dc51">
          <table:table-column table:style-name="e6dc51.0"/>
          <table:table-row>
            <table:table-cell office:value-type="string">
              <text:p text:style-name="Normal"><text:a xlink:type="simple" xlink:href="https://hal.science/hal-05047494v1">Microbiome engineering to palliate microbial dysbiosis occurring in agroecosystem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Mathieu Vanhove">Mathieu Vanhove</text:a><text:span>,</text:span><text:a xlink:type="simple" xlink:href="https://hal.science/search/index/?q=*&amp;authFullName_s=Cécile Monard">Cécile Monard</text:a></text:p>
              <text:p text:style-name="Normal"><text:span>Microbiological Research</text:span><text:span>, 2025, 297, pp.128178.<text:s/></text:span><text:a xlink:type="simple" xlink:href="https://dx.doi.org/10.1016/j.micres.2025.128178">⟨10.1016/j.micres.2025.128178⟩</text:a></text:p>
              <text:p text:style-name="Normal"><text:span>Article dans une revue</text:span></text:p>
              <text:p text:style-name="Normal"><text:a xlink:type="simple" xlink:href="https://hal.science/hal-05047494v1">hal-0504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18v1">How mineral induced antibiotic transformation products impact bacterial growth and denitrification activity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Anniet M. Laverman">Anniet M. Laverman</text:a></text:p>
              <text:p text:style-name="Normal"><text:span>Environmental Science and Pollution Research</text:span><text:span>, 2024, 31 (28), pp.41025-41031.<text:s/></text:span><text:a xlink:type="simple" xlink:href="https://dx.doi.org/10.1007/s11356-024-33908-4">⟨10.1007/s11356-024-33908-4⟩</text:a></text:p>
              <text:p text:style-name="Normal"><text:span>Article dans une revue</text:span></text:p>
              <text:p text:style-name="Normal"><text:a xlink:type="simple" xlink:href="https://hal.science/hal-04614318v1">hal-046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62v1">Fate and transport of tetracycline and ciprofloxacin and impact on nitrate reduction activity in coastal sediments from the Seine Estuary, France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Garance Regimbeau">Garance Regimbeau</text:a><text:span>,</text:span><text:a xlink:type="simple" xlink:href="https://hal.science/search/index/?q=*&amp;authFullName_s=Khalil Hanna">Khalil Hanna</text:a></text:p>
              <text:p text:style-name="Normal"><text:span>Environmental Science and Pollution Research</text:span><text:span>, 2023, 30, pp.5749-5757.<text:s/></text:span><text:a xlink:type="simple" xlink:href="https://dx.doi.org/10.1007/s11356-022-22564-1">⟨10.1007/s11356-022-22564-1⟩</text:a></text:p>
              <text:p text:style-name="Normal"><text:span>Article dans une revue</text:span></text:p>
              <text:p text:style-name="Normal"><text:a xlink:type="simple" xlink:href="https://hal.science/hal-03770462v1">hal-0377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34v1">Microphytobenthos as a source of labile organic matter for denitrifying microbes</text:a></text:p>
              <text:p text:style-name="Normal"><text:a xlink:type="simple" xlink:href="https://hal.science/search/index/?q=*&amp;authFullName_s=J. Morelle">J. Morelle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.M. Laverman">A.M. Laverman</text:a></text:p>
              <text:p text:style-name="Normal"><text:span>Estuarine, Coastal and Shelf Science</text:span><text:span>, 2022, 275, pp.108006.<text:s/></text:span><text:a xlink:type="simple" xlink:href="https://dx.doi.org/10.1016/j.ecss.2022.108006">⟨10.1016/j.ecss.2022.108006⟩</text:a></text:p>
              <text:p text:style-name="Normal"><text:span>Article dans une revue</text:span></text:p>
              <text:p text:style-name="Normal"><text:a xlink:type="simple" xlink:href="https://hal.science/hal-03779334v1">hal-037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14v1">Wild type and variants of SARS-COV-2 in Parisian sewage: presence in raw water and through processes in wastewater treatment plants</text:a></text:p>
              <text:p text:style-name="Normal"><text:a xlink:type="simple" xlink:href="https://hal.science/search/index/?q=*&amp;authFullName_s=Melissa López Viveros">Melissa López Viveros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Elodie Pichon">Elodie Pichon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riane Bize">Ariane Bize</text:a><text:span>et al.</text:span></text:p>
              <text:p text:style-name="Normal"><text:span>Environmental Science and Pollution Research</text:span><text:span>, 2022, 29 (44), pp.67442-67449.<text:s/></text:span><text:a xlink:type="simple" xlink:href="https://dx.doi.org/10.1007/s11356-022-22665-x">⟨10.1007/s11356-022-22665-x⟩</text:a></text:p>
              <text:p text:style-name="Normal"><text:span>Article dans une revue</text:span></text:p>
              <text:p text:style-name="Normal"><text:a xlink:type="simple" xlink:href="https://hal.science/hal-03776214v1">hal-0377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47v1">The Cold Region Critical Zone in Transition: Responses to Climate Warming and Land Use Change</text:a></text:p>
              <text:p text:style-name="Normal"><text:a xlink:type="simple" xlink:href="https://hal.science/search/index/?q=*&amp;authFullName_s=K. Pi">K. Pi</text:a><text:span>,</text:span><text:a xlink:type="simple" xlink:href="https://hal.science/search/index/?q=*&amp;authFullName_s=M. Bieroza">M. Bieroza</text:a><text:span>,</text:span><text:a xlink:type="simple" xlink:href="https://hal.science/search/index/?q=*&amp;authFullName_s=A. Brouchkov">A. Brouchkov</text:a><text:span>,</text:span><text:a xlink:type="simple" xlink:href="https://hal.science/search/index/?q=*&amp;authFullName_s=W. Chen">W. Chen</text:a><text:span>,</text:span><text:a xlink:type="simple" xlink:href="https://hal.science/search/index/?q=*&amp;authFullName_s=L.J.P. Dufour">L.J.P. Dufour</text:a><text:span>et al.</text:span></text:p>
              <text:p text:style-name="Normal"><text:span>Annual Review of Environment and Resources</text:span><text:span>, 2021, 46 (1), pp.111-134.<text:s/></text:span><text:a xlink:type="simple" xlink:href="https://dx.doi.org/10.1146/annurev-environ-012220-125703">⟨10.1146/annurev-environ-012220-125703⟩</text:a></text:p>
              <text:p text:style-name="Normal"><text:span>Article dans une revue</text:span></text:p>
              <text:p text:style-name="Normal"><text:a xlink:type="simple" xlink:href="https://hal.science/hal-03420447v1">hal-0342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61v1">Estuarine benthic nitrate reduction rates: Potential role of microalgae?</text:a></text:p>
              <text:p text:style-name="Normal"><text:a xlink:type="simple" xlink:href="https://hal.science/search/index/?q=*&amp;authFullName_s=Anniet M. Laverman">Anniet M. Laverma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A. Pannard">A. Pannard</text:a></text:p>
              <text:p text:style-name="Normal"><text:span>Estuarine, Coastal and Shelf Science</text:span><text:span>, 2021, 257, pp.107394.<text:s/></text:span><text:a xlink:type="simple" xlink:href="https://dx.doi.org/10.1016/j.ecss.2021.107394">⟨10.1016/j.ecss.2021.107394⟩</text:a></text:p>
              <text:p text:style-name="Normal"><text:span>Article dans une revue</text:span></text:p>
              <text:p text:style-name="Normal"><text:a xlink:type="simple" xlink:href="https://hal.science/hal-03268861v1">hal-0326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922v1">Correction to: How effective are strategies to control the dissemination of antibiotic resistance in the environment? A systematic review (vol 9, 4, 2020)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Drifa Belhadi">Drifa Belhadi</text:a><text:span>,</text:span><text:a xlink:type="simple" xlink:href="https://hal.science/search/index/?q=*&amp;authFullName_s=Alexandre Descamps">Alexandre Descamps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Pierre Benoit">Pierre Benoit</text:a><text:span>et al.</text:span></text:p>
              <text:p text:style-name="Normal"><text:span>Environmental Evidence</text:span><text:span>, 2021, 10 (1), pp.9.<text:s/></text:span><text:a xlink:type="simple" xlink:href="https://dx.doi.org/10.1186/s13750-021-00222-2">⟨10.1186/s13750-021-00222-2⟩</text:a></text:p>
              <text:p text:style-name="Normal"><text:span>Article dans une revue</text:span></text:p>
              <text:p text:style-name="Normal"><text:a xlink:type="simple" xlink:href="https://hal.science/hal-03216922v1">hal-03216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7836v1">Synergetic effect of antibiotic mixtures on soil bacterial N2O-reducing communities</text:a></text:p>
              <text:p text:style-name="Normal"><text:a xlink:type="simple" xlink:href="https://hal.science/search/index/?q=*&amp;authFullName_s=Céline Roose-Amsaleg">Céline Roose-Amsaleg</text:a><text:span>,</text:span><text:a xlink:type="simple" xlink:href="https://hal.science/search/index/?q=*&amp;authFullName_s=Viviane David">Viviane Davi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Elodie Guigon">Elodie Guigon</text:a><text:span>,</text:span><text:a xlink:type="simple" xlink:href="https://hal.science/search/index/?q=*&amp;authFullName_s=Olivier Crouzet">Olivier Crouzet</text:a><text:span>et al.</text:span></text:p>
              <text:p text:style-name="Normal"><text:span>Environmental Chemistry Letters</text:span><text:span>, 2021, 19 (2), pp.1873-1878.<text:s/></text:span><text:a xlink:type="simple" xlink:href="https://dx.doi.org/10.1007/s10311-020-01117-3">⟨10.1007/s10311-020-01117-3⟩</text:a></text:p>
              <text:p text:style-name="Normal"><text:span>Article dans une revue</text:span></text:p>
              <text:p text:style-name="Normal"><text:a xlink:type="simple" xlink:href="https://hal.sorbonne-universite.fr/hal-02987836v1">hal-029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90v1">How effective are strategies to control the dissemination of antibiotic resistance in the environment? A systematic review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Drifa Belhadi">Drifa Belhadi</text:a><text:span>,</text:span><text:a xlink:type="simple" xlink:href="https://hal.science/search/index/?q=*&amp;authFullName_s=Alexandre Descamps">Alexandre Descamps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Pierre Benoit">Pierre Benoit</text:a><text:span>et al.</text:span></text:p>
              <text:p text:style-name="Normal"><text:span>Environmental Evidence</text:span><text:span>, 2020, 9 (1), pp.4.<text:s/></text:span><text:a xlink:type="simple" xlink:href="https://dx.doi.org/10.1186/s13750-020-0187-x">⟨10.1186/s13750-020-0187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21890v1">hal-0252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68v1">Dynamics of organic matter in the Seine Estuary (France): Bulk and structural approaches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Sylvie Derenne">Sylvie Derenne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Mahaut Sourzac">Mahaut Sourzac</text:a><text:span>et al.</text:span></text:p>
              <text:p text:style-name="Normal"><text:span>Marine Chemistry</text:span><text:span>, 2019, 212, pp.108-119.<text:s/></text:span><text:a xlink:type="simple" xlink:href="https://dx.doi.org/10.1016/j.marchem.2019.04.007">⟨10.1016/j.marchem.2019.04.007⟩</text:a></text:p>
              <text:p text:style-name="Normal"><text:span>Article dans une revue</text:span></text:p>
              <text:p text:style-name="Normal"><text:a xlink:type="simple" xlink:href="https://hal.science/hal-03148868v1">hal-031488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7684v1">Utilization of interferometric light microscopy for the rapid analysis of virus abundance in a river</text:a></text:p>
              <text:p text:style-name="Normal"><text:a xlink:type="simple" xlink:href="https://hal.science/search/index/?q=*&amp;authFullName_s=Céline Roose-Amsaleg">Céline Roose-Amsaleg</text:a><text:span>,</text:span><text:a xlink:type="simple" xlink:href="https://hal.science/search/index/?q=*&amp;authFullName_s=Yasmina Fedala">Yasmina Fedala</text:a><text:span>,</text:span><text:a xlink:type="simple" xlink:href="https://hal.science/search/index/?q=*&amp;authFullName_s=Catherine Vénien-Bryan">Catherine Vénien-Brya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lbert-Claude Boccara">Albert-Claude Boccara</text:a><text:span>et al.</text:span></text:p>
              <text:p text:style-name="Normal"><text:span>Research in Microbiology</text:span><text:span>, 2017,<text:s/></text:span><text:a xlink:type="simple" xlink:href="https://dx.doi.org/10.1016/j.resmic.2017.02.004">⟨10.1016/j.resmic.2017.02.004⟩</text:a></text:p>
              <text:p text:style-name="Normal"><text:span>Article dans une revue</text:span></text:p>
              <text:p text:style-name="Normal"><text:a xlink:type="simple" xlink:href="https://hal.sorbonne-universite.fr/hal-01497684v1">hal-014976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4217v1">Do antibiotics have environmental side-effects? Impact of synthetic antibiotics on biogeochemical processes</text:a></text:p>
              <text:p text:style-name="Normal"><text:a xlink:type="simple" xlink:href="https://hal.science/search/index/?q=*&amp;authFullName_s=Céline Roose-Amsaleg">Céline Roose-Amsaleg</text:a><text:span>,</text:span><text:a xlink:type="simple" xlink:href="https://hal.science/search/index/?q=*&amp;authFullName_s=Anniet M. Laverman">Anniet M. Laverman</text:a></text:p>
              <text:p text:style-name="Normal"><text:span>Environmental Science and Pollution Research</text:span><text:span>, 2016, 23 (5), pp.4000-4012.<text:s/></text:span><text:a xlink:type="simple" xlink:href="https://dx.doi.org/10.1007/s11356-015-4943-3">⟨10.1007/s11356-015-4943-3⟩</text:a></text:p>
              <text:p text:style-name="Normal"><text:span>Article dans une revue</text:span></text:p>
              <text:p text:style-name="Normal"><text:a xlink:type="simple" xlink:href="https://univ-rennes.hal.science/hal-01174217v1">hal-01174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721v1">Molecular and geochemical constraints on anaerobic ammonium oxidation (anammox) in a riparian zone of the Seine estuary (France)</text:a></text:p>
              <text:p text:style-name="Normal"><text:a xlink:type="simple" xlink:href="https://hal.science/search/index/?q=*&amp;authFullName_s=Sebastian Naeher">Sebastian Naeher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Céline L. Roose-Amsaleg">Céline L. Roose-Amsaleg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éline Fosse">Céline Fosse</text:a><text:span>et al.</text:span></text:p>
              <text:p text:style-name="Normal"><text:span>Biogeochemistry</text:span><text:span>, 2015, 123 (1-2), pp.237-250.<text:s/></text:span><text:a xlink:type="simple" xlink:href="https://dx.doi.org/10.1007/s10533-014-0066-z">⟨10.1007/s10533-014-0066-z⟩</text:a></text:p>
              <text:p text:style-name="Normal"><text:span>Article dans une revue</text:span></text:p>
              <text:p text:style-name="Normal"><text:a xlink:type="simple" xlink:href="https://univ-rennes.hal.science/hal-01115721v1">hal-011157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843v1">Exposure to vancomycin causes a shift in the microbial community structure without affecting nitrate reduction rates in river sediments</text:a></text:p>
              <text:p text:style-name="Normal"><text:a xlink:type="simple" xlink:href="https://hal.science/search/index/?q=*&amp;authFullName_s=Anniet M. Laverman">Anniet M. Laverman</text:a><text:span>,</text:span><text:a xlink:type="simple" xlink:href="https://hal.science/search/index/?q=*&amp;authFullName_s=Thibaut Cazier">Thibaut Cazier</text:a><text:span>,</text:span><text:a xlink:type="simple" xlink:href="https://hal.science/search/index/?q=*&amp;authFullName_s=Chen Yan">Chen Yan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Fabienne Petit">Fabienne Petit</text:a><text:span>et al.</text:span></text:p>
              <text:p text:style-name="Normal"><text:span>Environmental Science and Pollution Research</text:span><text:span>, 2015, 22 (18), pp.13702-13709.<text:s/></text:span><text:a xlink:type="simple" xlink:href="https://dx.doi.org/10.1007/s11356-015-4159-6">⟨10.1007/s11356-015-4159-6⟩</text:a></text:p>
              <text:p text:style-name="Normal"><text:span>Article dans une revue</text:span></text:p>
              <text:p text:style-name="Normal"><text:a xlink:type="simple" xlink:href="https://univ-rennes.hal.science/hal-01146843v1">hal-0114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9v1">The effect of environmental and therapeutic concentrations of antibiotics on nitrate reduction rates in river sediment</text:a></text:p>
              <text:p text:style-name="Normal"><text:a xlink:type="simple" xlink:href="https://hal.science/search/index/?q=*&amp;authFullName_s=Chen Yan">Chen Yan</text:a><text:span>,</text:span><text:a xlink:type="simple" xlink:href="https://hal.science/search/index/?q=*&amp;authFullName_s=Quoc Tuc Dinh">Quoc Tuc Dinh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Celine Roose-Amsaleg">Celine Roose-Amsaleg</text:a><text:span>et al.</text:span></text:p>
              <text:p text:style-name="Normal"><text:span>Water Research</text:span><text:span>, 2013, 47 (11), pp.3654-3662.<text:s/></text:span><text:a xlink:type="simple" xlink:href="https://dx.doi.org/10.1016/j.watres.2013.04.025">⟨10.1016/j.watres.2013.04.025⟩</text:a></text:p>
              <text:p text:style-name="Normal"><text:span>Article dans une revue</text:span></text:p>
              <text:p text:style-name="Normal"><text:a xlink:type="simple" xlink:href="https://api.istex.fr/ark:/67375/6H6-HPJSRWM2-4/fulltext.pdf?sid=hal">istex</text:a></text:p>
              <text:p text:style-name="Normal"><text:a xlink:type="simple" xlink:href="https://hal.science/hal-01195889v1">hal-0119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18v1">Chronic exposure of river sediments to environmentally relevant levels of tetracycline affects bacterial communities but not denitrification rates</text:a></text:p>
              <text:p text:style-name="Normal"><text:a xlink:type="simple" xlink:href="https://hal.science/search/index/?q=*&amp;authFullName_s=Celine Roose-Amsaleg">Celine Roose-Amsaleg</text:a><text:span>,</text:span><text:a xlink:type="simple" xlink:href="https://hal.science/search/index/?q=*&amp;authFullName_s=Chen Yan">Chen Yan</text:a><text:span>,</text:span><text:a xlink:type="simple" xlink:href="https://hal.science/search/index/?q=*&amp;authFullName_s=Anne-Marie Hoang">Anne-Marie Hoang</text:a><text:span>,</text:span><text:a xlink:type="simple" xlink:href="https://hal.science/search/index/?q=*&amp;authFullName_s=Anniet M. Laverman">Anniet M. Laverman</text:a></text:p>
              <text:p text:style-name="Normal"><text:span>Ecotoxicology</text:span><text:span>, 2013, 22 (10), pp.1467-1478.<text:s/></text:span><text:a xlink:type="simple" xlink:href="https://dx.doi.org/10.1007/s10646-013-1133-2">⟨10.1007/s10646-013-1133-2⟩</text:a></text:p>
              <text:p text:style-name="Normal"><text:span>Article dans une revue</text:span></text:p>
              <text:p text:style-name="Normal"><text:a xlink:type="simple" xlink:href="https://api.istex.fr/ark:/67375/VQC-QMG0PQC7-N/fulltext.pdf?sid=hal">istex</text:a></text:p>
              <text:p text:style-name="Normal"><text:a xlink:type="simple" xlink:href="https://hal.science/hal-01195718v1">hal-0119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36v1">Potential of denitrification and nitrous oxide production from agricultural soil profiles (Seine Basin, France)</text:a></text:p>
              <text:p text:style-name="Normal"><text:a xlink:type="simple" xlink:href="https://hal.science/search/index/?q=*&amp;authFullName_s=Guillaume G. Vilain">Guillaume G. Vilain</text:a><text:span>,</text:span><text:a xlink:type="simple" xlink:href="https://hal.science/search/index/?q=*&amp;authFullName_s=Josette J. Ganier">Josette J. Ganier</text:a><text:span>,</text:span><text:a xlink:type="simple" xlink:href="https://hal.science/search/index/?q=*&amp;authFullName_s=Céline C. Roose-Amsaleg">Céline C. Roose-Amsaleg</text:a><text:span>,</text:span><text:a xlink:type="simple" xlink:href="https://hal.science/search/index/?q=*&amp;authFullName_s=Patricia P. Laville">Patricia P. Laville</text:a></text:p>
              <text:p text:style-name="Normal"><text:span>Nutrient Cycling in Agroecosystems</text:span><text:span>, 2012, 92 (1), pp.35-50.<text:s/></text:span><text:a xlink:type="simple" xlink:href="https://dx.doi.org/10.1007/s10705-011-9470-0">⟨10.1007/s10705-011-9470-0⟩</text:a></text:p>
              <text:p text:style-name="Normal"><text:span>Article dans une revue</text:span></text:p>
              <text:p text:style-name="Normal"><text:a xlink:type="simple" xlink:href="https://api.istex.fr/ark:/67375/VQC-FNVLJC47-3/fulltext.pdf?sid=hal">istex</text:a></text:p>
              <text:p text:style-name="Normal"><text:a xlink:type="simple" xlink:href="https://hal.science/hal-01000736v1">hal-0100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841v1">Polymorphic loci in Linum usitatissimum.</text:a></text:p>
              <text:p text:style-name="Normal"><text:a xlink:type="simple" xlink:href="https://hal.science/search/index/?q=*&amp;authFullName_s=C. Rose-Amsaleg">C. Rose-Amsaleg</text:a><text:span>,</text:span><text:a xlink:type="simple" xlink:href="https://hal.science/search/index/?q=*&amp;authFullName_s=E. Cariou-Pham">E. Cariou-Pham</text:a><text:span>,</text:span><text:a xlink:type="simple" xlink:href="https://hal.science/search/index/?q=*&amp;authFullName_s=D. Vautrin">D. Vautrin</text:a><text:span>,</text:span><text:a xlink:type="simple" xlink:href="https://hal.science/search/index/?q=*&amp;authFullName_s=R. Tavernier">R. Tavernier</text:a><text:span>,</text:span><text:a xlink:type="simple" xlink:href="https://hal.science/search/index/?q=*&amp;authFullName_s=M. Solignac">M. Solignac</text:a></text:p>
              <text:p text:style-name="Normal"><text:span>Mol. Ecol. Notes</text:span><text:span>, 2006, 6, pp.796-799</text:span></text:p>
              <text:p text:style-name="Normal"><text:span>Article dans une revue</text:span></text:p>
              <text:p text:style-name="Normal"><text:a xlink:type="simple" xlink:href="https://hal.science/hal-00161841v1">hal-0016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25v1">Ascomycete diversity in soil-feeding termite nests and soils from a tropical rainforest</text:a></text:p>
              <text:p text:style-name="Normal"><text:a xlink:type="simple" xlink:href="https://hal.science/search/index/?q=*&amp;authFullName_s=Céline Roose-Amsaleg">Céline Roose-Amsaleg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Myriam Harry">Myriam Harry</text:a></text:p>
              <text:p text:style-name="Normal"><text:span>Environmental Microbiology</text:span><text:span>, 2004, 6 (5), pp.462-469.<text:s/></text:span><text:a xlink:type="simple" xlink:href="https://dx.doi.org/10.1111/j.1462-2920.2004.00579.x">⟨10.1111/j.1462-2920.2004.00579.x⟩</text:a></text:p>
              <text:p text:style-name="Normal"><text:span>Article dans une revue</text:span></text:p>
              <text:p text:style-name="Normal"><text:a xlink:type="simple" xlink:href="https://api.istex.fr/ark:/67375/WNG-FG9DLNP5-H/fulltext.pdf?sid=hal">istex</text:a></text:p>
              <text:p text:style-name="Normal"><text:a xlink:type="simple" xlink:href="https://hal.inrae.fr/hal-02679325v1">hal-0267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48v1">Characterisation of a length polymorphism in the two intergenic spacers of ribosomal RNA in Puccinia striiformis f.sp. tritici, the causal agent of wheat yellow rust</text:a></text:p>
              <text:p text:style-name="Normal"><text:a xlink:type="simple" xlink:href="https://hal.science/search/index/?q=*&amp;authFullName_s=C. Roose-Amsaleg">C. Roose-Amsaleg</text:a><text:span>,</text:span><text:a xlink:type="simple" xlink:href="https://hal.science/search/index/?q=*&amp;authFullName_s=C. de Vallavieille-Pope">C. de Vallavieille-Pope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Caroline Levis">Caroline Levis</text:a></text:p>
              <text:p text:style-name="Normal"><text:span>Mycological Research</text:span><text:span>, 2002, 106 (8), pp.918-924</text:span></text:p>
              <text:p text:style-name="Normal"><text:span>Article dans une revue</text:span></text:p>
              <text:p text:style-name="Normal"><text:a xlink:type="simple" xlink:href="https://hal.inrae.fr/hal-02680548v1">hal-0268054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e1f4a" table:style-name="ae1f4a">
          <table:table-column table:style-name="ae1f4a.0"/>
          <table:table-row>
            <table:table-cell office:value-type="string">
              <text:p text:style-name="Normal"><text:a xlink:type="simple" xlink:href="https://hal.science/hal-05569770v1">Digestion anaérobie mésophile des boues d'épuration municipales sous fortes concentrations de propionate de sodium en conditions semicontinues : inhibition et modifications de la communauté microbienne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Camille Auneau">Camille Auneau</text:a><text:span>,</text:span><text:a xlink:type="simple" xlink:href="https://hal.science/search/index/?q=*&amp;authFullName_s=Sophie Thibault">Sophie Thibault</text:a><text:span>et al.</text:span></text:p>
              <text:p text:style-name="Normal"><text:span>Journée Recherche Innovation Biogaz Méthanisation 2026</text:span><text:span>, Mar 2026, Nancy, France</text:span></text:p>
              <text:p text:style-name="Normal"><text:span>Communication dans un congrès</text:span></text:p>
              <text:p text:style-name="Normal"><text:a xlink:type="simple" xlink:href="https://hal.science/hal-05569770v1">hal-055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161v1">Facteurs influençant la dynamique du virioplancton en Seine</text:a></text:p>
              <text:p text:style-name="Normal"><text:a xlink:type="simple" xlink:href="https://hal.science/search/index/?q=*&amp;authFullName_s=Alisa Langlais">Alisa Langlais</text:a><text:span>,</text:span><text:a xlink:type="simple" xlink:href="https://hal.science/search/index/?q=*&amp;authFullName_s=Achim Quaiser">Achim Quaiser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nthony Marconi">Anthony Marconi</text:a><text:span>,</text:span><text:a xlink:type="simple" xlink:href="https://hal.science/search/index/?q=*&amp;authFullName_s=Jérémy Mougin">Jérémy Mougin</text:a><text:span>et al.</text:span></text:p>
              <text:p text:style-name="Normal"><text:span>Journées Information Eaux, 26ème édition</text:span><text:span>, APTEN Poitiers; IC2MP; ENSI Poitiers, Oct 2024, POITIERS, France</text:span></text:p>
              <text:p text:style-name="Normal"><text:span>Communication dans un congrès</text:span></text:p>
              <text:p text:style-name="Normal"><text:a xlink:type="simple" xlink:href="https://hal.science/hal-05053161v1">hal-0505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54v1">Inhibition de la digestion anaérobie des boues d'épuration urbaines par le propionate de sodium : production de biogaz et évolution de la communauté microbienne dans des réacteurs semi-continu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ndré Pauss">André Pauss</text:a><text:span>et al.</text:span></text:p>
              <text:p text:style-name="Normal"><text:span>19e Congrès de la Société Française du Génie des Procédés (SFGP 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54v1">hal-0530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115v1">Co-digestion anaérobie de boues urbaines : effets du fumier et de la fraction organique des déchets ménagers employés comme cosubstrats, sur la composition des communautés microbienne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Elise Alibert">Elise Alibert</text:a><text:span>et al.</text:span></text:p>
              <text:p text:style-name="Normal"><text:span>25ème édition des Journées Information Eaux (JIE)</text:span><text:span>, Oct 2022, Poitiera, France</text:span></text:p>
              <text:p text:style-name="Normal"><text:span>Communication dans un congrès</text:span></text:p>
              <text:p text:style-name="Normal"><text:a xlink:type="simple" xlink:href="https://hal.inrae.fr/hal-04493115v1">hal-0449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72v1">Le traitement des jus de digestion par le procédé de nitritation sharon® cas de la station Seine Grésillons du SIAAP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. Garcia">O. Garcia</text:a><text:span>,</text:span><text:a xlink:type="simple" xlink:href="https://hal.science/search/index/?q=*&amp;authFullName_s=C. Roose Amsaleg">C. Roose Amsaleg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S. Pichon">S. Pichon</text:a><text:span>et al.</text:span></text:p>
              <text:p text:style-name="Normal"><text:span>Journées Information Eaux 2018</text:span><text:span>, Oct 2018, Poitiers, France. 11 p</text:span></text:p>
              <text:p text:style-name="Normal"><text:span>Communication dans un congrès</text:span></text:p>
              <text:p text:style-name="Normal"><text:a xlink:type="simple" xlink:href="https://hal.science/hal-01951172v1">hal-019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29v1">How physical heterogeneity of water masses in shallow lakes shapes plankton communities?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dré-Jean Francez">André-Jean Francez</text:a><text:span>,</text:span><text:a xlink:type="simple" xlink:href="https://hal.science/search/index/?q=*&amp;authFullName_s=Stéphanie Massé">Stéphanie Massé</text:a><text:span>et al.</text:span></text:p>
              <text:p text:style-name="Normal"><text:span>Journées Internationales de Limnologie et Océanographie 2018 (JILO)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78229v1">hal-023782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4767v1">EFFECTS OF EARLY DIAGENESIS ON THE ISOTOPIC SIGNATURE OF WOOD: INCUBATIONS IN AQUATIC MICROCOSM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Thanh Thuy Nguyen Tu">Thanh Thuy Nguyen Tu</text:a><text:span>,</text:span><text:a xlink:type="simple" xlink:href="https://hal.science/search/index/?q=*&amp;authFullName_s=Véronique Vaury">Véronique Vaury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L Millot Cornette">L Millot Cornette</text:a><text:span>et al.</text:span></text:p>
              <text:p text:style-name="Normal"><text:span>IMOG-2017</text:span><text:span>, Sep 2017, Florence, Italy</text:span></text:p>
              <text:p text:style-name="Normal"><text:span>Communication dans un congrès</text:span></text:p>
              <text:p text:style-name="Normal"><text:a xlink:type="simple" xlink:href="https://insu.hal.science/insu-01624767v1">insu-0162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40v1">Mixtures effect of antibiotics on soil nitrification and denitrification - an experimental and modelling approach</text:a></text:p>
              <text:p text:style-name="Normal"><text:a xlink:type="simple" xlink:href="https://hal.science/search/index/?q=*&amp;authFullName_s=Viviane David">Viviane David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Olivier Crouzet">Olivier Crouzet</text:a></text:p>
              <text:p text:style-name="Normal"><text:span>1ère conférence internationale d’Ecotoxicologie Microbienne, EcotoxicoMic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606940v1">hal-016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69v1">Ecotoxicological impact of antibiotic mixtures on soil nitrogen cycling microbial guilds</text:a></text:p>
              <text:p text:style-name="Normal"><text:a xlink:type="simple" xlink:href="https://hal.science/search/index/?q=*&amp;authFullName_s=Viviane David">Viviane David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Fabrice Alliot">Fabrice Alliot</text:a><text:span>et al.</text:span></text:p>
              <text:p text:style-name="Normal"><text:span>1st International Conference on the Risk Assessment of PHarmaceuticals in the Environment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532569v1">hal-01532569v1</text:a></text:p>
            </table:table-cell>
          </table:table-row>
        </table:table>
        <text:p text:style-name="P13"/>
        <text:p text:style-name="Heading2"><text:span text:style-name="T5">Poster de conférence (22)</text:span></text:p>
        <text:p text:style-name="P15"/>
        <table:table table:name="66cb0c" table:style-name="66cb0c">
          <table:table-column table:style-name="66cb0c.0"/>
          <table:table-row>
            <table:table-cell office:value-type="string">
              <text:p text:style-name="Normal"><text:a xlink:type="simple" xlink:href="https://hal.science/hal-05553324v1">When helping hurts: Commercial soil amendments trigger soil dysbiosis and impair Douglas fir reforestation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Pauline Lenfant">Pauline Lenfant</text:a><text:span>,</text:span><text:a xlink:type="simple" xlink:href="https://hal.science/search/index/?q=*&amp;authFullName_s=Noémy Pietruzska">Noémy Pietruzska</text:a><text:span>,</text:span><text:a xlink:type="simple" xlink:href="https://hal.science/search/index/?q=*&amp;authFullName_s=Arnaud de Grave">Arnaud de Grave</text:a><text:span>et al.</text:span></text:p>
              <text:p text:style-name="Normal"><text:span>Conference: Environmental and Agronomical Genomics Symposium</text:span><text:span>, Feb 2026, Paris, France. Unpublished, 2026,<text:s/></text:span><text:a xlink:type="simple" xlink:href="https://dx.doi.org/10.13140/RG.2.2.18863.60329">⟨10.13140/RG.2.2.18863.60329⟩</text:a></text:p>
              <text:p text:style-name="Normal"><text:span>Poster de conférence</text:span></text:p>
              <text:p text:style-name="Normal"><text:a xlink:type="simple" xlink:href="https://hal.science/hal-05553324v1">hal-055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69v1">CONSEQUENCES IMPREVUES D'AMENDEMENTS EN PROBIOTIQUES ET PREBIOTIQUES SUR UN REBOISEMENT EN PIN DE DOUGLAS DE SOLS AGRICOLE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Pauline Lenfant">Pauline Lenfant</text:a><text:span>,</text:span><text:a xlink:type="simple" xlink:href="https://hal.science/search/index/?q=*&amp;authFullName_s=Noémy Pietruszka">Noémy Pietruszka</text:a><text:span>,</text:span><text:a xlink:type="simple" xlink:href="https://hal.science/search/index/?q=*&amp;authFullName_s=Arnaud de Grave">Arnaud de Grave</text:a><text:span>,</text:span><text:a xlink:type="simple" xlink:href="https://hal.science/search/index/?q=*&amp;authFullName_s=Cécile Monard">Cécile Monard</text:a><text:span>et al.</text:span></text:p>
              <text:p text:style-name="Normal"><text:span>Colloque de l'association francophone d'é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562969v1">hal-0556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76v1">Impact of prebiotics and probiotics on the functional microbial diversity of degraded soils reforested with Douglas fir shrubs</text:a></text:p>
              <text:p text:style-name="Normal"><text:a xlink:type="simple" xlink:href="https://hal.science/search/index/?q=*&amp;authFullName_s=R. Darriaut">R. Darriaut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C. Monard">C. Monard</text:a></text:p>
              <text:p text:style-name="Normal"><text:span>Microbiology Society Annual Conference (MSCA)</text:span><text:span>, Apr 2024, Edinbourg, Ecosse, United Kingdom</text:span></text:p>
              <text:p text:style-name="Normal"><text:span>Poster de conférence</text:span></text:p>
              <text:p text:style-name="Normal"><text:a xlink:type="simple" xlink:href="https://hal.science/hal-05033476v1">hal-0503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030v1">Integrated approach to capture the viral diversity and dynamics of the Seine River by metagenomics</text:a></text:p>
              <text:p text:style-name="Normal"><text:a xlink:type="simple" xlink:href="https://hal.science/search/index/?q=*&amp;authFullName_s=Alisa Langlais">Alisa Langlais</text:a><text:span>,</text:span><text:a xlink:type="simple" xlink:href="https://hal.science/search/index/?q=*&amp;authFullName_s=Achim Quaiser">Achim Quaiser</text:a><text:span>,</text:span><text:a xlink:type="simple" xlink:href="https://hal.science/search/index/?q=*&amp;authFullName_s=Anthony Marconi">Anthony Marconi</text:a><text:span>,</text:span><text:a xlink:type="simple" xlink:href="https://hal.science/search/index/?q=*&amp;authFullName_s=Jérémy Mougin">Jérémy Mougin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Conférence Jacques Monod: "Evolution des virus : le continuum mutualisme – antagonisme des interactions virus – virus "</text:span><text:span>, Oct 2024, Roscoff, France.<text:s/></text:span></text:p>
              <text:p text:style-name="Normal"><text:span>Poster de conférence</text:span></text:p>
              <text:p text:style-name="Normal"><text:a xlink:type="simple" xlink:href="https://hal.science/hal-05209030v1">hal-0520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49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text:span>et al.</text:span></text:p>
              <text:p text:style-name="Normal"><text:span>18th IWA World Conference On Anaerobic Digestion</text:span><text:span>, Jun 2024, Istanbul, Turkey. ,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49v1">hal-046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836v1">Viral diversity in Parisian raw water</text:a></text:p>
              <text:p text:style-name="Normal"><text:a xlink:type="simple" xlink:href="https://hal.science/search/index/?q=*&amp;authFullName_s=Alisa Langlais">Alisa Langlais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Marconi Anthony">Marconi Anthony</text:a><text:span>,</text:span><text:a xlink:type="simple" xlink:href="https://hal.science/search/index/?q=*&amp;authFullName_s=Jérémy Mougin">Jérémy Mougin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Conférences Jacques Monod</text:span><text:span>, Oct 2024, Roscoff, France</text:span></text:p>
              <text:p text:style-name="Normal"><text:span>Poster de conférence</text:span></text:p>
              <text:p text:style-name="Normal"><text:a xlink:type="simple" xlink:href="https://hal.science/hal-05202836v1">hal-0520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82v1">Inhibition of anaerobic digestion of urban sewage sludge by sodium propionate: biogas production and microbial community shift in continuous reactor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ophie Thibault">Sophie Thibault</text:a><text:span>,</text:span><text:a xlink:type="simple" xlink:href="https://hal.science/search/index/?q=*&amp;authFullName_s=Camille Auneau">Camille Auneau</text:a><text:span>et al.</text:span></text:p>
              <text:p text:style-name="Normal"><text:span>18th IWA World Conference On Anaerobic Digestion</text:span><text:span>, Jun 2024, Istanbul, Turkey.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82v1">hal-046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97v1">Impact de prébiotiques et probiotiques sur la diversité taxonomique et fonctionnelle de communautés microbiennes de sols dégradés dans un contexte de reforestation</text:a></text:p>
              <text:p text:style-name="Normal"><text:a xlink:type="simple" xlink:href="https://hal.science/search/index/?q=*&amp;authFullName_s=R. Darriaut">R. Darriaut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. de Grave">A. de Grave</text:a><text:span>,</text:span><text:a xlink:type="simple" xlink:href="https://hal.science/search/index/?q=*&amp;authFullName_s=F. Bucaille">F. Bucaille</text:a><text:span>,</text:span><text:a xlink:type="simple" xlink:href="https://hal.science/search/index/?q=*&amp;authFullName_s=C. Monard">C. Monard</text:a></text:p>
              <text:p text:style-name="Normal"><text:span>11ème colloque de l’Association Francophone d’Ecologie Microbienne (AFEM)</text:span><text:span>, Oct 2023, Carqueiranne (France), France</text:span></text:p>
              <text:p text:style-name="Normal"><text:span>Poster de conférence</text:span></text:p>
              <text:p text:style-name="Normal"><text:a xlink:type="simple" xlink:href="https://hal.science/hal-05033497v1">hal-0503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98v1">Impact de l’arasement de barrages sur la microbiologie et biogéochimie de sédiments de la Sélune</text:a></text:p>
              <text:p text:style-name="Normal"><text:a xlink:type="simple" xlink:href="https://hal.science/search/index/?q=*&amp;authFullName_s=C. Roose-Amsaleg">C. Roose-Amsaleg</text:a><text:span>,</text:span><text:a xlink:type="simple" xlink:href="https://hal.science/search/index/?q=*&amp;authFullName_s=Virginie Daburon">Virginie Daburon</text:a><text:span>,</text:span><text:a xlink:type="simple" xlink:href="https://hal.science/search/index/?q=*&amp;authFullName_s=Louis Chiron">Louis Chiron</text:a><text:span>,</text:span><text:a xlink:type="simple" xlink:href="https://hal.science/search/index/?q=*&amp;authFullName_s=A.M. Laverman">A.M. Laverman</text:a><text:span>,</text:span><text:a xlink:type="simple" xlink:href="https://hal.science/search/index/?q=*&amp;authFullName_s=Abigaël Hervieu">Abigaël Hervieu</text:a><text:span>et al.</text:span></text:p>
              <text:p text:style-name="Normal"><text:span>Microbes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5202798v1">hal-052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814v1">Diversité virale des eaux de baignade de la Seine</text:a></text:p>
              <text:p text:style-name="Normal"><text:a xlink:type="simple" xlink:href="https://hal.science/search/index/?q=*&amp;authFullName_s=Alisa Langlais">Alisa Langlais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chim Quaiser">Achim Quaiser</text:a></text:p>
              <text:p text:style-name="Normal"><text:span>11ème Congrès AFEM</text:span><text:span>, Oct 2023, Carqueirane, France</text:span></text:p>
              <text:p text:style-name="Normal"><text:span>Poster de conférence</text:span></text:p>
              <text:p text:style-name="Normal"><text:a xlink:type="simple" xlink:href="https://hal.science/hal-05202814v1">hal-0520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051v1">Diversité virale en Seine : cas des eaux de baignade</text:a></text:p>
              <text:p text:style-name="Normal"><text:a xlink:type="simple" xlink:href="https://hal.science/search/index/?q=*&amp;authFullName_s=Alisa Langlais">Alisa Langlais</text:a><text:span>,</text:span><text:a xlink:type="simple" xlink:href="https://hal.science/search/index/?q=*&amp;authFullName_s=C. Roose-Amsaleg">C. Roose-Amsaleg</text:a><text:span>,</text:span><text:a xlink:type="simple" xlink:href="https://hal.science/search/index/?q=*&amp;authFullName_s=Achim Quaiser">Achim Quaiser</text:a></text:p>
              <text:p text:style-name="Normal"><text:span>Phages in Lyon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5209051v1">hal-052090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3911v1">Fate and transport of tetracycline and ciprofloxacin and impact on nitrate reduction activity in coastal sediments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Garance Regimbeau">Garance Regimbeau</text:a><text:span>,</text:span><text:a xlink:type="simple" xlink:href="https://hal.science/search/index/?q=*&amp;authFullName_s=Celine Roose-Amsaleg">Celine Roose-Amsaleg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A.M. Laverman">A.M. Laverman</text:a></text:p>
              <text:p text:style-name="Normal"><text:span>Goldschmidt 2023</text:span><text:span>, Jul 2023, Lyon, France. 2025</text:span></text:p>
              <text:p text:style-name="Normal"><text:span>Poster de conférence</text:span></text:p>
              <text:p text:style-name="Normal"><text:a xlink:type="simple" xlink:href="https://univ-rennes.hal.science/hal-05163911v1">hal-0516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086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Vincent Rocher">Vincent Rocher</text:a><text:span>et al.</text:span></text:p>
              <text:p text:style-name="Normal"><text:span>18th International Symposium on Microbial Ecology (ISME18)</text:span><text:span>, Aug 2022, Lausanne ( CH), Switzerland</text:span></text:p>
              <text:p text:style-name="Normal"><text:span>Poster de conférence</text:span></text:p>
              <text:p text:style-name="Normal"><text:a xlink:type="simple" xlink:href="https://hal.inrae.fr/hal-04482086v1">hal-04482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6518v1">Microbial community dynamics during the co-digestion of manure and the organic fraction of household waste</text:a></text:p>
              <text:p text:style-name="Normal"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Elise Alibert">Elise Alibert</text:a><text:span>et al.</text:span></text:p>
              <text:p text:style-name="Normal"><text:span>4th International Conference on Biogas Microbiology (ICBM-4)</text:span><text:span>, May 2022, Braga, Portugal</text:span></text:p>
              <text:p text:style-name="Normal"><text:span>Poster de conférence</text:span></text:p>
              <text:p text:style-name="Normal"><text:a xlink:type="simple" xlink:href="https://hal.inrae.fr/hal-04486518v1">hal-0448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15v1">Antibiotic resistance genes in sewage sludge submitted to anaerobic digestion</text:a></text:p>
              <text:p text:style-name="Normal"><text:a xlink:type="simple" xlink:href="https://hal.science/search/index/?q=*&amp;authFullName_s=C. Roose-Amsaleg">C. Roose-Amsaleg</text:a><text:span>,</text:span><text:a xlink:type="simple" xlink:href="https://hal.science/search/index/?q=*&amp;authFullName_s=Romain Causse">Romain Causse</text:a><text:span>,</text:span><text:a xlink:type="simple" xlink:href="https://hal.science/search/index/?q=*&amp;authFullName_s=Cédric Wolf">Cédric Wolf</text:a><text:span>,</text:span><text:a xlink:type="simple" xlink:href="https://hal.science/search/index/?q=*&amp;authFullName_s=Garance Demarquest">Garance Demarquest</text:a><text:span>,</text:span><text:a xlink:type="simple" xlink:href="https://hal.science/search/index/?q=*&amp;authFullName_s=Thomas Lehembre">Thomas Lehembre</text:a><text:span>et al.</text:span></text:p>
              <text:p text:style-name="Normal"><text:span>ISME symposium</text:span><text:span>, Aug 2022, Lausanne, Switzerland</text:span></text:p>
              <text:p text:style-name="Normal"><text:span>Poster de conférence</text:span></text:p>
              <text:p text:style-name="Normal"><text:a xlink:type="simple" xlink:href="https://hal.science/hal-05202715v1">hal-052027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3915v1">Genotypic and phenotypic analysis of antimicrobial resistance in the denitrifying isolate Pseudomonas veronii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Celine Roose-Amsaleg">Celine Roose-Amsaleg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Anniet M Laverman">Anniet M Laverman</text:a></text:p>
              <text:p text:style-name="Normal"><text:span>ISME 18</text:span><text:span>, Aug 2022, Laussane, Switzerland. 2025</text:span></text:p>
              <text:p text:style-name="Normal"><text:span>Poster de conférence</text:span></text:p>
              <text:p text:style-name="Normal"><text:a xlink:type="simple" xlink:href="https://univ-rennes.hal.science/hal-05163915v1">hal-0516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021v1">Inhibition de la digestion anaérobie : cas de l'acide propionique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Celine Roose-Amsaleg">Celine Roose-Amsaleg</text:a></text:p>
              <text:p text:style-name="Normal"><text:span>10ème colloque de l'Association Francophone d'Ecologie Microbienne (AFEM)</text:span><text:span>, Nov 2021, Marseille (Colloque distanciel), France</text:span></text:p>
              <text:p text:style-name="Normal"><text:span>Poster de conférence</text:span></text:p>
              <text:p text:style-name="Normal"><text:a xlink:type="simple" xlink:href="https://hal.inrae.fr/hal-04482021v1">hal-0448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201v1">Solutions to control the dissemination of antibiotic resistance in the environment: systematic review including a meta-analysis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Drifa Belhadi">Drifa Belhadi</text:a><text:span>,</text:span><text:a xlink:type="simple" xlink:href="https://hal.science/search/index/?q=*&amp;authFullName_s=Alexandre Descamps">Alexandre Descamps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Pierre Benoit">Pierre Benoit</text:a><text:span>et al.</text:span></text:p>
              <text:p text:style-name="Normal"><text:span>9. Colloque de l'Association Francophone d'Ecologie Microbienne (AFEM 2019)</text:span><text:span>, Nov 2019, Bussang, France</text:span></text:p>
              <text:p text:style-name="Normal"><text:span>Poster de conférence</text:span></text:p>
              <text:p text:style-name="Normal"><text:a xlink:type="simple" xlink:href="https://hal.inrae.fr/hal-02938201v1">hal-0293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52v1">How to control the dissemination of antibiotic resistance in the environment? A systematic review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Drifa Belhadi">Drifa Belhadi</text:a><text:span>,</text:span><text:a xlink:type="simple" xlink:href="https://hal.science/search/index/?q=*&amp;authFullName_s=Alexandre Descamps">Alexandre Descamps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Pierre Benoit">Pierre Benoit</text:a><text:span>et al.</text:span></text:p>
              <text:p text:style-name="Normal"><text:span>ARAE 2019 – 8th symposium on antimicrobial resistance in animals and the environment</text:span><text:span>, Jul 2019, Tours, France. 2019</text:span></text:p>
              <text:p text:style-name="Normal"><text:span>Poster de conférence</text:span></text:p>
              <text:p text:style-name="Normal"><text:a xlink:type="simple" xlink:href="https://hal.inrae.fr/hal-02734852v1">hal-02734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22v1">Traitement des jus de digestion par le procédé SHARON® : Shunt des Nitrates et Dénitrification</text:a></text:p>
              <text:p text:style-name="Normal"><text:a xlink:type="simple" xlink:href="https://hal.science/search/index/?q=*&amp;authFullName_s=Jean-Marc Perret">Jean-Marc Perret</text:a><text:span>,</text:span><text:a xlink:type="simple" xlink:href="https://hal.science/search/index/?q=*&amp;authFullName_s=Oscar Garcia">Oscar Garcia</text:a><text:span>,</text:span><text:a xlink:type="simple" xlink:href="https://hal.science/search/index/?q=*&amp;authFullName_s=C. Roose Amsaleg">C. Roose Amsaleg</text:a><text:span>,</text:span><text:a xlink:type="simple" xlink:href="https://hal.science/search/index/?q=*&amp;authFullName_s=A. Laverman">A. Laverman</text:a><text:span>,</text:span><text:a xlink:type="simple" xlink:href="https://hal.science/search/index/?q=*&amp;authFullName_s=S. Pichon">S. Pichon</text:a><text:span>et al.</text:span></text:p>
              <text:p text:style-name="Normal"><text:span>MOCOPEE : Epuration des eaux: innover sur les pratiques de de monitoring et d'exploitation. Enseignements scientifiques et techniques tirés de la phase I du programme Mocopée (2014-2017)</text:span><text:span>, Dec 2018, Colombes, France. pp.1, 2018</text:span></text:p>
              <text:p text:style-name="Normal"><text:span>Poster de conférence</text:span></text:p>
              <text:p text:style-name="Normal"><text:a xlink:type="simple" xlink:href="https://hal.inrae.fr/hal-02608222v1">hal-026082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4744v1">Effects of early diagenesis on the isotopic signature of wood (δ13C and δ15N): incubation in aquatic microcosm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Thanh Thuy T Nguyen Tu">Thanh Thuy T Nguyen Tu</text:a><text:span>,</text:span><text:a xlink:type="simple" xlink:href="https://hal.science/search/index/?q=*&amp;authFullName_s=Veronique Vaury">Veronique Vaury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Laurence Millot-Cornette">Laurence Millot-Cornette</text:a><text:span>et al.</text:span></text:p>
              <text:p text:style-name="Normal"><text:span>Goldschmidt-2017</text:span><text:span>, Aug 2017, Paris, France. 2017</text:span></text:p>
              <text:p text:style-name="Normal"><text:span>Poster de conférence</text:span></text:p>
              <text:p text:style-name="Normal"><text:a xlink:type="simple" xlink:href="https://insu.hal.science/insu-01624744v1">insu-0162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16v1">Mixtures effect of antibiotics on soil microbial nitrogen processes</text:a></text:p>
              <text:p text:style-name="Normal"><text:a xlink:type="simple" xlink:href="https://hal.science/search/index/?q=*&amp;authFullName_s=Viviane David">Viviane David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Fabrice Alliot">Fabrice Alliot</text:a><text:span>et al.</text:span></text:p>
              <text:p text:style-name="Normal"><text:span>1st International Conference on Risk Assessment of Pharmaceuticals in the Environment - ICRAPHE</text:span><text:span>, Sep 2016, Paris, France. 2016</text:span></text:p>
              <text:p text:style-name="Normal"><text:span>Poster de conférence</text:span></text:p>
              <text:p text:style-name="Normal"><text:a xlink:type="simple" xlink:href="https://hal.science/hal-01531716v1">hal-01531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Roose-Amsaleg</dc:title>
    <dc:subject/>
    <dc:description>CV</dc:description>
    <dc:creator/>
    <dc:date>2026-05-26T21:41:44.000</dc:date>
    <meta:generator>PHPWord</meta:generator>
    <meta:initial-creator>CCSD</meta:initial-creator>
    <meta:creation-date>2026-05-26T21:41:44.000</meta:creation-date>
    <meta:keyword/>
    <meta:user-defined meta:name="Category"/>
    <meta:user-defined meta:name="Company"/>
    <meta:user-defined meta:name="Manager"/>
  </office:meta>
</office:document-meta>
</file>