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2f4" style:family="table">
      <style:table-properties style:rel-width="100" table:align="center"/>
    </style:style>
    <style:style style:name="7082f4.0" style:family="table-column">
      <style:table-column-properties style:column-width="0.00cm"/>
    </style:style>
    <style:style style:name="c6ff33" style:family="table">
      <style:table-properties style:rel-width="100" table:align="center"/>
    </style:style>
    <style:style style:name="c6ff33.0" style:family="table-column">
      <style:table-column-properties style:column-width="0.00cm"/>
    </style:style>
    <style:style style:name="b210b7" style:family="table">
      <style:table-properties style:rel-width="100" table:align="center"/>
    </style:style>
    <style:style style:name="b210b7.0" style:family="table-column">
      <style:table-column-properties style:column-width="0.00cm"/>
    </style:style>
    <style:style style:name="dea3ee" style:family="table">
      <style:table-properties style:rel-width="100" table:align="center"/>
    </style:style>
    <style:style style:name="dea3ee.0" style:family="table-column">
      <style:table-column-properties style:column-width="0.00cm"/>
    </style:style>
    <style:style style:name="234e78" style:family="table">
      <style:table-properties style:rel-width="100" table:align="center"/>
    </style:style>
    <style:style style:name="234e78.0" style:family="table-column">
      <style:table-column-properties style:column-width="0.00cm"/>
    </style:style>
    <style:style style:name="79646c" style:family="table">
      <style:table-properties style:rel-width="100" table:align="center"/>
    </style:style>
    <style:style style:name="79646c.0" style:family="table-column">
      <style:table-column-properties style:column-width="0.00cm"/>
    </style:style>
    <style:style style:name="f484b9" style:family="table">
      <style:table-properties style:rel-width="100" table:align="center"/>
    </style:style>
    <style:style style:name="f484b9.0" style:family="table-column">
      <style:table-column-properties style:column-width="0.00cm"/>
    </style:style>
    <style:style style:name="c713f3" style:family="table">
      <style:table-properties style:rel-width="100" table:align="center"/>
    </style:style>
    <style:style style:name="c713f3.0" style:family="table-column">
      <style:table-column-properties style:column-width="0.00cm"/>
    </style:style>
    <style:style style:name="c91b47" style:family="table">
      <style:table-properties style:rel-width="100" table:align="center"/>
    </style:style>
    <style:style style:name="c91b47.0" style:family="table-column">
      <style:table-column-properties style:column-width="0.00cm"/>
    </style:style>
    <style:style style:name="d5b320" style:family="table">
      <style:table-properties style:rel-width="100" table:align="center"/>
    </style:style>
    <style:style style:name="d5b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osselin-Bar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7082f4" table:style-name="7082f4">
          <table:table-column table:style-name="7082f4.0"/>
          <table:table-row>
            <table:table-cell office:value-type="string">
              <text:p text:style-name="Normal"><text:a xlink:type="simple" xlink:href="https://hal.parisnanterre.fr/hal-05298149v1">Compte rendu des journées d'études des 21 22 mai 2025</text:a></text:p>
              <text:p text:style-name="Normal"><text:a xlink:type="simple" xlink:href="https://hal.science/search/index/?q=*&amp;authFullName_s=Camelin S.">Camelin S.</text:a><text:span>,</text:span><text:a xlink:type="simple" xlink:href="https://hal.science/search/index/?q=*&amp;authFullName_s=Cleuziou J.">Cleuziou J.</text:a><text:span>,</text:span><text:a xlink:type="simple" xlink:href="https://hal.science/search/index/?q=*&amp;authFullName_s=Céline Rosselin-Bareille">Céline Rosselin-Bareill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parisnanterre.fr/hal-05298149v1">hal-052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59v1">Incorporer des objets: un préalable à l’expertise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Rosselin-Bareille Celine">Rosselin-Bareille Celi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7959v1">hal-011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60v1">Prendre, apprendre et comprendre. Pour une approche pluridisciplinaire des liens main-culture-materielle-cognition dans le travail scaphandrier.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Rosselin-Bareille Celine">Rosselin-Bareille Celine</text:a><text:span>,</text:span><text:a xlink:type="simple" xlink:href="https://hal.science/search/index/?q=*&amp;authFullName_s=Elodie Lalo">Elodie Lal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7960v1">hal-01147960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c6ff33" table:style-name="c6ff33">
          <table:table-column table:style-name="c6ff33.0"/>
          <table:table-row>
            <table:table-cell office:value-type="string">
              <text:p text:style-name="Normal"><text:a xlink:type="simple" xlink:href="https://hal.science/hal-04535325v1">Respirer comme une personne endormie. Processus vital outillé et travail scaphandrier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L. Iribarren, P. Pitrou, M. Traversier (dir.).<text:s/></text:span><text:span>Vie et technique. Perspectives anthropologiques, historiques et philosophiques</text:span><text:span>, CNRS Editions, A paraître</text:span></text:p>
              <text:p text:style-name="Normal"><text:span>Chapitre d'ouvrage</text:span></text:p>
              <text:p text:style-name="Normal"><text:a xlink:type="simple" xlink:href="https://hal.science/hal-04535325v1">hal-0453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76v1">Sens dessus dessous. Apprentissages sensoriels et environnements hostiles chez les scaphandriers travaux publics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Elodie Lalo">Elodie Lalo</text:a></text:p>
              <text:p text:style-name="Normal"><text:span>Vincent Battesti; Joël Candau (dir.).<text:s/></text:span><text:span>Apprendre les sens, apprendre par les sens. Anthropologie des perceptions sensorielles</text:span><text:span>, Editions Pétra, pp.291-313, 2023, 978-2-84743-314-2</text:span></text:p>
              <text:p text:style-name="Normal"><text:span>Chapitre d'ouvrage</text:span></text:p>
              <text:p text:style-name="Normal"><text:a xlink:type="simple" xlink:href="https://hal.science/hal-04465576v1">hal-044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21v1">Faire chantier sous-marin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Gwenaël Rot.<text:s/></text:span><text:span>Travailler aux chantiers</text:span><text:span>, Hermann, p. 205-222, 2023, 979-1-0370-0343-0</text:span></text:p>
              <text:p text:style-name="Normal"><text:span>Chapitre d'ouvrage</text:span></text:p>
              <text:p text:style-name="Normal"><text:a xlink:type="simple" xlink:href="https://hal.science/hal-04465521v1">hal-0446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39v1">De l’acte ou l’oubli du sujet-et-des-objets-dans-un-environnement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Marie-Anne Dujarier; Anne Gillet; Pierre Lénel.<text:s/></text:span><text:span>L’activité en théorie. Regards croisés sur le travail. Tome 2</text:span><text:span>, Octarès, pp.87-122, 2021, 9782366301151</text:span></text:p>
              <text:p text:style-name="Normal"><text:span>Chapitre d'ouvrage</text:span></text:p>
              <text:p text:style-name="Normal"><text:a xlink:type="simple" xlink:href="https://hal.science/hal-04465839v1">hal-0446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93v1">Making do and wanting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Urmila Mohan; Laurence Douny.<text:s/></text:span><text:span>The Material Subject: Rethinking Bodies And Objects in Motion</text:span><text:span>, Routledge, pp.33-46, 2021, 9780367610531</text:span></text:p>
              <text:p text:style-name="Normal"><text:span>Chapitre d'ouvrage</text:span></text:p>
              <text:p text:style-name="Normal"><text:a xlink:type="simple" xlink:href="https://hal.science/hal-04465793v1">hal-044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0v1">Scaphandriers non autonomes à l’épreuve des matières. Culture matérielle, sensations et culture motrice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Mary Schirrer (dir).<text:s/></text:span><text:span>S’immerger en apnée : cultures motrices et symboliques aquatiques</text:span><text:span>, L'Harmattan, pp.105-120, 2015, 978-2-343-05764-4</text:span></text:p>
              <text:p text:style-name="Normal"><text:span>Chapitre d'ouvrage</text:span></text:p>
              <text:p text:style-name="Normal"><text:a xlink:type="simple" xlink:href="https://hal.science/hal-04535170v1">hal-0453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36v1">« Subjectivité », « subjectivation », « sujet » : dialogu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Marie-Pierre Julien et Céline Rosselin-Bareille.<text:s/></text:span><text:span>Le sujet contre les objets… tout contre. Ethnographies de cultures matérielles</text:span><text:span>, CTHS, 2009, 978-2-7355-0705-4</text:span></text:p>
              <text:p text:style-name="Normal"><text:span>Chapitre d'ouvrage</text:span></text:p>
              <text:p text:style-name="Normal"><text:a xlink:type="simple" xlink:href="https://hal.science/hal-04670936v1">hal-046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9v1">L’incorporation d’objets : des savoir-faire aux savoir-être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M.-P. Julien et C. Rosselin (dir.).<text:s/></text:span><text:span>Le sujet contre les objets… tout contre : ethnographies de cultures matérielles</text:span><text:span>, CTHS, pp.291-300, 2009, 978-2-7355-0705-4</text:span></text:p>
              <text:p text:style-name="Normal"><text:span>Chapitre d'ouvrage</text:span></text:p>
              <text:p text:style-name="Normal"><text:a xlink:type="simple" xlink:href="https://hal.science/hal-04535179v1">hal-0453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32v1">Pour une anthropologie du matériel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Marie-Pierre Julien; Céline Rosselin-Bareille.<text:s/></text:span><text:span>Le sujet contre les objets… tout contre. Ethnographies de cultures matérielles</text:span><text:span>,<text:s/></text:span><text:a xlink:type="simple" xlink:href="https://cths.fr/ed/edition.php?id=3888">CTHS</text:a><text:span>, pp.85-110, 2009, 978-2-7355-0705-4</text:span></text:p>
              <text:p text:style-name="Normal"><text:span>Chapitre d'ouvrage</text:span></text:p>
              <text:p text:style-name="Normal"><text:a xlink:type="simple" xlink:href="https://hal.science/hal-04670932v1">hal-046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2v1">Quand il y a matière à penser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M.-P. Julien et C. Rosselin (dir.).<text:s/></text:span><text:span>Le sujet contre les objets… tout contre. Ethnographies de cultures matérielles</text:span><text:span>, CTHS, pp.9-17, 2009, 978-2-7355-0705-4</text:span></text:p>
              <text:p text:style-name="Normal"><text:span>Chapitre d'ouvrage</text:span></text:p>
              <text:p text:style-name="Normal"><text:a xlink:type="simple" xlink:href="https://hal.science/hal-04535172v1">hal-0453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8v1">‘Subjectivité’, ‘subjectivation’, ‘sujet’ : dialogue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ean-Pierre Warnier">Jean-Pierre Warnier</text:a></text:p>
              <text:p text:style-name="Normal"><text:span>M.-P. Julien et C. Rosselin (dir.).<text:s/></text:span><text:span>Le sujet contre les objets… tout contre. Ethnographies de cultures matérielles</text:span><text:span>, CTHS, pp.111-149, 2009, 978-2-7355-0705-4</text:span></text:p>
              <text:p text:style-name="Normal"><text:span>Chapitre d'ouvrage</text:span></text:p>
              <text:p text:style-name="Normal"><text:a xlink:type="simple" xlink:href="https://hal.science/hal-04535178v1">hal-045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6v1">Pour une anthropologie du matériel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ean-Pierre Warnier">Jean-Pierre Warnier</text:a></text:p>
              <text:p text:style-name="Normal"><text:span>M.-P. Julien et C. Rosselin (dir.).<text:s/></text:span><text:span>Le sujet contre les objets… tout contre. Ethnographies de cultures matérielles</text:span><text:span>, CTHS, pp.85-109, 2009, 978-2-7355-0705-4</text:span></text:p>
              <text:p text:style-name="Normal"><text:span>Chapitre d'ouvrage</text:span></text:p>
              <text:p text:style-name="Normal"><text:a xlink:type="simple" xlink:href="https://hal.science/hal-04535176v1">hal-045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80v1">Culture matérielle incorporée et processus d’identification. Navigateurs de compétition et croisiéristes ‘bord à bord’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Stéphanie Tabois (dir.).<text:s/></text:span><text:span>Corps en société</text:span><text:span>, MSH, pp.75-91, 2005</text:span></text:p>
              <text:p text:style-name="Normal"><text:span>Chapitre d'ouvrage</text:span></text:p>
              <text:p text:style-name="Normal"><text:a xlink:type="simple" xlink:href="https://hal.science/hal-04535180v1">hal-0453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81v1">Si tu vas un peu brusquement, tu te cognes contre l’armoire !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M.-P. Julien et J.-P. Warnier (dir.).<text:s/></text:span><text:span>Approches de la culture matérielle : corps à corps avec l’objet</text:span><text:span>, L'Harmattan, pp.107-117, 1999, 2738477674</text:span></text:p>
              <text:p text:style-name="Normal"><text:span>Chapitre d'ouvrage</text:span></text:p>
              <text:p text:style-name="Normal"><text:a xlink:type="simple" xlink:href="https://hal.science/hal-04535181v1">hal-0453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86v1">The Ins and Outs of the Hall: a Parisian Example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Irene Cieraad (ed.).<text:s/></text:span><text:span>At Home: An Anthropology of Domestic Space</text:span><text:span>, Syracuse University Press, pp.53-59, 1999, 978-0-8156-5555-8.<text:s/></text:span><text:a xlink:type="simple" xlink:href="https://dx.doi.org/10.2307/j.ctv1w36pj9.9">⟨10.2307/j.ctv1w36pj9.9⟩</text:a></text:p>
              <text:p text:style-name="Normal"><text:span>Chapitre d'ouvrage</text:span></text:p>
              <text:p text:style-name="Normal"><text:a xlink:type="simple" xlink:href="https://hal.science/hal-04535186v1">hal-045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87v1">Terrains vagues et vagues de terrains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P. Parlebas (dir.).<text:s/></text:span><text:span>Éducation, Langage et Sociétés : approches plurielles</text:span><text:span>, L'Harmattan, pp.77-90, 1997, 2-7384-6112-3</text:span></text:p>
              <text:p text:style-name="Normal"><text:span>Chapitre d'ouvrage</text:span></text:p>
              <text:p text:style-name="Normal"><text:a xlink:type="simple" xlink:href="https://hal.science/hal-04535187v1">hal-0453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00v1">Les métiers du meuble au pied du mur : entre patrimonialisation et obsolescence planifié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Jean-Pierre Warnier et Céline Rosselin-Bareille.<text:s/></text:span><text:span>Authentifier la marchandise, anthropologie critique de la consommation de masse</text:span><text:span>, L'Harmattan, pp.127-156, 1996, 2-7384-4497-0</text:span></text:p>
              <text:p text:style-name="Normal"><text:span>Chapitre d'ouvrage</text:span></text:p>
              <text:p text:style-name="Normal"><text:a xlink:type="simple" xlink:href="https://hal.science/hal-04671000v1">hal-0467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90v1">Ethnologie, authenticité et idéologie du patrimoine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J.-P. Warnier et C. Rosselin (dir.).<text:s/></text:span><text:span>Authentifier la marchandise : anthropologie critique de la quête d’authenticité</text:span><text:span>, L'Harmattan, pp.235-259, 1996, 2-7384-4497-0</text:span></text:p>
              <text:p text:style-name="Normal"><text:span>Chapitre d'ouvrage</text:span></text:p>
              <text:p text:style-name="Normal"><text:a xlink:type="simple" xlink:href="https://hal.science/hal-04535190v1">hal-0453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91v1">La matérialité de l’objet et l’approche dynamique instrumentale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J.-P. Warnier (dir.).<text:s/></text:span><text:span>Le paradoxe de la marchandise authentique : imaginaire et consommation de masse</text:span><text:span>, L'Harmattan, pp.147-177, 1994, 2-7384-2859-2</text:span></text:p>
              <text:p text:style-name="Normal"><text:span>Chapitre d'ouvrage</text:span></text:p>
              <text:p text:style-name="Normal"><text:a xlink:type="simple" xlink:href="https://hal.science/hal-04535191v1">hal-04535191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b210b7" table:style-name="b210b7">
          <table:table-column table:style-name="b210b7.0"/>
          <table:table-row>
            <table:table-cell office:value-type="string">
              <text:p text:style-name="Normal"><text:a xlink:type="simple" xlink:href="https://hal.science/hal-04090199v1">Promises of industry 4.0 under the magnifying glass of interdisciplinarity: revealing operators and managers work and challenging collaborative robot design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Tahar-Hakim Benchekroun">Tahar-Hakim Benchekroun</text:a><text:span>,</text:span><text:a xlink:type="simple" xlink:href="https://hal.science/search/index/?q=*&amp;authFullName_s=Mouad Bounouar">Mouad Bounouar</text:a><text:span>,</text:span><text:a xlink:type="simple" xlink:href="https://hal.science/search/index/?q=*&amp;authFullName_s=Willy Buchmann">Willy Buchmann</text:a><text:span>et al.</text:span></text:p>
              <text:p text:style-name="Normal"><text:span>Cognition, Technology and Work</text:span><text:span>, 2023, 25 (2-3), pp.251-271.<text:s/></text:span><text:a xlink:type="simple" xlink:href="https://dx.doi.org/10.1007/s10111-023-00726-6">⟨10.1007/s10111-023-00726-6⟩</text:a></text:p>
              <text:p text:style-name="Normal"><text:span>Article dans une revue</text:span></text:p>
              <text:p text:style-name="Normal"><text:a xlink:type="simple" xlink:href="https://hal.science/hal-04090199v1">hal-0409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55v1">Sujet « prêt à l’emploi » ou « à (trans)former »?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Ethnographiques.org : revue en ligne de sciences humaines et sociales</text:span><text:span>, 2023, 45</text:span></text:p>
              <text:p text:style-name="Normal"><text:span>Article dans une revue</text:span></text:p>
              <text:p text:style-name="Normal"><text:a xlink:type="simple" xlink:href="https://hal.science/hal-04465955v1">hal-044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38v1">Corps, techniques et matières élémentaires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Socio-anthropologie</text:span><text:span>, 2023, 48, pp.9-19.<text:s/></text:span><text:a xlink:type="simple" xlink:href="https://dx.doi.org/10.4000/socio-anthropologie.15868">⟨10.4000/socio-anthropologie.15868⟩</text:a></text:p>
              <text:p text:style-name="Normal"><text:span>Article dans une revue</text:span></text:p>
              <text:p text:style-name="Normal"><text:a xlink:type="simple" xlink:href="https://hal.science/hal-04465538v1">hal-044655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9989v1">Introduction. À qui appartiennent gestes et savoir-faire ? Productions, circulations, transformation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Céline Rosselin-Bareille">Céline Rosselin-Bareille</text:a></text:p>
              <text:p text:style-name="Normal"><text:span>Ethnologie française</text:span><text:span>, 2022, 52 (1), pp.5-17.<text:s/></text:span><text:a xlink:type="simple" xlink:href="https://dx.doi.org/10.3917/ethn.221.0005">⟨10.3917/ethn.221.0005⟩</text:a></text:p>
              <text:p text:style-name="Normal"><text:span>Article dans une revue</text:span></text:p>
              <text:p text:style-name="Normal"><text:a xlink:type="simple" xlink:href="https://cnam.hal.science/hal-03919989v1">hal-039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29v1">Recension de Marie-Pierre Gibert et Anne Monjaret, Anthropologie du travail. Paris, Armand Colin (Collection U), 2020, 224 p.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Socio-anthropologie</text:span><text:span>, 2021, 44, pp.237-240.<text:s/></text:span><text:a xlink:type="simple" xlink:href="https://dx.doi.org/10.4000/socio-anthropologie.10979">⟨10.4000/socio-anthropologie.109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6129v1">hal-044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29v1">Quand des hommes respirent sous l’eau et volent dans l’air</text:a></text:p>
              <text:p text:style-name="Normal"><text:a xlink:type="simple" xlink:href="https://hal.science/search/index/?q=*&amp;authFullName_s=Caroline Moricot">Caroline Moricot</text:a><text:span>,</text:span><text:a xlink:type="simple" xlink:href="https://hal.science/search/index/?q=*&amp;authFullName_s=Céline Rosselin-Bareille">Céline Rosselin-Bareille</text:a></text:p>
              <text:p text:style-name="Normal"><text:span>Techniques &amp; Culture<text:s/></text:span><text:span>, 2021, 75, pp.136-149.<text:s/></text:span><text:a xlink:type="simple" xlink:href="https://dx.doi.org/10.4000/tc.15663">⟨10.4000/tc.15663⟩</text:a></text:p>
              <text:p text:style-name="Normal"><text:span>Article dans une revue</text:span></text:p>
              <text:p text:style-name="Normal"><text:a xlink:type="simple" xlink:href="https://hal.science/hal-04465929v1">hal-044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61v1">« PAS ENVIE D’ÊTRE ENTERRÉ VIVANT ! »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Communications [EHESS]</text:span><text:span>, 2019, 2, pp.119-129.<text:s/></text:span><text:a xlink:type="simple" xlink:href="https://dx.doi.org/10.3917/commu.105.0119">⟨10.3917/commu.105.0119⟩</text:a></text:p>
              <text:p text:style-name="Normal"><text:span>Article dans une revue</text:span></text:p>
              <text:p text:style-name="Normal"><text:a xlink:type="simple" xlink:href="https://hal.science/hal-04465661v1">hal-0446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55v1">Recension de M.-P. Julien, O. Wathelet, L. Dupré (dir.), Le temps des aliments, Techniques et cultures, N°69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Revue des Sciences sociales</text:span><text:span>, 2019, 61, pp.149-151.<text:s/></text:span><text:a xlink:type="simple" xlink:href="https://dx.doi.org/10.4000/revss.3596">⟨10.4000/revss.35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6155v1">hal-0446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16v1">« Tourner »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Nouvelle Revue du travail</text:span><text:span>, 2019, 14,<text:s/></text:span><text:a xlink:type="simple" xlink:href="https://dx.doi.org/10.4000/nrt.4622">⟨10.4000/nrt.4622⟩</text:a></text:p>
              <text:p text:style-name="Normal"><text:span>Article dans une revue</text:span></text:p>
              <text:p text:style-name="Normal"><text:a xlink:type="simple" xlink:href="https://hal.science/hal-04465716v1">hal-044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13v1">« Quoi faire » en attendant l’intervention ? Le professionnalisme pompier à l’épreuve de l’attente</text:a></text:p>
              <text:p text:style-name="Normal"><text:a xlink:type="simple" xlink:href="https://hal.science/search/index/?q=*&amp;authFullName_s=David Mélo">David Mélo</text:a><text:span>,</text:span><text:a xlink:type="simple" xlink:href="https://hal.science/search/index/?q=*&amp;authFullName_s=Céline Rosselin-Bareille">Céline Rosselin-Bareille</text:a></text:p>
              <text:p text:style-name="Normal"><text:span>Socio-anthropologie</text:span><text:span>, 2019, 40, pp.231-246.<text:s/></text:span><text:a xlink:type="simple" xlink:href="https://dx.doi.org/10.4000/socio-anthropologie.6369">⟨10.4000/socio-anthropologie.6369⟩</text:a></text:p>
              <text:p text:style-name="Normal"><text:span>Article dans une revue</text:span></text:p>
              <text:p text:style-name="Normal"><text:a xlink:type="simple" xlink:href="https://hal.science/hal-04466013v1">hal-0446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43v1">Recension de Hervé Munz, La transmission en jeu. Apprendre, pratiquer, patrimonialiser l’horlogerie en Suisse. Neuchâtel, Éditions Alphil/Presses universitaires suisses, 2016, 404 p.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Socio-anthropologie</text:span><text:span>, 2017, 36, pp.229-232.<text:s/></text:span><text:a xlink:type="simple" xlink:href="https://dx.doi.org/10.4000/socio-anthropologie.3202">⟨10.4000/socio-anthropologie.32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6143v1">hal-044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37v1">Incorporer des objets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Déborah Nourrit-Lucas">Déborah Nourrit-Lucas</text:a></text:p>
              <text:p text:style-name="Normal"><text:span>Socio-anthropologie</text:span><text:span>, 2017, 35, pp.93-110.<text:s/></text:span><text:a xlink:type="simple" xlink:href="https://dx.doi.org/10.4000/socio-anthropologie.2572">⟨10.4000/socio-anthropologie.2572⟩</text:a></text:p>
              <text:p text:style-name="Normal"><text:span>Article dans une revue</text:span></text:p>
              <text:p text:style-name="Normal"><text:a xlink:type="simple" xlink:href="https://hal.science/hal-04466037v1">hal-044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86v1">Matières à former-conformer-transformer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Socio-anthropologie</text:span><text:span>, 2017, 35, pp.9-22.<text:s/></text:span><text:a xlink:type="simple" xlink:href="https://dx.doi.org/10.4000/socio-anthropologie.2517">⟨10.4000/socio-anthropologie.2517⟩</text:a></text:p>
              <text:p text:style-name="Normal"><text:span>Article dans une revue</text:span></text:p>
              <text:p text:style-name="Normal"><text:a xlink:type="simple" xlink:href="https://hal.science/hal-04465986v1">hal-0446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39v1">Prendre, Apprendre et Comprendre. Mains et matières travaillées chez les scaphandriers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Elodie Lalo">Elodie Lalo</text:a><text:span>,</text:span><text:a xlink:type="simple" xlink:href="https://hal.science/search/index/?q=*&amp;authFullName_s=Déborah Nourrit-Lucas">Déborah Nourrit-Lucas</text:a></text:p>
              <text:p text:style-name="Normal"><text:span>Ethnographiques.org : revue en ligne de sciences humaines et sociales</text:span><text:span>, 2015, 31</text:span></text:p>
              <text:p text:style-name="Normal"><text:span>Article dans une revue</text:span></text:p>
              <text:p text:style-name="Normal"><text:a xlink:type="simple" xlink:href="https://hal.science/hal-04535239v1">hal-045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47v1">Manger ou ne pas manger, quelle est l'émotion ? Corps, culture matérielle et émotions en situation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CORPS : Revue Interdisciplinaire</text:span><text:span>, 2012, N° 10 (1), pp.75-84.<text:s/></text:span><text:a xlink:type="simple" xlink:href="https://dx.doi.org/10.3917/corp1.010.0075">⟨10.3917/corp1.010.0075⟩</text:a></text:p>
              <text:p text:style-name="Normal"><text:span>Article dans une revue</text:span></text:p>
              <text:p text:style-name="Normal"><text:a xlink:type="simple" xlink:href="https://hal.science/hal-04535247v1">hal-0453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48v1">Vécu corporel du judo et globalisation du sport</text:a></text:p>
              <text:p text:style-name="Normal"><text:a xlink:type="simple" xlink:href="https://hal.science/search/index/?q=*&amp;authFullName_s=Michaël Hilpron">Michaël Hilpron</text:a><text:span>,</text:span><text:a xlink:type="simple" xlink:href="https://hal.science/search/index/?q=*&amp;authFullName_s=Céline Rosselin-Bareille">Céline Rosselin-Bareille</text:a></text:p>
              <text:p text:style-name="Normal"><text:span>Journal des anthropologues</text:span><text:span>, 2010, 120-121,<text:s/></text:span><text:a xlink:type="simple" xlink:href="https://dx.doi.org/10.4000/jda.4319">⟨10.4000/jda.4319⟩</text:a></text:p>
              <text:p text:style-name="Normal"><text:span>Article dans une revue</text:span></text:p>
              <text:p text:style-name="Normal"><text:a xlink:type="simple" xlink:href="https://hal.science/hal-04535248v1">hal-0453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51v1">Le corps : matière à décrir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CORPS : Revue Interdisciplinaire</text:span><text:span>, 2006, n° 1 (1), pp.45-52.<text:s/></text:span><text:a xlink:type="simple" xlink:href="https://dx.doi.org/10.3917/corp.001.0045">⟨10.3917/corp.001.0045⟩</text:a></text:p>
              <text:p text:style-name="Normal"><text:span>Article dans une revue</text:span></text:p>
              <text:p text:style-name="Normal"><text:a xlink:type="simple" xlink:href="https://hal.science/hal-04535251v1">hal-0453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58v1">C’est en laquant qu’on devient laqueur. De l’efficacité du geste à l’action sur soi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Techniques &amp; Culture<text:s/></text:span><text:span>, 2003, 40,<text:s/></text:span><text:a xlink:type="simple" xlink:href="https://dx.doi.org/10.4000/tc.1454">⟨10.4000/tc.1454⟩</text:a></text:p>
              <text:p text:style-name="Normal"><text:span>Article dans une revue</text:span></text:p>
              <text:p text:style-name="Normal"><text:a xlink:type="simple" xlink:href="https://hal.science/hal-04535258v1">hal-0453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598v1">Chantier ouvert au public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Julie Poirée">Julie Poirée</text:a><text:span>,</text:span><text:a xlink:type="simple" xlink:href="https://hal.science/search/index/?q=*&amp;authFullName_s=Mélanie Roustan">Mélanie Rousta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Techniques et culture</text:span><text:span>, 2003, Efficacité technique, efficacité sociale, 40,<text:s/></text:span><text:a xlink:type="simple" xlink:href="https://dx.doi.org/10.4000/tc.1559">⟨10.4000/tc.1559⟩</text:a></text:p>
              <text:p text:style-name="Normal"><text:span>Article dans une revue</text:span></text:p>
              <text:p text:style-name="Normal"><text:a xlink:type="simple" xlink:href="https://shs.hal.science/halshs-01851598v1">halshs-018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86v1">De la catégorisation a priori à la construction des espaces : l’observation des pratiques habitantes dans des logements d’une seule pièce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Communications [EHESS]</text:span><text:span>, 2002, 73, pp.95-112</text:span></text:p>
              <text:p text:style-name="Normal"><text:span>Article dans une revue</text:span></text:p>
              <text:p text:style-name="Normal"><text:a xlink:type="simple" xlink:href="https://hal.science/hal-04535286v1">hal-0453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96v1">Entrée, entrer. Approche anthropologique d'un espace du logement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Espaces et sociétés (Paris, France)</text:span><text:span>, 1994, n°78 (4), pp.83-96.<text:s/></text:span><text:a xlink:type="simple" xlink:href="https://dx.doi.org/10.3917/esp.1994.78.0083">⟨10.3917/esp.1994.78.0083⟩</text:a></text:p>
              <text:p text:style-name="Normal"><text:span>Article dans une revue</text:span></text:p>
              <text:p text:style-name="Normal"><text:a xlink:type="simple" xlink:href="https://hal.science/hal-04535296v1">hal-0453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19v1">De l’objet quotidien à l’objet de musée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La Lettre de l'OCIM (Office de Coopération et d'Information Muséographique) : Musées, Patrimoine et Culture scientifiques et techniques</text:span><text:span>, 1993, 30, pp.22-25</text:span></text:p>
              <text:p text:style-name="Normal"><text:span>Article dans une revue</text:span></text:p>
              <text:p text:style-name="Normal"><text:a xlink:type="simple" xlink:href="https://hal.science/hal-04535319v1">hal-04535319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dea3ee" table:style-name="dea3ee">
          <table:table-column table:style-name="dea3ee.0"/>
          <table:table-row>
            <table:table-cell office:value-type="string">
              <text:p text:style-name="Normal"><text:a xlink:type="simple" xlink:href="https://u-picardie.hal.science/hal-04465380v1">Faire et être avec les éléments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Socio-anthropologie</text:span><text:span>, 48, 276 p., 2023,<text:s/></text:span><text:a xlink:type="simple" xlink:href="https://dx.doi.org/10.4000/socio-anthropologie.15834">⟨10.4000/socio-anthropologie.15834⟩</text:a></text:p>
              <text:p text:style-name="Normal"><text:span>N°spécial de revue/special issue</text:span></text:p>
              <text:p text:style-name="Normal"><text:a xlink:type="simple" xlink:href="https://u-picardie.hal.science/hal-04465380v1">hal-044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91v1">Gestes et savoir-faire (dé)possédés. Appropriation des gestes et savoir-faire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Arnaud Dubois">Arnaud Dubois</text:a></text:p>
              <text:p text:style-name="Normal"><text:span>Ethnologie française</text:span><text:span>, 52 (1), 233 p., 2022</text:span></text:p>
              <text:p text:style-name="Normal"><text:span>N°spécial de revue/special issue</text:span></text:p>
              <text:p text:style-name="Normal"><text:a xlink:type="simple" xlink:href="https://hal.science/hal-04465891v1">hal-044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78v1">Matières à former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Socio-anthropologie</text:span><text:span>, 35, 214p, 2017,<text:s/></text:span><text:a xlink:type="simple" xlink:href="https://dx.doi.org/10.4000/socio-anthropologie.2509">⟨10.4000/socio-anthropologie.2509⟩</text:a></text:p>
              <text:p text:style-name="Normal"><text:span>N°spécial de revue/special issue</text:span></text:p>
              <text:p text:style-name="Normal"><text:a xlink:type="simple" xlink:href="https://hal.science/hal-04465978v1">hal-04465978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234e78" table:style-name="234e78">
          <table:table-column table:style-name="234e78.0"/>
          <table:table-row>
            <table:table-cell office:value-type="string">
              <text:p text:style-name="Normal"><text:a xlink:type="simple" xlink:href="https://cnam.hal.science/hal-03267647v1">Collaborative robotics and industry 4.0: an engineering, sociology and activity-centered ergonomics cross-experienc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Tahar-Hakim Benchekroun">Tahar-Hakim Benchekroun</text:a><text:span>,</text:span><text:a xlink:type="simple" xlink:href="https://hal.science/search/index/?q=*&amp;authFullName_s=Mouad Bounouar">Mouad Bounouar</text:a><text:span>et al.</text:span></text:p>
              <text:p text:style-name="Normal"><text:span>21st triennial congress of the International ergonomics association (IEA 2021)</text:span><text:span>, Jun 2021, Vancouver, Canada. pp.597-604,<text:s/></text:span><text:a xlink:type="simple" xlink:href="https://dx.doi.org/10.1007/978-3-030-74614-8_74">⟨10.1007/978-3-030-74614-8_74⟩</text:a></text:p>
              <text:p text:style-name="Normal"><text:span>Communication dans un congrès</text:span></text:p>
              <text:p text:style-name="Normal"><text:a xlink:type="simple" xlink:href="https://cnam.hal.science/hal-03267647v1">hal-03267647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79646c" table:style-name="79646c">
          <table:table-column table:style-name="79646c.0"/>
          <table:table-row>
            <table:table-cell office:value-type="string">
              <text:p text:style-name="Normal"><text:a xlink:type="simple" xlink:href="https://hal.science/hal-04674528v1">Material Culture and Construction of Subject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674528v1">hal-04674528v1</text:a></text:p>
            </table:table-cell>
          </table:table-row>
        </table:table>
        <text:p text:style-name="P25"/>
        <text:p text:style-name="Heading2"><text:span text:style-name="T9">Notice d’encyclopédie ou de dictionnaire (4)</text:span></text:p>
        <text:p text:style-name="P27"/>
        <table:table table:name="f484b9" table:style-name="f484b9">
          <table:table-column table:style-name="f484b9.0"/>
          <table:table-row>
            <table:table-cell office:value-type="string">
              <text:p text:style-name="Normal"><text:a xlink:type="simple" xlink:href="https://shs.hal.science/halshs-04535647v1">« Culture matérielle et sport »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Michaël Hilpron">Michaël Hilpron</text:a></text:p>
              <text:p text:style-name="Normal"><text:span>Vocabulaire International de Philosophie du Sport. Volume 1 : Les origines</text:span><text:span>, 2015, pp.363-367</text:span></text:p>
              <text:p text:style-name="Normal"><text:span>Notice d’encyclopédie ou de dictionnaire</text:span></text:p>
              <text:p text:style-name="Normal"><text:a xlink:type="simple" xlink:href="https://shs.hal.science/halshs-04535647v1">halshs-0453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5650v1">« Sujet »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Julie Poirée">Julie Poirée</text:a><text:span>,</text:span><text:a xlink:type="simple" xlink:href="https://hal.science/search/index/?q=*&amp;authFullName_s=Céline Rosselin-Bareille">Céline Rosselin-Bareille</text:a></text:p>
              <text:p text:style-name="Normal"><text:span>Dictionnaire du Corps en sciences humaines et sociales</text:span><text:span>, 2006, pp.484-485</text:span></text:p>
              <text:p text:style-name="Normal"><text:span>Notice d’encyclopédie ou de dictionnaire</text:span></text:p>
              <text:p text:style-name="Normal"><text:a xlink:type="simple" xlink:href="https://shs.hal.science/halshs-04535650v1">halshs-0453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5652v1">« Schéma corporel »</text:a></text:p>
              <text:p text:style-name="Normal"><text:a xlink:type="simple" xlink:href="https://hal.science/search/index/?q=*&amp;authFullName_s=Benoît Grison">Benoît Grison</text:a><text:span>,</text:span><text:a xlink:type="simple" xlink:href="https://hal.science/search/index/?q=*&amp;authFullName_s=Céline Rosselin-Bareille">Céline Rosselin-Bareille</text:a></text:p>
              <text:p text:style-name="Normal"><text:span>Dictionnaire du Corps en sciences humaines et sociales</text:span><text:span>, 2006, pp.457-458</text:span></text:p>
              <text:p text:style-name="Normal"><text:span>Notice d’encyclopédie ou de dictionnaire</text:span></text:p>
              <text:p text:style-name="Normal"><text:a xlink:type="simple" xlink:href="https://shs.hal.science/halshs-04535652v1">halshs-0453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5648v1">« Incorporation d’objets »</text:a></text:p>
              <text:p text:style-name="Normal"><text:a xlink:type="simple" xlink:href="https://hal.science/search/index/?q=*&amp;authFullName_s=Céline Rosselin-Bareille">Céline Rosselin-Bareille</text:a></text:p>
              <text:p text:style-name="Normal"><text:span>Dictionnaire du Corps en sciences humaines et sociales</text:span><text:span>, 2006, pp.259-260</text:span></text:p>
              <text:p text:style-name="Normal"><text:span>Notice d’encyclopédie ou de dictionnaire</text:span></text:p>
              <text:p text:style-name="Normal"><text:a xlink:type="simple" xlink:href="https://shs.hal.science/halshs-04535648v1">halshs-04535648v1</text:a></text:p>
            </table:table-cell>
          </table:table-row>
        </table:table>
        <text:p text:style-name="P28"/>
        <text:p text:style-name="Heading2"><text:span text:style-name="T10">Ouvrages (3)</text:span></text:p>
        <text:p text:style-name="P30"/>
        <table:table table:name="c713f3" table:style-name="c713f3">
          <table:table-column table:style-name="c713f3.0"/>
          <table:table-row>
            <table:table-cell office:value-type="string">
              <text:p text:style-name="Normal"><text:a xlink:type="simple" xlink:href="https://hal.science/hal-04466091v1">Le sujet contre les objets...tout contr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Comité des travaux historiques et scientifiques, 300p, 2009, 978-2-7355-0705-4</text:span></text:p>
              <text:p text:style-name="Normal"><text:span>Ouvrages</text:span></text:p>
              <text:p text:style-name="Normal"><text:a xlink:type="simple" xlink:href="https://hal.science/hal-04466091v1">hal-044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14v1">La Culture matériell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La Découverte, 2005, Repères, 2707144932</text:span></text:p>
              <text:p text:style-name="Normal"><text:span>Ouvrages</text:span></text:p>
              <text:p text:style-name="Normal"><text:a xlink:type="simple" xlink:href="https://hal.science/hal-04466114v1">hal-044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88v1">Authentifier la marchandise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L'Harmattan, 1996, 2-7384-4497-0</text:span></text:p>
              <text:p text:style-name="Normal"><text:span>Ouvrages</text:span></text:p>
              <text:p text:style-name="Normal"><text:a xlink:type="simple" xlink:href="https://hal.science/hal-04535188v1">hal-04535188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c91b47" table:style-name="c91b47">
          <table:table-column table:style-name="c91b47.0"/>
          <table:table-row>
            <table:table-cell office:value-type="string">
              <text:p text:style-name="Normal"><text:a xlink:type="simple" xlink:href="https://hal.science/hal-04671045v1">Approche anthropologique des relations quotidiennes entre le corps et les objet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Evolutions technologiques et vieillissement des personnes</text:span><text:span>, 2000, pp.46-49</text:span></text:p>
              <text:p text:style-name="Normal"><text:span>Autre publication scientifique</text:span></text:p>
              <text:p text:style-name="Normal"><text:a xlink:type="simple" xlink:href="https://hal.science/hal-04671045v1">hal-04671045v1</text:a></text:p>
            </table:table-cell>
          </table:table-row>
        </table:table>
        <text:p text:style-name="P34"/>
        <text:p text:style-name="Heading2"><text:span text:style-name="T12">Rapport (1)</text:span></text:p>
        <text:p text:style-name="P36"/>
        <table:table table:name="d5b320" table:style-name="d5b320">
          <table:table-column table:style-name="d5b320.0"/>
          <table:table-row>
            <table:table-cell office:value-type="string">
              <text:p text:style-name="Normal"><text:a xlink:type="simple" xlink:href="https://hal.science/hal-04671063v1">Les métiers du meuble au pied du mur : entre patrimonialisation et obsolescence planifié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UNIFA Union nationale des industries françaises de l'ameublement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4671063v1">hal-04671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sselin-Bareille</dc:title>
    <dc:subject/>
    <dc:description>CV</dc:description>
    <dc:creator/>
    <dc:date>2026-05-26T08:53:08.000</dc:date>
    <meta:generator>PHPWord</meta:generator>
    <meta:initial-creator>CCSD</meta:initial-creator>
    <meta:creation-date>2026-05-26T08:53:08.000</meta:creation-date>
    <meta:keyword/>
    <meta:user-defined meta:name="Category"/>
    <meta:user-defined meta:name="Company"/>
    <meta:user-defined meta:name="Manager"/>
  </office:meta>
</office:document-meta>
</file>