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da32" style:family="table">
      <style:table-properties style:rel-width="100" table:align="center"/>
    </style:style>
    <style:style style:name="f6da32.0" style:family="table-column">
      <style:table-column-properties style:column-width="0.00cm"/>
    </style:style>
    <style:style style:name="243a48" style:family="table">
      <style:table-properties style:rel-width="100" table:align="center"/>
    </style:style>
    <style:style style:name="243a48.0" style:family="table-column">
      <style:table-column-properties style:column-width="0.00cm"/>
    </style:style>
    <style:style style:name="e7d6fd" style:family="table">
      <style:table-properties style:rel-width="100" table:align="center"/>
    </style:style>
    <style:style style:name="e7d6fd.0" style:family="table-column">
      <style:table-column-properties style:column-width="0.00cm"/>
    </style:style>
    <style:style style:name="2b608a" style:family="table">
      <style:table-properties style:rel-width="100" table:align="center"/>
    </style:style>
    <style:style style:name="2b608a.0" style:family="table-column">
      <style:table-column-properties style:column-width="0.00cm"/>
    </style:style>
    <style:style style:name="47b6cc" style:family="table">
      <style:table-properties style:rel-width="100" table:align="center"/>
    </style:style>
    <style:style style:name="47b6cc.0" style:family="table-column">
      <style:table-column-properties style:column-width="0.00cm"/>
    </style:style>
    <style:style style:name="daa706" style:family="table">
      <style:table-properties style:rel-width="100" table:align="center"/>
    </style:style>
    <style:style style:name="daa706.0" style:family="table-column">
      <style:table-column-properties style:column-width="0.00cm"/>
    </style:style>
    <style:style style:name="3f66e6" style:family="table">
      <style:table-properties style:rel-width="100" table:align="center"/>
    </style:style>
    <style:style style:name="3f6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ROUS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roussel">celine-rouss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2866678">23286667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itulaire d’un poste scientifique (</text:span><text:span text:style-name="T7">wissenschaftliche Mitarbeiterin</text:span><text:span text:style-name="T8">)</text:span><text:span text:style-name="T9">à la Ludwig-Maximilians-Universität (LMU), Institut für romanische Philologie, Munich, Allemagne</text:span></text:p>
        <text:p text:style-name="P17"><text:span text:style-name="T10">Page personnelle :<text:s/></text:span><text:a xlink:type="simple" xlink:href="https://www.romanistik.uni-muenchen.de/personen/wi_ma/celine-roussel/index.html">https://www.romanistik.uni-muenchen.de/personen/wi_ma/celine-roussel/index.html</text:a></text:p>
        <text:p text:style-name="P19"><text:span text:style-name="T11">Ancienne élève de l'Ecole normale supérieure de la rue d'Ulm, Docteur en Littérature Comparée (Centre de Recherche en Littérature Comparée, Faculté des Lettres de Sorbonne Université, Paris).Lauréate du Prix « Jeune Chercheur » de la Fondation des Treilles et du Prix Romieu (ENS Paris, A-Ulm).</text:span></text:p>
        <text:p text:style-name="P21"><text:span text:style-name="T12">Coordinatrice scientifique du « Projet d'édition numérique, inclusive et critique des collections de la Bibliothèque Patrimoniale Valentin Haüy » (SU, ObTIC, CNRS, ENS de Lyon, Association Valentin Haüy).</text:span></text:p>
        <text:p text:style-name="P23"><text:span text:style-name="T13">Domaines de recherche :</text:span><text:span text:style-name="T14">Autobiographie et écriture de soi.Critical Disability Studies, littérature et handicap.Représentations culturelles et artistiques de la cécité.Expressions littéraires des sensorialités.</text:span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Communication dans un congrès (13)</text:span></text:p>
        <text:p text:style-name="P31"/>
        <table:table table:name="f6da32" table:style-name="f6da32">
          <table:table-column table:style-name="f6da32.0"/>
          <table:table-row>
            <table:table-cell office:value-type="string">
              <text:p text:style-name="Normal"><text:a xlink:type="simple" xlink:href="https://hal.science/hal-05564504v1">You Get the Best of Both Worlds&amp;quot; - Making the Association for the Blinds' Cultural Heritage Available for Researchers and Blind People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Céline Roussel">Céline Roussel</text:a><text:span>,</text:span><text:a xlink:type="simple" xlink:href="https://hal.science/search/index/?q=*&amp;authFullName_s=Marion Chottin">Marion Chottin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DH2026 - Engagement</text:span><text:span>, ADHO, Jul 2026, Daejeon, South Korea</text:span></text:p>
              <text:p text:style-name="Normal"><text:span>Communication dans un congrès</text:span></text:p>
              <text:p text:style-name="Normal"><text:a xlink:type="simple" xlink:href="https://hal.science/hal-05564504v1">hal-0556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75v1">Édition numérique, inclusive et critique du fonds patrimonial de l’Association Valentin Haüy, en partenariat avec la Sorbonne et le CNRS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Céline Roussel">Céline Roussel</text:a><text:span>,</text:span><text:a xlink:type="simple" xlink:href="https://hal.science/search/index/?q=*&amp;authFullName_s=Marion Chottin">Marion Chottin</text:a></text:p>
              <text:p text:style-name="Normal"><text:span>Innovation Day</text:span><text:span>, Campus Louis Braille, Nov 2025, Paris, France</text:span></text:p>
              <text:p text:style-name="Normal"><text:span>Communication dans un congrès</text:span></text:p>
              <text:p text:style-name="Normal"><text:a xlink:type="simple" xlink:href="https://hal.science/hal-05371175v1">hal-0537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44v1">Quel(s) modèle(s), quelle(s) perspective(s) pour parler du handicap en littérature ? Horizons comparatistes franco-allemands</text:a></text:p>
              <text:p text:style-name="Normal"><text:a xlink:type="simple" xlink:href="https://hal.science/search/index/?q=*&amp;authFullName_s=Céline Roussel">Céline Roussel</text:a></text:p>
              <text:p text:style-name="Normal"><text:span>La comparaison en Sciences Humaines et Sociales : traditions et défis actuels Atelier franco-allemand</text:span><text:span>, Prof. Dr. Johanna Wolf, Mar 2025, Munich (Allemagne), Germany</text:span></text:p>
              <text:p text:style-name="Normal"><text:span>Communication dans un congrès</text:span></text:p>
              <text:p text:style-name="Normal"><text:a xlink:type="simple" xlink:href="https://hal.science/hal-05281344v1">hal-0528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27v1">Les voix du handicap</text:a></text:p>
              <text:p text:style-name="Normal"><text:a xlink:type="simple" xlink:href="https://hal.science/search/index/?q=*&amp;authFullName_s=Céline Roussel">Céline Roussel</text:a><text:span>,</text:span><text:a xlink:type="simple" xlink:href="https://hal.science/search/index/?q=*&amp;authFullName_s=Katharina Höher">Katharina Höher</text:a><text:span>,</text:span><text:a xlink:type="simple" xlink:href="https://hal.science/search/index/?q=*&amp;authFullName_s=Kathrin Klemm">Kathrin Klemm</text:a><text:span>,</text:span><text:a xlink:type="simple" xlink:href="https://hal.science/search/index/?q=*&amp;authFullName_s=Marie Mühleck">Marie Mühleck</text:a><text:span>,</text:span><text:a xlink:type="simple" xlink:href="https://hal.science/search/index/?q=*&amp;authFullName_s=Vivien Schilbach">Vivien Schilbach</text:a><text:span>et al.</text:span></text:p>
              <text:p text:style-name="Normal"><text:span>Studitagung "Romanistik heute". Praxis, Positionsbestimmung und Gesellschaftsrelevanz romanischer Philologie der Gegenwart</text:span><text:span>, Ludwig-Maximilians-Universität, Institut für romanische Philologie, Jul 2024, Munich (Allemagne), Germany</text:span></text:p>
              <text:p text:style-name="Normal"><text:span>Communication dans un congrès</text:span></text:p>
              <text:p text:style-name="Normal"><text:a xlink:type="simple" xlink:href="https://hal.science/hal-04865227v1">hal-048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49v1">Projet d'édition numérique, inclusive et critique des collections de la bibliothèque patrimoniale Valentin Haüy - ou comment les personnes aveugles se réapproprient leur histoire</text:a></text:p>
              <text:p text:style-name="Normal"><text:a xlink:type="simple" xlink:href="https://hal.science/search/index/?q=*&amp;authFullName_s=Marion Chottin">Marion Chottin</text:a><text:span>,</text:span><text:a xlink:type="simple" xlink:href="https://hal.science/search/index/?q=*&amp;authFullName_s=Céline Roussel">Céline Roussel</text:a></text:p>
              <text:p text:style-name="Normal"><text:span>Séminaire « Éditions et histoire du livre »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364749v1">hal-0436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29v1">Écriture. Cécité et représentation de soi</text:a></text:p>
              <text:p text:style-name="Normal"><text:a xlink:type="simple" xlink:href="https://hal.science/search/index/?q=*&amp;authFullName_s=Céline Roussel">Céline Roussel</text:a></text:p>
              <text:p text:style-name="Normal"><text:span>Études critiques sur la cécité : débats actuels et directions à venir / (Critical) Blindness Studies : current debates and future directions</text:span><text:span>, IHRIM/CNRS; Royal Holloway of London, Jun 2022, Londres/Paris (virtuel), Royaume-Uni</text:span></text:p>
              <text:p text:style-name="Normal"><text:span>Communication dans un congrès</text:span></text:p>
              <text:p text:style-name="Normal"><text:a xlink:type="simple" xlink:href="https://hal.science/hal-04865229v1">hal-048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25v1">À voix d’œil : de Rilke à Lusseyran</text:a></text:p>
              <text:p text:style-name="Normal"><text:a xlink:type="simple" xlink:href="https://hal.science/search/index/?q=*&amp;authFullName_s=Céline Roussel">Céline Roussel</text:a></text:p>
              <text:p text:style-name="Normal"><text:span>À voix d’œil : les écrivains et les intellectuels aveugles</text:span><text:span>, Bibliothèque nationale de France; Groupement des Intellectuels Aveugles et Amblyopes de Paris (GIAA), Mar 2019, Paris, France</text:span></text:p>
              <text:p text:style-name="Normal"><text:span>Communication dans un congrès</text:span></text:p>
              <text:p text:style-name="Normal"><text:a xlink:type="simple" xlink:href="https://hal.science/hal-04865225v1">hal-0486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35v1">S’abîmer dans un univers sans lumière : réparation du lien à soi, aux autres et au monde dans les ouvrages autobiographiques d’écrivains aveugles et sourds-aveugles (du XIXe siècle à nos jours)</text:a></text:p>
              <text:p text:style-name="Normal"><text:a xlink:type="simple" xlink:href="https://hal.science/search/index/?q=*&amp;authFullName_s=Céline Roussel">Céline Roussel</text:a></text:p>
              <text:p text:style-name="Normal"><text:span>Surdité et langue des signes : analyseurs politiques, philosophiques et sociolinguistiques</text:span><text:span>, École des Hautes Études en Sciences Sociales (EHESS), org. Andrea Benvenuto, May 2019, Paris, France</text:span></text:p>
              <text:p text:style-name="Normal"><text:span>Communication dans un congrès</text:span></text:p>
              <text:p text:style-name="Normal"><text:a xlink:type="simple" xlink:href="https://hal.science/hal-04865235v1">hal-0486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37v1">Fouiller le &amp;quot;non-visuel&amp;quot; grâce à la stylistique outillée : du style aveugle à l’histoire du sensible</text:a></text:p>
              <text:p text:style-name="Normal"><text:a xlink:type="simple" xlink:href="https://hal.science/search/index/?q=*&amp;authFullName_s=Céline Roussel">Céline Roussel</text:a></text:p>
              <text:p text:style-name="Normal"><text:span>Interroger le texte à l’ère de l’"intelligence mécanique" : la stylistique outillée, au carrefour du disciplinaire et de l’interdisciplinaire</text:span><text:span>, Université de Montpellier Paul-Valéry, Jun 2019, Montpellier, France</text:span></text:p>
              <text:p text:style-name="Normal"><text:span>Communication dans un congrès</text:span></text:p>
              <text:p text:style-name="Normal"><text:a xlink:type="simple" xlink:href="https://hal.science/hal-04865237v1">hal-0486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38v1">Dire l’histoire, transcrire les archives : Augustin Thierry au travail</text:a></text:p>
              <text:p text:style-name="Normal"><text:a xlink:type="simple" xlink:href="https://hal.science/search/index/?q=*&amp;authFullName_s=Céline Roussel">Céline Roussel</text:a><text:span>,</text:span><text:a xlink:type="simple" xlink:href="https://hal.science/search/index/?q=*&amp;authFullName_s=Aude Déruelle">Aude Déruelle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Sylvain Venayre">Sylvain Venayre</text:a><text:span>,</text:span><text:a xlink:type="simple" xlink:href="https://hal.science/search/index/?q=*&amp;authFullName_s=Nathalie Richard">Nathalie Richard</text:a></text:p>
              <text:p text:style-name="Normal"><text:span>22ème Rendez-Vous de l’Histoire</text:span><text:span>, Oct 2019, Blois, France</text:span></text:p>
              <text:p text:style-name="Normal"><text:span>Communication dans un congrès</text:span></text:p>
              <text:p text:style-name="Normal"><text:a xlink:type="simple" xlink:href="https://hal.science/hal-04865238v1">hal-048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34v1">Écrire sans voir : aperçus de manuscrits d’aveugles, entre écriture carrée de Perkins et main des secrétaires</text:a></text:p>
              <text:p text:style-name="Normal"><text:a xlink:type="simple" xlink:href="https://hal.science/search/index/?q=*&amp;authFullName_s=Céline Roussel">Céline Roussel</text:a></text:p>
              <text:p text:style-name="Normal"><text:span>L’érudit aveugle et ses fantômes : cahiers, secrétaires et fragments manuscrits d’Augustin Thierry, (projet ArchAT)</text:span><text:span>, Archives Nationales, org. Aude Déruelle et Yann Potin, Mar 2019, Paris, France</text:span></text:p>
              <text:p text:style-name="Normal"><text:span>Communication dans un congrès</text:span></text:p>
              <text:p text:style-name="Normal"><text:a xlink:type="simple" xlink:href="https://hal.science/hal-04865234v1">hal-0486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33v1">Entre parole intime et espaces publics : les images médiatiques de l’écrivain aveugle</text:a></text:p>
              <text:p text:style-name="Normal"><text:a xlink:type="simple" xlink:href="https://hal.science/search/index/?q=*&amp;authFullName_s=Céline Roussel">Céline Roussel</text:a></text:p>
              <text:p text:style-name="Normal"><text:span>6ème conférence internationale d’ALTER</text:span><text:span>, Société européenne de recherche sur le handicap, Université de Lausanne, Apr 2017, Lausanne, Suisse</text:span></text:p>
              <text:p text:style-name="Normal"><text:span>Communication dans un congrès</text:span></text:p>
              <text:p text:style-name="Normal"><text:a xlink:type="simple" xlink:href="https://hal.science/hal-04865233v1">hal-0486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24v1">Miracle en Alabama d’Arthur Penn, 1962</text:a></text:p>
              <text:p text:style-name="Normal"><text:a xlink:type="simple" xlink:href="https://hal.science/search/index/?q=*&amp;authFullName_s=Céline Roussel">Céline Roussel</text:a><text:span>,</text:span><text:a xlink:type="simple" xlink:href="https://hal.science/search/index/?q=*&amp;authFullName_s=Barbara Fougere-Danezan">Barbara Fougere-Danezan</text:a></text:p>
              <text:p text:style-name="Normal"><text:span>Projections-débats Les Handinattendus</text:span><text:span>, Ecole Normale Supérieure de la rue d'Ulm, May 2016, Paris, France</text:span></text:p>
              <text:p text:style-name="Normal"><text:span>Communication dans un congrès</text:span></text:p>
              <text:p text:style-name="Normal"><text:a xlink:type="simple" xlink:href="https://hal.science/hal-04865224v1">hal-04865224v1</text:a></text:p>
            </table:table-cell>
          </table:table-row>
        </table:table>
        <text:p text:style-name="P32"/>
        <text:p text:style-name="Heading2"><text:span text:style-name="T17">Chapitre d'ouvrage (4)</text:span></text:p>
        <text:p text:style-name="P34"/>
        <table:table table:name="243a48" table:style-name="243a48">
          <table:table-column table:style-name="243a48.0"/>
          <table:table-row>
            <table:table-cell office:value-type="string">
              <text:p text:style-name="Normal"><text:a xlink:type="simple" xlink:href="https://hal.science/hal-04865212v1">L’écrivain aveugle entre inspiration rimbaldienne et écriture de la lumière : le cas Jacques Lusseyran (1924-1971)</text:a></text:p>
              <text:p text:style-name="Normal"><text:a xlink:type="simple" xlink:href="https://hal.science/search/index/?q=*&amp;authFullName_s=Céline Roussel">Céline Roussel</text:a></text:p>
              <text:p text:style-name="Normal"><text:span>Irène Gayraud; Bernard Franco.<text:s/></text:span><text:span>Les Synesthésies : entre esthétique de la perception et phénomène intermédial</text:span><text:span>, A paraître</text:span></text:p>
              <text:p text:style-name="Normal"><text:span>Chapitre d'ouvrage</text:span></text:p>
              <text:p text:style-name="Normal"><text:a xlink:type="simple" xlink:href="https://hal.science/hal-04865212v1">hal-048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45v1">Was wäre Blindheit ohne das Wort des Blinden? Subversives Potenzial der Selbstdarstellung und künstlerische Kraft des Sehverlusts in der Autobiographie</text:a></text:p>
              <text:p text:style-name="Normal"><text:a xlink:type="simple" xlink:href="https://hal.science/search/index/?q=*&amp;authFullName_s=Céline Roussel">Céline Roussel</text:a></text:p>
              <text:p text:style-name="Normal"><text:span>Hildegard Fraueneder; Nora Grundtner; Manfred Kern.<text:s/></text:span><text:span>Kunst und Gebrechen</text:span><text:span>, Sonderzahl, pp.223-249, 2024, 978-3-85449-657-1</text:span></text:p>
              <text:p text:style-name="Normal"><text:span>Chapitre d'ouvrage</text:span></text:p>
              <text:p text:style-name="Normal"><text:a xlink:type="simple" xlink:href="https://hal.science/hal-04863245v1">hal-0486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10v1">Écriture et réécriture de soi. De l’aveugle-voyant à la voix poétique</text:a></text:p>
              <text:p text:style-name="Normal"><text:a xlink:type="simple" xlink:href="https://hal.science/search/index/?q=*&amp;authFullName_s=Céline Roussel">Céline Roussel</text:a></text:p>
              <text:p text:style-name="Normal"><text:span>Marion Chottin; Céline Roussel; Zina Weygand.<text:s/></text:span><text:span>Jacques Lusseyran, entre cécité et lumière</text:span><text:span>, Éditions rue d’Ulm, pp.107-127, 2019, Figures normaliennes, 978-2-7288-0605-8</text:span></text:p>
              <text:p text:style-name="Normal"><text:span>Chapitre d'ouvrage</text:span></text:p>
              <text:p text:style-name="Normal"><text:a xlink:type="simple" xlink:href="https://hal.science/hal-04865210v1">hal-0486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08v1">Introduction à Discours et représentations du handicap. Perspectives culturelles</text:a></text:p>
              <text:p text:style-name="Normal"><text:a xlink:type="simple" xlink:href="https://hal.science/search/index/?q=*&amp;authFullName_s=Céline Roussel">Céline Roussel</text:a><text:span>,</text:span><text:a xlink:type="simple" xlink:href="https://hal.science/search/index/?q=*&amp;authFullName_s=Soline Vennetier">Soline Vennetier</text:a></text:p>
              <text:p text:style-name="Normal"><text:span>Céline Roussel et Soline Vennetier.<text:s/></text:span><text:span>Discours et représentations du handicap. Perspectives culturelles</text:span><text:span>, Classiques Garnier, pp.11-34, 2019, 978-2-406-08831-8.<text:s/></text:span><text:a xlink:type="simple" xlink:href="https://dx.doi.org/10.15122/isbn.978-2-406-08831-8.p.0011">⟨10.15122/isbn.978-2-406-08831-8.p.0011⟩</text:a></text:p>
              <text:p text:style-name="Normal"><text:span>Chapitre d'ouvrage</text:span></text:p>
              <text:p text:style-name="Normal"><text:a xlink:type="simple" xlink:href="https://hal.science/hal-04865208v1">hal-04865208v1</text:a></text:p>
            </table:table-cell>
          </table:table-row>
        </table:table>
        <text:p text:style-name="P35"/>
        <text:p text:style-name="Heading2"><text:span text:style-name="T18">Article de blog scientifique (1)</text:span></text:p>
        <text:p text:style-name="P37"/>
        <table:table table:name="e7d6fd" table:style-name="e7d6fd">
          <table:table-column table:style-name="e7d6fd.0"/>
          <table:table-row>
            <table:table-cell office:value-type="string">
              <text:p text:style-name="Normal"><text:a xlink:type="simple" xlink:href="https://hal.science/hal-03910225v1">The Forgotten Room of the Association Valentin Haüy in Paris, or How to Build an Inclusive Digitisation Project on the History of Blindness</text:a></text:p>
              <text:p text:style-name="Normal"><text:a xlink:type="simple" xlink:href="https://hal.science/search/index/?q=*&amp;authFullName_s=Marion Chottin">Marion Chottin</text:a><text:span>,</text:span><text:a xlink:type="simple" xlink:href="https://hal.science/search/index/?q=*&amp;authFullName_s=Celine Roussel">Celine Roussel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10225v1">hal-03910225v1</text:a></text:p>
            </table:table-cell>
          </table:table-row>
        </table:table>
        <text:p text:style-name="P38"/>
        <text:p text:style-name="Heading2"><text:span text:style-name="T19">Article dans une revue (7)</text:span></text:p>
        <text:p text:style-name="P40"/>
        <table:table table:name="2b608a" table:style-name="2b608a">
          <table:table-column table:style-name="2b608a.0"/>
          <table:table-row>
            <table:table-cell office:value-type="string">
              <text:p text:style-name="Normal"><text:a xlink:type="simple" xlink:href="https://hal.science/hal-04005228v1">Refuser d’être l’aveugle des autres</text:a></text:p>
              <text:p text:style-name="Normal"><text:a xlink:type="simple" xlink:href="https://hal.science/search/index/?q=*&amp;authFullName_s=Céline Roussel">Céline Roussel</text:a></text:p>
              <text:p text:style-name="Normal"><text:span>Sociopoétiques</text:span><text:span>, 2021, 6,<text:s/></text:span><text:a xlink:type="simple" xlink:href="https://dx.doi.org/10.52497/sociopoetiques.1361">⟨10.52497/sociopoetiques.13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05228v1">hal-0400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15v1">« If blindness creates a new world » : générer et expérimenter la cécité en réalité virtuelle</text:a></text:p>
              <text:p text:style-name="Normal"><text:a xlink:type="simple" xlink:href="https://hal.science/search/index/?q=*&amp;authFullName_s=Céline Roussel">Céline Roussel</text:a></text:p>
              <text:p text:style-name="Normal"><text:span>Canadian Journal of Disability Studies</text:span><text:span>, 2019, 8 (6), pp.108-130.<text:s/></text:span><text:a xlink:type="simple" xlink:href="https://dx.doi.org/10.15353/cjds.v8i6.582">⟨10.15353/cjds.v8i6.582⟩</text:a></text:p>
              <text:p text:style-name="Normal"><text:span>Article dans une revue</text:span></text:p>
              <text:p text:style-name="Normal"><text:a xlink:type="simple" xlink:href="https://hal.science/hal-04865215v1">hal-0486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19v1">Recension de l'ouvrage : Anne-Lyse Chabert, Transformer le handicap. Au fil des expériences de vie, Préface d’Emmanuel Hirsch, Éditions Érès, Toulouse, 2017, 152 p.</text:a></text:p>
              <text:p text:style-name="Normal"><text:a xlink:type="simple" xlink:href="https://hal.science/search/index/?q=*&amp;authFullName_s=Céline Roussel">Céline Roussel</text:a></text:p>
              <text:p text:style-name="Normal"><text:span>La nouvelle revue de l'adaptation et de la scolarisation</text:span><text:span>, 2017, 33, pp.251-25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5219v1">hal-0486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20v1">Recension de l'ouvrage : Sieglind Luise Ellger-Rüttgardt, Inklusion. Vision und Wirklichkeit, Stuttgart, Verlag W. Kohlhammer, « Kenntnis und Können », 2016, 204 p.</text:a></text:p>
              <text:p text:style-name="Normal"><text:a xlink:type="simple" xlink:href="https://hal.science/search/index/?q=*&amp;authFullName_s=Céline Roussel">Céline Roussel</text:a></text:p>
              <text:p text:style-name="Normal"><text:span>Alter: European Journal of Disability Research / Revue européenne de recherche sur le handicap</text:span><text:span>, 2017, 11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5220v1">hal-048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17v1">Quand l’aveugle prend sa plume : dialectiques d’une écriture aveugle de soi</text:a></text:p>
              <text:p text:style-name="Normal"><text:a xlink:type="simple" xlink:href="https://hal.science/search/index/?q=*&amp;authFullName_s=Céline Roussel">Céline Roussel</text:a></text:p>
              <text:p text:style-name="Normal"><text:span>Revue de littérature comparée</text:span><text:span>, 2015, 353, pp.65-76</text:span></text:p>
              <text:p text:style-name="Normal"><text:span>Article dans une revue</text:span></text:p>
              <text:p text:style-name="Normal"><text:a xlink:type="simple" xlink:href="https://hal.science/hal-04865217v1">hal-0486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21v1">Recension de l'ouvrage : Michael Schillmeier, Rethinking Disability. Bodies, Senses, and Things, London, Routledge, 2010, 209 p.</text:a></text:p>
              <text:p text:style-name="Normal"><text:a xlink:type="simple" xlink:href="https://hal.science/search/index/?q=*&amp;authFullName_s=Céline Roussel">Céline Roussel</text:a></text:p>
              <text:p text:style-name="Normal"><text:span>Revue de littérature comparée</text:span><text:span>, 2014, 3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5221v1">hal-0486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22v1">Recension de l'ouvrage : Eleoma Joshua, Michel Schillmeier (dir.), Edinburgh German Yearbook. Disability in German Literature, Film and Theater, vol. 4, Rochester &amp; New York, Camden House, 2010, 239 p.</text:a></text:p>
              <text:p text:style-name="Normal"><text:a xlink:type="simple" xlink:href="https://hal.science/search/index/?q=*&amp;authFullName_s=Céline Roussel">Céline Roussel</text:a></text:p>
              <text:p text:style-name="Normal"><text:span>Revue de littérature comparée</text:span><text:span>, 2013, 3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5222v1">hal-04865222v1</text:a></text:p>
            </table:table-cell>
          </table:table-row>
        </table:table>
        <text:p text:style-name="P41"/>
        <text:p text:style-name="Heading2"><text:span text:style-name="T20">Ouvrages (2)</text:span></text:p>
        <text:p text:style-name="P43"/>
        <table:table table:name="47b6cc" table:style-name="47b6cc">
          <table:table-column table:style-name="47b6cc.0"/>
          <table:table-row>
            <table:table-cell office:value-type="string">
              <text:p text:style-name="Normal"><text:a xlink:type="simple" xlink:href="https://hal.science/hal-01988319v1">Jacques Lusseyran entre cécité et lumière</text:a></text:p>
              <text:p text:style-name="Normal"><text:a xlink:type="simple" xlink:href="https://hal.science/search/index/?q=*&amp;authFullName_s=Marion Chottin">Marion Chottin</text:a><text:span>,</text:span><text:a xlink:type="simple" xlink:href="https://hal.science/search/index/?q=*&amp;authFullName_s=Céline Roussel">Céline Roussel</text:a><text:span>,</text:span><text:a xlink:type="simple" xlink:href="https://hal.science/search/index/?q=*&amp;authFullName_s=Zina Weygand">Zina Weygand</text:a></text:p>
              <text:p text:style-name="Normal"><text:span>Editions rue d'Ulm, pp.232, 2019, Lucie Marignac</text:span></text:p>
              <text:p text:style-name="Normal"><text:span>Ouvrages</text:span></text:p>
              <text:p text:style-name="Normal"><text:a xlink:type="simple" xlink:href="https://hal.science/hal-01988319v1">hal-0198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11v1">Discours et représentations du handicap. Perspectives culturelles</text:a></text:p>
              <text:p text:style-name="Normal"><text:a xlink:type="simple" xlink:href="https://hal.science/search/index/?q=*&amp;authFullName_s=Céline Roussel">Céline Roussel</text:a><text:span>,</text:span><text:a xlink:type="simple" xlink:href="https://hal.science/search/index/?q=*&amp;authFullName_s=Soline Vennetier">Soline Vennetier</text:a></text:p>
              <text:p text:style-name="Normal"><text:span>Classiques Garnier, 2019, 978-2-406-08829-5.<text:s/></text:span><text:a xlink:type="simple" xlink:href="https://dx.doi.org/10.15122/isbn.978-2-406-08831-8">⟨10.15122/isbn.978-2-406-08831-8⟩</text:a></text:p>
              <text:p text:style-name="Normal"><text:span>Ouvrages</text:span></text:p>
              <text:p text:style-name="Normal"><text:a xlink:type="simple" xlink:href="https://hal.science/hal-04863211v1">hal-04863211v1</text:a></text:p>
            </table:table-cell>
          </table:table-row>
        </table:table>
        <text:p text:style-name="P44"/>
        <text:p text:style-name="Heading2"><text:span text:style-name="T21">Traduction (2)</text:span></text:p>
        <text:p text:style-name="P46"/>
        <table:table table:name="daa706" table:style-name="daa706">
          <table:table-column table:style-name="daa706.0"/>
          <table:table-row>
            <table:table-cell office:value-type="string">
              <text:p text:style-name="Normal"><text:a xlink:type="simple" xlink:href="https://hal.science/hal-04865223v1">Anne Waldschmidt. Conceptualiser le modèle culturel du handicap comme dis/ability : perspectives interdisciplinaires et internationales</text:a></text:p>
              <text:p text:style-name="Normal"><text:a xlink:type="simple" xlink:href="https://hal.science/search/index/?q=*&amp;authFullName_s=Céline Roussel">Céline Roussel</text:a><text:span>,</text:span><text:a xlink:type="simple" xlink:href="https://hal.science/search/index/?q=*&amp;authFullName_s=Jean Boutan">Jean Boutan</text:a></text:p>
              <text:p text:style-name="Normal"><text:span>2019,<text:s/></text:span><text:a xlink:type="simple" xlink:href="https://dx.doi.org/10.15122/isbn.978-2-406-08831-8.p.0049">⟨10.15122/isbn.978-2-406-08831-8.p.0049⟩</text:a></text:p>
              <text:p text:style-name="Normal"><text:span>Traduction</text:span></text:p>
              <text:p text:style-name="Normal"><text:a xlink:type="simple" xlink:href="https://hal.science/hal-04865223v1">hal-048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46v1">Michael Schillmeier. Le handicap (visuel) - des perspectives exclusives aux différences inclusives</text:a></text:p>
              <text:p text:style-name="Normal"><text:a xlink:type="simple" xlink:href="https://hal.science/search/index/?q=*&amp;authFullName_s=Jean Boutan">Jean Boutan</text:a><text:span>,</text:span><text:a xlink:type="simple" xlink:href="https://hal.science/search/index/?q=*&amp;authFullName_s=Céline Roussel">Céline Roussel</text:a></text:p>
              <text:p text:style-name="Normal"><text:span>2019,<text:s/></text:span><text:a xlink:type="simple" xlink:href="https://dx.doi.org/10.15122/isbn.978-2-406-08831-8.p.0077">⟨10.15122/isbn.978-2-406-08831-8.p.0077⟩</text:a></text:p>
              <text:p text:style-name="Normal"><text:span>Traduction</text:span></text:p>
              <text:p text:style-name="Normal"><text:a xlink:type="simple" xlink:href="https://hal.science/hal-04038446v1">hal-04038446v1</text:a></text:p>
            </table:table-cell>
          </table:table-row>
        </table:table>
        <text:p text:style-name="P47"/>
        <text:p text:style-name="Heading2"><text:span text:style-name="T22">Autre publication scientifique (1)</text:span></text:p>
        <text:p text:style-name="P49"/>
        <table:table table:name="3f66e6" table:style-name="3f66e6">
          <table:table-column table:style-name="3f66e6.0"/>
          <table:table-row>
            <table:table-cell office:value-type="string">
              <text:p text:style-name="Normal"><text:a xlink:type="simple" xlink:href="https://hal.science/hal-04865214v1">« The Miracle Worker (1962) d’Arthur Penn et les mémoires d’Ann Sullivan sur Helen Keller »</text:a></text:p>
              <text:p text:style-name="Normal"><text:a xlink:type="simple" xlink:href="https://hal.science/search/index/?q=*&amp;authFullName_s=Céline Roussel">Céline Roussel</text:a></text:p>
              <text:p text:style-name="Normal"><text:span>Enfants sauvages. Représentations et savoirs</text:span><text:span>, 2017</text:span></text:p>
              <text:p text:style-name="Normal"><text:span>Autre publication scientifique</text:span></text:p>
              <text:p text:style-name="Normal"><text:a xlink:type="simple" xlink:href="https://hal.science/hal-04865214v1">hal-04865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ROUSSEL</dc:title>
    <dc:subject/>
    <dc:description>CV</dc:description>
    <dc:creator/>
    <dc:date>2026-05-12T09:44:15.000</dc:date>
    <meta:generator>PHPWord</meta:generator>
    <meta:initial-creator>CCSD</meta:initial-creator>
    <meta:creation-date>2026-05-12T09:44:15.000</meta:creation-date>
    <meta:keyword/>
    <meta:user-defined meta:name="Category"/>
    <meta:user-defined meta:name="Company"/>
    <meta:user-defined meta:name="Manager"/>
  </office:meta>
</office:document-meta>
</file>