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8458" style:family="table">
      <style:table-properties style:rel-width="100" table:align="center"/>
    </style:style>
    <style:style style:name="ba8458.0" style:family="table-column">
      <style:table-column-properties style:column-width="0.00cm"/>
    </style:style>
    <style:style style:name="6470d7" style:family="table">
      <style:table-properties style:rel-width="100" table:align="center"/>
    </style:style>
    <style:style style:name="6470d7.0" style:family="table-column">
      <style:table-column-properties style:column-width="0.00cm"/>
    </style:style>
    <style:style style:name="100b65" style:family="table">
      <style:table-properties style:rel-width="100" table:align="center"/>
    </style:style>
    <style:style style:name="100b65.0" style:family="table-column">
      <style:table-column-properties style:column-width="0.00cm"/>
    </style:style>
    <style:style style:name="c4ac41" style:family="table">
      <style:table-properties style:rel-width="100" table:align="center"/>
    </style:style>
    <style:style style:name="c4ac41.0" style:family="table-column">
      <style:table-column-properties style:column-width="0.00cm"/>
    </style:style>
    <style:style style:name="d4b75c" style:family="table">
      <style:table-properties style:rel-width="100" table:align="center"/>
    </style:style>
    <style:style style:name="d4b75c.0" style:family="table-column">
      <style:table-column-properties style:column-width="0.00cm"/>
    </style:style>
    <style:style style:name="5b665e" style:family="table">
      <style:table-properties style:rel-width="100" table:align="center"/>
    </style:style>
    <style:style style:name="5b665e.0" style:family="table-column">
      <style:table-column-properties style:column-width="0.00cm"/>
    </style:style>
    <style:style style:name="265fb1" style:family="table">
      <style:table-properties style:rel-width="100" table:align="center"/>
    </style:style>
    <style:style style:name="265f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Sacc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ba8458" table:style-name="ba8458">
          <table:table-column table:style-name="ba8458.0"/>
          <table:table-row>
            <table:table-cell office:value-type="string">
              <text:p text:style-name="Normal"><text:a xlink:type="simple" xlink:href="https://hal.science/hal-05456950v1">Humains et tourbières : de l'exploitation de tourbe à la préservation des tourbières</text:a></text:p>
              <text:p text:style-name="Normal"><text:a xlink:type="simple" xlink:href="https://hal.science/search/index/?q=*&amp;authFullName_s=Jérôme Porteret">Jérôme Porteret</text:a><text:span>,</text:span><text:a xlink:type="simple" xlink:href="https://hal.science/search/index/?q=*&amp;authFullName_s=Céline Sacca">Céline Sacca</text:a></text:p>
              <text:p text:style-name="Normal"><text:span>Le Courrier de la Nature</text:span><text:span>, 2020, Les tourbières, Numéro spécial, pp.42-48</text:span></text:p>
              <text:p text:style-name="Normal"><text:span>Article dans une revue</text:span></text:p>
              <text:p text:style-name="Normal"><text:a xlink:type="simple" xlink:href="https://hal.science/hal-05456950v1">hal-0545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281v1">Typologie bioclimatique de la Corse : essai méthodologique appliqué aux séries de végétation</text:a></text:p>
              <text:p text:style-name="Normal"><text:a xlink:type="simple" xlink:href="https://hal.science/search/index/?q=*&amp;authFullName_s=Pauline Delbosc">Pauline Delbosc</text:a><text:span>,</text:span><text:a xlink:type="simple" xlink:href="https://hal.science/search/index/?q=*&amp;authFullName_s=Céline Sacca">Céline Sacca</text:a><text:span>,</text:span><text:a xlink:type="simple" xlink:href="https://hal.science/search/index/?q=*&amp;authFullName_s=Aurélien Fournier">Aurélien Fournier</text:a><text:span>,</text:span><text:a xlink:type="simple" xlink:href="https://hal.science/search/index/?q=*&amp;authFullName_s=Pierre-Olivier Mazagol">Pierre-Olivier Mazagol</text:a><text:span>,</text:span><text:a xlink:type="simple" xlink:href="https://hal.science/search/index/?q=*&amp;authFullName_s=Frederic Bioret">Frederic Bioret</text:a><text:span>et al.</text:span></text:p>
              <text:p text:style-name="Normal"><text:span>Documents Phytosociologiques</text:span><text:span>, 2019, Série 3 (9), pp.308-328</text:span></text:p>
              <text:p text:style-name="Normal"><text:span>Article dans une revue</text:span></text:p>
              <text:p text:style-name="Normal"><text:a xlink:type="simple" xlink:href="https://hal.science/hal-05626281v1">hal-0562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052v1">Identification d’une trame écologique interrégionale</text:a></text:p>
              <text:p text:style-name="Normal"><text:a xlink:type="simple" xlink:href="https://hal.science/search/index/?q=*&amp;authFullName_s=Marie Bonnevialle">Marie Bonnevialle</text:a><text:span>,</text:span><text:a xlink:type="simple" xlink:href="https://hal.science/search/index/?q=*&amp;authFullName_s=Céline Sacca">Céline Sacca</text:a><text:span>,</text:span><text:a xlink:type="simple" xlink:href="https://hal.science/search/index/?q=*&amp;authFullName_s=Pierre-Olivier Mazagol">Pierre-Olivier Mazagol</text:a></text:p>
              <text:p text:style-name="Normal"><text:span>Bourgogne Nature</text:span><text:span>, 2014, 19, pp.155-161</text:span></text:p>
              <text:p text:style-name="Normal"><text:span>Article dans une revue</text:span></text:p>
              <text:p text:style-name="Normal"><text:a xlink:type="simple" xlink:href="https://hal.science/hal-01091052v1">hal-0109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962v1">Quand l’Homme crée des tourbières, ou comment les tourbières d’origine anthropique changent la manière de percevoir les écosystèmes tourbeux.</text:a></text:p>
              <text:p text:style-name="Normal"><text:a xlink:type="simple" xlink:href="https://hal.science/search/index/?q=*&amp;authFullName_s=Hervé Cubizolle">Hervé Cubizolle</text:a><text:span>,</text:span><text:a xlink:type="simple" xlink:href="https://hal.science/search/index/?q=*&amp;authFullName_s=Céline Sacca">Céline Sacca</text:a><text:span>,</text:span><text:a xlink:type="simple" xlink:href="https://hal.science/search/index/?q=*&amp;authFullName_s=Fabrice Gregoire">Fabrice Gregoire</text:a></text:p>
              <text:p text:style-name="Normal"><text:span>Géocarrefour - Revue de géographie de Lyon</text:span><text:span>, 2013, 88 (4), pp.257-271</text:span></text:p>
              <text:p text:style-name="Normal"><text:span>Article dans une revue</text:span></text:p>
              <text:p text:style-name="Normal"><text:a xlink:type="simple" xlink:href="https://hal.science/hal-05456962v1">hal-0545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318v1">Identifier une trame écologique à l'échelle du Massif central français</text:a></text:p>
              <text:p text:style-name="Normal"><text:a xlink:type="simple" xlink:href="https://hal.science/search/index/?q=*&amp;authFullName_s=Céline Sacca">Céline Sacca</text:a><text:span>,</text:span><text:a xlink:type="simple" xlink:href="https://hal.science/search/index/?q=*&amp;authFullName_s=Pierre-Olivier Mazagol">Pierre-Olivier Mazagol</text:a><text:span>,</text:span><text:a xlink:type="simple" xlink:href="https://hal.science/search/index/?q=*&amp;authFullName_s=Bernard Etlicher">Bernard Etlicher</text:a></text:p>
              <text:p text:style-name="Normal"><text:span>Revue Internationale de Géomatique</text:span><text:span>, 2012, 22 (4), pp.565-589.<text:s/></text:span><text:a xlink:type="simple" xlink:href="https://dx.doi.org/10.3199/JESA.45.1-n">⟨10.3199/JESA.45.1-n⟩</text:a></text:p>
              <text:p text:style-name="Normal"><text:span>Article dans une revue</text:span></text:p>
              <text:p text:style-name="Normal"><text:a xlink:type="simple" xlink:href="https://hal.science/hal-00968318v1">hal-0096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325v1">Exploring spatial patterns of vulnerability for diverse biodiversity descriptors in regional conservation planning</text:a></text:p>
              <text:p text:style-name="Normal"><text:a xlink:type="simple" xlink:href="https://hal.science/search/index/?q=*&amp;authFullName_s=Ruppert Vimal">Ruppert Vimal</text:a><text:span>,</text:span><text:a xlink:type="simple" xlink:href="https://hal.science/search/index/?q=*&amp;authFullName_s=Pascal Pluvinet">Pascal Pluvinet</text:a><text:span>,</text:span><text:a xlink:type="simple" xlink:href="https://hal.science/search/index/?q=*&amp;authFullName_s=Céline Sacca">Céline Sacca</text:a><text:span>,</text:span><text:a xlink:type="simple" xlink:href="https://hal.science/search/index/?q=*&amp;authFullName_s=Pierre-Olivier Mazagol">Pierre-Olivier Mazagol</text:a><text:span>,</text:span><text:a xlink:type="simple" xlink:href="https://hal.science/search/index/?q=*&amp;authFullName_s=Bernard Etlicher">Bernard Etlicher</text:a><text:span>et al.</text:span></text:p>
              <text:p text:style-name="Normal"><text:span>Journal of Environmental Management</text:span><text:span>, 2012, 95, pp.9-16.<text:s/></text:span><text:a xlink:type="simple" xlink:href="https://dx.doi.org/10.1016/j.jenvman.2011.09.018">⟨10.1016/j.jenvman.2011.09.018⟩</text:a></text:p>
              <text:p text:style-name="Normal"><text:span>Article dans une revue</text:span></text:p>
              <text:p text:style-name="Normal"><text:a xlink:type="simple" xlink:href="https://api.istex.fr/ark:/67375/6H6-G71LH162-5/fulltext.pdf?sid=hal">istex</text:a></text:p>
              <text:p text:style-name="Normal"><text:a xlink:type="simple" xlink:href="https://hal.science/hal-00968325v1">hal-0096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989v1">La patrimonialisation des zones humides : l’exemple des tourbières de l’Est de la France</text:a></text:p>
              <text:p text:style-name="Normal"><text:a xlink:type="simple" xlink:href="https://hal.science/search/index/?q=*&amp;authFullName_s=Céline Sacca">Céline Sacca</text:a><text:span>,</text:span><text:a xlink:type="simple" xlink:href="https://hal.science/search/index/?q=*&amp;authFullName_s=Hervé Cubizolle">Hervé Cubizolle</text:a></text:p>
              <text:p text:style-name="Normal"><text:span>Géographie et cultures</text:span><text:span>, 2008, 66, pp.11-26.<text:s/></text:span><text:a xlink:type="simple" xlink:href="https://dx.doi.org/10.4000/gc.3641">⟨10.4000/gc.3641⟩</text:a></text:p>
              <text:p text:style-name="Normal"><text:span>Article dans une revue</text:span></text:p>
              <text:p text:style-name="Normal"><text:a xlink:type="simple" xlink:href="https://hal.science/hal-05456989v1">hal-0545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296v1">Les tourbières du haut bassin versant de la Loire (Massif Central oriental): intérêts paléoenvironnemental et phytocénotique, enjeux socio-économiques</text:a></text:p>
              <text:p text:style-name="Normal"><text:a xlink:type="simple" xlink:href="https://hal.science/search/index/?q=*&amp;authFullName_s=Hervé Cubizolle">Hervé Cubizolle</text:a><text:span>,</text:span><text:a xlink:type="simple" xlink:href="https://hal.science/search/index/?q=*&amp;authFullName_s=Arnaud Tourman">Arnaud Tourman</text:a><text:span>,</text:span><text:a xlink:type="simple" xlink:href="https://hal.science/search/index/?q=*&amp;authFullName_s=Céline Sacca">Céline Sacca</text:a><text:span>,</text:span><text:a xlink:type="simple" xlink:href="https://hal.science/search/index/?q=*&amp;authFullName_s=Jérôme Porteret">Jérôme Porteret</text:a><text:span>,</text:span><text:a xlink:type="simple" xlink:href="https://hal.science/search/index/?q=*&amp;authFullName_s=Gilles Thébaud">Gilles Thébaud</text:a></text:p>
              <text:p text:style-name="Normal"><text:span>Norois. Environnement, aménagement, société</text:span><text:span>, 2004, 192 (3), pp.95-115.<text:s/></text:span><text:a xlink:type="simple" xlink:href="https://dx.doi.org/10.4000/norois.943">⟨10.4000/norois.943⟩</text:a></text:p>
              <text:p text:style-name="Normal"><text:span>Article dans une revue</text:span></text:p>
              <text:p text:style-name="Normal"><text:a xlink:type="simple" xlink:href="https://hal.science/hal-00371296v1">hal-0037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006v1">Quel mode de gestion conservatoire pour les tourbières ? L'approche interventionniste en question</text:a></text:p>
              <text:p text:style-name="Normal"><text:a xlink:type="simple" xlink:href="https://hal.science/search/index/?q=*&amp;authFullName_s=Hervé Cubizolle">Hervé Cubizolle</text:a><text:span>,</text:span><text:a xlink:type="simple" xlink:href="https://hal.science/search/index/?q=*&amp;authFullName_s=Céline Sacca">Céline Sacca</text:a></text:p>
              <text:p text:style-name="Normal"><text:span>Géocarrefour - Revue de géographie de Lyon</text:span><text:span>, 2004, 79 (4), pp.285-302</text:span></text:p>
              <text:p text:style-name="Normal"><text:span>Article dans une revue</text:span></text:p>
              <text:p text:style-name="Normal"><text:a xlink:type="simple" xlink:href="https://hal.science/hal-05457006v1">hal-0545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464v1">Wise use of mires and peatlands. Background and principles including a framework for decision making</text:a></text:p>
              <text:p text:style-name="Normal"><text:a xlink:type="simple" xlink:href="https://hal.science/search/index/?q=*&amp;authFullName_s=Céline Sacca">Céline Sacca</text:a></text:p>
              <text:p text:style-name="Normal"><text:span>Géocarrefour - Revue de géographie de Lyon</text:span><text:span>, 2004, 79 (4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57464v1">hal-05457464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6470d7" table:style-name="6470d7">
          <table:table-column table:style-name="6470d7.0"/>
          <table:table-row>
            <table:table-cell office:value-type="string">
              <text:p text:style-name="Normal"><text:a xlink:type="simple" xlink:href="https://hal.science/hal-05456897v1">Cartographie CarHab des départements du Massif central</text:a></text:p>
              <text:p text:style-name="Normal"><text:a xlink:type="simple" xlink:href="https://hal.science/search/index/?q=*&amp;authFullName_s=Colin Hostein">Colin Hostein</text:a><text:span>,</text:span><text:a xlink:type="simple" xlink:href="https://hal.science/search/index/?q=*&amp;authFullName_s=Céline Sacca">Céline Sacca</text:a></text:p>
              <text:p text:style-name="Normal"><text:span>4ème rencontres végétales du Massif central</text:span><text:span>, Conservatoire Botanique National du Massif Central, Apr 2024, Lyon, France</text:span></text:p>
              <text:p text:style-name="Normal"><text:span>Communication dans un congrès</text:span></text:p>
              <text:p text:style-name="Normal"><text:a xlink:type="simple" xlink:href="https://hal.science/hal-05456897v1">hal-0545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389v1">Gamification of Botanic Inventories. A Geographic Approach /Ludifier les activités d inventaire botanique. Une approche géographique</text:a></text:p>
              <text:p text:style-name="Normal"><text:a xlink:type="simple" xlink:href="https://hal.science/search/index/?q=*&amp;authFullName_s=Thierry Joliveau">Thierry Joliveau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Olivier Leroy">Olivier Leroy</text:a><text:span>,</text:span><text:a xlink:type="simple" xlink:href="https://hal.science/search/index/?q=*&amp;authFullName_s=Pierre-Olivier Mazagol">Pierre-Olivier Mazagol</text:a><text:span>,</text:span><text:a xlink:type="simple" xlink:href="https://hal.science/search/index/?q=*&amp;authFullName_s=Frédéric Paran">Frédéric Paran</text:a><text:span>et al.</text:span></text:p>
              <text:p text:style-name="Normal"><text:span>IGU Regional Conference – CAG Annual Meeting – NCGE Annual Conference</text:span><text:span>, Aug 2018, Québec, Canada</text:span></text:p>
              <text:p text:style-name="Normal"><text:span>Communication dans un congrès</text:span></text:p>
              <text:p text:style-name="Normal"><text:a xlink:type="simple" xlink:href="https://hal.science/hal-02079389v1">hal-0207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023v1">Les pré-requis CarHAB : le fond environnemental</text:a></text:p>
              <text:p text:style-name="Normal"><text:a xlink:type="simple" xlink:href="https://hal.science/search/index/?q=*&amp;authFullName_s=Céline Sacca">Céline Sacca</text:a><text:span>,</text:span><text:a xlink:type="simple" xlink:href="https://hal.science/search/index/?q=*&amp;authFullName_s=Aurélien Fournier">Aurélien Fournier</text:a><text:span>,</text:span><text:a xlink:type="simple" xlink:href="https://hal.science/search/index/?q=*&amp;authFullName_s=Cyrille Conord">Cyrille Conord</text:a><text:span>,</text:span><text:a xlink:type="simple" xlink:href="https://hal.science/search/index/?q=*&amp;authFullName_s=Jairo Mendez Florez">Jairo Mendez Florez</text:a><text:span>,</text:span><text:a xlink:type="simple" xlink:href="https://hal.science/search/index/?q=*&amp;authFullName_s=Pierre-Olivier Mazagol">Pierre-Olivier Mazagol</text:a><text:span>et al.</text:span></text:p>
              <text:p text:style-name="Normal"><text:span>Colloque Programme CARHAB : la cartographie de la végétation au service de la biodiversité de vos territoires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1681023v1">hal-0168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922v1">La cartographie des zones humides potentielles à partir d’une approche multi-critères topo-climatique : l’exemple du bassin-versant de la Dore</text:a></text:p>
              <text:p text:style-name="Normal"><text:a xlink:type="simple" xlink:href="https://hal.science/search/index/?q=*&amp;authFullName_s=Pierre-Olivier Mazagol">Pierre-Olivier Mazagol</text:a><text:span>,</text:span><text:a xlink:type="simple" xlink:href="https://hal.science/search/index/?q=*&amp;authFullName_s=Céline Sacca">Céline Sacca</text:a><text:span>,</text:span><text:a xlink:type="simple" xlink:href="https://hal.science/search/index/?q=*&amp;authFullName_s=Arnaud Tourman">Arnaud Tourman</text:a><text:span>,</text:span><text:a xlink:type="simple" xlink:href="https://hal.science/search/index/?q=*&amp;authFullName_s=Bernard Etlicher">Bernard Etlicher</text:a></text:p>
              <text:p text:style-name="Normal"><text:span>Colloque Valeurs et usages des zones humides</text:span><text:span>, Conservatoire Botanique National de Bailleul, Sep 2017, Bailleul, France</text:span></text:p>
              <text:p text:style-name="Normal"><text:span>Communication dans un congrès</text:span></text:p>
              <text:p text:style-name="Normal"><text:a xlink:type="simple" xlink:href="https://hal.science/hal-01609922v1">hal-0160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012v1">La cartographie automatique des compartiments stationnels selon une approche symphytosociologique</text:a></text:p>
              <text:p text:style-name="Normal"><text:a xlink:type="simple" xlink:href="https://hal.science/search/index/?q=*&amp;authFullName_s=Guillaume Choisnet">Guillaume Choisnet</text:a><text:span>,</text:span><text:a xlink:type="simple" xlink:href="https://hal.science/search/index/?q=*&amp;authFullName_s=Céline Sacca">Céline Sacca</text:a><text:span>,</text:span><text:a xlink:type="simple" xlink:href="https://hal.science/search/index/?q=*&amp;authFullName_s=Colin Hostein">Colin Hostein</text:a><text:span>,</text:span><text:a xlink:type="simple" xlink:href="https://hal.science/search/index/?q=*&amp;authFullName_s=Aurélien Fournier">Aurélien Fournier</text:a><text:span>,</text:span><text:a xlink:type="simple" xlink:href="https://hal.science/search/index/?q=*&amp;authFullName_s=Mélanie Dumont">Mélanie Dumont</text:a><text:span>et al.</text:span></text:p>
              <text:p text:style-name="Normal"><text:span>International Meeting "Vegetation and nature Conservation"</text:span><text:span>, Oct 2016, Saint-Brieuc, France</text:span></text:p>
              <text:p text:style-name="Normal"><text:span>Communication dans un congrès</text:span></text:p>
              <text:p text:style-name="Normal"><text:a xlink:type="simple" xlink:href="https://hal.science/hal-01378012v1">hal-0137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553v1">Typologie bioclimatique de la Corse</text:a></text:p>
              <text:p text:style-name="Normal"><text:a xlink:type="simple" xlink:href="https://hal.science/search/index/?q=*&amp;authFullName_s=Pauline Delbosc">Pauline Delbosc</text:a><text:span>,</text:span><text:a xlink:type="simple" xlink:href="https://hal.science/search/index/?q=*&amp;authFullName_s=Céline Sacca">Céline Sacca</text:a><text:span>,</text:span><text:a xlink:type="simple" xlink:href="https://hal.science/search/index/?q=*&amp;authFullName_s=Aurélien Fournier">Aurélien Fournier</text:a><text:span>,</text:span><text:a xlink:type="simple" xlink:href="https://hal.science/search/index/?q=*&amp;authFullName_s=Pierre-Olivier Mazagol">Pierre-Olivier Mazagol</text:a><text:span>,</text:span><text:a xlink:type="simple" xlink:href="https://hal.science/search/index/?q=*&amp;authFullName_s=Frédéric Bioret">Frédéric Bioret</text:a><text:span>et al.</text:span></text:p>
              <text:p text:style-name="Normal"><text:span>Colloque international "1973-2014 : la phytosociologie paysagère, des concepts aux applications"</text:span><text:span>, Société Française de Phytosociologie; Université de Brest, Sep 2014, Brest, France</text:span></text:p>
              <text:p text:style-name="Normal"><text:span>Communication dans un congrès</text:span></text:p>
              <text:p text:style-name="Normal"><text:a xlink:type="simple" xlink:href="https://hal.science/hal-01313553v1">hal-0131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565v1">Le fond blanc de la carte nationale des végétations : apports pour la cartographie des séries et des végétations</text:a></text:p>
              <text:p text:style-name="Normal"><text:a xlink:type="simple" xlink:href="https://hal.science/search/index/?q=*&amp;authFullName_s=Loïc Commagnac">Loïc Commagnac</text:a><text:span>,</text:span><text:a xlink:type="simple" xlink:href="https://hal.science/search/index/?q=*&amp;authFullName_s=Arnault Lalanne">Arnault Lalanne</text:a><text:span>,</text:span><text:a xlink:type="simple" xlink:href="https://hal.science/search/index/?q=*&amp;authFullName_s=Céline Sacca">Céline Sacca</text:a><text:span>,</text:span><text:a xlink:type="simple" xlink:href="https://hal.science/search/index/?q=*&amp;authFullName_s=Pierre-Olivier Mazagol">Pierre-Olivier Mazagol</text:a><text:span>,</text:span><text:a xlink:type="simple" xlink:href="https://hal.science/search/index/?q=*&amp;authFullName_s=Pierre-Marie Le Hénaff">Pierre-Marie Le Hénaff</text:a><text:span>et al.</text:span></text:p>
              <text:p text:style-name="Normal"><text:span>Colloque international "1973-2014 : la phytosociologie paysagère, des concepts aux applications"</text:span><text:span>, Société Française de Phytosociologie; Université de Brest, Sep 2014, Brest, France</text:span></text:p>
              <text:p text:style-name="Normal"><text:span>Communication dans un congrès</text:span></text:p>
              <text:p text:style-name="Normal"><text:a xlink:type="simple" xlink:href="https://hal.science/hal-01313565v1">hal-0131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903v1">Late Information Fusion for Multi-modality Plant Species Identification</text:a></text:p>
              <text:p text:style-name="Normal"><text:a xlink:type="simple" xlink:href="https://hal.science/search/index/?q=*&amp;authFullName_s=Guillaume Cerutti">Guillaume Cerutti</text:a><text:span>,</text:span><text:a xlink:type="simple" xlink:href="https://hal.science/search/index/?q=*&amp;authFullName_s=Laure Tougne">Laure Tougne</text:a><text:span>,</text:span><text:a xlink:type="simple" xlink:href="https://hal.science/search/index/?q=*&amp;authFullName_s=Céline Sacca">Céline Sacca</text:a><text:span>,</text:span><text:a xlink:type="simple" xlink:href="https://hal.science/search/index/?q=*&amp;authFullName_s=Thierry Joliveau">Thierry Joliveau</text:a><text:span>,</text:span><text:a xlink:type="simple" xlink:href="https://hal.science/search/index/?q=*&amp;authFullName_s=Pierre-Olivier Mazagol">Pierre-Olivier Mazagol</text:a><text:span>et al.</text:span></text:p>
              <text:p text:style-name="Normal"><text:span>Conference and Labs of the Evaluation Forum</text:span><text:span>, Sep 2013, Valencia, Spain. pp.Working Notes</text:span></text:p>
              <text:p text:style-name="Normal"><text:span>Communication dans un congrès</text:span></text:p>
              <text:p text:style-name="Normal"><text:a xlink:type="simple" xlink:href="https://hal.science/hal-00872903v1">hal-00872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549v1">Les citoyens capteurs dans les inventaires naturalistes</text:a></text:p>
              <text:p text:style-name="Normal"><text:a xlink:type="simple" xlink:href="https://hal.science/search/index/?q=*&amp;authFullName_s=Thierry Joliveau">Thierry Joliveau</text:a><text:span>,</text:span><text:a xlink:type="simple" xlink:href="https://hal.science/search/index/?q=*&amp;authFullName_s=Céline Sacca">Céline Sacca</text:a></text:p>
              <text:p text:style-name="Normal"><text:span>mini-atelier de réflexion prospective, Séminaire "histoire et actualité des inventaires naturalistes"</text:span><text:span>, IRSTEA, Oct 2013, Grenoble, France</text:span></text:p>
              <text:p text:style-name="Normal"><text:span>Communication dans un congrès</text:span></text:p>
              <text:p text:style-name="Normal"><text:a xlink:type="simple" xlink:href="https://shs.hal.science/halshs-01372549v1">halshs-0137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026v1">Projet ReVeS : Reconnaissance de Végétaux pour de interfaces Smartphones</text:a></text:p>
              <text:p text:style-name="Normal"><text:a xlink:type="simple" xlink:href="https://hal.science/search/index/?q=*&amp;authFullName_s=Laure Tougne">Laure Tougne</text:a><text:span>,</text:span><text:a xlink:type="simple" xlink:href="https://hal.science/search/index/?q=*&amp;authFullName_s=Guillaume Cerutti">Guillaume Cerutti</text:a><text:span>,</text:span><text:a xlink:type="simple" xlink:href="https://hal.science/search/index/?q=*&amp;authFullName_s=Antoine Vacavant">Antoine Vacavant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Violaine Antoine">Violaine Antoine</text:a><text:span>et al.</text:span></text:p>
              <text:p text:style-name="Normal"><text:span>8èmes journées francophones Mobilité et Ubiquité (UBIMOB)</text:span><text:span>, Jun 2012, Anglet, France. pp.49-54</text:span></text:p>
              <text:p text:style-name="Normal"><text:span>Communication dans un congrès</text:span></text:p>
              <text:p text:style-name="Normal"><text:a xlink:type="simple" xlink:href="https://hal.science/hal-00760026v1">hal-0076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834v1">Utiliser Corine Land Cover pour définir une trame écologique du Massif central</text:a></text:p>
              <text:p text:style-name="Normal"><text:a xlink:type="simple" xlink:href="https://hal.science/search/index/?q=*&amp;authFullName_s=Céline Sacca">Céline Sacca</text:a><text:span>,</text:span><text:a xlink:type="simple" xlink:href="https://hal.science/search/index/?q=*&amp;authFullName_s=Bernard Etlicher">Bernard Etlicher</text:a><text:span>,</text:span><text:a xlink:type="simple" xlink:href="https://hal.science/search/index/?q=*&amp;authFullName_s=Pierre-Olivier Mazagol">Pierre-Olivier Mazagol</text:a></text:p>
              <text:p text:style-name="Normal"><text:span>Premières rencontres végétales du Massif central</text:span><text:span>, Apr 2010, Le Puy-en-Velay, France. pp.63-68</text:span></text:p>
              <text:p text:style-name="Normal"><text:span>Communication dans un congrès</text:span></text:p>
              <text:p text:style-name="Normal"><text:a xlink:type="simple" xlink:href="https://hal.science/hal-00968834v1">hal-0096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720v1">Identification d'une trame écologique du Massif Central</text:a></text:p>
              <text:p text:style-name="Normal"><text:a xlink:type="simple" xlink:href="https://hal.science/search/index/?q=*&amp;authFullName_s=Céline Sacca">Céline Sacca</text:a><text:span>,</text:span><text:a xlink:type="simple" xlink:href="https://hal.science/search/index/?q=*&amp;authFullName_s=Pierre-Olivier Mazagol">Pierre-Olivier Mazagol</text:a><text:span>,</text:span><text:a xlink:type="simple" xlink:href="https://hal.science/search/index/?q=*&amp;authFullName_s=Bernard Etlicher">Bernard Etlicher</text:a></text:p>
              <text:p text:style-name="Normal"><text:span>Séminaire du GDR MAGIS (GP "Suivi des milieux"). Approches méthodologiques en géomatique pour la cartographie de la Trame Verte et Bleue (TVB)</text:span><text:span>, Jan 2012, Paris, France</text:span></text:p>
              <text:p text:style-name="Normal"><text:span>Communication dans un congrès</text:span></text:p>
              <text:p text:style-name="Normal"><text:a xlink:type="simple" xlink:href="https://hal.science/hal-00968720v1">hal-0096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795v1">Démarche expérimentale pour l'identification d'une trame écologique du Massif Central : un exemple de collaboration équipes de recherche / Parcs naturels régionaux</text:a></text:p>
              <text:p text:style-name="Normal"><text:a xlink:type="simple" xlink:href="https://hal.science/search/index/?q=*&amp;authFullName_s=Marie Bonnevialle">Marie Bonnevialle</text:a><text:span>,</text:span><text:a xlink:type="simple" xlink:href="https://hal.science/search/index/?q=*&amp;authFullName_s=Pierre-Olivier Mazagol">Pierre-Olivier Mazagol</text:a><text:span>,</text:span><text:a xlink:type="simple" xlink:href="https://hal.science/search/index/?q=*&amp;authFullName_s=Céline Sacca">Céline Sacca</text:a></text:p>
              <text:p text:style-name="Normal"><text:span>5èmes journées françaises de l'Écologie du Paysage</text:span><text:span>, Nov 2011, La Baume, Aix-en-Provence, France</text:span></text:p>
              <text:p text:style-name="Normal"><text:span>Communication dans un congrès</text:span></text:p>
              <text:p text:style-name="Normal"><text:a xlink:type="simple" xlink:href="https://hal.science/hal-00968795v1">hal-0096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816v1">Affiner l'occupation du sol à partir de Corine Land Cover afin d'identifier une trame écologique du Massif central</text:a></text:p>
              <text:p text:style-name="Normal"><text:a xlink:type="simple" xlink:href="https://hal.science/search/index/?q=*&amp;authFullName_s=Céline Sacca">Céline Sacca</text:a><text:span>,</text:span><text:a xlink:type="simple" xlink:href="https://hal.science/search/index/?q=*&amp;authFullName_s=Pierre-Olivier Mazagol">Pierre-Olivier Mazagol</text:a><text:span>,</text:span><text:a xlink:type="simple" xlink:href="https://hal.science/search/index/?q=*&amp;authFullName_s=Bernard Etlicher">Bernard Etlicher</text:a></text:p>
              <text:p text:style-name="Normal"><text:span>Dixièmes Rencontres de Théo Quant</text:span><text:span>, Feb 2011, Besançon, France</text:span></text:p>
              <text:p text:style-name="Normal"><text:span>Communication dans un congrès</text:span></text:p>
              <text:p text:style-name="Normal"><text:a xlink:type="simple" xlink:href="https://hal.science/hal-00968816v1">hal-00968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4039v1">Les définitions des tourbières et des marais revisitées. pour une approche pédologique des zones humides</text:a></text:p>
              <text:p text:style-name="Normal"><text:a xlink:type="simple" xlink:href="https://hal.science/search/index/?q=*&amp;authFullName_s=Hervé Cubizolle">Hervé Cubizolle</text:a><text:span>,</text:span><text:a xlink:type="simple" xlink:href="https://hal.science/search/index/?q=*&amp;authFullName_s=Céline Sacca">Céline Sacca</text:a></text:p>
              <text:p text:style-name="Normal"><text:span>Regards sur les tourbières, les vallées alluviales, les peupleraies et les pâturages. NaturaAgora</text:span><text:span>, Sep 2010, Laon, France. pp.204-214</text:span></text:p>
              <text:p text:style-name="Normal"><text:span>Communication dans un congrès</text:span></text:p>
              <text:p text:style-name="Normal"><text:a xlink:type="simple" xlink:href="https://shs.hal.science/halshs-01314039v1">halshs-0131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980v1">Les tourbières rhônalpines depuis le XIXe siècle : entre anonymats, convoitises et préservation.</text:a></text:p>
              <text:p text:style-name="Normal"><text:a xlink:type="simple" xlink:href="https://hal.science/search/index/?q=*&amp;authFullName_s=Céline Sacca">Céline Sacca</text:a></text:p>
              <text:p text:style-name="Normal"><text:span>Histoire économique et sociale de la tourbe et des tourbières</text:span><text:span>, Groupe d’histoire des zones humides (GHZH), Oct 2007, Laon, France. pp.231-248</text:span></text:p>
              <text:p text:style-name="Normal"><text:span>Communication dans un congrès</text:span></text:p>
              <text:p text:style-name="Normal"><text:a xlink:type="simple" xlink:href="https://hal.science/hal-05456980v1">hal-0545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027v1">Les tourbières du département de la Loire du XIXe siècle à nos jours : de l'ignorance à la conservation</text:a></text:p>
              <text:p text:style-name="Normal"><text:a xlink:type="simple" xlink:href="https://hal.science/search/index/?q=*&amp;authFullName_s=Céline Sacca">Céline Sacca</text:a></text:p>
              <text:p text:style-name="Normal"><text:span>Origines, fonctionnement et conservation des tourbières</text:span><text:span>, EVS|UJM, Oct 2005, Marcoux (Château de Goutelas), France. pp.277-300</text:span></text:p>
              <text:p text:style-name="Normal"><text:span>Communication dans un congrès</text:span></text:p>
              <text:p text:style-name="Normal"><text:a xlink:type="simple" xlink:href="https://hal.science/hal-05457027v1">hal-0545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309v1">Le développement de la collaboration entre scientifiques et gestionnaires pour la mise en place du suivi scientifique des tourbières de France.</text:a></text:p>
              <text:p text:style-name="Normal"><text:a xlink:type="simple" xlink:href="https://hal.science/search/index/?q=*&amp;authFullName_s=Hervé Cubizolle">Hervé Cubizolle</text:a><text:span>,</text:span><text:a xlink:type="simple" xlink:href="https://hal.science/search/index/?q=*&amp;authFullName_s=Jérôme Porteret">Jérôme Porteret</text:a><text:span>,</text:span><text:a xlink:type="simple" xlink:href="https://hal.science/search/index/?q=*&amp;authFullName_s=Bernard Etlicher">Bernard Etlicher</text:a><text:span>,</text:span><text:a xlink:type="simple" xlink:href="https://hal.science/search/index/?q=*&amp;authFullName_s=Céline Sacca">Céline Sacca</text:a></text:p>
              <text:p text:style-name="Normal"><text:span>Origines, fonctionnement et conservation des tourbières</text:span><text:span>, Oct 2005, Chateau de Goutelas, France. pp.378</text:span></text:p>
              <text:p text:style-name="Normal"><text:span>Communication dans un congrès</text:span></text:p>
              <text:p text:style-name="Normal"><text:a xlink:type="simple" xlink:href="https://hal.science/hal-00371309v1">hal-0037130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100b65" table:style-name="100b65">
          <table:table-column table:style-name="100b65.0"/>
          <table:table-row>
            <table:table-cell office:value-type="string">
              <text:p text:style-name="Normal"><text:a xlink:type="simple" xlink:href="https://hal.science/hal-05459137v1">Tourbières, paysages d'aujourd'hui et d'hier...</text:a></text:p>
              <text:p text:style-name="Normal"><text:a xlink:type="simple" xlink:href="https://hal.science/search/index/?q=*&amp;authFullName_s=Céline Sacca">Céline Sacca</text:a></text:p>
              <text:p text:style-name="Normal"><text:span>Festival International de Géographie</text:span><text:span>, Oct 2012, Saint-Dié-des-Vosges, France</text:span></text:p>
              <text:p text:style-name="Normal"><text:span>Poster de conférence</text:span></text:p>
              <text:p text:style-name="Normal"><text:a xlink:type="simple" xlink:href="https://hal.science/hal-05459137v1">hal-0545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152v1">Les fonctions des tourbières rhônalpines</text:a></text:p>
              <text:p text:style-name="Normal"><text:a xlink:type="simple" xlink:href="https://hal.science/search/index/?q=*&amp;authFullName_s=Céline Sacca">Céline Sacca</text:a></text:p>
              <text:p text:style-name="Normal"><text:span>Séminaire de l'Ecole Doctorale</text:span><text:span>, Nov 2009, Saint-Etienne, France</text:span></text:p>
              <text:p text:style-name="Normal"><text:span>Poster de conférence</text:span></text:p>
              <text:p text:style-name="Normal"><text:a xlink:type="simple" xlink:href="https://hal.science/hal-05459152v1">hal-0545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787v1">Une méthode d'évaluation des tourbières rhônalpines</text:a></text:p>
              <text:p text:style-name="Normal"><text:a xlink:type="simple" xlink:href="https://hal.science/search/index/?q=*&amp;authFullName_s=Céline Sacca">Céline Sacca</text:a></text:p>
              <text:p text:style-name="Normal"><text:span>Concours régional de Posters, Ecole Doctorale</text:span><text:span>, 2005, Saint-Etienne, France</text:span></text:p>
              <text:p text:style-name="Normal"><text:span>Poster de conférence</text:span></text:p>
              <text:p text:style-name="Normal"><text:a xlink:type="simple" xlink:href="https://hal.science/hal-05466787v1">hal-0546678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4ac41" table:style-name="c4ac41">
          <table:table-column table:style-name="c4ac41.0"/>
          <table:table-row>
            <table:table-cell office:value-type="string">
              <text:p text:style-name="Normal"><text:a xlink:type="simple" xlink:href="https://hal.inrae.fr/hal-02601131v1">Pour identifier les acteurs et leurs attentes</text:a></text:p>
              <text:p text:style-name="Normal"><text:a xlink:type="simple" xlink:href="https://hal.science/search/index/?q=*&amp;authFullName_s=S. de Carrara">S. de Carrara</text:a><text:span>,</text:span><text:a xlink:type="simple" xlink:href="https://hal.science/search/index/?q=*&amp;authFullName_s=M.A. Germaine">M.A. Germaine</text:a><text:span>,</text:span><text:a xlink:type="simple" xlink:href="https://hal.science/search/index/?q=*&amp;authFullName_s=Sabine Girard">Sabine Girard</text:a><text:span>,</text:span><text:a xlink:type="simple" xlink:href="https://hal.science/search/index/?q=*&amp;authFullName_s=Fanny Grégoire">Fanny Grégoire</text:a><text:span>,</text:span><text:a xlink:type="simple" xlink:href="https://hal.science/search/index/?q=*&amp;authFullName_s=C. Sacca">C. Sacca</text:a><text:span>et al.</text:span></text:p>
              <text:p text:style-name="Normal"><text:span>Connaitre les perceptions et représentations : quels apports pour la gestion des milieux aquatiques ? Rivière-Honegger, A., Cottet, M., Morandi, B. (coord.)</text:span><text:span>, Onema, pp.30-57, 2014, Comprendre pour agir, 979-10-91047-35-7</text:span></text:p>
              <text:p text:style-name="Normal"><text:span>Chapitre d'ouvrage</text:span></text:p>
              <text:p text:style-name="Normal"><text:a xlink:type="simple" xlink:href="https://hal.inrae.fr/hal-02601131v1">hal-02601131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d4b75c" table:style-name="d4b75c">
          <table:table-column table:style-name="d4b75c.0"/>
          <table:table-row>
            <table:table-cell office:value-type="string">
              <text:p text:style-name="Normal"><text:a xlink:type="simple" xlink:href="https://hal.science/hal-05456928v2">Notice CarHab - Programme de cartographie nationale des habitats naturels et semi-naturels</text:a></text:p>
              <text:p text:style-name="Normal"><text:a xlink:type="simple" xlink:href="https://hal.science/search/index/?q=*&amp;authFullName_s=Alexia Aussel">Alexia Aussel</text:a><text:span>,</text:span><text:a xlink:type="simple" xlink:href="https://hal.science/search/index/?q=*&amp;authFullName_s=Sylvain Bellenfant">Sylvain Bellenfant</text:a><text:span>,</text:span><text:a xlink:type="simple" xlink:href="https://hal.science/search/index/?q=*&amp;authFullName_s=Emmanuel Catteau">Emmanuel Catteau</text:a><text:span>,</text:span><text:a xlink:type="simple" xlink:href="https://hal.science/search/index/?q=*&amp;authFullName_s=Gaël Causse">Gaël Causse</text:a><text:span>,</text:span><text:a xlink:type="simple" xlink:href="https://hal.science/search/index/?q=*&amp;authFullName_s=Cyrille Conord">Cyrille Conord</text:a><text:span>et al.</text:span></text:p>
              <text:p text:style-name="Normal"><text:span>Ministère de l'Ecologie, du Développement Durable et de l'Energie (MEDDE); OFB, Office Français de la Biodiversité; Muséum National d'Histoire Naturelle (MNHN); IGN (Institut National de l’Information Géographique et Forestière); Réseau des Conservatoires Botaniques Nationaux; EVS UMR 5600 CNRS; Patrinat (OFB-MNHN-CNRS). 2026</text:span></text:p>
              <text:p text:style-name="Normal"><text:span>Rapport</text:span></text:p>
              <text:p text:style-name="Normal"><text:a xlink:type="simple" xlink:href="https://hal.science/hal-05456928v2">hal-0545692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8775v1">The survey of mapping projects in European countries; a focus on methodology</text:a></text:p>
              <text:p text:style-name="Normal"><text:a xlink:type="simple" xlink:href="https://hal.science/search/index/?q=*&amp;authFullName_s=P. Dimopoulos">P. Dimopoulos</text:a><text:span>,</text:span><text:a xlink:type="simple" xlink:href="https://hal.science/search/index/?q=*&amp;authFullName_s=Milan Chytrý">Milan Chytrý</text:a><text:span>,</text:span><text:a xlink:type="simple" xlink:href="https://hal.science/search/index/?q=*&amp;authFullName_s=Javier Loidi">Javier Loidi</text:a><text:span>,</text:span><text:a xlink:type="simple" xlink:href="https://hal.science/search/index/?q=*&amp;authFullName_s=Bernard Etlicher">Bernard Etlicher</text:a><text:span>,</text:span><text:a xlink:type="simple" xlink:href="https://hal.science/search/index/?q=*&amp;authFullName_s=Pierre-Olivier Mazagol">Pierre-Olivier Mazagol</text:a><text:span>et al.</text:span></text:p>
              <text:p text:style-name="Normal"><text:span>[Research Report] 1/2014, MNHN, EEA. 2015, chapter 5, 55-7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28775v1">halshs-0132877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b665e" table:style-name="5b665e">
          <table:table-column table:style-name="5b665e.0"/>
          <table:table-row>
            <table:table-cell office:value-type="string">
              <text:p text:style-name="Normal"><text:a xlink:type="simple" xlink:href="https://theses.hal.science/tel-00399845v1">Analyse de la perception et des fonctions des tourbières : l'exemple rhônalpin.</text:a></text:p>
              <text:p text:style-name="Normal"><text:a xlink:type="simple" xlink:href="https://hal.science/search/index/?q=*&amp;authFullName_s=Céline Sacca">Céline Sacca</text:a></text:p>
              <text:p text:style-name="Normal"><text:span>Géographie. Université Jean Monnet - Saint-Etienne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99845v1">tel-00399845v1</text:a></text:p>
            </table:table-cell>
          </table:table-row>
        </table:table>
        <text:p text:style-name="P25"/>
        <text:p text:style-name="Heading2"><text:span text:style-name="T9">Carte (2)</text:span></text:p>
        <text:p text:style-name="P27"/>
        <table:table table:name="265fb1" table:style-name="265fb1">
          <table:table-column table:style-name="265fb1.0"/>
          <table:table-row>
            <table:table-cell office:value-type="string">
              <text:p text:style-name="Normal"><text:a xlink:type="simple" xlink:href="https://cnrs.hal.science/hal-03260977v1">Cartes de la végétation du Parc Naturel Régional du Pilat</text:a></text:p>
              <text:p text:style-name="Normal"><text:a xlink:type="simple" xlink:href="https://hal.science/search/index/?q=*&amp;authFullName_s=Mélanie Piroux">Mélanie Piroux</text:a><text:span>,</text:span><text:a xlink:type="simple" xlink:href="https://hal.science/search/index/?q=*&amp;authFullName_s=Aurélien Fournier">Aurélien Fournier</text:a><text:span>,</text:span><text:a xlink:type="simple" xlink:href="https://hal.science/search/index/?q=*&amp;authFullName_s=Maisonneuve Bénédicte">Maisonneuve Bénédicte</text:a><text:span>,</text:span><text:a xlink:type="simple" xlink:href="https://hal.science/search/index/?q=*&amp;authFullName_s=Quentin Ragache">Quentin Ragache</text:a><text:span>,</text:span><text:a xlink:type="simple" xlink:href="https://hal.science/search/index/?q=*&amp;authFullName_s=Colin Hostein">Colin Hostein</text:a><text:span>et al.</text:span></text:p>
              <text:p text:style-name="Normal"><text:span>France. 2020</text:span></text:p>
              <text:p text:style-name="Normal"><text:span>Carte</text:span></text:p>
              <text:p text:style-name="Normal"><text:a xlink:type="simple" xlink:href="https://cnrs.hal.science/hal-03260977v1">hal-0326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911v1">Cartes de la végétation du Parc naturel régional Livradois-Forez : physionomie, séries et géoséries</text:a></text:p>
              <text:p text:style-name="Normal"><text:a xlink:type="simple" xlink:href="https://hal.science/search/index/?q=*&amp;authFullName_s=Clément Hostein">Clément Hostein</text:a><text:span>,</text:span><text:a xlink:type="simple" xlink:href="https://hal.science/search/index/?q=*&amp;authFullName_s=Aurélien Fournier">Aurélien Fournier</text:a><text:span>,</text:span><text:a xlink:type="simple" xlink:href="https://hal.science/search/index/?q=*&amp;authFullName_s=Maisonneuve Bénédicte">Maisonneuve Bénédicte</text:a><text:span>,</text:span><text:a xlink:type="simple" xlink:href="https://hal.science/search/index/?q=*&amp;authFullName_s=Mélanie Dumont">Mélanie Dumont</text:a><text:span>,</text:span><text:a xlink:type="simple" xlink:href="https://hal.science/search/index/?q=*&amp;authFullName_s=Mélanie Piroux">Mélanie Piroux</text:a><text:span>et al.</text:span></text:p>
              <text:p text:style-name="Normal"><text:span>France. 2018</text:span></text:p>
              <text:p text:style-name="Normal"><text:span>Carte</text:span></text:p>
              <text:p text:style-name="Normal"><text:a xlink:type="simple" xlink:href="https://hal.science/hal-03330911v1">hal-03330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Sacca</dc:title>
    <dc:subject/>
    <dc:description>CV</dc:description>
    <dc:creator/>
    <dc:date>2026-05-30T14:59:31.000</dc:date>
    <meta:generator>PHPWord</meta:generator>
    <meta:initial-creator>CCSD</meta:initial-creator>
    <meta:creation-date>2026-05-30T14:59:31.000</meta:creation-date>
    <meta:keyword/>
    <meta:user-defined meta:name="Category"/>
    <meta:user-defined meta:name="Company"/>
    <meta:user-defined meta:name="Manager"/>
  </office:meta>
</office:document-meta>
</file>