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fa82" style:family="table">
      <style:table-properties style:rel-width="100" table:align="center"/>
    </style:style>
    <style:style style:name="61fa82.0" style:family="table-column">
      <style:table-column-properties style:column-width="0.00cm"/>
    </style:style>
    <style:style style:name="757a1d" style:family="table">
      <style:table-properties style:rel-width="100" table:align="center"/>
    </style:style>
    <style:style style:name="757a1d.0" style:family="table-column">
      <style:table-column-properties style:column-width="0.00cm"/>
    </style:style>
    <style:style style:name="2398a5" style:family="table">
      <style:table-properties style:rel-width="100" table:align="center"/>
    </style:style>
    <style:style style:name="2398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Smi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61fa82" table:style-name="61fa82">
          <table:table-column table:style-name="61fa82.0"/>
          <table:table-row>
            <table:table-cell office:value-type="string">
              <text:p text:style-name="Normal"><text:a xlink:type="simple" xlink:href="https://cnrs.hal.science/hal-05318020v1">Numdam</text:a></text:p>
              <text:p text:style-name="Normal"><text:a xlink:type="simple" xlink:href="https://hal.science/search/index/?q=*&amp;authFullName_s=Céline Smith">Céline Smith</text:a></text:p>
              <text:p text:style-name="Normal"><text:span>Mathdoc : 30 années au service de la communauté mathématique</text:span><text:span>, Mathdoc, Oct 2025, Grenoble, France</text:span></text:p>
              <text:p text:style-name="Normal"><text:span>Communication dans un congrès</text:span></text:p>
              <text:p text:style-name="Normal"><text:a xlink:type="simple" xlink:href="https://cnrs.hal.science/hal-05318020v1">hal-053180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294598v1">Accès pérenne aux ressources électroniques</text:a></text:p>
              <text:p text:style-name="Normal"><text:a xlink:type="simple" xlink:href="https://hal.science/search/index/?q=*&amp;authFullName_s=Dominique Barrère">Dominique Barrère</text:a><text:span>,</text:span><text:a xlink:type="simple" xlink:href="https://hal.science/search/index/?q=*&amp;authFullName_s=Valérie Mahut">Valérie Mahut</text:a><text:span>,</text:span><text:a xlink:type="simple" xlink:href="https://hal.science/search/index/?q=*&amp;authFullName_s=Céline Smith">Céline Smith</text:a></text:p>
              <text:p text:style-name="Normal"><text:span>ANF RNBM 2025 - Science ouverte a l'épreuve des droits et devoirs : mathématiciens-nes et bibliothécaires, (in)formons-nous</text:span><text:span>, RNBM, Sep 2025, Marseille, France</text:span></text:p>
              <text:p text:style-name="Normal"><text:span>Communication dans un congrès</text:span></text:p>
              <text:p text:style-name="Normal"><text:a xlink:type="simple" xlink:href="https://hal.univ-grenoble-alpes.fr/hal-05294598v1">hal-052945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05949v1">Catalogue Fusionné des Périodiques de Mathématiques</text:a></text:p>
              <text:p text:style-name="Normal"><text:a xlink:type="simple" xlink:href="https://hal.science/search/index/?q=*&amp;authFullName_s=Céline Smith">Céline Smith</text:a></text:p>
              <text:p text:style-name="Normal"><text:span>Journées Mathrice - RNBM - Groupe Calcul</text:span><text:span>, Mathrice; Mathdoc; RNBM; Groupe Calcul, Mar 2024, Grenoble, France</text:span></text:p>
              <text:p text:style-name="Normal"><text:span>Communication dans un congrès</text:span></text:p>
              <text:p text:style-name="Normal"><text:a xlink:type="simple" xlink:href="https://hal.univ-grenoble-alpes.fr/hal-04505949v1">hal-045059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15721v1">Mathdoc et les données de l’Abes</text:a></text:p>
              <text:p text:style-name="Normal"><text:a xlink:type="simple" xlink:href="https://hal.science/search/index/?q=*&amp;authFullName_s=Céline Smith">Céline Smith</text:a><text:span>,</text:span><text:a xlink:type="simple" xlink:href="https://hal.science/search/index/?q=*&amp;authFullName_s=Simon Panay">Simon Panay</text:a></text:p>
              <text:p text:style-name="Normal"><text:span>JABES 2022 - Journées Abes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3715721v1">hal-03715721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757a1d" table:style-name="757a1d">
          <table:table-column table:style-name="757a1d.0"/>
          <table:table-row>
            <table:table-cell office:value-type="string">
              <text:p text:style-name="Normal"><text:a xlink:type="simple" xlink:href="https://hal.univ-grenoble-alpes.fr/hal-05318316v1">Bibliothèques numériques</text:a></text:p>
              <text:p text:style-name="Normal"><text:a xlink:type="simple" xlink:href="https://hal.science/search/index/?q=*&amp;authFullName_s=Céline Smith">Céline Smith</text:a></text:p>
              <text:p text:style-name="Normal"><text:span>Mathdoc : 30 années au service de la communauté mathématique</text:span><text:span>, Oct 2025, Grenoble, France. , 2025</text:span></text:p>
              <text:p text:style-name="Normal"><text:span>Poster de conférence</text:span></text:p>
              <text:p text:style-name="Normal"><text:a xlink:type="simple" xlink:href="https://hal.univ-grenoble-alpes.fr/hal-05318316v1">hal-053183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18329v1">Services documentaires – 2 réalisations</text:a></text:p>
              <text:p text:style-name="Normal"><text:a xlink:type="simple" xlink:href="https://hal.science/search/index/?q=*&amp;authFullName_s=Céline Smith">Céline Smith</text:a></text:p>
              <text:p text:style-name="Normal"><text:span>Mathdoc : 30 années au service de la communauté mathématique</text:span><text:span>, Oct 2025, Grenoble, France. , 2025</text:span></text:p>
              <text:p text:style-name="Normal"><text:span>Poster de conférence</text:span></text:p>
              <text:p text:style-name="Normal"><text:a xlink:type="simple" xlink:href="https://cnrs.hal.science/hal-05318329v1">hal-0531832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44292v1">Données de la recherche au LAAS-CNRS</text:a></text:p>
              <text:p text:style-name="Normal"><text:a xlink:type="simple" xlink:href="https://hal.science/search/index/?q=*&amp;authFullName_s=Céline Smith">Céline Smith</text:a><text:span>,</text:span><text:a xlink:type="simple" xlink:href="https://hal.science/search/index/?q=*&amp;authFullName_s=Emilie Marchand">Emilie Marchand</text:a><text:span>,</text:span><text:a xlink:type="simple" xlink:href="https://hal.science/search/index/?q=*&amp;authFullName_s=Véronique Baudin">Véronique Baudin</text:a></text:p>
              <text:p text:style-name="Normal"><text:span>Partager les données de la recherche : pour qui, pourquoi, comment ?</text:span><text:span>, Nov 2017, Toulouse, France. 2017</text:span></text:p>
              <text:p text:style-name="Normal"><text:span>Poster de conférence</text:span></text:p>
              <text:p text:style-name="Normal"><text:a xlink:type="simple" xlink:href="https://laas.hal.science/hal-01644292v1">hal-0164429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72348v1">Poster du portail d'archives ouvertes du LAAS-CNRS</text:a></text:p>
              <text:p text:style-name="Normal"><text:a xlink:type="simple" xlink:href="https://hal.science/search/index/?q=*&amp;authFullName_s=Céline Smith">Céline Smith</text:a><text:span>,</text:span><text:a xlink:type="simple" xlink:href="https://hal.science/search/index/?q=*&amp;authFullName_s=Emilie Marchand">Emilie Marchand</text:a></text:p>
              <text:p text:style-name="Normal"><text:span>Open access et évaluation de la recherche : vers un nouvel écosystème ?</text:span><text:span>, Oct 2016, Toulouse, France. 2016</text:span></text:p>
              <text:p text:style-name="Normal"><text:span>Poster de conférence</text:span></text:p>
              <text:p text:style-name="Normal"><text:a xlink:type="simple" xlink:href="https://laas.hal.science/hal-01472348v1">hal-01472348v1</text:a></text:p>
            </table:table-cell>
          </table:table-row>
        </table:table>
        <text:p text:style-name="P13"/>
        <text:p text:style-name="Heading2"><text:span text:style-name="T5">Cours (2)</text:span></text:p>
        <text:p text:style-name="P15"/>
        <table:table table:name="2398a5" table:style-name="2398a5">
          <table:table-column table:style-name="2398a5.0"/>
          <table:table-row>
            <table:table-cell office:value-type="string">
              <text:p text:style-name="Normal"><text:a xlink:type="simple" xlink:href="https://laas.hal.science/cel-01670071v1">Formation au dépôt dans HAL</text:a></text:p>
              <text:p text:style-name="Normal"><text:a xlink:type="simple" xlink:href="https://hal.science/search/index/?q=*&amp;authFullName_s=Céline Smith">Céline Smith</text:a></text:p>
              <text:p text:style-name="Normal"><text:span>Doctorat. France. 2017</text:span></text:p>
              <text:p text:style-name="Normal"><text:span>Cours</text:span></text:p>
              <text:p text:style-name="Normal"><text:a xlink:type="simple" xlink:href="https://laas.hal.science/cel-01670071v1">cel-0167007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cel-01482461v1">User guide : how to file a document in HAL</text:a></text:p>
              <text:p text:style-name="Normal"><text:a xlink:type="simple" xlink:href="https://hal.science/search/index/?q=*&amp;authFullName_s=Céline Smith">Céline Smith</text:a></text:p>
              <text:p text:style-name="Normal"><text:span>Doctoral. Toulouse, France. 2016, 38 diapos</text:span></text:p>
              <text:p text:style-name="Normal"><text:span>Cours</text:span></text:p>
              <text:p text:style-name="Normal"><text:a xlink:type="simple" xlink:href="https://laas.hal.science/cel-01482461v1">cel-01482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Smith</dc:title>
    <dc:subject/>
    <dc:description>CV</dc:description>
    <dc:creator/>
    <dc:date>2026-05-24T01:22:54.000</dc:date>
    <meta:generator>PHPWord</meta:generator>
    <meta:initial-creator>CCSD</meta:initial-creator>
    <meta:creation-date>2026-05-24T01:22:54.000</meta:creation-date>
    <meta:keyword/>
    <meta:user-defined meta:name="Category"/>
    <meta:user-defined meta:name="Company"/>
    <meta:user-defined meta:name="Manager"/>
  </office:meta>
</office:document-meta>
</file>