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3c6" style:family="table">
      <style:table-properties style:rel-width="100" table:align="center"/>
    </style:style>
    <style:style style:name="d1f3c6.0" style:family="table-column">
      <style:table-column-properties style:column-width="0.00cm"/>
    </style:style>
    <style:style style:name="e9a542" style:family="table">
      <style:table-properties style:rel-width="100" table:align="center"/>
    </style:style>
    <style:style style:name="e9a542.0" style:family="table-column">
      <style:table-column-properties style:column-width="0.00cm"/>
    </style:style>
    <style:style style:name="c7cd50" style:family="table">
      <style:table-properties style:rel-width="100" table:align="center"/>
    </style:style>
    <style:style style:name="c7cd50.0" style:family="table-column">
      <style:table-column-properties style:column-width="0.00cm"/>
    </style:style>
    <style:style style:name="602b8f" style:family="table">
      <style:table-properties style:rel-width="100" table:align="center"/>
    </style:style>
    <style:style style:name="602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Spect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d1f3c6" table:style-name="d1f3c6">
          <table:table-column table:style-name="d1f3c6.0"/>
          <table:table-row>
            <table:table-cell office:value-type="string">
              <text:p text:style-name="Normal"><text:a xlink:type="simple" xlink:href="https://hal.science/hal-05436586v1">Rousseau e a moral experimental</text:a></text:p>
              <text:p text:style-name="Normal"><text:a xlink:type="simple" xlink:href="https://hal.science/search/index/?q=*&amp;authFullName_s=Céline Spector">Céline Spector</text:a></text:p>
              <text:p text:style-name="Normal"><text:span>Discurso. Revista do Departamento de Filosofia da Universidade de Sao Paulo<text:s/></text:span><text:span>, 2025, 55 (2)</text:span></text:p>
              <text:p text:style-name="Normal"><text:span>Article dans une revue</text:span></text:p>
              <text:p text:style-name="Normal"><text:a xlink:type="simple" xlink:href="https://hal.science/hal-05436586v1">hal-054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53v1">Pouvoir contre pouvoir : la constitution mixte dans L’Esprit des lois »,</text:a></text:p>
              <text:p text:style-name="Normal"><text:a xlink:type="simple" xlink:href="https://hal.science/search/index/?q=*&amp;authFullName_s=Céline Spector">Céline Spector</text:a></text:p>
              <text:p text:style-name="Normal"><text:span>Ariadna histórica. Lenguajes, conceptos, metáforas</text:span><text:span>, 2025</text:span></text:p>
              <text:p text:style-name="Normal"><text:span>Article dans une revue</text:span></text:p>
              <text:p text:style-name="Normal"><text:a xlink:type="simple" xlink:href="https://hal.science/hal-05377853v1">hal-0537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398v1">« Modération et indétermination politique dans L’Esprit des lois. L’interprétation de Bernard Manin »</text:a></text:p>
              <text:p text:style-name="Normal"><text:a xlink:type="simple" xlink:href="https://hal.science/search/index/?q=*&amp;authFullName_s=Céline Spector">Céline Spector</text:a></text:p>
              <text:p text:style-name="Normal"><text:span>Politika : la politique à l'épreuve des sciences sociales<text:s/></text:span><text:span>, 2025</text:span></text:p>
              <text:p text:style-name="Normal"><text:span>Article dans une revue</text:span></text:p>
              <text:p text:style-name="Normal"><text:a xlink:type="simple" xlink:href="https://hal.science/hal-05383398v1">hal-0538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50v1">« Pour ne pas en finir avec la souveraineté »</text:a></text:p>
              <text:p text:style-name="Normal"><text:a xlink:type="simple" xlink:href="https://hal.science/search/index/?q=*&amp;authFullName_s=Céline Spector">Céline Spector</text:a></text:p>
              <text:p text:style-name="Normal"><text:span>Raisons politiques</text:span><text:span>, 2024, 96, pp.103-121</text:span></text:p>
              <text:p text:style-name="Normal"><text:span>Article dans une revue</text:span></text:p>
              <text:p text:style-name="Normal"><text:a xlink:type="simple" xlink:href="https://hal.science/hal-05383450v1">hal-053834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983v1">Quelle souveraineté ? Rôle et fonction de la philosophie politique dans les études européennes</text:a></text:p>
              <text:p text:style-name="Normal"><text:a xlink:type="simple" xlink:href="https://hal.science/search/index/?q=*&amp;authFullName_s=Céline Spector">Céline Spector</text:a></text:p>
              <text:p text:style-name="Normal"><text:span>Politique européenne</text:span><text:span>, 2024, 83 (1), pp.96-121</text:span></text:p>
              <text:p text:style-name="Normal"><text:span>Article dans une revue</text:span></text:p>
              <text:p text:style-name="Normal"><text:a xlink:type="simple" xlink:href="https://cnrs.hal.science/hal-04681983v1">hal-046819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7405v1">De nouveaux tribuns. Le ‘moment machiavélien’ de l’Europe</text:a></text:p>
              <text:p text:style-name="Normal"><text:a xlink:type="simple" xlink:href="https://hal.science/search/index/?q=*&amp;authFullName_s=Céline Spector">Céline Spector</text:a></text:p>
              <text:p text:style-name="Normal"><text:span>Revue Esprit</text:span><text:span>, 2024, 308</text:span></text:p>
              <text:p text:style-name="Normal"><text:span>Article dans une revue</text:span></text:p>
              <text:p text:style-name="Normal"><text:a xlink:type="simple" xlink:href="https://cnrs.hal.science/hal-04517405v1">hal-045174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959v1">La souveraineté à l’épreuve de l’Europe</text:a></text:p>
              <text:p text:style-name="Normal"><text:a xlink:type="simple" xlink:href="https://hal.science/search/index/?q=*&amp;authFullName_s=Céline Spector">Céline Spector</text:a></text:p>
              <text:p text:style-name="Normal"><text:span>Pouvoirs - Revue française d’études constitutionnelles et politiques</text:span><text:span>, 2024, 190, pp.23-32</text:span></text:p>
              <text:p text:style-name="Normal"><text:span>Article dans une revue</text:span></text:p>
              <text:p text:style-name="Normal"><text:a xlink:type="simple" xlink:href="https://cnrs.hal.science/hal-04681959v1">hal-046819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5049v1">Montesquieu and The Federalist. A Contested Legacy at the American Founding</text:a></text:p>
              <text:p text:style-name="Normal"><text:a xlink:type="simple" xlink:href="https://hal.science/search/index/?q=*&amp;authFullName_s=Céline Spector">Céline Spector</text:a><text:span>,</text:span><text:a xlink:type="simple" xlink:href="https://hal.science/search/index/?q=*&amp;authFullName_s=Hugo Toudic">Hugo Toudic</text:a></text:p>
              <text:p text:style-name="Normal"><text:span>Early American Studies</text:span><text:span>, 2024, 22 (1), pp.80-104.<text:s/></text:span><text:a xlink:type="simple" xlink:href="https://dx.doi.org/10.1353/eam.2024.a920460">⟨10.1353/eam.2024.a920460⟩</text:a></text:p>
              <text:p text:style-name="Normal"><text:span>Article dans une revue</text:span></text:p>
              <text:p text:style-name="Normal"><text:a xlink:type="simple" xlink:href="https://hal.sorbonne-universite.fr/hal-04505049v1">hal-045050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7437v1">La République peut-elle être européenne ?</text:a></text:p>
              <text:p text:style-name="Normal"><text:a xlink:type="simple" xlink:href="https://hal.science/search/index/?q=*&amp;authFullName_s=Céline Spector">Céline Spector</text:a></text:p>
              <text:p text:style-name="Normal"><text:span>Critique : revue générale des publications françaises et étrangères</text:span><text:span>, 2024, 924, pp.82-94.<text:s/></text:span><text:a xlink:type="simple" xlink:href="https://dx.doi.org/10.3917/criti.924.0082">⟨10.3917/criti.924.0082⟩</text:a></text:p>
              <text:p text:style-name="Normal"><text:span>Article dans une revue</text:span></text:p>
              <text:p text:style-name="Normal"><text:a xlink:type="simple" xlink:href="https://cnrs.hal.science/hal-04517437v1">hal-045174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17378v1">L’Europe sociale et environnementale à l’épreuve</text:a></text:p>
              <text:p text:style-name="Normal"><text:a xlink:type="simple" xlink:href="https://hal.science/search/index/?q=*&amp;authFullName_s=Céline Spector">Céline Spector</text:a></text:p>
              <text:p text:style-name="Normal"><text:span>Paysans et société</text:span><text:span>, 2024, 404, pp.15-21</text:span></text:p>
              <text:p text:style-name="Normal"><text:span>Article dans une revue</text:span></text:p>
              <text:p text:style-name="Normal"><text:a xlink:type="simple" xlink:href="https://cnrs.hal.science/hal-04517378v1">hal-045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34v1">« A liberdade politica em O Spirito das Leis de Montesquieu »</text:a></text:p>
              <text:p text:style-name="Normal"><text:a xlink:type="simple" xlink:href="https://hal.science/search/index/?q=*&amp;authFullName_s=Céline Spector">Céline Spector</text:a></text:p>
              <text:p text:style-name="Normal"><text:span>DoisPontos</text:span><text:span>, 2023, 20 (2)</text:span></text:p>
              <text:p text:style-name="Normal"><text:span>Article dans une revue</text:span></text:p>
              <text:p text:style-name="Normal"><text:a xlink:type="simple" xlink:href="https://hal.science/hal-05383434v1">hal-053834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3094v1">Montesquieu, les Fédéralistes américains et nous : la République fédérative européenne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22, pp.263-281</text:span></text:p>
              <text:p text:style-name="Normal"><text:span>Article dans une revue</text:span></text:p>
              <text:p text:style-name="Normal"><text:a xlink:type="simple" xlink:href="https://hal.sorbonne-universite.fr/hal-03613094v1">hal-036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422v1">Reclaiming Rousseau: National and European Identity</text:a></text:p>
              <text:p text:style-name="Normal"><text:a xlink:type="simple" xlink:href="https://hal.science/search/index/?q=*&amp;authFullName_s=Céline Spector">Céline Spector</text:a></text:p>
              <text:p text:style-name="Normal"><text:span>Paradigmi</text:span><text:span>, 2022, 40 (3), pp.487-502</text:span></text:p>
              <text:p text:style-name="Normal"><text:span>Article dans une revue</text:span></text:p>
              <text:p text:style-name="Normal"><text:a xlink:type="simple" xlink:href="https://hal.science/hal-04072422v1">hal-04072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87026v1">De Rousseau à Rawls. La théorie de la justice comme « utopie réaliste » ?</text:a></text:p>
              <text:p text:style-name="Normal"><text:a xlink:type="simple" xlink:href="https://hal.science/search/index/?q=*&amp;authFullName_s=Céline Spector">Céline Spector</text:a></text:p>
              <text:p text:style-name="Normal"><text:span>The Tocqueville Review/La revue Tocqueville</text:span><text:span>, 2022, Volume 43 (Issue 1), p. 51-68.<text:s/></text:span><text:a xlink:type="simple" xlink:href="https://dx.doi.org/10.3138/ttr.43.1.51">⟨10.3138/ttr.43.1.51⟩</text:a></text:p>
              <text:p text:style-name="Normal"><text:span>Article dans une revue</text:span></text:p>
              <text:p text:style-name="Normal"><text:a xlink:type="simple" xlink:href="https://hal.sorbonne-universite.fr/hal-03687026v1">hal-0368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962v1">Résister à l'empire : De l'équilibre européen à la république fédérative.</text:a></text:p>
              <text:p text:style-name="Normal"><text:a xlink:type="simple" xlink:href="https://hal.science/search/index/?q=*&amp;authFullName_s=Céline Spector">Céline Spector</text:a></text:p>
              <text:p text:style-name="Normal"><text:span>Cahiers staëliens</text:span><text:span>, 2022</text:span></text:p>
              <text:p text:style-name="Normal"><text:span>Article dans une revue</text:span></text:p>
              <text:p text:style-name="Normal"><text:a xlink:type="simple" xlink:href="https://hal.science/hal-03898962v1">hal-0389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54v1">Science de l’homme et raison des femmes : Rousseau et la division genrée du travail scientifique</text:a></text:p>
              <text:p text:style-name="Normal"><text:a xlink:type="simple" xlink:href="https://hal.science/search/index/?q=*&amp;authFullName_s=Céline Spector">Céline Spector</text:a></text:p>
              <text:p text:style-name="Normal"><text:span>Annales de la Société Jean-Jacques Rousseau</text:span><text:span>, 2022, 55</text:span></text:p>
              <text:p text:style-name="Normal"><text:span>Article dans une revue</text:span></text:p>
              <text:p text:style-name="Normal"><text:a xlink:type="simple" xlink:href="https://hal.science/hal-03941554v1">hal-03941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27145v1">Aux sources du concept d'Etat de droit : la théorie des institutions libres dans L'Esprit des lois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Revue de l'Union européenne</text:span><text:span>, 2022, 657, pp.221-226</text:span></text:p>
              <text:p text:style-name="Normal"><text:span>Article dans une revue</text:span></text:p>
              <text:p text:style-name="Normal"><text:a xlink:type="simple" xlink:href="https://hal.sorbonne-universite.fr/hal-03627145v1">hal-036271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3084v1">La Conférence sur l'avenir de l'Europe : un exercice démocratique ?</text:a></text:p>
              <text:p text:style-name="Normal"><text:a xlink:type="simple" xlink:href="https://hal.science/search/index/?q=*&amp;authFullName_s=Céline Spector">Céline Spector</text:a></text:p>
              <text:p text:style-name="Normal"><text:span>Revue des Affaires européennes/Law European &amp; Affairs</text:span><text:span>, 2021, 3, pp.463-471</text:span></text:p>
              <text:p text:style-name="Normal"><text:span>Article dans une revue</text:span></text:p>
              <text:p text:style-name="Normal"><text:a xlink:type="simple" xlink:href="https://hal.sorbonne-universite.fr/hal-03613084v1">hal-036130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815v1">Les Lumières de Charles Taylor</text:a></text:p>
              <text:p text:style-name="Normal"><text:a xlink:type="simple" xlink:href="https://hal.science/search/index/?q=*&amp;authFullName_s=Céline Spector">Céline Spector</text:a></text:p>
              <text:p text:style-name="Normal"><text:span>Revue de Métaphysique et de Morale</text:span><text:span>, 2020, Charles Taylor, 108, pp.497-512.<text:s/></text:span><text:a xlink:type="simple" xlink:href="https://dx.doi.org/10.3917/rmm.204.0497">⟨10.3917/rmm.204.0497⟩</text:a></text:p>
              <text:p text:style-name="Normal"><text:span>Article dans une revue</text:span></text:p>
              <text:p text:style-name="Normal"><text:a xlink:type="simple" xlink:href="https://hal.sorbonne-universite.fr/hal-03149815v1">hal-0314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590v1">La solidarité comme telos de l'Union européenne.</text:a></text:p>
              <text:p text:style-name="Normal"><text:a xlink:type="simple" xlink:href="https://hal.science/search/index/?q=*&amp;authFullName_s=Céline Spector">Céline Spector</text:a></text:p>
              <text:p text:style-name="Normal"><text:span>Noésis</text:span><text:span>, 2020, 35-36</text:span></text:p>
              <text:p text:style-name="Normal"><text:span>Article dans une revue</text:span></text:p>
              <text:p text:style-name="Normal"><text:a xlink:type="simple" xlink:href="https://hal.science/hal-03941590v1">hal-039415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767v1">Que reste de l’universel ? Les droits de l’homme à l’épreuve de la critique post-coloniale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19, Controverses sur les Lumières 2, 34, pp.45-60</text:span></text:p>
              <text:p text:style-name="Normal"><text:span>Article dans une revue</text:span></text:p>
              <text:p text:style-name="Normal"><text:a xlink:type="simple" xlink:href="https://hal.sorbonne-universite.fr/hal-03149767v1">hal-03149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760v1">L'échelle du peuple : une démocratie européenne est-elle possible ?</text:a></text:p>
              <text:p text:style-name="Normal"><text:a xlink:type="simple" xlink:href="https://hal.science/search/index/?q=*&amp;authFullName_s=Céline Spector">Céline Spector</text:a></text:p>
              <text:p text:style-name="Normal"><text:span>Le Grand Continent</text:span><text:span>, 2019</text:span></text:p>
              <text:p text:style-name="Normal"><text:span>Article dans une revue</text:span></text:p>
              <text:p text:style-name="Normal"><text:a xlink:type="simple" xlink:href="https://hal.sorbonne-universite.fr/hal-02479760v1">hal-02479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814v1">Une théorie de la justice peut-elle être réaliste ?</text:a></text:p>
              <text:p text:style-name="Normal"><text:a xlink:type="simple" xlink:href="https://hal.science/search/index/?q=*&amp;authFullName_s=Céline Spector">Céline Spector</text:a></text:p>
              <text:p text:style-name="Normal"><text:span>Journal of ancient philosophy</text:span><text:span>, 2019, Les amis et les disciples. Mélanges offerts à Francis Wolff, 1, p. 304-330.<text:s/></text:span><text:a xlink:type="simple" xlink:href="https://dx.doi.org/10.3406/rfsp.1996.395054">⟨10.3406/rfsp.1996.395054⟩</text:a></text:p>
              <text:p text:style-name="Normal"><text:span>Article dans une revue</text:span></text:p>
              <text:p text:style-name="Normal"><text:a xlink:type="simple" xlink:href="https://hal.sorbonne-universite.fr/hal-02479814v1">hal-02479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846v1">Liberté, égalité, fraternité : la théorie rawlsienne de la justice</text:a></text:p>
              <text:p text:style-name="Normal"><text:a xlink:type="simple" xlink:href="https://hal.science/search/index/?q=*&amp;authFullName_s=Céline Spector">Céline Spector</text:a></text:p>
              <text:p text:style-name="Normal"><text:span>Revue Esprit</text:span><text:span>, 2018, L’imaginaire des inégalités, n°447, p. 95-104</text:span></text:p>
              <text:p text:style-name="Normal"><text:span>Article dans une revue</text:span></text:p>
              <text:p text:style-name="Normal"><text:a xlink:type="simple" xlink:href="https://hal.sorbonne-universite.fr/hal-02479846v1">hal-02479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16v1">« Europe »</text:a></text:p>
              <text:p text:style-name="Normal"><text:a xlink:type="simple" xlink:href="https://hal.science/search/index/?q=*&amp;authFullName_s=Céline Spector">Céline Spector</text:a></text:p>
              <text:p text:style-name="Normal"><text:span>Revue Esprit</text:span><text:span>, 2018</text:span></text:p>
              <text:p text:style-name="Normal"><text:span>Article dans une revue</text:span></text:p>
              <text:p text:style-name="Normal"><text:a xlink:type="simple" xlink:href="https://hal.sorbonne-universite.fr/hal-01940416v1">hal-019404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762v1">Libéralisme et républicanisme à l’épreuve de l’histoire</text:a></text:p>
              <text:p text:style-name="Normal"><text:a xlink:type="simple" xlink:href="https://hal.science/search/index/?q=*&amp;authFullName_s=Céline Spector">Céline Spector</text:a><text:span>,</text:span><text:a xlink:type="simple" xlink:href="https://hal.science/search/index/?q=*&amp;authFullName_s=Philippe Roger">Philippe Roger</text:a><text:span>,</text:span><text:a xlink:type="simple" xlink:href="https://hal.science/search/index/?q=*&amp;authFullName_s=Jean-Marie Roulin">Jean-Marie Roulin</text:a><text:span>,</text:span><text:a xlink:type="simple" xlink:href="https://hal.science/search/index/?q=*&amp;authFullName_s=Martin Rueff">Martin Rueff</text:a></text:p>
              <text:p text:style-name="Normal"><text:span>Critique : revue générale des publications françaises et étrangères</text:span><text:span>, 2018, 851 (2018/4), pp.346-362.<text:s/></text:span><text:a xlink:type="simple" xlink:href="https://dx.doi.org/10.3917/criti.851.0346">⟨10.3917/criti.851.0346⟩</text:a></text:p>
              <text:p text:style-name="Normal"><text:span>Article dans une revue</text:span></text:p>
              <text:p text:style-name="Normal"><text:a xlink:type="simple" xlink:href="https://hal.sorbonne-universite.fr/hal-03149762v1">hal-031497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784v1">Europe (Esprit 2018)</text:a></text:p>
              <text:p text:style-name="Normal"><text:a xlink:type="simple" xlink:href="https://hal.science/search/index/?q=*&amp;authFullName_s=Céline Spector">Céline Spector</text:a></text:p>
              <text:p text:style-name="Normal"><text:span>Revue Esprit</text:span><text:span>, 2018, Le clos et l’ouvert. Abécédaire critique coordonné par Camille Riquier et Frédéric Worms, 07 (n°445), p. 80-83</text:span></text:p>
              <text:p text:style-name="Normal"><text:span>Article dans une revue</text:span></text:p>
              <text:p text:style-name="Normal"><text:a xlink:type="simple" xlink:href="https://hal.sorbonne-universite.fr/hal-02479784v1">hal-02479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823v1">Pourquoi l'Europe a-t-elle besoin d'une généalogie ?</text:a></text:p>
              <text:p text:style-name="Normal"><text:a xlink:type="simple" xlink:href="https://hal.science/search/index/?q=*&amp;authFullName_s=Céline Spector">Céline Spector</text:a></text:p>
              <text:p text:style-name="Normal"><text:span>Noésis</text:span><text:span>, 2018, n°30-31, pp.357-373.<text:s/></text:span><text:a xlink:type="simple" xlink:href="https://dx.doi.org/10.4000/noesis.4810">⟨10.4000/noesis.4810⟩</text:a></text:p>
              <text:p text:style-name="Normal"><text:span>Article dans une revue</text:span></text:p>
              <text:p text:style-name="Normal"><text:a xlink:type="simple" xlink:href="https://hal.sorbonne-universite.fr/hal-02479823v1">hal-02479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014v1">Aux origines de la sociologie. « Le contrat social de Rousseau » d’Émile Durkheim (1918)</text:a></text:p>
              <text:p text:style-name="Normal"><text:a xlink:type="simple" xlink:href="https://hal.science/search/index/?q=*&amp;authFullName_s=Céline Spector">Céline Spector</text:a></text:p>
              <text:p text:style-name="Normal"><text:span>Les études philosophiques</text:span><text:span>, 2018, 184 (4), pp.535.<text:s/></text:span><text:a xlink:type="simple" xlink:href="https://dx.doi.org/10.3917/leph.184.0535">⟨10.3917/leph.184.0535⟩</text:a></text:p>
              <text:p text:style-name="Normal"><text:span>Article dans une revue</text:span></text:p>
              <text:p text:style-name="Normal"><text:a xlink:type="simple" xlink:href="https://hal.sorbonne-universite.fr/hal-02187014v1">hal-021870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796v1">Des effets politiques de la musique : Montesquieu, les Grecs et l’éducation libérale des modernes</text:a></text:p>
              <text:p text:style-name="Normal"><text:a xlink:type="simple" xlink:href="https://hal.science/search/index/?q=*&amp;authFullName_s=Céline Spector">Céline Spector</text:a></text:p>
              <text:p text:style-name="Normal"><text:span>Implications philosophiques</text:span><text:span>, 2017, Culture et sentiments au XVIIIe siècle</text:span></text:p>
              <text:p text:style-name="Normal"><text:span>Article dans une revue</text:span></text:p>
              <text:p text:style-name="Normal"><text:a xlink:type="simple" xlink:href="https://hal.sorbonne-universite.fr/hal-02479796v1">hal-02479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6002v1">Des effets politiques de la musique : Montesquieu, les Grecs et l’éducation libérale des Modernes</text:a></text:p>
              <text:p text:style-name="Normal"><text:a xlink:type="simple" xlink:href="https://hal.science/search/index/?q=*&amp;authFullName_s=Céline Spector">Céline Spector</text:a></text:p>
              <text:p text:style-name="Normal"><text:span>Implications philosophiques</text:span><text:span>, 2017, Culture et sentiments au XVIIIe siècle</text:span></text:p>
              <text:p text:style-name="Normal"><text:span>Article dans une revue</text:span></text:p>
              <text:p text:style-name="Normal"><text:a xlink:type="simple" xlink:href="https://hal.sorbonne-universite.fr/hal-02476002v1">hal-024760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872v1">Portrait du libéral en héros solitaire. Lecture de Coriolan</text:a></text:p>
              <text:p text:style-name="Normal"><text:a xlink:type="simple" xlink:href="https://hal.science/search/index/?q=*&amp;authFullName_s=Céline Spector">Céline Spector</text:a></text:p>
              <text:p text:style-name="Normal"><text:span>Revue internationale de philosophie</text:span><text:span>, 2016, Dossier d’hommage à Michaël Walzer, avec les réponses de l’auteur, dirigé par Justine Lacroix, p. 439-451</text:span></text:p>
              <text:p text:style-name="Normal"><text:span>Article dans une revue</text:span></text:p>
              <text:p text:style-name="Normal"><text:a xlink:type="simple" xlink:href="https://hal.sorbonne-universite.fr/hal-02479872v1">hal-024798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26v1">Renoncer à l’empire ? Grandeur et décadence de l’idée d’Europe cosmopolitique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15</text:span></text:p>
              <text:p text:style-name="Normal"><text:span>Article dans une revue</text:span></text:p>
              <text:p text:style-name="Normal"><text:a xlink:type="simple" xlink:href="https://hal.sorbonne-universite.fr/hal-01940526v1">hal-01940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32v1">« The Mouthpiece of the Law? The Various Figures of the Judge in the Spirit of Laws »</text:a></text:p>
              <text:p text:style-name="Normal"><text:a xlink:type="simple" xlink:href="https://hal.science/search/index/?q=*&amp;authFullName_s=Céline Spector">Céline Spector</text:a></text:p>
              <text:p text:style-name="Normal"><text:span>Montesquieu Law Review</text:span><text:span>, 2015</text:span></text:p>
              <text:p text:style-name="Normal"><text:span>Article dans une revue</text:span></text:p>
              <text:p text:style-name="Normal"><text:a xlink:type="simple" xlink:href="https://hal.sorbonne-universite.fr/hal-01940532v1">hal-019405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6028v1">La bouche de la loi ? Les figures du juge dans L’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Montesquieu Law Review</text:span><text:span>, 2015, n°3, p. 87-102</text:span></text:p>
              <text:p text:style-name="Normal"><text:span>Article dans une revue</text:span></text:p>
              <text:p text:style-name="Normal"><text:a xlink:type="simple" xlink:href="https://hal.sorbonne-universite.fr/hal-02476028v1">hal-024760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45v1">Couper le maître en deux ? La lecture althussérienne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La Pensée</text:span><text:span>, 2015</text:span></text:p>
              <text:p text:style-name="Normal"><text:span>Article dans une revue</text:span></text:p>
              <text:p text:style-name="Normal"><text:a xlink:type="simple" xlink:href="https://hal.sorbonne-universite.fr/hal-01940345v1">hal-019403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56v1">Civiliser la violence ? L’Europe comme “médiation évanouissante”</text:a></text:p>
              <text:p text:style-name="Normal"><text:a xlink:type="simple" xlink:href="https://hal.science/search/index/?q=*&amp;authFullName_s=Céline Spector">Céline Spector</text:a></text:p>
              <text:p text:style-name="Normal"><text:span>Rue Descartes</text:span><text:span>, 2015, 85-86 (2), pp.36.<text:s/></text:span><text:a xlink:type="simple" xlink:href="https://dx.doi.org/10.3917/rdes.085.0036">⟨10.3917/rdes.085.0036⟩</text:a></text:p>
              <text:p text:style-name="Normal"><text:span>Article dans une revue</text:span></text:p>
              <text:p text:style-name="Normal"><text:a xlink:type="simple" xlink:href="https://hal.sorbonne-universite.fr/hal-01940356v1">hal-019403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70v1">Montesquieu ou les infortunes de la vertu</text:a></text:p>
              <text:p text:style-name="Normal"><text:a xlink:type="simple" xlink:href="https://hal.science/search/index/?q=*&amp;authFullName_s=Céline Spector">Céline Spector</text:a></text:p>
              <text:p text:style-name="Normal"><text:span>Revue Esprit</text:span><text:span>, 2014</text:span></text:p>
              <text:p text:style-name="Normal"><text:span>Article dans une revue</text:span></text:p>
              <text:p text:style-name="Normal"><text:a xlink:type="simple" xlink:href="https://hal.sorbonne-universite.fr/hal-01940370v1">hal-01940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29v1">« Rawls et le devoir de fair play »</text:a></text:p>
              <text:p text:style-name="Normal"><text:a xlink:type="simple" xlink:href="https://hal.science/search/index/?q=*&amp;authFullName_s=Céline Spector">Céline Spector</text:a></text:p>
              <text:p text:style-name="Normal"><text:span>Philosophical enquiries : revue des philosophies anglophones</text:span><text:span>, 2014</text:span></text:p>
              <text:p text:style-name="Normal"><text:span>Article dans une revue</text:span></text:p>
              <text:p text:style-name="Normal"><text:a xlink:type="simple" xlink:href="https://hal.sorbonne-universite.fr/hal-01940429v1">hal-019404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6036v1">De l'union de l'âme et du corps à l'unité de la sensibilité. L'anthropologie méconnue de L'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Les études philosophiques</text:span><text:span>, 2013, 106 (3), pp.383-396.<text:s/></text:span><text:a xlink:type="simple" xlink:href="https://dx.doi.org/10.3917/leph.133.0383">⟨10.3917/leph.133.0383⟩</text:a></text:p>
              <text:p text:style-name="Normal"><text:span>Article dans une revue</text:span></text:p>
              <text:p text:style-name="Normal"><text:a xlink:type="simple" xlink:href="https://hal.sorbonne-universite.fr/hal-02476036v1">hal-02476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49v1">« De l’union de l’âme et du corps à l’unité de la sensibilité : l’anthropologie méconnue de L’Esprit des lois »</text:a></text:p>
              <text:p text:style-name="Normal"><text:a xlink:type="simple" xlink:href="https://hal.science/search/index/?q=*&amp;authFullName_s=Céline Spector">Céline Spector</text:a></text:p>
              <text:p text:style-name="Normal"><text:span>Les études philosophiques</text:span><text:span>, 2013, 106 (3), pp.383.<text:s/></text:span><text:a xlink:type="simple" xlink:href="https://dx.doi.org/10.3917/leph.133.0383">⟨10.3917/leph.133.0383⟩</text:a></text:p>
              <text:p text:style-name="Normal"><text:span>Article dans une revue</text:span></text:p>
              <text:p text:style-name="Normal"><text:a xlink:type="simple" xlink:href="https://hal.sorbonne-universite.fr/hal-01940349v1">hal-01940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76v1">Montesquieu et la crise du droit naturel moderne. L'exégèse straussienne</text:a></text:p>
              <text:p text:style-name="Normal"><text:a xlink:type="simple" xlink:href="https://hal.science/search/index/?q=*&amp;authFullName_s=Céline Spector">Céline Spector</text:a></text:p>
              <text:p text:style-name="Normal"><text:span>Revue de Métaphysique et de Morale</text:span><text:span>, 2013, 77 (1), pp.65-78.<text:s/></text:span><text:a xlink:type="simple" xlink:href="https://dx.doi.org/10.3917/rmm.131.0065">⟨10.3917/rmm.131.0065⟩</text:a></text:p>
              <text:p text:style-name="Normal"><text:span>Article dans une revue</text:span></text:p>
              <text:p text:style-name="Normal"><text:a xlink:type="simple" xlink:href="https://hal.sorbonne-universite.fr/hal-02475976v1">hal-024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82v1">Who is the author of the Abstract of Monsieur l'Abbé de Saint-Pierre's ‘Plan for Perpetual Peace'? From Saint-Pierre to Rousseau</text:a></text:p>
              <text:p text:style-name="Normal"><text:a xlink:type="simple" xlink:href="https://hal.science/search/index/?q=*&amp;authFullName_s=Céline Spector">Céline Spector</text:a></text:p>
              <text:p text:style-name="Normal"><text:span>History of European Ideas</text:span><text:span>, 2013, 39/3, pp.371--393</text:span></text:p>
              <text:p text:style-name="Normal"><text:span>Article dans une revue</text:span></text:p>
              <text:p text:style-name="Normal"><text:a xlink:type="simple" xlink:href="https://hal.science/hal-02733282v1">hal-02733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6001v1">Comment peut-on être européen? L'orientalisme spéculaire des Lettres persanes</text:a></text:p>
              <text:p text:style-name="Normal"><text:a xlink:type="simple" xlink:href="https://hal.science/search/index/?q=*&amp;authFullName_s=Céline Spector">Céline Spector</text:a></text:p>
              <text:p text:style-name="Normal"><text:span>Essais : revue interdisciplinaire d'Humanités</text:span><text:span>, 2013, Hors série, pp.71-83</text:span></text:p>
              <text:p text:style-name="Normal"><text:span>Article dans une revue</text:span></text:p>
              <text:p text:style-name="Normal"><text:a xlink:type="simple" xlink:href="https://hal.sorbonne-universite.fr/hal-02476001v1">hal-024760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07v1">Comment peut-on être européen ? L’orientalisme spéculaire des Lettres persanes</text:a></text:p>
              <text:p text:style-name="Normal"><text:a xlink:type="simple" xlink:href="https://hal.science/search/index/?q=*&amp;authFullName_s=Céline Spector">Céline Spector</text:a></text:p>
              <text:p text:style-name="Normal"><text:span>Essais : revue interdisciplinaire d'Humanités</text:span><text:span>, 2013</text:span></text:p>
              <text:p text:style-name="Normal"><text:span>Article dans une revue</text:span></text:p>
              <text:p text:style-name="Normal"><text:a xlink:type="simple" xlink:href="https://hal.sorbonne-universite.fr/hal-01940407v1">hal-0194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83v1">De l'union de l'âme et du corps à l'unité de la sensibilité : l'anthropologie méconnue de L'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Les études philosophiques</text:span><text:span>, 2013, pp.383--396</text:span></text:p>
              <text:p text:style-name="Normal"><text:span>Article dans une revue</text:span></text:p>
              <text:p text:style-name="Normal"><text:a xlink:type="simple" xlink:href="https://hal.science/hal-02733283v1">hal-02733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68v1">Souveraineté populaire et droits de l’homme : Rousseau, aux sources de l’autonomie démocratique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12</text:span></text:p>
              <text:p text:style-name="Normal"><text:span>Article dans une revue</text:span></text:p>
              <text:p text:style-name="Normal"><text:a xlink:type="simple" xlink:href="https://hal.sorbonne-universite.fr/hal-01940468v1">hal-01940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36v1">Souveraineté et raison d’Etat. Du crime de lèse-majesté dans L’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12</text:span></text:p>
              <text:p text:style-name="Normal"><text:span>Article dans une revue</text:span></text:p>
              <text:p text:style-name="Normal"><text:a xlink:type="simple" xlink:href="https://hal.sorbonne-universite.fr/hal-01940536v1">hal-019405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11921v1">L'interdiction de la prostitution est une chimère</text:a></text:p>
              <text:p text:style-name="Normal"><text:a xlink:type="simple" xlink:href="https://hal.science/search/index/?q=*&amp;authFullName_s=Elisabeth Badinter">Elisabeth Badinter</text:a><text:span>,</text:span><text:a xlink:type="simple" xlink:href="https://hal.science/search/index/?q=*&amp;authFullName_s=Régine Deforges">Régine Deforges</text:a><text:span>,</text:span><text:a xlink:type="simple" xlink:href="https://hal.science/search/index/?q=*&amp;authFullName_s=Caroline Eliacheff">Caroline Eliacheff</text:a><text:span>,</text:span><text:a xlink:type="simple" xlink:href="https://hal.science/search/index/?q=*&amp;authFullName_s=Claude Habib">Claude Habib</text:a><text:span>,</text:span><text:a xlink:type="simple" xlink:href="https://hal.science/search/index/?q=*&amp;authFullName_s=Nathalie Heinich">Nathalie Heinich</text:a><text:span>et al.</text:span></text:p>
              <text:p text:style-name="Normal"><text:span>L'Obs</text:span><text:span>, 2012, 2494, pp.34</text:span></text:p>
              <text:p text:style-name="Normal"><text:span>Article dans une revue</text:span></text:p>
              <text:p text:style-name="Normal"><text:a xlink:type="simple" xlink:href="https://hal.parisnanterre.fr/hal-01611921v1">hal-01611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33v1">Vérité et subjectivité des Essais aux rêveries</text:a></text:p>
              <text:p text:style-name="Normal"><text:a xlink:type="simple" xlink:href="https://hal.science/search/index/?q=*&amp;authFullName_s=Sylvia Giocanti">Sylvia Giocanti</text:a><text:span>,</text:span><text:a xlink:type="simple" xlink:href="https://hal.science/search/index/?q=*&amp;authFullName_s=Céline Spector">Céline Spector</text:a></text:p>
              <text:p text:style-name="Normal"><text:span>Annales de la Société Jean-Jacques Rousseau</text:span><text:span>, 2012, 50, pp.321-350</text:span></text:p>
              <text:p text:style-name="Normal"><text:span>Article dans une revue</text:span></text:p>
              <text:p text:style-name="Normal"><text:a xlink:type="simple" xlink:href="https://shs.hal.science/halshs-01177933v1">halshs-011779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64v1">Des effets politiques de la musique : Montesquieu, les Grecs et l’éducation libérale des Modernes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12, 6, pp.55-72</text:span></text:p>
              <text:p text:style-name="Normal"><text:span>Article dans une revue</text:span></text:p>
              <text:p text:style-name="Normal"><text:a xlink:type="simple" xlink:href="https://hal.sorbonne-universite.fr/hal-02475964v1">hal-0247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6v1">Le sens de la justice. Une utopie réaliste ?</text:a></text:p>
              <text:p text:style-name="Normal"><text:a xlink:type="simple" xlink:href="https://hal.science/search/index/?q=*&amp;authFullName_s=Céline Spector">Céline Spector</text:a></text:p>
              <text:p text:style-name="Normal"><text:span>Raison Publique</text:span><text:span>, 2012</text:span></text:p>
              <text:p text:style-name="Normal"><text:span>Article dans une revue</text:span></text:p>
              <text:p text:style-name="Normal"><text:a xlink:type="simple" xlink:href="https://hal.science/hal-02733316v1">hal-0273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7v1">Vérité et subjectivité : des Essais aux Rêveries</text:a></text:p>
              <text:p text:style-name="Normal"><text:a xlink:type="simple" xlink:href="https://hal.science/search/index/?q=*&amp;authFullName_s=Céline Spector">Céline Spector</text:a></text:p>
              <text:p text:style-name="Normal"><text:span>Annales de la Société Jean-Jacques Rousseau</text:span><text:span>, 2012, 50, pp.321--350</text:span></text:p>
              <text:p text:style-name="Normal"><text:span>Article dans une revue</text:span></text:p>
              <text:p text:style-name="Normal"><text:a xlink:type="simple" xlink:href="https://hal.science/hal-02733317v1">hal-027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5v1">L'homo øeconomicus peut-il être mélancolique ? De la Théorie des sentiments moraux à la Richesse des nations et retour</text:a></text:p>
              <text:p text:style-name="Normal"><text:a xlink:type="simple" xlink:href="https://hal.science/search/index/?q=*&amp;authFullName_s=Céline Spector">Céline Spector</text:a></text:p>
              <text:p text:style-name="Normal"><text:span>Klesis - Revue philosophique</text:span><text:span>, 2012, 22</text:span></text:p>
              <text:p text:style-name="Normal"><text:span>Article dans une revue</text:span></text:p>
              <text:p text:style-name="Normal"><text:a xlink:type="simple" xlink:href="https://hal.science/hal-02733315v1">hal-02733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54v1">Penser l’Europe au XVIIIe siècle : le miroir américain dans l’œuvre de William Robertson</text:a></text:p>
              <text:p text:style-name="Normal"><text:a xlink:type="simple" xlink:href="https://hal.science/search/index/?q=*&amp;authFullName_s=Céline Spector">Céline Spector</text:a></text:p>
              <text:p text:style-name="Normal"><text:span>La Révolution française - Cahiers de l’Institut d’histoire de la Révolution française</text:span><text:span>, 2011, 4</text:span></text:p>
              <text:p text:style-name="Normal"><text:span>Article dans une revue</text:span></text:p>
              <text:p text:style-name="Normal"><text:a xlink:type="simple" xlink:href="https://hal.sorbonne-universite.fr/hal-02475954v1">hal-024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81v1">Editorial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10, 15, pp.7--16</text:span></text:p>
              <text:p text:style-name="Normal"><text:span>Article dans une revue</text:span></text:p>
              <text:p text:style-name="Normal"><text:a xlink:type="simple" xlink:href="https://hal.science/hal-02733081v1">hal-027330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03v1">Une cause perdue ? Spinozisme et féminisme au siècle des Lumières. Le cas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09</text:span></text:p>
              <text:p text:style-name="Normal"><text:span>Article dans une revue</text:span></text:p>
              <text:p text:style-name="Normal"><text:a xlink:type="simple" xlink:href="https://hal.sorbonne-universite.fr/hal-01940503v1">hal-019405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60v1">Rousseau : éthique et économie. Le modèle de Clarens dans la Nouvelle Héloïse</text:a></text:p>
              <text:p text:style-name="Normal"><text:a xlink:type="simple" xlink:href="https://hal.science/search/index/?q=*&amp;authFullName_s=Céline Spector">Céline Spector</text:a></text:p>
              <text:p text:style-name="Normal"><text:span>Cahiers d'Economie Politique = Papers in political economy</text:span><text:span>, 2007</text:span></text:p>
              <text:p text:style-name="Normal"><text:span>Article dans une revue</text:span></text:p>
              <text:p text:style-name="Normal"><text:a xlink:type="simple" xlink:href="https://hal.sorbonne-universite.fr/hal-01940360v1">hal-019403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846v1">Sujet de droit et sujet d’intérêt : Montesquieu lu par Foucault</text:a></text:p>
              <text:p text:style-name="Normal"><text:a xlink:type="simple" xlink:href="https://hal.science/search/index/?q=*&amp;authFullName_s=Céline Spector">Céline Spector</text:a></text:p>
              <text:p text:style-name="Normal"><text:span>Astérion</text:span><text:span>, 2007, Le philosophe et le marchand, 5,<text:s/></text:span><text:a xlink:type="simple" xlink:href="https://dx.doi.org/10.4000/asterion.766">⟨10.4000/asterion.766⟩</text:a></text:p>
              <text:p text:style-name="Normal"><text:span>Article dans une revue</text:span></text:p>
              <text:p text:style-name="Normal"><text:a xlink:type="simple" xlink:href="https://hal.sorbonne-universite.fr/hal-02475846v1">hal-024758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806v1">Montesquieu, l’Europe et les nouvelles figures de l’empire</text:a></text:p>
              <text:p text:style-name="Normal"><text:a xlink:type="simple" xlink:href="https://hal.science/search/index/?q=*&amp;authFullName_s=Céline Spector">Céline Spector</text:a></text:p>
              <text:p text:style-name="Normal"><text:span>Revue Montesquieu</text:span><text:span>, 2006, 8, pp.17-42</text:span></text:p>
              <text:p text:style-name="Normal"><text:span>Article dans une revue</text:span></text:p>
              <text:p text:style-name="Normal"><text:a xlink:type="simple" xlink:href="https://hal.sorbonne-universite.fr/hal-02475806v1">hal-02475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39v1">Montesquieu et la métaphysique dans les Pensées</text:a></text:p>
              <text:p text:style-name="Normal"><text:a xlink:type="simple" xlink:href="https://hal.science/search/index/?q=*&amp;authFullName_s=Céline Spector">Céline Spector</text:a></text:p>
              <text:p text:style-name="Normal"><text:span>Lumières</text:span><text:span>, 2003</text:span></text:p>
              <text:p text:style-name="Normal"><text:span>Article dans une revue</text:span></text:p>
              <text:p text:style-name="Normal"><text:a xlink:type="simple" xlink:href="https://hal.sorbonne-universite.fr/hal-01940539v1">hal-01940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80v1">Cupidité ou charité ? L’ordre sans vertu, des moralistes du grand siècle à L’Esprit des lois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Corpus : revue de la philosophie</text:span><text:span>, 2003</text:span></text:p>
              <text:p text:style-name="Normal"><text:span>Article dans une revue</text:span></text:p>
              <text:p text:style-name="Normal"><text:a xlink:type="simple" xlink:href="https://hal.sorbonne-universite.fr/hal-01940380v1">hal-0194038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9a542" table:style-name="e9a542">
          <table:table-column table:style-name="e9a542.0"/>
          <table:table-row>
            <table:table-cell office:value-type="string">
              <text:p text:style-name="Normal"><text:a xlink:type="simple" xlink:href="https://hal.sorbonne-universite.fr/hal-02475715v1">Naturalisation des croyances, religion naturelle et histoire naturelle de la religion : le statut du fait religieux dans L’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Montesquieu, l’Etat et la Religion</text:span><text:span>, Oct 2005, Sofia, Bulgarie. pp.40-78</text:span></text:p>
              <text:p text:style-name="Normal"><text:span>Communication dans un congrès</text:span></text:p>
              <text:p text:style-name="Normal"><text:a xlink:type="simple" xlink:href="https://hal.sorbonne-universite.fr/hal-02475715v1">hal-02475715v1</text:a></text:p>
            </table:table-cell>
          </table:table-row>
        </table:table>
        <text:p text:style-name="P13"/>
        <text:p text:style-name="Heading2"><text:span text:style-name="T5">Ouvrages (18)</text:span></text:p>
        <text:p text:style-name="P15"/>
        <table:table table:name="c7cd50" table:style-name="c7cd50">
          <table:table-column table:style-name="c7cd50.0"/>
          <table:table-row>
            <table:table-cell office:value-type="string">
              <text:p text:style-name="Normal"><text:a xlink:type="simple" xlink:href="https://hal.science/hal-05538677v1">Critique écosystémique des droits humains</text:a></text:p>
              <text:p text:style-name="Normal"><text:a xlink:type="simple" xlink:href="https://hal.science/search/index/?q=*&amp;authFullName_s=Sophie Grosbon">Sophie Grosbon</text:a><text:span>,</text:span><text:a xlink:type="simple" xlink:href="https://hal.science/search/index/?q=*&amp;authFullName_s=Sabrina Robert">Sabrina Robert</text:a><text:span>,</text:span><text:a xlink:type="simple" xlink:href="https://hal.science/search/index/?q=*&amp;authFullName_s=Céline Spector">Céline Spector</text:a><text:span>,</text:span><text:a xlink:type="simple" xlink:href="https://hal.science/search/index/?q=*&amp;authFullName_s=Augustin Fragnière">Augustin Fragnière</text:a><text:span>,</text:span><text:a xlink:type="simple" xlink:href="https://hal.science/search/index/?q=*&amp;authFullName_s=Jean-Baptiste Vuillerod">Jean-Baptiste Vuillerod</text:a><text:span>et al.</text:span></text:p>
              <text:p text:style-name="Normal"><text:span>2026, 979-10-97578-35-0.<text:s/></text:span><text:a xlink:type="simple" xlink:href="https://dx.doi.org/10.4000/15s0e">⟨10.4000/15s0e⟩</text:a></text:p>
              <text:p text:style-name="Normal"><text:span>Ouvrages</text:span></text:p>
              <text:p text:style-name="Normal"><text:a xlink:type="simple" xlink:href="https://hal.science/hal-05538677v1">hal-05538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295v1">Émile. Rousseau et la morale expérimentale</text:a></text:p>
              <text:p text:style-name="Normal"><text:a xlink:type="simple" xlink:href="https://hal.science/search/index/?q=*&amp;authFullName_s=Céline Spector">Céline Spector</text:a></text:p>
              <text:p text:style-name="Normal"><text:span>Librairie Jean Vrin, 2022</text:span></text:p>
              <text:p text:style-name="Normal"><text:span>Ouvrages</text:span></text:p>
              <text:p text:style-name="Normal"><text:a xlink:type="simple" xlink:href="https://shs.hal.science/halshs-03903295v1">halshs-0390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121v1">Europe philosophique, Europe politique. L'héritage des Lumières</text:a></text:p>
              <text:p text:style-name="Normal"><text:a xlink:type="simple" xlink:href="https://hal.science/search/index/?q=*&amp;authFullName_s=Tristan Coignard">Tristan Coignard</text:a><text:span>,</text:span><text:a xlink:type="simple" xlink:href="https://hal.science/search/index/?q=*&amp;authFullName_s=Céline Spector">Céline Spector</text:a></text:p>
              <text:p text:style-name="Normal"><text:span>Tristan Coignard.<text:s/></text:span><text:a xlink:type="simple" xlink:href="https://classiques-garnier.com/europe-philosophique-europe-politique-l-heritage-des-lumieres.html">Classiques Garnier</text:a><text:span>, 2022, 978-2-406-12533-4.<text:s/></text:span><text:a xlink:type="simple" xlink:href="https://dx.doi.org/10.48611/isbn.978-2-406-12535-8">⟨10.48611/isbn.978-2-406-12535-8⟩</text:a></text:p>
              <text:p text:style-name="Normal"><text:span>Ouvrages</text:span></text:p>
              <text:p text:style-name="Normal"><text:a xlink:type="simple" xlink:href="https://hal.science/hal-05402121v1">hal-054021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831816v1">Rousseau et Locke. Dialogues critiques</text:a></text:p>
              <text:p text:style-name="Normal"><text:a xlink:type="simple" xlink:href="https://hal.science/search/index/?q=*&amp;authFullName_s=Johanna Lenne-Cornuez">Johanna Lenne-Cornuez</text:a><text:span>,</text:span><text:a xlink:type="simple" xlink:href="https://hal.science/search/index/?q=*&amp;authFullName_s=Céline Spector">Céline Spector</text:a></text:p>
              <text:p text:style-name="Normal"><text:span>Liverpool University Press, 2022</text:span></text:p>
              <text:p text:style-name="Normal"><text:span>Ouvrages</text:span></text:p>
              <text:p text:style-name="Normal"><text:a xlink:type="simple" xlink:href="https://univ-lyon3.hal.science/hal-03831816v1">hal-0383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148v1">No demos? Souveraineté et démocratie à l'épreuve de l'Europe.</text:a></text:p>
              <text:p text:style-name="Normal"><text:a xlink:type="simple" xlink:href="https://hal.science/search/index/?q=*&amp;authFullName_s=Céline Spector">Céline Specto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608148v1">halshs-0360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298v1">Rousseau</text:a></text:p>
              <text:p text:style-name="Normal"><text:a xlink:type="simple" xlink:href="https://hal.science/search/index/?q=*&amp;authFullName_s=Céline Spector">Céline Spector</text:a></text:p>
              <text:p text:style-name="Normal"><text:span>Polity Press, 2019, 9781509516490</text:span></text:p>
              <text:p text:style-name="Normal"><text:span>Ouvrages</text:span></text:p>
              <text:p text:style-name="Normal"><text:a xlink:type="simple" xlink:href="https://shs.hal.science/halshs-03903298v1">halshs-03903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935v1">Rousseau et la critique de l’économie politique</text:a></text:p>
              <text:p text:style-name="Normal"><text:a xlink:type="simple" xlink:href="https://hal.science/search/index/?q=*&amp;authFullName_s=Céline Spector">Céline Spector</text:a></text:p>
              <text:p text:style-name="Normal"><text:span>Presses Universitaires de Bordeaux, 2017, 979-1030001143</text:span></text:p>
              <text:p text:style-name="Normal"><text:span>Ouvrages</text:span></text:p>
              <text:p text:style-name="Normal"><text:a xlink:type="simple" xlink:href="https://hal.sorbonne-universite.fr/hal-02479935v1">hal-02479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934v1">Éloges de l’injustice. La philosophie face à la déraison</text:a></text:p>
              <text:p text:style-name="Normal"><text:a xlink:type="simple" xlink:href="https://hal.science/search/index/?q=*&amp;authFullName_s=Céline Spector">Céline Spector</text:a></text:p>
              <text:p text:style-name="Normal"><text:a xlink:type="simple" xlink:href="http://www.seuil.com/ouvrage/eloges-de-l-injustice-celine-spector/9782021190656">Seuil</text:a><text:span>, 2016, 9782021190656</text:span></text:p>
              <text:p text:style-name="Normal"><text:span>Ouvrages</text:span></text:p>
              <text:p text:style-name="Normal"><text:a xlink:type="simple" xlink:href="https://hal.sorbonne-universite.fr/hal-02479934v1">hal-0247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325v1">Eloges de l'injustice. La philosophie face à la déraison</text:a></text:p>
              <text:p text:style-name="Normal"><text:a xlink:type="simple" xlink:href="https://hal.science/search/index/?q=*&amp;authFullName_s=Céline Spector">Céline Spector</text:a></text:p>
              <text:p text:style-name="Normal"><text:span>Seuil, 2016</text:span></text:p>
              <text:p text:style-name="Normal"><text:span>Ouvrages</text:span></text:p>
              <text:p text:style-name="Normal"><text:a xlink:type="simple" xlink:href="https://shs.hal.science/halshs-03903325v1">halshs-0390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6358v1">Le sens de la justice, une « utopie réaliste » ?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Radica Gabrielle">Radica Gabrielle</text:a><text:span>,</text:span><text:a xlink:type="simple" xlink:href="https://hal.science/search/index/?q=*&amp;authFullName_s=Céline Spector">Céline Spector</text:a></text:p>
              <text:p text:style-name="Normal"><text:span>Classiques-Garnier, 2015, 978-2-8124-3309-2</text:span></text:p>
              <text:p text:style-name="Normal"><text:span>Ouvrages</text:span></text:p>
              <text:p text:style-name="Normal"><text:a xlink:type="simple" xlink:href="https://hal.science/hal-02576358v1">hal-0257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369v1">La circulation entre les savoirs au siècle des Lumières</text:a></text:p>
              <text:p text:style-name="Normal"><text:a xlink:type="simple" xlink:href="https://hal.science/search/index/?q=*&amp;authFullName_s=François Pépin">François Pépin</text:a><text:span>,</text:span><text:a xlink:type="simple" xlink:href="https://hal.science/search/index/?q=*&amp;authFullName_s=Thierry Hoquet">Thierry Hoquet</text:a><text:span>,</text:span><text:a xlink:type="simple" xlink:href="https://hal.science/search/index/?q=*&amp;authFullName_s=Céline Spector">Céline Spector</text:a><text:span>,</text:span><text:a xlink:type="simple" xlink:href="https://hal.science/search/index/?q=*&amp;authFullName_s=Didier Deleule">Didier Deleule</text:a></text:p>
              <text:p text:style-name="Normal"><text:span>Hermann, pp.187, 2011, Histoire des sciences, 978-2-7056-8215-6</text:span></text:p>
              <text:p text:style-name="Normal"><text:span>Ouvrages</text:span></text:p>
              <text:p text:style-name="Normal"><text:a xlink:type="simple" xlink:href="https://shs.hal.science/halshs-01172369v1">halshs-0117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60v1">Montesquieu. Pouvoirs, richesses et sociétés</text:a></text:p>
              <text:p text:style-name="Normal"><text:a xlink:type="simple" xlink:href="https://hal.science/search/index/?q=*&amp;authFullName_s=Céline Spector">Céline Spector</text:a></text:p>
              <text:p text:style-name="Normal"><text:span>Hermann, pp.396, 2011</text:span></text:p>
              <text:p text:style-name="Normal"><text:span>Ouvrages</text:span></text:p>
              <text:p text:style-name="Normal"><text:a xlink:type="simple" xlink:href="https://hal.science/hal-02733060v1">hal-0273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59v1">Au prisme de Rousseau: usages politiques contemporains</text:a></text:p>
              <text:p text:style-name="Normal"><text:a xlink:type="simple" xlink:href="https://hal.science/search/index/?q=*&amp;authFullName_s=Céline Spector">Céline Spector</text:a></text:p>
              <text:p text:style-name="Normal"><text:span>Voltaire Foundation, pp.XI-298, 2011</text:span></text:p>
              <text:p text:style-name="Normal"><text:span>Ouvrages</text:span></text:p>
              <text:p text:style-name="Normal"><text:a xlink:type="simple" xlink:href="https://hal.science/hal-02733059v1">hal-027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83v1">Montesquieu. liberté, droit et histoire</text:a></text:p>
              <text:p text:style-name="Normal"><text:a xlink:type="simple" xlink:href="https://hal.science/search/index/?q=*&amp;authFullName_s=Céline Spector">Céline Spector</text:a></text:p>
              <text:p text:style-name="Normal"><text:span>Michalon, 2010</text:span></text:p>
              <text:p text:style-name="Normal"><text:span>Ouvrages</text:span></text:p>
              <text:p text:style-name="Normal"><text:a xlink:type="simple" xlink:href="https://hal.science/hal-02733083v1">hal-0273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82v1">Modernités de Rousseau</text:a></text:p>
              <text:p text:style-name="Normal"><text:a xlink:type="simple" xlink:href="https://hal.science/search/index/?q=*&amp;authFullName_s=Céline Spector">Céline Spector</text:a></text:p>
              <text:p text:style-name="Normal"><text:span>Presses Universitaires de Bordeaux, revue Lumières, 15, 2010</text:span></text:p>
              <text:p text:style-name="Normal"><text:span>Ouvrages</text:span></text:p>
              <text:p text:style-name="Normal"><text:a xlink:type="simple" xlink:href="https://hal.science/hal-02733082v1">hal-0273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101v1">C'est pas juste!</text:a></text:p>
              <text:p text:style-name="Normal"><text:a xlink:type="simple" xlink:href="https://hal.science/search/index/?q=*&amp;authFullName_s=Céline Spector">Céline Spector</text:a></text:p>
              <text:p text:style-name="Normal"><text:span>Gallimard, 2009</text:span></text:p>
              <text:p text:style-name="Normal"><text:span>Ouvrages</text:span></text:p>
              <text:p text:style-name="Normal"><text:a xlink:type="simple" xlink:href="https://hal.science/hal-02733101v1">hal-0273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73v1">Montesquieu et l'émergence de l'économie politique</text:a></text:p>
              <text:p text:style-name="Normal"><text:a xlink:type="simple" xlink:href="https://hal.science/search/index/?q=*&amp;authFullName_s=Céline Spector">Céline Spector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3608173v1">hal-03608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332v1">Montesquieu. Pouvoirs, richesses et sociétés</text:a></text:p>
              <text:p text:style-name="Normal"><text:a xlink:type="simple" xlink:href="https://hal.science/search/index/?q=*&amp;authFullName_s=Céline Spector">Céline Spector</text:a></text:p>
              <text:p text:style-name="Normal"><text:span>Presses Universitaires de France, 2004</text:span></text:p>
              <text:p text:style-name="Normal"><text:span>Ouvrages</text:span></text:p>
              <text:p text:style-name="Normal"><text:a xlink:type="simple" xlink:href="https://shs.hal.science/halshs-03903332v1">halshs-03903332v1</text:a></text:p>
            </table:table-cell>
          </table:table-row>
        </table:table>
        <text:p text:style-name="P16"/>
        <text:p text:style-name="Heading2"><text:span text:style-name="T6">Chapitre d'ouvrage (67)</text:span></text:p>
        <text:p text:style-name="P18"/>
        <table:table table:name="602b8f" table:style-name="602b8f">
          <table:table-column table:style-name="602b8f.0"/>
          <table:table-row>
            <table:table-cell office:value-type="string">
              <text:p text:style-name="Normal"><text:a xlink:type="simple" xlink:href="https://hal.science/hal-05542693v1">Le climat contre le peuple? Repenser la démocratie à l’heure de l’urgence écologique</text:a></text:p>
              <text:p text:style-name="Normal"><text:a xlink:type="simple" xlink:href="https://hal.science/search/index/?q=*&amp;authFullName_s=Céline Spector">Céline Spector</text:a></text:p>
              <text:p text:style-name="Normal"><text:span>Sophie Grosbon et Sabrina Robert.<text:s/></text:span><text:span>Critique écosystémiques des droits humains. Une introduction</text:span><text:span>,<text:s/></text:span><text:a xlink:type="simple" xlink:href="https://books.openedition.org/dice/18561">Confluences des droits, DICE Éditions</text:a><text:span>, pp.39-48, 2026</text:span></text:p>
              <text:p text:style-name="Normal"><text:span>Chapitre d'ouvrage</text:span></text:p>
              <text:p text:style-name="Normal"><text:a xlink:type="simple" xlink:href="https://hal.science/hal-05542693v1">hal-0554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76v1">L’autorité du sacré et le noble mensonge. Le rôle du législateur dans le Contrat social</text:a></text:p>
              <text:p text:style-name="Normal"><text:a xlink:type="simple" xlink:href="https://hal.science/search/index/?q=*&amp;authFullName_s=Céline Spector">Céline Spector</text:a></text:p>
              <text:p text:style-name="Normal"><text:span>E. Decultot et D. Weidner.<text:s/></text:span><text:span>Nützt es dem Volk, betrogen zu werden. Eine Debatte zur Politik der Aufklärung</text:span><text:span>, Schwabe Verlag, pp.267-283, 2025</text:span></text:p>
              <text:p text:style-name="Normal"><text:span>Chapitre d'ouvrage</text:span></text:p>
              <text:p text:style-name="Normal"><text:a xlink:type="simple" xlink:href="https://hal.science/hal-05377876v1">hal-053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882v1">Le commerce entre les nations favorise-t-il la paix ? Le doux commerce selon L’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Adrien Louis et Elena Partene.<text:s/></text:span><text:span>La paix</text:span><text:span>, Jean Vrin, pp.177-197, 2025</text:span></text:p>
              <text:p text:style-name="Normal"><text:span>Chapitre d'ouvrage</text:span></text:p>
              <text:p text:style-name="Normal"><text:a xlink:type="simple" xlink:href="https://hal.science/hal-05377882v1">hal-0537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11v1">Aufgeklärter Postkolonialismus</text:a></text:p>
              <text:p text:style-name="Normal"><text:a xlink:type="simple" xlink:href="https://hal.science/search/index/?q=*&amp;authFullName_s=Céline Spector">Céline Spector</text:a></text:p>
              <text:p text:style-name="Normal"><text:span>I.-W. D’Aprile, A. Meyer et V. de Senarclens.<text:s/></text:span><text:span>Ressourcen der Aufklärung. 50 Probebohrungen ins 18. Jahrhundert</text:span><text:span>, Wallstein Verlag, pp.298-303, 2025</text:span></text:p>
              <text:p text:style-name="Normal"><text:span>Chapitre d'ouvrage</text:span></text:p>
              <text:p text:style-name="Normal"><text:a xlink:type="simple" xlink:href="https://hal.science/hal-05409311v1">hal-054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983v1">Il faut défendre la société, non la majesté : la théorie de la liberté civile dans L’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Myrtille Méricam-Bourdet.<text:s/></text:span><text:span>Penser et écrire l’histoire à l’âge classique. Hommage à Catherine Volpilhac-Auger</text:span><text:span>, Honoré Champion, pp.51-66, 2025</text:span></text:p>
              <text:p text:style-name="Normal"><text:span>Chapitre d'ouvrage</text:span></text:p>
              <text:p text:style-name="Normal"><text:a xlink:type="simple" xlink:href="https://hal.science/hal-05379983v1">hal-0537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371v1">Le Projet de paix perpétuelle, de Saint-Pierre à Rousseau</text:a></text:p>
              <text:p text:style-name="Normal"><text:a xlink:type="simple" xlink:href="https://hal.science/search/index/?q=*&amp;authFullName_s=Céline Spector">Céline Spector</text:a></text:p>
              <text:p text:style-name="Normal"><text:span>Bruno Bernardi.<text:s/></text:span><text:span>La paix perpétuelle?</text:span><text:span>, Jean Vrin, pp.73-127, 2025</text:span></text:p>
              <text:p text:style-name="Normal"><text:span>Chapitre d'ouvrage</text:span></text:p>
              <text:p text:style-name="Normal"><text:a xlink:type="simple" xlink:href="https://hal.science/hal-05383371v1">hal-053833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5031v1">« Rousseau’s Case against Democracy »,</text:a></text:p>
              <text:p text:style-name="Normal"><text:a xlink:type="simple" xlink:href="https://hal.science/search/index/?q=*&amp;authFullName_s=Céline Spector">Céline Spector</text:a></text:p>
              <text:p text:style-name="Normal"><text:span>David Lay Williams; Mathew Maguire.<text:s/></text:span><text:span>The Cambridge Companion to the Social Contract</text:span><text:span>, Cambridge UNiversity Press, pp.252-272, 2024, 9781108989770</text:span></text:p>
              <text:p text:style-name="Normal"><text:span>Chapitre d'ouvrage</text:span></text:p>
              <text:p text:style-name="Normal"><text:a xlink:type="simple" xlink:href="https://hal.sorbonne-universite.fr/hal-04505031v1">hal-045050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974v1">L’Union européenne : une démocratie sans conflits ?</text:a></text:p>
              <text:p text:style-name="Normal"><text:a xlink:type="simple" xlink:href="https://hal.science/search/index/?q=*&amp;authFullName_s=Céline Spector">Céline Spector</text:a></text:p>
              <text:p text:style-name="Normal"><text:span>Gaëlle Marti et Loïc Robert.<text:s/></text:span><text:span>La Conflictualité en droit de l’Union européenne : menace existentielle ou catalyseur d’intégration ?</text:span><text:span>, Bruylant, pp.49-59, 2024</text:span></text:p>
              <text:p text:style-name="Normal"><text:span>Chapitre d'ouvrage</text:span></text:p>
              <text:p text:style-name="Normal"><text:a xlink:type="simple" xlink:href="https://cnrs.hal.science/hal-04681974v1">hal-04681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1678v1">Liberty in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Sharon Krause; Keegan Callanan.<text:s/></text:span><text:span>The Cambridge Companion to Montesquieu</text:span><text:span>, Cambridge University Press, pp.147-161, 2023</text:span></text:p>
              <text:p text:style-name="Normal"><text:span>Chapitre d'ouvrage</text:span></text:p>
              <text:p text:style-name="Normal"><text:a xlink:type="simple" xlink:href="https://hal.sorbonne-universite.fr/hal-04031678v1">hal-040316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1989v1">Souveränität auf dem Europäischen Prüfstand</text:a></text:p>
              <text:p text:style-name="Normal"><text:a xlink:type="simple" xlink:href="https://hal.science/search/index/?q=*&amp;authFullName_s=Céline Spector">Céline Spector</text:a></text:p>
              <text:p text:style-name="Normal"><text:span>Thomas Maissen, Niels May, Rainer Maria Kiesow.<text:s/></text:span><text:span>Souveränität im Wandel. Frankreich und Deutschland</text:span><text:span>, Wallstein Verlag, pp.469-489, 2023</text:span></text:p>
              <text:p text:style-name="Normal"><text:span>Chapitre d'ouvrage</text:span></text:p>
              <text:p text:style-name="Normal"><text:a xlink:type="simple" xlink:href="https://cnrs.hal.science/hal-04681989v1">hal-046819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7585v1">Human Nature in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Stéphanie Buchenau; Ansgar Lyssy.<text:s/></text:span><text:span>Humanity and Humankind in the Philosophy of the Enlightenment. From Locke to Kant</text:span><text:span>, Bloomsbury Academic, pp.29-41, 2023</text:span></text:p>
              <text:p text:style-name="Normal"><text:span>Chapitre d'ouvrage</text:span></text:p>
              <text:p text:style-name="Normal"><text:a xlink:type="simple" xlink:href="https://cnrs.hal.science/hal-04527585v1">hal-04527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3042v1">La « voie rousseauiste » et les impasses de la critique souverainiste de l'Union européenne</text:a></text:p>
              <text:p text:style-name="Normal"><text:a xlink:type="simple" xlink:href="https://hal.science/search/index/?q=*&amp;authFullName_s=Céline Spector">Céline Spector</text:a></text:p>
              <text:p text:style-name="Normal"><text:span>Tristan Coignard; Céline Spector.<text:s/></text:span><text:span>Europe philosophique, Europe politique. L’héritage des Lumières</text:span><text:span>, 533, Classiques Garnier, pp.171-189, 2022, Rencontres, 978-2-406-12533-4.<text:s/></text:span><text:a xlink:type="simple" xlink:href="https://dx.doi.org/10.48611/isbn.978-2-406-12535-8.p.0171">⟨10.48611/isbn.978-2-406-12535-8.p.0171⟩</text:a></text:p>
              <text:p text:style-name="Normal"><text:span>Chapitre d'ouvrage</text:span></text:p>
              <text:p text:style-name="Normal"><text:a xlink:type="simple" xlink:href="https://hal.sorbonne-universite.fr/hal-03613042v1">hal-0361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327v1">L'inaliénabilité de la liberté</text:a></text:p>
              <text:p text:style-name="Normal"><text:a xlink:type="simple" xlink:href="https://hal.science/search/index/?q=*&amp;authFullName_s=Céline Spector">Céline Spector</text:a></text:p>
              <text:p text:style-name="Normal"><text:span>Céline Spector; Johanna Lenne-Cornuez.<text:s/></text:span><text:span>Rousseau et Locke. Dialogues critiques</text:span><text:span>, Liverpool University Press, pp.181-207, 2022, Oxford University Studies on the Enlightenment</text:span></text:p>
              <text:p text:style-name="Normal"><text:span>Chapitre d'ouvrage</text:span></text:p>
              <text:p text:style-name="Normal"><text:a xlink:type="simple" xlink:href="https://hal.science/hal-03941327v1">hal-039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11v1">Marche de la nature et système du monde</text:a></text:p>
              <text:p text:style-name="Normal"><text:a xlink:type="simple" xlink:href="https://hal.science/search/index/?q=*&amp;authFullName_s=Céline Spector">Céline Spector</text:a></text:p>
              <text:p text:style-name="Normal"><text:span>La Fabrique de l’Émile. Commentaire du Manuscrit Favre</text:span><text:span>, Vrin, 2022</text:span></text:p>
              <text:p text:style-name="Normal"><text:span>Chapitre d'ouvrage</text:span></text:p>
              <text:p text:style-name="Normal"><text:a xlink:type="simple" xlink:href="https://hal.science/hal-03896711v1">hal-0389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16v1">Rhétorique et pratique morale</text:a></text:p>
              <text:p text:style-name="Normal"><text:a xlink:type="simple" xlink:href="https://hal.science/search/index/?q=*&amp;authFullName_s=Céline Spector">Céline Spector</text:a></text:p>
              <text:p text:style-name="Normal"><text:span>F. Brahami, L. Guerpillon (dir.).<text:s/></text:span><text:span>La Fabrique de l’Émile. Commentaire du Manuscrit Favre</text:span><text:span>, Vrin, 2022</text:span></text:p>
              <text:p text:style-name="Normal"><text:span>Chapitre d'ouvrage</text:span></text:p>
              <text:p text:style-name="Normal"><text:a xlink:type="simple" xlink:href="https://hal.science/hal-03896716v1">hal-038967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13056v1">L'émergence de la civilisation au siècle des Lumières</text:a></text:p>
              <text:p text:style-name="Normal"><text:a xlink:type="simple" xlink:href="https://hal.science/search/index/?q=*&amp;authFullName_s=Céline Spector">Céline Spector</text:a></text:p>
              <text:p text:style-name="Normal"><text:span>Vinciane Pirenne-Delforge, L. Quintana-Murci.<text:s/></text:span><text:span>Civilisations : questionner l’identité et la diversité</text:span><text:span>, Odile Jacob, pp.77-100, 2021, 9782415000301.<text:s/></text:span><text:a xlink:type="simple" xlink:href="https://dx.doi.org/10.3917/oj.piren.2021.01.0077">⟨10.3917/oj.piren.2021.01.0077⟩</text:a></text:p>
              <text:p text:style-name="Normal"><text:span>Chapitre d'ouvrage</text:span></text:p>
              <text:p text:style-name="Normal"><text:a xlink:type="simple" xlink:href="https://hal.sorbonne-universite.fr/hal-03613056v1">hal-03613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21238v1">L'Esprit des lois de Montesquieu. Une science des moeurs ?</text:a></text:p>
              <text:p text:style-name="Normal"><text:a xlink:type="simple" xlink:href="https://hal.science/search/index/?q=*&amp;authFullName_s=Céline Spector">Céline Spector</text:a></text:p>
              <text:p text:style-name="Normal"><text:span>Elise Sultan, Laurie Breba, Séverine Denieul.<text:s/></text:span><text:span>La Science des mœurs au siècle des Lumières. Conception et expérimentations</text:span><text:span>, Classiques Garnier, pp.137-151, 2021,<text:s/></text:span><text:a xlink:type="simple" xlink:href="https://dx.doi.org/10.48611/isbn.978-2-406-11902-9.p.0137">⟨10.48611/isbn.978-2-406-11902-9.p.0137⟩</text:a></text:p>
              <text:p text:style-name="Normal"><text:span>Chapitre d'ouvrage</text:span></text:p>
              <text:p text:style-name="Normal"><text:a xlink:type="simple" xlink:href="https://hal.sorbonne-universite.fr/hal-03621238v1">hal-036212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853v1">Faut-il détruire les préjugés destructeurs ? L’avenir des illusions selon L’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Muriel Brot; Claire Fauvergue.<text:s/></text:span><text:span>La Critique du préjugé au prisme de l’herméneutique</text:span><text:span>,<text:s/></text:span><text:a xlink:type="simple" xlink:href="https://www.editions-hermann.fr/livre/9791037005632">Editions Hermann</text:a><text:span>, pp.55-71, 2020, 9791037005632</text:span></text:p>
              <text:p text:style-name="Normal"><text:span>Chapitre d'ouvrage</text:span></text:p>
              <text:p text:style-name="Normal"><text:a xlink:type="simple" xlink:href="https://hal.sorbonne-universite.fr/hal-03149853v1">hal-03149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5041v2">« Pour vous, peuples modernes, vous n'avez point d'esclaves ». Le silence sur la traite dans le second Discours, Emile et le Contrat social</text:a></text:p>
              <text:p text:style-name="Normal"><text:a xlink:type="simple" xlink:href="https://hal.science/search/index/?q=*&amp;authFullName_s=Céline Spector">Céline Spector</text:a></text:p>
              <text:p text:style-name="Normal"><text:span>Brigitte Weltman-Aron; Ourida Mostefai; Peter Westmoreland.<text:s/></text:span><text:span>Silence, Implicite et Non-Dit chez Rousseau / Silence, the Implicit and the Unspoken in Rousseau</text:span><text:span>, Brill | Rodopi, pp.189-202, 2020, 978-90-04-41138-8.<text:s/></text:span><text:a xlink:type="simple" xlink:href="https://dx.doi.org/10.1163/9789004411418_015">⟨10.1163/9789004411418_015⟩</text:a></text:p>
              <text:p text:style-name="Normal"><text:span>Chapitre d'ouvrage</text:span></text:p>
              <text:p text:style-name="Normal"><text:a xlink:type="simple" xlink:href="https://hal.sorbonne-universite.fr/hal-02505041v2">hal-0250504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95808v1">Silence, Implicite et Non-Dit chez Rousseau / Silence, the Implicit and the Unspoken in Rousseau</text:a></text:p>
              <text:p text:style-name="Normal"><text:a xlink:type="simple" xlink:href="https://hal.science/search/index/?q=*&amp;authFullName_s=Céline Spector">Céline Spector</text:a></text:p>
              <text:p text:style-name="Normal"><text:span>Silence, Implicite Et Non-dit Chez Rousseau / Silence, the Implicit and the Unspoken in Rousseau</text:span><text:span>, 189-201, Brill | Rodopi, 2020, 978-90-04-41141-8.<text:s/></text:span><text:a xlink:type="simple" xlink:href="https://dx.doi.org/10.1163/9789004411418">⟨10.1163/9789004411418⟩</text:a></text:p>
              <text:p text:style-name="Normal"><text:span>Chapitre d'ouvrage</text:span></text:p>
              <text:p text:style-name="Normal"><text:a xlink:type="simple" xlink:href="https://hal.sorbonne-universite.fr/hal-02495808v1">hal-02495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835v1">« Bâtir Chalcédoine, le rivage de Byzance devant les yeux » : Montesquieu, critique du républicanisme ?</text:a></text:p>
              <text:p text:style-name="Normal"><text:a xlink:type="simple" xlink:href="https://hal.science/search/index/?q=*&amp;authFullName_s=Céline Spector">Céline Spector</text:a></text:p>
              <text:p text:style-name="Normal"><text:span>Républiques et Républicanismes : les cheminements de la liberté</text:span><text:span>, Bibliothèque républicaine, Le Bord de l’Eau, pp.63-78, 2019, 978-2-35687-588-4</text:span></text:p>
              <text:p text:style-name="Normal"><text:span>Chapitre d'ouvrage</text:span></text:p>
              <text:p text:style-name="Normal"><text:a xlink:type="simple" xlink:href="https://hal.sorbonne-universite.fr/hal-03149835v1">hal-031498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772v1">Rousseau and Diderot: Materialism and its Discontents</text:a></text:p>
              <text:p text:style-name="Normal"><text:a xlink:type="simple" xlink:href="https://hal.science/search/index/?q=*&amp;authFullName_s=Céline Spector">Céline Spector</text:a></text:p>
              <text:p text:style-name="Normal"><text:span>Christopher Kelly, Eve Grace.<text:s/></text:span><text:span>The Rousseauian Mind</text:span><text:span>, Routledge, pp.107-118, 2019, 9780367783921.<text:s/></text:span><text:a xlink:type="simple" xlink:href="https://dx.doi.org/10.4324/9780429020773-11">⟨10.4324/9780429020773-11⟩</text:a></text:p>
              <text:p text:style-name="Normal"><text:span>Chapitre d'ouvrage</text:span></text:p>
              <text:p text:style-name="Normal"><text:a xlink:type="simple" xlink:href="https://hal.sorbonne-universite.fr/hal-02479772v1">hal-02479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6019v1">L'équivoque du concept de « moeurs ». La lecture althussérienne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Francesco Toto, Laetitia Simonetta, Giorgio Bottini.<text:s/></text:span><text:span>Entre nature et histoire. Moeurs et coutumes dans la philosophie moderne</text:span><text:span>, p. 191-203, 2018</text:span></text:p>
              <text:p text:style-name="Normal"><text:span>Chapitre d'ouvrage</text:span></text:p>
              <text:p text:style-name="Normal"><text:a xlink:type="simple" xlink:href="https://hal.sorbonne-universite.fr/hal-02476019v1">hal-024760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840v1">Que reste-t-il du tragique dans la philosophie politique ? Le passager clandestin dans la Théorie de la justice de John Rawls</text:a></text:p>
              <text:p text:style-name="Normal"><text:a xlink:type="simple" xlink:href="https://hal.science/search/index/?q=*&amp;authFullName_s=Céline Spector">Céline Spector</text:a></text:p>
              <text:p text:style-name="Normal"><text:span>C. Courtet, M. Besson, F. Lavocat et A. Viala.<text:s/></text:span><text:span>Le Désordre du monde</text:span><text:span>, CNRS Editions, p. 291-309, 2018, 9782271120427</text:span></text:p>
              <text:p text:style-name="Normal"><text:span>Chapitre d'ouvrage</text:span></text:p>
              <text:p text:style-name="Normal"><text:a xlink:type="simple" xlink:href="https://hal.sorbonne-universite.fr/hal-02479840v1">hal-02479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804v1">The “Lights” before the Enlightenment: The Tribunal of Reason and Public Opinion</text:a></text:p>
              <text:p text:style-name="Normal"><text:a xlink:type="simple" xlink:href="https://hal.science/search/index/?q=*&amp;authFullName_s=Céline Spector">Céline Spector</text:a></text:p>
              <text:p text:style-name="Normal"><text:span>A. Matytsin et D. Edelstein.<text:s/></text:span><text:span>Let There Be Enlightenment</text:span><text:span>, Johns Hopkins University Press, p. 86-102, 2018</text:span></text:p>
              <text:p text:style-name="Normal"><text:span>Chapitre d'ouvrage</text:span></text:p>
              <text:p text:style-name="Normal"><text:a xlink:type="simple" xlink:href="https://hal.sorbonne-universite.fr/hal-02479804v1">hal-024798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45v1">Frontières de la représentation : la “justice anormale” selon Nancy Fraser</text:a></text:p>
              <text:p text:style-name="Normal"><text:a xlink:type="simple" xlink:href="https://hal.science/search/index/?q=*&amp;authFullName_s=Céline Spector">Céline Spector</text:a></text:p>
              <text:p text:style-name="Normal"><text:span>Représentation politique et transformations de la citoyenneté. XVIIe-XXIe siècle Représentation politique et transformations de la citoyenneté. XVIIe-XXIe siècle</text:span><text:span>, 2017</text:span></text:p>
              <text:p text:style-name="Normal"><text:span>Chapitre d'ouvrage</text:span></text:p>
              <text:p text:style-name="Normal"><text:a xlink:type="simple" xlink:href="https://hal.sorbonne-universite.fr/hal-01940445v1">hal-019404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9831v1">Frontières de la représentation : la “justice anormale” selon Nancy Fraser</text:a></text:p>
              <text:p text:style-name="Normal"><text:a xlink:type="simple" xlink:href="https://hal.science/search/index/?q=*&amp;authFullName_s=Céline Spector">Céline Spector</text:a></text:p>
              <text:p text:style-name="Normal"><text:span>Christophe Miqueu; Philippe Crignon.<text:s/></text:span><text:span>Représentation politique et transformations de la citoyenneté. XVIIe-XXIe siècle</text:span><text:span>, 320,<text:s/></text:span><text:a xlink:type="simple" xlink:href="https://classiques-garnier.com/representation-politique-et-transformations-de-la-citoyennete-xviie-xxie-siecle-frontieres-de-la-representation.html">Classiques Garnier</text:a><text:span>, pp.139-156, 2017, Rencontres, 978-2-406-06949-2</text:span></text:p>
              <text:p text:style-name="Normal"><text:span>Chapitre d'ouvrage</text:span></text:p>
              <text:p text:style-name="Normal"><text:a xlink:type="simple" xlink:href="https://hal.sorbonne-universite.fr/hal-03149831v1">hal-031498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9870v1">Rousseau at Harvard: John Rawls after Judith Shklar on Realistic Utopia</text:a></text:p>
              <text:p text:style-name="Normal"><text:a xlink:type="simple" xlink:href="https://hal.science/search/index/?q=*&amp;authFullName_s=Céline Spector">Céline Spector</text:a></text:p>
              <text:p text:style-name="Normal"><text:span>Engaging with Rousseau. Reaction and Interpretation from the Eighteenth Century to the Present</text:span><text:span>, Cambridge University Press, p. 152-167, 2016, 978-1108705189</text:span></text:p>
              <text:p text:style-name="Normal"><text:span>Chapitre d'ouvrage</text:span></text:p>
              <text:p text:style-name="Normal"><text:a xlink:type="simple" xlink:href="https://hal.sorbonne-universite.fr/hal-02479870v1">hal-02479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92v1">La vertu politique comme principe de la démocratie. Robespierre lecteur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Michel Biard; Philippe Bourdin; Hervé Leuwers; Alain Tourret.<text:s/></text:span><text:span>Vertu et Politique. Les pratiques des législateurs (1789-2014)</text:span><text:span>,<text:s/></text:span><text:a xlink:type="simple" xlink:href="http://www.pur-editions.fr/detail.php?idOuv=3924">Presses universitaires de Rennes</text:a><text:span>, pp.61-70, 2015, 978-2-7535-4138-2</text:span></text:p>
              <text:p text:style-name="Normal"><text:span>Chapitre d'ouvrage</text:span></text:p>
              <text:p text:style-name="Normal"><text:a xlink:type="simple" xlink:href="https://hal.sorbonne-universite.fr/hal-02475992v1">hal-024759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85v1">Voix du républicanisme dans l’Encyclopédie. Harrington, Montesquieu, Jaucourt</text:a></text:p>
              <text:p text:style-name="Normal"><text:a xlink:type="simple" xlink:href="https://hal.science/search/index/?q=*&amp;authFullName_s=Céline Spector">Céline Spector</text:a></text:p>
              <text:p text:style-name="Normal"><text:span>G. Barroux et F. Pépin.<text:s/></text:span><text:span>Le Chevalier de Jaucourt, l’homme aux dix-sept mille articles</text:span><text:span>, p. 119-142, 2015</text:span></text:p>
              <text:p text:style-name="Normal"><text:span>Chapitre d'ouvrage</text:span></text:p>
              <text:p text:style-name="Normal"><text:a xlink:type="simple" xlink:href="https://hal.sorbonne-universite.fr/hal-02475985v1">hal-0247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57v1">Introduction au livre collectif Le sens de la justice, une « utopie réaliste » ? Rawls et ses critiques</text:a></text:p>
              <text:p text:style-name="Normal"><text:a xlink:type="simple" xlink:href="https://hal.science/search/index/?q=*&amp;authFullName_s=Sophie Guérard de Latour">Sophie Guérard de Latour</text:a><text:span>,</text:span><text:a xlink:type="simple" xlink:href="https://hal.science/search/index/?q=*&amp;authFullName_s=Céline Spector">Céline Spector</text:a><text:span>,</text:span><text:a xlink:type="simple" xlink:href="https://hal.science/search/index/?q=*&amp;authFullName_s=Radica Gabrielle">Radica Gabrielle</text:a></text:p>
              <text:p text:style-name="Normal"><text:span>Guérard de Latour, Sophie; Radica, Gabrielle; Spector, Céline.<text:s/></text:span><text:span>Le sens de la justice, une « utopie réaliste » ? Rawls et ses critiques</text:span><text:span>, Classiques-Garnier, pp.9-27, 2015</text:span></text:p>
              <text:p text:style-name="Normal"><text:span>Chapitre d'ouvrage</text:span></text:p>
              <text:p text:style-name="Normal"><text:a xlink:type="simple" xlink:href="https://hal.science/hal-03161357v1">hal-031613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10v1">Voix du républicanisme dans l’Encyclopédie. Harrington, Montesquieu, Jaucourt</text:a></text:p>
              <text:p text:style-name="Normal"><text:a xlink:type="simple" xlink:href="https://hal.science/search/index/?q=*&amp;authFullName_s=Céline Spector">Céline Spector</text:a></text:p>
              <text:p text:style-name="Normal"><text:span>Le Chevalier de Jaucourt, l’homme aux dix-sept mille articles</text:span><text:span>, 2015</text:span></text:p>
              <text:p text:style-name="Normal"><text:span>Chapitre d'ouvrage</text:span></text:p>
              <text:p text:style-name="Normal"><text:a xlink:type="simple" xlink:href="https://hal.sorbonne-universite.fr/hal-01940510v1">hal-01940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20v1">Civilization and Corruption: Europe in the Philosophical History of the French Enlightenment</text:a></text:p>
              <text:p text:style-name="Normal"><text:a xlink:type="simple" xlink:href="https://hal.science/search/index/?q=*&amp;authFullName_s=Céline Spector">Céline Spector</text:a></text:p>
              <text:p text:style-name="Normal"><text:span>« Civilization and Corruption: Europe in the Philosophical History of the French Enlightenment »</text:span><text:span>, 2014</text:span></text:p>
              <text:p text:style-name="Normal"><text:span>Chapitre d'ouvrage</text:span></text:p>
              <text:p text:style-name="Normal"><text:a xlink:type="simple" xlink:href="https://hal.sorbonne-universite.fr/hal-01940420v1">hal-01940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66v1">Des histoires à l’Histoire. L’héritage paradoxal de Montesquieu dans l’œuvre de William Robertson</text:a></text:p>
              <text:p text:style-name="Normal"><text:a xlink:type="simple" xlink:href="https://hal.science/search/index/?q=*&amp;authFullName_s=Céline Spector">Céline Spector</text:a></text:p>
              <text:p text:style-name="Normal"><text:span>L. Bianchi et R. Minuti.<text:s/></text:span><text:span>Montesquieu et les philosophies de l’histoire au XVIIIe siècle</text:span><text:span>, p. 107-125, 2014</text:span></text:p>
              <text:p text:style-name="Normal"><text:span>Chapitre d'ouvrage</text:span></text:p>
              <text:p text:style-name="Normal"><text:a xlink:type="simple" xlink:href="https://hal.sorbonne-universite.fr/hal-02475966v1">hal-02475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73v1">Bâtir Chalcédoine, le rivage de Byzance devant les yeux : Oceana, de Harrington à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B. Gracianette, C. Miqueu et J. Terrel.<text:s/></text:span><text:span>Harrington et le républicanisme à l’âge classique</text:span><text:span>, p. 131-148, 2014</text:span></text:p>
              <text:p text:style-name="Normal"><text:span>Chapitre d'ouvrage</text:span></text:p>
              <text:p text:style-name="Normal"><text:a xlink:type="simple" xlink:href="https://hal.sorbonne-universite.fr/hal-02475973v1">hal-024759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95v1">Bâtir Chalcédoine, le rivage de Byzance devant les yeux : Oceana, de Harrington à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Harrington et le républicanisme à l’âge classique</text:span><text:span>, 2014</text:span></text:p>
              <text:p text:style-name="Normal"><text:span>Chapitre d'ouvrage</text:span></text:p>
              <text:p text:style-name="Normal"><text:a xlink:type="simple" xlink:href="https://hal.sorbonne-universite.fr/hal-01940495v1">hal-0194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78v1">Commerce, Glory and Empire: Montesquieu's Legacy</text:a></text:p>
              <text:p text:style-name="Normal"><text:a xlink:type="simple" xlink:href="https://hal.science/search/index/?q=*&amp;authFullName_s=Céline Spector">Céline Spector</text:a></text:p>
              <text:p text:style-name="Normal"><text:span>R. Boyd, E Atanassow.<text:s/></text:span><text:span>Tocqueville and the Frontiers of Democracy</text:span><text:span>, Cambridge University Press, 2013</text:span></text:p>
              <text:p text:style-name="Normal"><text:span>Chapitre d'ouvrage</text:span></text:p>
              <text:p text:style-name="Normal"><text:a xlink:type="simple" xlink:href="https://hal.science/hal-02733278v1">hal-0273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80v1">Geschmack</text:a></text:p>
              <text:p text:style-name="Normal"><text:a xlink:type="simple" xlink:href="https://hal.science/search/index/?q=*&amp;authFullName_s=Céline Spector">Céline Spector</text:a></text:p>
              <text:p text:style-name="Normal"><text:span>S. Stockhors, I.-M. D'Aprile.<text:s/></text:span><text:span>Rousseau und die Moderne</text:span><text:span>, Wallstein Verlag, 2013</text:span></text:p>
              <text:p text:style-name="Normal"><text:span>Chapitre d'ouvrage</text:span></text:p>
              <text:p text:style-name="Normal"><text:a xlink:type="simple" xlink:href="https://hal.science/hal-02733280v1">hal-02733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93v1">« Rousseau et la critique de l’économie politique. Lecture du livre III d’Emile »</text:a></text:p>
              <text:p text:style-name="Normal"><text:a xlink:type="simple" xlink:href="https://hal.science/search/index/?q=*&amp;authFullName_s=Céline Spector">Céline Spector</text:a></text:p>
              <text:p text:style-name="Normal"><text:span>L’Economie politique et la sphère publique dans le débat des Lumières</text:span><text:span>, 2013</text:span></text:p>
              <text:p text:style-name="Normal"><text:span>Chapitre d'ouvrage</text:span></text:p>
              <text:p text:style-name="Normal"><text:a xlink:type="simple" xlink:href="https://hal.sorbonne-universite.fr/hal-01940393v1">hal-01940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75v1">Commerce, Glory and Empire: Montesquieu’s Legacy</text:a></text:p>
              <text:p text:style-name="Normal"><text:a xlink:type="simple" xlink:href="https://hal.science/search/index/?q=*&amp;authFullName_s=Céline Spector">Céline Spector</text:a></text:p>
              <text:p text:style-name="Normal"><text:span>Tocqueville and the Frontiers of Democracy</text:span><text:span>, 2013</text:span></text:p>
              <text:p text:style-name="Normal"><text:span>Chapitre d'ouvrage</text:span></text:p>
              <text:p text:style-name="Normal"><text:a xlink:type="simple" xlink:href="https://hal.sorbonne-universite.fr/hal-01940375v1">hal-01940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454v1">Montesquieu, Newton de la géopolitique ?</text:a></text:p>
              <text:p text:style-name="Normal"><text:a xlink:type="simple" xlink:href="https://hal.science/search/index/?q=*&amp;authFullName_s=Céline Spector">Céline Spector</text:a></text:p>
              <text:p text:style-name="Normal"><text:span>Approches de la géopolitique. De l’Antiquité au XXIe siècle</text:span><text:span>, 2013</text:span></text:p>
              <text:p text:style-name="Normal"><text:span>Chapitre d'ouvrage</text:span></text:p>
              <text:p text:style-name="Normal"><text:a xlink:type="simple" xlink:href="https://hal.sorbonne-universite.fr/hal-01940454v1">hal-01940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17v1">Le despotisme des passions dans les Lettres persanes</text:a></text:p>
              <text:p text:style-name="Normal"><text:a xlink:type="simple" xlink:href="https://hal.science/search/index/?q=*&amp;authFullName_s=Céline Spector">Céline Spector</text:a></text:p>
              <text:p text:style-name="Normal"><text:span>Les Lettres persanes de Montesquieu</text:span><text:span>, 2013</text:span></text:p>
              <text:p text:style-name="Normal"><text:span>Chapitre d'ouvrage</text:span></text:p>
              <text:p text:style-name="Normal"><text:a xlink:type="simple" xlink:href="https://hal.sorbonne-universite.fr/hal-01940517v1">hal-01940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53v1">Commerce, Glory and Empire: Montesquieu’s Legacy</text:a></text:p>
              <text:p text:style-name="Normal"><text:a xlink:type="simple" xlink:href="https://hal.science/search/index/?q=*&amp;authFullName_s=Céline Spector">Céline Spector</text:a></text:p>
              <text:p text:style-name="Normal"><text:span>E. Atanassow et R. Boyd.<text:s/></text:span><text:span>Tocqueville and the Frontiers of Democracy</text:span><text:span>, p. 202-220, 2013</text:span></text:p>
              <text:p text:style-name="Normal"><text:span>Chapitre d'ouvrage</text:span></text:p>
              <text:p text:style-name="Normal"><text:a xlink:type="simple" xlink:href="https://hal.sorbonne-universite.fr/hal-02475953v1">hal-0247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79v1">Rousseau et la critique de l'économie politique. Lecture du livre III d'Emile</text:a></text:p>
              <text:p text:style-name="Normal"><text:a xlink:type="simple" xlink:href="https://hal.science/search/index/?q=*&amp;authFullName_s=Céline Spector">Céline Spector</text:a></text:p>
              <text:p text:style-name="Normal"><text:span>J. Usoz, J Astigarraga.<text:s/></text:span><text:span>L'Economie politique et la sphère publique dans le débat des Lumières</text:span><text:span>, 135, 2013, Collection de la Casa de Velázquez</text:span></text:p>
              <text:p text:style-name="Normal"><text:span>Chapitre d'ouvrage</text:span></text:p>
              <text:p text:style-name="Normal"><text:a xlink:type="simple" xlink:href="https://hal.science/hal-02733279v1">hal-02733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6069v1">Le despotisme des passions dans les Lettres persanes</text:a></text:p>
              <text:p text:style-name="Normal"><text:a xlink:type="simple" xlink:href="https://hal.science/search/index/?q=*&amp;authFullName_s=Céline Spector">Céline Spector</text:a></text:p>
              <text:p text:style-name="Normal"><text:span>Les lettres persanes de Montesquieu</text:span><text:span>, 2013, 978-2-84050-917-2</text:span></text:p>
              <text:p text:style-name="Normal"><text:span>Chapitre d'ouvrage</text:span></text:p>
              <text:p text:style-name="Normal"><text:a xlink:type="simple" xlink:href="https://hal.sorbonne-universite.fr/hal-02476069v1">hal-0247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281v1">Y a-t-il un gardien des promesses ? L'hétéronomie de la conscience dans l'Emile</text:a></text:p>
              <text:p text:style-name="Normal"><text:a xlink:type="simple" xlink:href="https://hal.science/search/index/?q=*&amp;authFullName_s=Céline Spector">Céline Spector</text:a></text:p>
              <text:p text:style-name="Normal"><text:span>P. Manent, C Habib.<text:s/></text:span><text:span>Penser l'homme</text:span><text:span>, Classiques Garnier, 2013</text:span></text:p>
              <text:p text:style-name="Normal"><text:span>Chapitre d'ouvrage</text:span></text:p>
              <text:p text:style-name="Normal"><text:a xlink:type="simple" xlink:href="https://hal.science/hal-02733281v1">hal-0273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1v1">De Diamond à Montesquieu : une naturalisation de la culture</text:a></text:p>
              <text:p text:style-name="Normal"><text:a xlink:type="simple" xlink:href="https://hal.science/search/index/?q=*&amp;authFullName_s=Céline Spector">Céline Spector</text:a></text:p>
              <text:p text:style-name="Normal"><text:span>S. Haber, A Macé.<text:s/></text:span><text:span>Anciens et Modernes. Par-delà nature et société</text:span><text:span>, Presses Universitaires de Besançon, 2012</text:span></text:p>
              <text:p text:style-name="Normal"><text:span>Chapitre d'ouvrage</text:span></text:p>
              <text:p text:style-name="Normal"><text:a xlink:type="simple" xlink:href="https://hal.science/hal-02733311v1">hal-027333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90v1">“Mais moi je n’ai point de jardin”. La leçon sur la propriété d’Emile</text:a></text:p>
              <text:p text:style-name="Normal"><text:a xlink:type="simple" xlink:href="https://hal.science/search/index/?q=*&amp;authFullName_s=Céline Spector">Céline Spector</text:a></text:p>
              <text:p text:style-name="Normal"><text:span>Eduquer selon la nature. Seize études sur Emile de Rousseau</text:span><text:span>, 2012</text:span></text:p>
              <text:p text:style-name="Normal"><text:span>Chapitre d'ouvrage</text:span></text:p>
              <text:p text:style-name="Normal"><text:a xlink:type="simple" xlink:href="https://hal.sorbonne-universite.fr/hal-01940390v1">hal-0194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4v1">Was Montesquieu liberal? The Spirit of the Laws in the history of liberalism</text:a></text:p>
              <text:p text:style-name="Normal"><text:a xlink:type="simple" xlink:href="https://hal.science/search/index/?q=*&amp;authFullName_s=Céline Spector">Céline Spector</text:a></text:p>
              <text:p text:style-name="Normal"><text:span>H. Rosenblatt, R Geenens.<text:s/></text:span><text:span>French Liberalism. From Montesquieu to the Present Day</text:span><text:span>, Cambridge University Press, 2012</text:span></text:p>
              <text:p text:style-name="Normal"><text:span>Chapitre d'ouvrage</text:span></text:p>
              <text:p text:style-name="Normal"><text:a xlink:type="simple" xlink:href="https://hal.science/hal-02733314v1">hal-0273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0v1">Les lumières avant les Lumières : tribunal de la raison et opinion publique</text:a></text:p>
              <text:p text:style-name="Normal"><text:a xlink:type="simple" xlink:href="https://hal.science/search/index/?q=*&amp;authFullName_s=Céline Spector">Céline Spector</text:a></text:p>
              <text:p text:style-name="Normal"><text:span>G. Merlio, N Pelletier.<text:s/></text:span><text:span>Les Lumières, un héritage et une mission. Hommage à Jean Mondot</text:span><text:span>, Presses Universitaires de Bordeaux, 2012</text:span></text:p>
              <text:p text:style-name="Normal"><text:span>Chapitre d'ouvrage</text:span></text:p>
              <text:p text:style-name="Normal"><text:a xlink:type="simple" xlink:href="https://hal.science/hal-02733310v1">hal-02733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47v1">Montesquieu's The Spirit of the Laws in the history of liberalism</text:a></text:p>
              <text:p text:style-name="Normal"><text:a xlink:type="simple" xlink:href="https://hal.science/search/index/?q=*&amp;authFullName_s=Céline Spector">Céline Spector</text:a></text:p>
              <text:p text:style-name="Normal"><text:span>French Liberalism. From Montesquieu to the Present Day</text:span><text:span>, p. 57-72, 2012</text:span></text:p>
              <text:p text:style-name="Normal"><text:span>Chapitre d'ouvrage</text:span></text:p>
              <text:p text:style-name="Normal"><text:a xlink:type="simple" xlink:href="https://hal.sorbonne-universite.fr/hal-02475947v1">hal-024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3v1">“Mais moi je n'ai point de jardin”. La leçon sur la propriété d'Emile</text:a></text:p>
              <text:p text:style-name="Normal"><text:a xlink:type="simple" xlink:href="https://hal.science/search/index/?q=*&amp;authFullName_s=Céline Spector">Céline Spector</text:a></text:p>
              <text:p text:style-name="Normal"><text:span>Habib, C.<text:s/></text:span><text:span>Eduquer selon la nature. Seize études sur Emile de Rousseau</text:span><text:span>, 2012</text:span></text:p>
              <text:p text:style-name="Normal"><text:span>Chapitre d'ouvrage</text:span></text:p>
              <text:p text:style-name="Normal"><text:a xlink:type="simple" xlink:href="https://hal.science/hal-02733313v1">hal-0273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312v1">De Diderot à Rousseau : la double crise du droit naturel moderne</text:a></text:p>
              <text:p text:style-name="Normal"><text:a xlink:type="simple" xlink:href="https://hal.science/search/index/?q=*&amp;authFullName_s=Céline Spector">Céline Spector</text:a></text:p>
              <text:p text:style-name="Normal"><text:span>B. Bachofen B. Bernardi, G O.<text:s/></text:span><text:span>Rousseau, Du contract social, ou Essai sur la forme de la République (Manuscrit de Genève)</text:span><text:span>, Vrin, 2012</text:span></text:p>
              <text:p text:style-name="Normal"><text:span>Chapitre d'ouvrage</text:span></text:p>
              <text:p text:style-name="Normal"><text:a xlink:type="simple" xlink:href="https://hal.science/hal-02733312v1">hal-0273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58v1">Rousseau : l'honneur au tribunal de l'opinion publique</text:a></text:p>
              <text:p text:style-name="Normal"><text:a xlink:type="simple" xlink:href="https://hal.science/search/index/?q=*&amp;authFullName_s=Céline Spector">Céline Spector</text:a></text:p>
              <text:p text:style-name="Normal"><text:span>Diego Venturino; Hervé Drévillon.<text:s/></text:span><text:span>Penser et vivre l'honneur à l'époque moderne</text:span><text:span>, Presses Universitaires de Rennes, 2011, Penser et vivre l'honneur à l'époque moderne</text:span></text:p>
              <text:p text:style-name="Normal"><text:span>Chapitre d'ouvrage</text:span></text:p>
              <text:p text:style-name="Normal"><text:a xlink:type="simple" xlink:href="https://hal.science/hal-02733058v1">hal-0273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57v1">L'Europe de l'abbé de Saint-Pierre</text:a></text:p>
              <text:p text:style-name="Normal"><text:a xlink:type="simple" xlink:href="https://hal.science/search/index/?q=*&amp;authFullName_s=Céline Spector">Céline Spector</text:a></text:p>
              <text:p text:style-name="Normal"><text:span>Claudine Poulouin; Carole Dornier.<text:s/></text:span><text:span>Les Projets de l’abbé Castel de Saint-Pierre (1658-1743): Pour le plus grand bonheur du plus grand nombre</text:span><text:span>, Presses Universitaires de Caen, 2011</text:span></text:p>
              <text:p text:style-name="Normal"><text:span>Chapitre d'ouvrage</text:span></text:p>
              <text:p text:style-name="Normal"><text:a xlink:type="simple" xlink:href="https://hal.science/hal-02733057v1">hal-027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56v1">Désordres du sujet et ordre des échanges : spinozisme et scepticisme au siècle des Lumières</text:a></text:p>
              <text:p text:style-name="Normal"><text:a xlink:type="simple" xlink:href="https://hal.science/search/index/?q=*&amp;authFullName_s=Céline Spector">Céline Spector</text:a></text:p>
              <text:p text:style-name="Normal"><text:span>Perrin, F.<text:s/></text:span><text:span>La Circulation entre les savoirs au siècle des Lumières. Hommages à Francine Markovits</text:span><text:span>, Hermann, 2011</text:span></text:p>
              <text:p text:style-name="Normal"><text:span>Chapitre d'ouvrage</text:span></text:p>
              <text:p text:style-name="Normal"><text:a xlink:type="simple" xlink:href="https://hal.science/hal-02733056v1">hal-027330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25v1">Qu’est-ce que le libéralisme ? Le grand récit des origines</text:a></text:p>
              <text:p text:style-name="Normal"><text:a xlink:type="simple" xlink:href="https://hal.science/search/index/?q=*&amp;authFullName_s=Céline Spector">Céline Spector</text:a></text:p>
              <text:p text:style-name="Normal"><text:span>Le Nouvel esprit du libéralisme</text:span><text:span>, 2011</text:span></text:p>
              <text:p text:style-name="Normal"><text:span>Chapitre d'ouvrage</text:span></text:p>
              <text:p text:style-name="Normal"><text:a xlink:type="simple" xlink:href="https://hal.sorbonne-universite.fr/hal-01940525v1">hal-0194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55v1">Qu'est-ce que le libéralisme ? Le grand récit des origines</text:a></text:p>
              <text:p text:style-name="Normal"><text:a xlink:type="simple" xlink:href="https://hal.science/search/index/?q=*&amp;authFullName_s=Céline Spector">Céline Spector</text:a></text:p>
              <text:p text:style-name="Normal"><text:span>Guillaume Le Blanc; Fabienne Brugère.<text:s/></text:span><text:span>Le Nouvel esprit du libéralisme</text:span><text:span>, Le Bord de l'eau, 2011</text:span></text:p>
              <text:p text:style-name="Normal"><text:span>Chapitre d'ouvrage</text:span></text:p>
              <text:p text:style-name="Normal"><text:a xlink:type="simple" xlink:href="https://hal.science/hal-02733055v1">hal-027330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42v1">L’“esprit” de l’Europe : liberté, commerce et empire dans L’Esprit des lois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P.-Y. Beaurepaire et P. Pourchasse.<text:s/></text:span><text:span>Les Circulations internationales en Europe, 1680-1780</text:span><text:span>, p. 225-235, 2010</text:span></text:p>
              <text:p text:style-name="Normal"><text:span>Chapitre d'ouvrage</text:span></text:p>
              <text:p text:style-name="Normal"><text:a xlink:type="simple" xlink:href="https://hal.sorbonne-universite.fr/hal-02475942v1">hal-0247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80v1">Desencantar o mundo? Religião e Pol\'itica na obra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Entre a cruz e a espada: reflexões filosóficas sobre a religião e a pol\'itica</text:span><text:span>, Editora da Universidade Federal de Sergipe, 2010</text:span></text:p>
              <text:p text:style-name="Normal"><text:span>Chapitre d'ouvrage</text:span></text:p>
              <text:p text:style-name="Normal"><text:a xlink:type="simple" xlink:href="https://hal.science/hal-02733080v1">hal-027330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935v1">Montesquieu était-il libéral ?</text:a></text:p>
              <text:p text:style-name="Normal"><text:a xlink:type="simple" xlink:href="https://hal.science/search/index/?q=*&amp;authFullName_s=Céline Spector">Céline Spector</text:a></text:p>
              <text:p text:style-name="Normal"><text:span>G. Kevorkian.<text:s/></text:span><text:span>La Pensée libérale</text:span><text:span>, p. 57-71, 2010</text:span></text:p>
              <text:p text:style-name="Normal"><text:span>Chapitre d'ouvrage</text:span></text:p>
              <text:p text:style-name="Normal"><text:a xlink:type="simple" xlink:href="https://hal.sorbonne-universite.fr/hal-02475935v1">hal-024759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796v1">Variations de la propriété : Montesquieu contre l'individualisme possessif</text:a></text:p>
              <text:p text:style-name="Normal"><text:a xlink:type="simple" xlink:href="https://hal.science/search/index/?q=*&amp;authFullName_s=Céline Spector">Céline Spector</text:a></text:p>
              <text:p text:style-name="Normal"><text:span>Blaise Bachofen.<text:s/></text:span><text:span>Le libéralisme au miroir du droit. L'État, la personne, la propriété</text:span><text:span>,<text:s/></text:span><text:a xlink:type="simple" xlink:href="http://catalogue-editions.ens-lyon.fr/fr/livre/?GCOI=29021100702220">ENS Editions</text:a><text:span>, 2008, 978-2-84788-135-6</text:span></text:p>
              <text:p text:style-name="Normal"><text:span>Chapitre d'ouvrage</text:span></text:p>
              <text:p text:style-name="Normal"><text:a xlink:type="simple" xlink:href="https://hal.sorbonne-universite.fr/hal-02475796v1">hal-0247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64v1">Le Projet de paix perpétuelle : de Saint-Pierre à Rousseau</text:a></text:p>
              <text:p text:style-name="Normal"><text:a xlink:type="simple" xlink:href="https://hal.science/search/index/?q=*&amp;authFullName_s=Céline Spector">Céline Spector</text:a></text:p>
              <text:p text:style-name="Normal"><text:span>Rousseau, Principes du droit de la guerre. Écrits sur la Paix Perpétuelle, B. Bachofen et C. Spector dir., B. Bernardi et G. Silvestrini éds., Paris, Vrin</text:span><text:span>, 2008</text:span></text:p>
              <text:p text:style-name="Normal"><text:span>Chapitre d'ouvrage</text:span></text:p>
              <text:p text:style-name="Normal"><text:a xlink:type="simple" xlink:href="https://hal.science/hal-01790764v1">hal-01790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748v1">“Il faut éclairer l’histoire par les lois et les lois par l’histoire” : statut de la romanité et rationalité des coutumes dans L’Esprit des lois de Montesquieu</text:a></text:p>
              <text:p text:style-name="Normal"><text:a xlink:type="simple" xlink:href="https://hal.science/search/index/?q=*&amp;authFullName_s=Céline Spector">Céline Spector</text:a></text:p>
              <text:p text:style-name="Normal"><text:span>M. Xifaras.<text:s/></text:span><text:span>Généalogie des savoirs juridiques : le carrefour des Lumières</text:span><text:span>, Bruylant, 2007, 978-2802723936</text:span></text:p>
              <text:p text:style-name="Normal"><text:span>Chapitre d'ouvrage</text:span></text:p>
              <text:p text:style-name="Normal"><text:a xlink:type="simple" xlink:href="https://hal.sorbonne-universite.fr/hal-02475748v1">hal-024757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5682v1">Montesquieu, critique du Projet de Paix Perpétuelle ?</text:a></text:p>
              <text:p text:style-name="Normal"><text:a xlink:type="simple" xlink:href="https://hal.science/search/index/?q=*&amp;authFullName_s=Céline Spector">Céline Spector</text:a></text:p>
              <text:p text:style-name="Normal"><text:span>J. Mondot, R. Ritz et C. Taillard.<text:s/></text:span><text:span>Montesquieu et l’Europe</text:span><text:span>, Académie Montesquieu, p. 139-175, 2006</text:span></text:p>
              <text:p text:style-name="Normal"><text:span>Chapitre d'ouvrage</text:span></text:p>
              <text:p text:style-name="Normal"><text:a xlink:type="simple" xlink:href="https://hal.sorbonne-universite.fr/hal-02475682v1">hal-02475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528v1">Quelle justice ? Quelle rationalité ? La mesure du droit dans L’Esprit des lois</text:a></text:p>
              <text:p text:style-name="Normal"><text:a xlink:type="simple" xlink:href="https://hal.science/search/index/?q=*&amp;authFullName_s=Céline Spector">Céline Spector</text:a></text:p>
              <text:p text:style-name="Normal"><text:span>Montesquieu en 2005</text:span><text:span>, 2005</text:span></text:p>
              <text:p text:style-name="Normal"><text:span>Chapitre d'ouvrage</text:span></text:p>
              <text:p text:style-name="Normal"><text:a xlink:type="simple" xlink:href="https://hal.sorbonne-universite.fr/hal-01940528v1">hal-01940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0398v1">Science des mœurs et théorie de la civilisation : de L’Esprit des lois de Montesquieu à l’école historique écossaise</text:a></text:p>
              <text:p text:style-name="Normal"><text:a xlink:type="simple" xlink:href="https://hal.science/search/index/?q=*&amp;authFullName_s=Céline Spector">Céline Spector</text:a></text:p>
              <text:p text:style-name="Normal"><text:span>Les Équivoques de la civilisation</text:span><text:span>, 2005</text:span></text:p>
              <text:p text:style-name="Normal"><text:span>Chapitre d'ouvrage</text:span></text:p>
              <text:p text:style-name="Normal"><text:a xlink:type="simple" xlink:href="https://hal.sorbonne-universite.fr/hal-01940398v1">hal-01940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Spector</dc:title>
    <dc:subject/>
    <dc:description>CV</dc:description>
    <dc:creator/>
    <dc:date>2026-05-25T23:08:31.000</dc:date>
    <meta:generator>PHPWord</meta:generator>
    <meta:initial-creator>CCSD</meta:initial-creator>
    <meta:creation-date>2026-05-25T23:08:31.000</meta:creation-date>
    <meta:keyword/>
    <meta:user-defined meta:name="Category"/>
    <meta:user-defined meta:name="Company"/>
    <meta:user-defined meta:name="Manager"/>
  </office:meta>
</office:document-meta>
</file>