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65d2" style:family="table">
      <style:table-properties style:rel-width="100" table:align="center"/>
    </style:style>
    <style:style style:name="2365d2.0" style:family="table-column">
      <style:table-column-properties style:column-width="0.00cm"/>
    </style:style>
    <style:style style:name="5d76ce" style:family="table">
      <style:table-properties style:rel-width="100" table:align="center"/>
    </style:style>
    <style:style style:name="5d76ce.0" style:family="table-column">
      <style:table-column-properties style:column-width="0.00cm"/>
    </style:style>
    <style:style style:name="9f525e" style:family="table">
      <style:table-properties style:rel-width="100" table:align="center"/>
    </style:style>
    <style:style style:name="9f525e.0" style:family="table-column">
      <style:table-column-properties style:column-width="0.00cm"/>
    </style:style>
    <style:style style:name="21b85f" style:family="table">
      <style:table-properties style:rel-width="100" table:align="center"/>
    </style:style>
    <style:style style:name="21b85f.0" style:family="table-column">
      <style:table-column-properties style:column-width="0.00cm"/>
    </style:style>
    <style:style style:name="268722" style:family="table">
      <style:table-properties style:rel-width="100" table:align="center"/>
    </style:style>
    <style:style style:name="2687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Thir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365d2" table:style-name="2365d2">
          <table:table-column table:style-name="2365d2.0"/>
          <table:table-row>
            <table:table-cell office:value-type="string">
              <text:p text:style-name="Normal"><text:a xlink:type="simple" xlink:href="https://shs.hal.science/halshs-00934881v1">Les apories de la transitologie : quelques pistes de recherche à la lumière d'exemples africains et postsoviétiques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Céline Thiriot">Céline Thiriot</text:a></text:p>
              <text:p text:style-name="Normal"><text:span>Revue internationale de politique comparée</text:span><text:span>, 2013, 20 (3), pp.19-40.<text:s/></text:span><text:a xlink:type="simple" xlink:href="https://dx.doi.org/10.3917/ripc.203.0019">⟨10.3917/ripc.203.0019⟩</text:a></text:p>
              <text:p text:style-name="Normal"><text:span>Article dans une revue</text:span></text:p>
              <text:p text:style-name="Normal"><text:a xlink:type="simple" xlink:href="https://shs.hal.science/halshs-00934881v1">halshs-0093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886v1">Des transitions africaines au monde arabe, 1991-2011 : vent de printemps sur les outils de la transitologie</text:a></text:p>
              <text:p text:style-name="Normal"><text:a xlink:type="simple" xlink:href="https://hal.science/search/index/?q=*&amp;authFullName_s=Céline Thiriot">Céline Thiriot</text:a></text:p>
              <text:p text:style-name="Normal"><text:span>Revue internationale de politique comparée</text:span><text:span>, 2013, 20 (2), pp.145-163.<text:s/></text:span><text:a xlink:type="simple" xlink:href="https://dx.doi.org/10.3917/ripc.202.0145">⟨10.3917/ripc.202.0145⟩</text:a></text:p>
              <text:p text:style-name="Normal"><text:span>Article dans une revue</text:span></text:p>
              <text:p text:style-name="Normal"><text:a xlink:type="simple" xlink:href="https://shs.hal.science/halshs-00934886v1">halshs-0093488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d76ce" table:style-name="5d76ce">
          <table:table-column table:style-name="5d76ce.0"/>
          <table:table-row>
            <table:table-cell office:value-type="string">
              <text:p text:style-name="Normal"><text:a xlink:type="simple" xlink:href="https://shs.hal.science/halshs-02380340v1">La question démocratique en Afrique, le cas du Mali</text:a></text:p>
              <text:p text:style-name="Normal"><text:a xlink:type="simple" xlink:href="https://hal.science/search/index/?q=*&amp;authFullName_s=Céline Thiriot">Céline Thiriot</text:a></text:p>
              <text:p text:style-name="Normal"><text:span>Conférence invitée Université des Sciences Juridiques et politiques de Bamako</text:span><text:span>, Apr 2018, Bamako, Mali</text:span></text:p>
              <text:p text:style-name="Normal"><text:span>Communication dans un congrès</text:span></text:p>
              <text:p text:style-name="Normal"><text:a xlink:type="simple" xlink:href="https://shs.hal.science/halshs-02380340v1">halshs-0238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15v1">Challenges to the Reconstruction of the State in Mali</text:a></text:p>
              <text:p text:style-name="Normal"><text:a xlink:type="simple" xlink:href="https://hal.science/search/index/?q=*&amp;authFullName_s=Céline Thiriot">Céline Thiriot</text:a></text:p>
              <text:p text:style-name="Normal"><text:span>Workshop Post-intervention Governance and Security in the African Sahel, Northwestern University et Sciences Po Paris, Northwestern University, French Interdisciplinary Group</text:span><text:span>, 2017, Evanston (Illinois), United States</text:span></text:p>
              <text:p text:style-name="Normal"><text:span>Communication dans un congrès</text:span></text:p>
              <text:p text:style-name="Normal"><text:a xlink:type="simple" xlink:href="https://hal.science/hal-02636315v1">hal-0263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14v1">Entrer à Sciences Po Bordeaux : offre de formation et conditions d’accès</text:a></text:p>
              <text:p text:style-name="Normal"><text:a xlink:type="simple" xlink:href="https://hal.science/search/index/?q=*&amp;authFullName_s=Céline Thiriot">Céline Thiriot</text:a></text:p>
              <text:p text:style-name="Normal"><text:span>4ème rencontres universitaires France-Ghana, Université du Ghana</text:span><text:span>, 2017, Accra, Ghana</text:span></text:p>
              <text:p text:style-name="Normal"><text:span>Communication dans un congrès</text:span></text:p>
              <text:p text:style-name="Normal"><text:a xlink:type="simple" xlink:href="https://hal.science/hal-02628614v1">hal-0262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17v1">Modération Session 4</text:a></text:p>
              <text:p text:style-name="Normal"><text:a xlink:type="simple" xlink:href="https://hal.science/search/index/?q=*&amp;authFullName_s=Céline Thiriot">Céline Thiriot</text:a></text:p>
              <text:p text:style-name="Normal"><text:span>1er séminaire conjoint LAM-ARENA Different Perspectives on Africa in Globalization Université de Tsukuba, Japon, programme BIS-Idex de Bordeaux</text:span><text:span>, 2017, Tsukuba, Japon</text:span></text:p>
              <text:p text:style-name="Normal"><text:span>Communication dans un congrès</text:span></text:p>
              <text:p text:style-name="Normal"><text:a xlink:type="simple" xlink:href="https://hal.science/hal-02636317v1">hal-0263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16v1">Democratization in North and Sub-Saharan Africa, Comparative Perspectives</text:a></text:p>
              <text:p text:style-name="Normal"><text:a xlink:type="simple" xlink:href="https://hal.science/search/index/?q=*&amp;authFullName_s=Céline Thiriot">Céline Thiriot</text:a></text:p>
              <text:p text:style-name="Normal"><text:span>1er séminaire conjoint LAM-ARENA Different Perspectives on Africa in Globalization Université de Tsukuba, Japon, programme BIS-Idex de Bordeaux</text:span><text:span>, 2017, Tsukuba, Japon</text:span></text:p>
              <text:p text:style-name="Normal"><text:span>Communication dans un congrès</text:span></text:p>
              <text:p text:style-name="Normal"><text:a xlink:type="simple" xlink:href="https://hal.science/hal-02636316v1">hal-0263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27v1">Clôture de séance</text:a></text:p>
              <text:p text:style-name="Normal"><text:a xlink:type="simple" xlink:href="https://hal.science/search/index/?q=*&amp;authFullName_s=Céline Thiriot">Céline Thiriot</text:a></text:p>
              <text:p text:style-name="Normal"><text:span>Bonnes Nouvelles d’Afrique, Sciences Po Bordeaux, Institut des Afriques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628627v1">hal-0262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8613v1">Is there a French touch for African studies?</text:a></text:p>
              <text:p text:style-name="Normal"><text:a xlink:type="simple" xlink:href="https://hal.science/search/index/?q=*&amp;authFullName_s=Céline Thiriot">Céline Thiriot</text:a></text:p>
              <text:p text:style-name="Normal"><text:span>Conférence Africa multiple and relational, Université de Bayreuth</text:span><text:span>, 2017, Bayreuth, Germany</text:span></text:p>
              <text:p text:style-name="Normal"><text:span>Communication dans un congrès</text:span></text:p>
              <text:p text:style-name="Normal"><text:a xlink:type="simple" xlink:href="https://hal.science/hal-02628613v1">hal-026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25v1">Ouverture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Céline Thiriot">Céline Thiriot</text:a></text:p>
              <text:p text:style-name="Normal"><text:span>Colloque international En Afrique, accoucher après la fin de l’exceptionnalité du sida, LAM, CNRS, IRD, Université de Bordeaux, AUF, Fondation de France et Région Aquitaine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629025v1">hal-0262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14v1">Conclusion</text:a></text:p>
              <text:p text:style-name="Normal"><text:a xlink:type="simple" xlink:href="https://hal.science/search/index/?q=*&amp;authFullName_s=Céline Thiriot">Céline Thiriot</text:a></text:p>
              <text:p text:style-name="Normal"><text:span>Colloque État en action, État en consolidation ?, Maison des Suds</text:span><text:span>, 2015, Pessac, France</text:span></text:p>
              <text:p text:style-name="Normal"><text:span>Communication dans un congrès</text:span></text:p>
              <text:p text:style-name="Normal"><text:a xlink:type="simple" xlink:href="https://hal.science/hal-02636314v1">hal-0263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313v1">Introduction</text:a></text:p>
              <text:p text:style-name="Normal"><text:a xlink:type="simple" xlink:href="https://hal.science/search/index/?q=*&amp;authFullName_s=Céline Thiriot">Céline Thiriot</text:a><text:span>,</text:span><text:a xlink:type="simple" xlink:href="https://hal.science/search/index/?q=*&amp;authFullName_s=Amadou Keita">Amadou Keita</text:a><text:span>,</text:span><text:a xlink:type="simple" xlink:href="https://hal.science/search/index/?q=*&amp;authFullName_s=Stéphanie Lima">Stéphanie Lima</text:a></text:p>
              <text:p text:style-name="Normal"><text:span>Colloque État en action, État en consolidation ?, Maison des Suds</text:span><text:span>, 2015, Pessac, France</text:span></text:p>
              <text:p text:style-name="Normal"><text:span>Communication dans un congrès</text:span></text:p>
              <text:p text:style-name="Normal"><text:a xlink:type="simple" xlink:href="https://hal.science/hal-02636313v1">hal-0263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996v1">Relire les &amp;quot;Printemps arabes&amp;quot; à l'aune des &amp;quot;transitions démocratiques&amp;quot; en Afrique subsaharienne</text:a></text:p>
              <text:p text:style-name="Normal"><text:a xlink:type="simple" xlink:href="https://hal.science/search/index/?q=*&amp;authFullName_s=Céline Thiriot">Céline Thiriot</text:a></text:p>
              <text:p text:style-name="Normal"><text:span>Cycle : Printemps arabes et Afrique subsaharienne, Institut français</text:span><text:span>, Oct 2013, Cotonou, Bénin</text:span></text:p>
              <text:p text:style-name="Normal"><text:span>Communication dans un congrès</text:span></text:p>
              <text:p text:style-name="Normal"><text:a xlink:type="simple" xlink:href="https://shs.hal.science/halshs-00938996v1">halshs-0093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366v1">Un volet recherche-action : un outil d'analyse du risque politique pour l'AFD</text:a></text:p>
              <text:p text:style-name="Normal"><text:a xlink:type="simple" xlink:href="https://hal.science/search/index/?q=*&amp;authFullName_s=Céline Thiriot">Céline Thiriot</text:a></text:p>
              <text:p text:style-name="Normal"><text:span>Regards croisés sur les Suds Les 2es rencontres interdisciplinaires autour des Suds</text:span><text:span>, Apr 2013, Pessac, France</text:span></text:p>
              <text:p text:style-name="Normal"><text:span>Communication dans un congrès</text:span></text:p>
              <text:p text:style-name="Normal"><text:a xlink:type="simple" xlink:href="https://shs.hal.science/halshs-00914366v1">halshs-0091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8991v1">Le Mali, Etat en consolidation ?</text:a></text:p>
              <text:p text:style-name="Normal"><text:a xlink:type="simple" xlink:href="https://hal.science/search/index/?q=*&amp;authFullName_s=Céline Thiriot">Céline Thiriot</text:a></text:p>
              <text:p text:style-name="Normal"><text:span>Le Mali contemporain : regards de scientifiques</text:span><text:span>, Oct 2013, Bamako, Mali</text:span></text:p>
              <text:p text:style-name="Normal"><text:span>Communication dans un congrès</text:span></text:p>
              <text:p text:style-name="Normal"><text:a xlink:type="simple" xlink:href="https://shs.hal.science/halshs-00938991v1">halshs-00938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6948v1">Qu'est-ce que les transitions africaines peuvent nous dire des ″printemps arabes ?″</text:a></text:p>
              <text:p text:style-name="Normal"><text:a xlink:type="simple" xlink:href="https://hal.science/search/index/?q=*&amp;authFullName_s=Céline Thiriot">Céline Thiriot</text:a></text:p>
              <text:p text:style-name="Normal"><text:span>conférence invitée à l'ENA du Bénin</text:span><text:span>, Oct 2013, Cotonou, Bénin</text:span></text:p>
              <text:p text:style-name="Normal"><text:span>Communication dans un congrès</text:span></text:p>
              <text:p text:style-name="Normal"><text:a xlink:type="simple" xlink:href="https://shs.hal.science/halshs-00936948v1">halshs-0093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103v1">L'Afrique au risque des élections</text:a></text:p>
              <text:p text:style-name="Normal"><text:a xlink:type="simple" xlink:href="https://hal.science/search/index/?q=*&amp;authFullName_s=Céline Thiriot">Céline Thiriot</text:a></text:p>
              <text:p text:style-name="Normal"><text:span>Colloque Afrique organisé par Total</text:span><text:span>, Jun 2011, Bordeaux, France</text:span></text:p>
              <text:p text:style-name="Normal"><text:span>Communication dans un congrès</text:span></text:p>
              <text:p text:style-name="Normal"><text:a xlink:type="simple" xlink:href="https://shs.hal.science/halshs-00647103v1">halshs-00647103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9f525e" table:style-name="9f525e">
          <table:table-column table:style-name="9f525e.0"/>
          <table:table-row>
            <table:table-cell office:value-type="string">
              <text:p text:style-name="Normal"><text:a xlink:type="simple" xlink:href="https://hal.science/hal-01668128v1">Du risque en Afrique, terrains et perspectives</text:a></text:p>
              <text:p text:style-name="Normal"><text:a xlink:type="simple" xlink:href="https://hal.science/search/index/?q=*&amp;authFullName_s=Nicolas Lemoigne">Nicolas Lemoigne</text:a><text:span>,</text:span><text:a xlink:type="simple" xlink:href="https://hal.science/search/index/?q=*&amp;authFullName_s=François Bart">François Bart</text:a><text:span>,</text:span><text:a xlink:type="simple" xlink:href="https://hal.science/search/index/?q=*&amp;authFullName_s=Étienne Lakétienkoia Damome">Étienne Lakétienkoia Damome</text:a><text:span>,</text:span><text:a xlink:type="simple" xlink:href="https://hal.science/search/index/?q=*&amp;authFullName_s=Françoise Delcroix">Françoise Delcroix</text:a><text:span>,</text:span><text:a xlink:type="simple" xlink:href="https://hal.science/search/index/?q=*&amp;authFullName_s=Chrystelle Grenier-Torres">Chrystelle Grenier-Torres</text:a><text:span>et al.</text:span></text:p>
              <text:p text:style-name="Normal"><text:span>Karthala; MSHA, 2015</text:span></text:p>
              <text:p text:style-name="Normal"><text:span>Ouvrages</text:span></text:p>
              <text:p text:style-name="Normal"><text:a xlink:type="simple" xlink:href="https://hal.science/hal-01668128v1">hal-0166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467v1">Le politique en Afrique</text:a></text:p>
              <text:p text:style-name="Normal"><text:a xlink:type="simple" xlink:href="https://hal.science/search/index/?q=*&amp;authFullName_s=Céline Thiriot">Céline Thiriot</text:a><text:span>,</text:span><text:a xlink:type="simple" xlink:href="https://hal.science/search/index/?q=*&amp;authFullName_s=Mamadou Gazibo">Mamadou Gazibo</text:a></text:p>
              <text:p text:style-name="Normal"><text:span>Karthala, 371 p., 2009</text:span></text:p>
              <text:p text:style-name="Normal"><text:span>Ouvrages</text:span></text:p>
              <text:p text:style-name="Normal"><text:a xlink:type="simple" xlink:href="https://shs.hal.science/halshs-00559467v1">halshs-0055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3897v1">Faire de la politique comparée : les terrains du comparatisme</text:a></text:p>
              <text:p text:style-name="Normal"><text:a xlink:type="simple" xlink:href="https://hal.science/search/index/?q=*&amp;authFullName_s=Emmanuel Nadal">Emmanuel Nadal</text:a><text:span>,</text:span><text:a xlink:type="simple" xlink:href="https://hal.science/search/index/?q=*&amp;authFullName_s=Marianne Marty">Marianne Marty</text:a><text:span>,</text:span><text:a xlink:type="simple" xlink:href="https://hal.science/search/index/?q=*&amp;authFullName_s=Céline Thiriot">Céline Thiriot</text:a><text:span>,</text:span><text:a xlink:type="simple" xlink:href="https://hal.science/search/index/?q=*&amp;authFullName_s=Daniel-Louis Seiler">Daniel-Louis Seiler</text:a></text:p>
              <text:p text:style-name="Normal"><text:a xlink:type="simple" xlink:href="https://www.karthala.com/accueil/1585-faire-de-la-politique-comparee-les-terrains-du-comparatisme-9782845866935.html">Editions Karthala</text:a><text:span>, pp.416, 2005, Hommes et sociétés, 2-84586-693-3.<text:s/></text:span><text:a xlink:type="simple" xlink:href="https://dx.doi.org/10.3917/kart.nadal.2005.01">⟨10.3917/kart.nadal.2005.01⟩</text:a></text:p>
              <text:p text:style-name="Normal"><text:span>Ouvrages</text:span></text:p>
              <text:p text:style-name="Normal"><text:a xlink:type="simple" xlink:href="https://shs.hal.science/halshs-04413897v1">halshs-0441389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21b85f" table:style-name="21b85f">
          <table:table-column table:style-name="21b85f.0"/>
          <table:table-row>
            <table:table-cell office:value-type="string">
              <text:p text:style-name="Normal"><text:a xlink:type="simple" xlink:href="https://shs.hal.science/halshs-02380298v1">Transitions politiques et changements constitutionnels en Afrique</text:a></text:p>
              <text:p text:style-name="Normal"><text:a xlink:type="simple" xlink:href="https://hal.science/search/index/?q=*&amp;authFullName_s=Céline Thiriot">Céline Thiriot</text:a></text:p>
              <text:p text:style-name="Normal"><text:span>Aurore Gaillet; Nicoletta Perlo; Julia Schmitz.<text:s/></text:span><text:span>Le phénomène constituant : Un dialogue interdisciplinaire</text:span><text:span>, Presses de l’Université Toulouse 1 Capitole, pp.29-49, 2017,<text:s/></text:span><text:a xlink:type="simple" xlink:href="https://dx.doi.org/10.4000/books.putc.3197">⟨10.4000/books.putc.3197⟩</text:a></text:p>
              <text:p text:style-name="Normal"><text:span>Chapitre d'ouvrage</text:span></text:p>
              <text:p text:style-name="Normal"><text:a xlink:type="simple" xlink:href="https://shs.hal.science/halshs-02380298v1">halshs-02380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936v1">Les apories de la transitologie : quelques pistes de recherche à la lumière d’exemples africains et post-soviétiques</text:a></text:p>
              <text:p text:style-name="Normal"><text:a xlink:type="simple" xlink:href="https://hal.science/search/index/?q=*&amp;authFullName_s=Caroline Dufy">Caroline Dufy</text:a><text:span>,</text:span><text:a xlink:type="simple" xlink:href="https://hal.science/search/index/?q=*&amp;authFullName_s=Céline Thiriot">Céline Thiriot</text:a></text:p>
              <text:p text:style-name="Normal"><text:span>Christel Müller; Monica Heinz (dir.).<text:s/></text:span><text:span>Transitions historiques</text:span><text:span>, Éditions de Boccard, pp.141-153, 2016, Colloques de la Maison René-Ginouvès, 978-2-7018-0495-8</text:span></text:p>
              <text:p text:style-name="Normal"><text:span>Chapitre d'ouvrage</text:span></text:p>
              <text:p text:style-name="Normal"><text:a xlink:type="simple" xlink:href="https://shs.hal.science/halshs-02893936v1">halshs-0289393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3982v1">État, décentralisation et environnement : inventaire critique d'une crise multiforme</text:a></text:p>
              <text:p text:style-name="Normal"><text:a xlink:type="simple" xlink:href="https://hal.science/search/index/?q=*&amp;authFullName_s=Amadou Keita">Amadou Keita</text:a><text:span>,</text:span><text:a xlink:type="simple" xlink:href="https://hal.science/search/index/?q=*&amp;authFullName_s=Stéphanie Lima">Stéphanie Lima</text:a><text:span>,</text:span><text:a xlink:type="simple" xlink:href="https://hal.science/search/index/?q=*&amp;authFullName_s=Céline Thiriot">Céline Thiriot</text:a></text:p>
              <text:p text:style-name="Normal"><text:span>Joseph Brunet-Jailly; Jacques Charme; Doulaye Konaté.<text:s/></text:span><text:span>Le Mali contemporain</text:span><text:span>,<text:s/></text:span><text:a xlink:type="simple" xlink:href="https://editionstombouctou.com/categorie-produit/essai/">Éditions Tombouctou; IRD</text:a><text:span>, pp.65-88, 2014, L'Afrique se raconte, 978-99952-53-10-3.<text:s/></text:span><text:a xlink:type="simple" xlink:href="https://dx.doi.org/10.4000/books.irdeditions.21095">⟨10.4000/books.irdeditions.21095⟩</text:a></text:p>
              <text:p text:style-name="Normal"><text:span>Chapitre d'ouvrage</text:span></text:p>
              <text:p text:style-name="Normal"><text:a xlink:type="simple" xlink:href="https://univ-tlse2.hal.science/hal-02083982v1">hal-02083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991v1">Peut-on ″administrer″ la démocratie ? Retour sur l'expérience malienne</text:a></text:p>
              <text:p text:style-name="Normal"><text:a xlink:type="simple" xlink:href="https://hal.science/search/index/?q=*&amp;authFullName_s=Céline Thiriot">Céline Thiriot</text:a></text:p>
              <text:p text:style-name="Normal"><text:span>Ferdinand Mélin-Soucramanian.<text:s/></text:span><text:span>Espaces du service public, Mélanges en l'honneur de Jean du Bois de Gaudusson</text:span><text:span>, Pessac, Presses universitaires de Bordeaux, T1, pp.691-710, 2013, Université Montesquieu-Bordeaux IV</text:span></text:p>
              <text:p text:style-name="Normal"><text:span>Chapitre d'ouvrage</text:span></text:p>
              <text:p text:style-name="Normal"><text:a xlink:type="simple" xlink:href="https://shs.hal.science/halshs-00933991v1">halshs-0093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4349v1">Après les transitions en Afrique, la démocratie? De l'impasse de quelques adjectifs et les pistes ouvertes par Jean-François Médard</text:a></text:p>
              <text:p text:style-name="Normal"><text:a xlink:type="simple" xlink:href="https://hal.science/search/index/?q=*&amp;authFullName_s=Céline Thiriot">Céline Thiriot</text:a></text:p>
              <text:p text:style-name="Normal"><text:span>Le comparatisme à la croisée des chemins : autour de l'oeuvre de Jean-François Médard</text:span><text:span>, Karthala-MSHA, pp.175-198, 2010, Hommes et Sociétés</text:span></text:p>
              <text:p text:style-name="Normal"><text:span>Chapitre d'ouvrage</text:span></text:p>
              <text:p text:style-name="Normal"><text:a xlink:type="simple" xlink:href="https://shs.hal.science/halshs-00554349v1">halshs-00554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198v1">Islam et espace public au Mali</text:a></text:p>
              <text:p text:style-name="Normal"><text:a xlink:type="simple" xlink:href="https://hal.science/search/index/?q=*&amp;authFullName_s=Céline Thiriot">Céline Thiriot</text:a></text:p>
              <text:p text:style-name="Normal"><text:span>Altérité et identité, itinéraires croisés. Mélanges offerts à Christian Coulon</text:span><text:span>, Bruylant, pp.213-243, 2010</text:span></text:p>
              <text:p text:style-name="Normal"><text:span>Chapitre d'ouvrage</text:span></text:p>
              <text:p text:style-name="Normal"><text:a xlink:type="simple" xlink:href="https://shs.hal.science/halshs-00555198v1">halshs-0055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276v1">L'Afrique, entre particularités empiriques et banalité théorique</text:a></text:p>
              <text:p text:style-name="Normal"><text:a xlink:type="simple" xlink:href="https://hal.science/search/index/?q=*&amp;authFullName_s=Mamadou Gazibo">Mamadou Gazibo</text:a><text:span>,</text:span><text:a xlink:type="simple" xlink:href="https://hal.science/search/index/?q=*&amp;authFullName_s=Céline Thiriot">Céline Thiriot</text:a></text:p>
              <text:p text:style-name="Normal"><text:span>Thiriot, Céline;Gazibo, Mamadou.<text:s/></text:span><text:span>Le politique en Afrique</text:span><text:span>, Paris, Karthala, pp.363-366, 2009, L'Afrique politique</text:span></text:p>
              <text:p text:style-name="Normal"><text:span>Chapitre d'ouvrage</text:span></text:p>
              <text:p text:style-name="Normal"><text:a xlink:type="simple" xlink:href="https://shs.hal.science/halshs-00438276v1">halshs-0043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8267v1">Le politique en Afrique dans la longue durée : historicité et héritages</text:a></text:p>
              <text:p text:style-name="Normal"><text:a xlink:type="simple" xlink:href="https://hal.science/search/index/?q=*&amp;authFullName_s=Céline Thiriot">Céline Thiriot</text:a><text:span>,</text:span><text:a xlink:type="simple" xlink:href="https://hal.science/search/index/?q=*&amp;authFullName_s=Mamadou Gazibo">Mamadou Gazibo</text:a></text:p>
              <text:p text:style-name="Normal"><text:span>Gazibo, Mamadou ; Thiriot, Céline.<text:s/></text:span><text:span>Le politique en Afrique</text:span><text:span>, Paris, Karthala, pp.21-42, 2009, Hommes et sociétés</text:span></text:p>
              <text:p text:style-name="Normal"><text:span>Chapitre d'ouvrage</text:span></text:p>
              <text:p text:style-name="Normal"><text:a xlink:type="simple" xlink:href="https://shs.hal.science/halshs-00438267v1">halshs-0043826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68722" table:style-name="268722">
          <table:table-column table:style-name="268722.0"/>
          <table:table-row>
            <table:table-cell office:value-type="string">
              <text:p text:style-name="Normal"><text:a xlink:type="simple" xlink:href="https://shs.hal.science/halshs-01821660v1">Les études africaines en France : un état des lieux</text:a></text:p>
              <text:p text:style-name="Normal"><text:a xlink:type="simple" xlink:href="https://hal.science/search/index/?q=*&amp;authFullName_s=Marie-Pierre Ballarin">Marie-Pierre Ballarin</text:a><text:span>,</text:span><text:a xlink:type="simple" xlink:href="https://hal.science/search/index/?q=*&amp;authFullName_s=Richard Banégas">Richard Banégas</text:a><text:span>,</text:span><text:a xlink:type="simple" xlink:href="https://hal.science/search/index/?q=*&amp;authFullName_s=Emmanuelle Beauville">Emmanuelle Beauville</text:a><text:span>,</text:span><text:a xlink:type="simple" xlink:href="https://hal.science/search/index/?q=*&amp;authFullName_s=Pierre Boilley">Pierre Boilley</text:a><text:span>,</text:span><text:a xlink:type="simple" xlink:href="https://hal.science/search/index/?q=*&amp;authFullName_s=Mélanie Bourlet">Mélanie Bourlet</text:a><text:span>et al.</text:span></text:p>
              <text:p text:style-name="Normal"><text:span>[Rapport de recherche] Groupement d'intérêt scientique (GIS) Études africaines en Fran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21660v1">halshs-01821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Thiriot</dc:title>
    <dc:subject/>
    <dc:description>CV</dc:description>
    <dc:creator/>
    <dc:date>2026-05-07T22:23:26.000</dc:date>
    <meta:generator>PHPWord</meta:generator>
    <meta:initial-creator>CCSD</meta:initial-creator>
    <meta:creation-date>2026-05-07T22:23:26.000</meta:creation-date>
    <meta:keyword/>
    <meta:user-defined meta:name="Category"/>
    <meta:user-defined meta:name="Company"/>
    <meta:user-defined meta:name="Manager"/>
  </office:meta>
</office:document-meta>
</file>