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78da" style:family="table">
      <style:table-properties style:rel-width="100" table:align="center"/>
    </style:style>
    <style:style style:name="d678da.0" style:family="table-column">
      <style:table-column-properties style:column-width="0.00cm"/>
    </style:style>
    <style:style style:name="dfa227" style:family="table">
      <style:table-properties style:rel-width="100" table:align="center"/>
    </style:style>
    <style:style style:name="dfa227.0" style:family="table-column">
      <style:table-column-properties style:column-width="0.00cm"/>
    </style:style>
    <style:style style:name="12cc95" style:family="table">
      <style:table-properties style:rel-width="100" table:align="center"/>
    </style:style>
    <style:style style:name="12cc95.0" style:family="table-column">
      <style:table-column-properties style:column-width="0.00cm"/>
    </style:style>
    <style:style style:name="945216" style:family="table">
      <style:table-properties style:rel-width="100" table:align="center"/>
    </style:style>
    <style:style style:name="9452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Vandecastee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d678da" table:style-name="d678da">
          <table:table-column table:style-name="d678da.0"/>
          <table:table-row>
            <table:table-cell office:value-type="string">
              <text:p text:style-name="Normal"><text:a xlink:type="simple" xlink:href="https://hal.inrae.fr/hal-05560333v1">A comprehensive genome-wide scan for parent-of-origin expressed genes in the pig clarifies the conservation landscape of genomic imprinting</text:a></text:p>
              <text:p text:style-name="Normal"><text:a xlink:type="simple" xlink:href="https://hal.science/search/index/?q=*&amp;authFullName_s=Mathilde Perret">Mathilde Perre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Patrice Dehais">Patrice Dehais</text:a><text:span>et al.</text:span></text:p>
              <text:p text:style-name="Normal"><text:span>Genetics Selection Evolution</text:span><text:span>, 2026, 58 (1), pp.18.<text:s/></text:span><text:a xlink:type="simple" xlink:href="https://dx.doi.org/10.1186/s12711-026-01031-2">⟨10.1186/s12711-026-01031-2⟩</text:a></text:p>
              <text:p text:style-name="Normal"><text:span>Article dans une revue</text:span></text:p>
              <text:p text:style-name="Normal"><text:a xlink:type="simple" xlink:href="https://hal.inrae.fr/hal-05560333v1">hal-05560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0324v1">Low Mutation Rate and Atypical Mutation Spectrum in Prasinoderma coloniale : Insights From an Early Diverging Green Lineage</text:a></text:p>
              <text:p text:style-name="Normal"><text:a xlink:type="simple" xlink:href="https://hal.science/search/index/?q=*&amp;authFullName_s=Lisa Mettrop">Lisa Mettrop</text:a><text:span>,</text:span><text:a xlink:type="simple" xlink:href="https://hal.science/search/index/?q=*&amp;authFullName_s=Anna Lipzen">Anna Lipzen</text:a><text:span>,</text:span><text:a xlink:type="simple" xlink:href="https://hal.science/search/index/?q=*&amp;authFullName_s=Celine Vandecasteele">Celine Vandecasteele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naïs Labécot">Anaïs Labécot</text:a><text:span>et al.</text:span></text:p>
              <text:p text:style-name="Normal"><text:span>Genome Biology and Evolution</text:span><text:span>, 2025, 17 (3), pp.evaf026.<text:s/></text:span><text:a xlink:type="simple" xlink:href="https://dx.doi.org/10.1093/gbe/evaf026">⟨10.1093/gbe/evaf026⟩</text:a></text:p>
              <text:p text:style-name="Normal"><text:span>Article dans une revue</text:span></text:p>
              <text:p text:style-name="Normal"><text:a xlink:type="simple" xlink:href="https://hal.inrae.fr/hal-05050324v1">hal-05050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812v2">Structure-dependent degradation of milk oligosaccharides by newly isolated intestinal commensal bacterial strains from suckling piglets and rabbit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Frederic Pepke">Frederic Pepke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Cláudia M. Vicente">Cláudia M. Vicente</text:a><text:span>et al.</text:span></text:p>
              <text:p text:style-name="Normal"><text:span>BMC Microbiology</text:span><text:span>, 2025, 25 (1), pp.513.<text:s/></text:span><text:a xlink:type="simple" xlink:href="https://dx.doi.org/10.1186/s12866-025-04205-y">⟨10.1186/s12866-025-04205-y⟩</text:a></text:p>
              <text:p text:style-name="Normal"><text:span>Article dans une revue</text:span></text:p>
              <text:p text:style-name="Normal"><text:a xlink:type="simple" xlink:href="https://hal.inrae.fr/hal-04666812v2">hal-04666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431v1">Gain and loss of gene function shaped the nickel hyperaccumulation trait in Noccaea caerulescens</text:a></text:p>
              <text:p text:style-name="Normal"><text:a xlink:type="simple" xlink:href="https://hal.science/search/index/?q=*&amp;authFullName_s=Célestine Belloeil">Célestine Belloeil</text:a><text:span>,</text:span><text:a xlink:type="simple" xlink:href="https://hal.science/search/index/?q=*&amp;authFullName_s=Vanesa Sanchez Garcia de la Torre">Vanesa Sanchez Garcia de la Torre</text:a><text:span>,</text:span><text:a xlink:type="simple" xlink:href="https://hal.science/search/index/?q=*&amp;authFullName_s=Rubén Contreras-Aguilera">Rubén Contreras-Aguilera</text:a><text:span>,</text:span><text:a xlink:type="simple" xlink:href="https://hal.science/search/index/?q=*&amp;authFullName_s=Hendrik Küpper">Hendrik Küpper</text:a><text:span>,</text:span><text:a xlink:type="simple" xlink:href="https://hal.science/search/index/?q=*&amp;authFullName_s=Ophélie Courtin">Ophélie Courtin</text:a><text:span>et al.</text:span></text:p>
              <text:p text:style-name="Normal"><text:span>The Plant cell</text:span><text:span>, 2025, 38 (1),<text:s/></text:span><text:a xlink:type="simple" xlink:href="https://dx.doi.org/10.1093/plcell/koaf281">⟨10.1093/plcell/koaf281⟩</text:a></text:p>
              <text:p text:style-name="Normal"><text:span>Article dans une revue</text:span></text:p>
              <text:p text:style-name="Normal"><text:a xlink:type="simple" xlink:href="https://hal.science/hal-05264431v1">hal-05264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9144v1">Pig and quail CpG methylation datasets from short and long read sequencing technologies</text:a></text:p>
              <text:p text:style-name="Normal"><text:a xlink:type="simple" xlink:href="https://hal.science/search/index/?q=*&amp;authFullName_s=Paul Terzian">Paul Terzian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Jules Sabban">Jules Sabban</text:a><text:span>et al.</text:span></text:p>
              <text:p text:style-name="Normal"><text:span>Scientific Data<text:s/></text:span><text:span>, 2025, 12 (1), pp.556.<text:s/></text:span><text:a xlink:type="simple" xlink:href="https://dx.doi.org/10.1038/s41597-025-04769-4">⟨10.1038/s41597-025-04769-4⟩</text:a></text:p>
              <text:p text:style-name="Normal"><text:span>Article dans une revue</text:span></text:p>
              <text:p text:style-name="Normal"><text:a xlink:type="simple" xlink:href="https://hal.inrae.fr/hal-05039144v1">hal-05039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3257v1">Detection of DNA methylation signatures through the lens of genomic imprinting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va Jacomet">Eva Jacomet</text:a><text:span>,</text:span><text:a xlink:type="simple" xlink:href="https://hal.science/search/index/?q=*&amp;authFullName_s=Yvon Billon">Yvon Billon</text:a><text:span>et al.</text:span></text:p>
              <text:p text:style-name="Normal"><text:span>Scientific Reports</text:span><text:span>, 2024, 14 (1), pp.1694.<text:s/></text:span><text:a xlink:type="simple" xlink:href="https://dx.doi.org/10.1038/s41598-024-52114-3">⟨10.1038/s41598-024-52114-3⟩</text:a></text:p>
              <text:p text:style-name="Normal"><text:span>Article dans une revue</text:span></text:p>
              <text:p text:style-name="Normal"><text:a xlink:type="simple" xlink:href="https://hal.inrae.fr/hal-04453257v1">hal-04453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885v2">Changes in DNA methylation contribute to rapid adaptation in bacterial plant pathogen evolution</text:a></text:p>
              <text:p text:style-name="Normal"><text:a xlink:type="simple" xlink:href="https://hal.science/search/index/?q=*&amp;authFullName_s=Rekha Gopalan-Nair">Rekha Gopalan-Nair</text:a><text:span>,</text:span><text:a xlink:type="simple" xlink:href="https://hal.science/search/index/?q=*&amp;authFullName_s=Aurore Coissac">Aurore Coissac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Céline Lopez-Roques">Céline Lopez-Roques</text:a><text:span>,</text:span><text:a xlink:type="simple" xlink:href="https://hal.science/search/index/?q=*&amp;authFullName_s=Yann Pécrix">Yann Pécrix</text:a><text:span>et al.</text:span></text:p>
              <text:p text:style-name="Normal"><text:span>PLoS Biology</text:span><text:span>, 2024, 22 (9), pp.e3002792.<text:s/></text:span><text:a xlink:type="simple" xlink:href="https://dx.doi.org/10.1371/journal.pbio.3002792">⟨10.1371/journal.pbio.3002792⟩</text:a></text:p>
              <text:p text:style-name="Normal"><text:span>Article dans une revue</text:span></text:p>
              <text:p text:style-name="Normal"><text:a xlink:type="simple" xlink:href="https://hal.inrae.fr/hal-04720885v2">hal-047208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428v1">Thermospira aquatica gen. nov., sp. nov., a novel thermophilic spirochete isolated from a Tunisian hot spring, and description of the novel family Thermospiraceae</text:a></text:p>
              <text:p text:style-name="Normal"><text:a xlink:type="simple" xlink:href="https://hal.science/search/index/?q=*&amp;authFullName_s=Zouhaier Ben Ali Gam">Zouhaier Ben Ali Gam</text:a><text:span>,</text:span><text:a xlink:type="simple" xlink:href="https://hal.science/search/index/?q=*&amp;authFullName_s=Abdoulaye Thioye">Abdoulaye Thioye</text:a><text:span>,</text:span><text:a xlink:type="simple" xlink:href="https://hal.science/search/index/?q=*&amp;authFullName_s=Jean-Luc Cayol">Jean-Luc Cayol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anon Bartoli-Joseph">Manon Bartoli-Joseph</text:a><text:span>et al.</text:span></text:p>
              <text:p text:style-name="Normal"><text:span>International Journal of Systematic and Evolutionary Microbiology</text:span><text:span>, 2023, 73 (1),<text:s/></text:span><text:a xlink:type="simple" xlink:href="https://dx.doi.org/10.1099/ijsem.0.005690">⟨10.1099/ijsem.0.005690⟩</text:a></text:p>
              <text:p text:style-name="Normal"><text:span>Article dans une revue</text:span></text:p>
              <text:p text:style-name="Normal"><text:a xlink:type="simple" xlink:href="https://hal.science/hal-04417428v1">hal-0441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12v1">Genome Sequence of the Streptomyces Strain AgN23 Revealed Expansion and Acquisition of Gene Repertoires Potentially Involved in Biocontrol Activity and Rhizosphere Colonization</text:a></text:p>
              <text:p text:style-name="Normal"><text:a xlink:type="simple" xlink:href="https://hal.science/search/index/?q=*&amp;authFullName_s=Damien D. Gayrard">Damien D. Gayrard</text:a><text:span>,</text:span><text:a xlink:type="simple" xlink:href="https://hal.science/search/index/?q=*&amp;authFullName_s=Clément Nicolle">Clément Nicolle</text:a><text:span>,</text:span><text:a xlink:type="simple" xlink:href="https://hal.science/search/index/?q=*&amp;authFullName_s=Marine Veyssière">Marine Veyssière</text:a><text:span>,</text:span><text:a xlink:type="simple" xlink:href="https://hal.science/search/index/?q=*&amp;authFullName_s=Kévin Adam">Kévin Adam</text:a><text:span>,</text:span><text:a xlink:type="simple" xlink:href="https://hal.science/search/index/?q=*&amp;authFullName_s=Yves Martinez">Yves Martinez</text:a><text:span>et al.</text:span></text:p>
              <text:p text:style-name="Normal"><text:span>PhytoFrontiers</text:span><text:span>, 2023,<text:s/></text:span><text:a xlink:type="simple" xlink:href="https://dx.doi.org/10.1094/PHYTOFR-11-22-0131-R">⟨10.1094/PHYTOFR-11-22-0131-R⟩</text:a></text:p>
              <text:p text:style-name="Normal"><text:span>Article dans une revue</text:span></text:p>
              <text:p text:style-name="Normal"><text:a xlink:type="simple" xlink:href="https://hal.science/hal-04244412v1">hal-0424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4063v1">Comparative Genome Analysis of Enterococcus cecorum Reveals Intercontinental Spread of a Lineage of Clinical Poultry Isolates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Julien Deschamps">Julien Deschamps</text:a><text:span>et al.</text:span></text:p>
              <text:p text:style-name="Normal"><text:span>MSphere</text:span><text:span>, 2023, 8 (2), pp.e0049522.<text:s/></text:span><text:a xlink:type="simple" xlink:href="https://dx.doi.org/10.1128/msphere.00495-22">⟨10.1128/msphere.00495-22⟩</text:a></text:p>
              <text:p text:style-name="Normal"><text:span>Article dans une revue</text:span></text:p>
              <text:p text:style-name="Normal"><text:a xlink:type="simple" xlink:href="https://hal.inrae.fr/hal-04004063v1">hal-04004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386v2">The black honey bee genome: insights on specific structural elements and a first step towards pan-genomes</text:a></text:p>
              <text:p text:style-name="Normal"><text:a xlink:type="simple" xlink:href="https://hal.science/search/index/?q=*&amp;authFullName_s=Sonia Eynard">Sonia Eynard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William Marande">William Marande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Genetics Selection Evolution</text:span><text:span>, 2023, 56 (1), pp.51.<text:s/></text:span><text:a xlink:type="simple" xlink:href="https://dx.doi.org/10.1101/2023.12.06.570386">⟨10.1101/2023.12.06.570386⟩</text:a></text:p>
              <text:p text:style-name="Normal"><text:span>Article dans une revue</text:span></text:p>
              <text:p text:style-name="Normal"><text:a xlink:type="simple" xlink:href="https://hal.inrae.fr/hal-04473386v2">hal-044733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849v1">Marinitoga aeolica sp. nov., a novel thermophilic anaerobic heterotroph isolated from a shallow hydrothermal field of Panarea Island in the Aeolian archipelago, Italy</text:a></text:p>
              <text:p text:style-name="Normal"><text:a xlink:type="simple" xlink:href="https://hal.science/search/index/?q=*&amp;authFullName_s=Anne Postec">Anne Postec</text:a><text:span>,</text:span><text:a xlink:type="simple" xlink:href="https://hal.science/search/index/?q=*&amp;authFullName_s=Grégoire Galès">Grégoire Galès</text:a><text:span>,</text:span><text:a xlink:type="simple" xlink:href="https://hal.science/search/index/?q=*&amp;authFullName_s=Anne-Hélène Prime">Anne-Hélène Prime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Roy E Price">Roy E Price</text:a><text:span>et al.</text:span></text:p>
              <text:p text:style-name="Normal"><text:span>International Journal of Systematic and Evolutionary Microbiology</text:span><text:span>, 2023, 73 (11), pp.006186.<text:s/></text:span><text:a xlink:type="simple" xlink:href="https://dx.doi.org/10.1099/ijsem.0.006186">⟨10.1099/ijsem.0.006186⟩</text:a></text:p>
              <text:p text:style-name="Normal"><text:span>Article dans une revue</text:span></text:p>
              <text:p text:style-name="Normal"><text:a xlink:type="simple" xlink:href="https://hal.science/hal-04338849v1">hal-04338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9845v1">Dyes Biodegradation in the Presence of Hexavalent Chromium by Streptomyces sp. KY75: a Novel Heavy Metal Resistant Strain Isolated in Algeria</text:a></text:p>
              <text:p text:style-name="Normal"><text:a xlink:type="simple" xlink:href="https://hal.science/search/index/?q=*&amp;authFullName_s=Salima Tighidet">Salima Tighidet</text:a><text:span>,</text:span><text:a xlink:type="simple" xlink:href="https://hal.science/search/index/?q=*&amp;authFullName_s=Frédéric Plewniak">Frédéric Plewniak</text:a><text:span>,</text:span><text:a xlink:type="simple" xlink:href="https://hal.science/search/index/?q=*&amp;authFullName_s=Amalia Sayeh">Amalia Sayeh</text:a><text:span>,</text:span><text:a xlink:type="simple" xlink:href="https://hal.science/search/index/?q=*&amp;authFullName_s=Lisa Gil">Lisa Gil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Water, Air, and Soil Pollution</text:span><text:span>, 2022, 233 (7), pp.285.<text:s/></text:span><text:a xlink:type="simple" xlink:href="https://dx.doi.org/10.1007/s11270-022-05756-w">⟨10.1007/s11270-022-05756-w⟩</text:a></text:p>
              <text:p text:style-name="Normal"><text:span>Article dans une revue</text:span></text:p>
              <text:p text:style-name="Normal"><text:a xlink:type="simple" xlink:href="https://hal.inrae.fr/hal-04289845v1">hal-0428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9884v1">Complete Genome Sequence of Stenotrophomonas maltophilia 1800, a New Bacterial Strain with Potential for Bioremediation of Oil-Contaminated Environments</text:a></text:p>
              <text:p text:style-name="Normal"><text:a xlink:type="simple" xlink:href="https://hal.science/search/index/?q=*&amp;authFullName_s=Annela Semai">Annela Semai</text:a><text:span>,</text:span><text:a xlink:type="simple" xlink:href="https://hal.science/search/index/?q=*&amp;authFullName_s=Frédéric Plewniak">Frédéric Plewniak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Gwenolah Annonay">Gwenolah Annonay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Microbiology Resource Announcements</text:span><text:span>, 2022, 11 (2),<text:s/></text:span><text:a xlink:type="simple" xlink:href="https://dx.doi.org/10.1128/mra.01116-21">⟨10.1128/mra.01116-21⟩</text:a></text:p>
              <text:p text:style-name="Normal"><text:span>Article dans une revue</text:span></text:p>
              <text:p text:style-name="Normal"><text:a xlink:type="simple" xlink:href="https://hal.inrae.fr/hal-04289884v1">hal-0428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470v2">Impacts of Mycoplasma agalactiae restriction-modification systems on pan-epigenome dynamics and genome plasticity</text:a></text:p>
              <text:p text:style-name="Normal"><text:a xlink:type="simple" xlink:href="https://hal.science/search/index/?q=*&amp;authFullName_s=Emilie Dordet-Frisoni">Emilie Dordet-Frisoni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Rachel Contarin">Rachel Contarin</text:a><text:span>,</text:span><text:a xlink:type="simple" xlink:href="https://hal.science/search/index/?q=*&amp;authFullName_s=Eveline Sagné">Eveline Sagné</text:a><text:span>,</text:span><text:a xlink:type="simple" xlink:href="https://hal.science/search/index/?q=*&amp;authFullName_s=Eric Baranowski">Eric Baranowski</text:a><text:span>et al.</text:span></text:p>
              <text:p text:style-name="Normal"><text:span>Microbial Genomics</text:span><text:span>, 2022, 8 (5), pp.000829.<text:s/></text:span><text:a xlink:type="simple" xlink:href="https://dx.doi.org/10.1099/mgen.0.000829">⟨10.1099/mgen.0.000829⟩</text:a></text:p>
              <text:p text:style-name="Normal"><text:span>Article dans une revue</text:span></text:p>
              <text:p text:style-name="Normal"><text:a xlink:type="simple" xlink:href="https://hal.science/hal-03716470v2">hal-03716470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14150v1">Methanobacterium alkalithermotolerans sp. nov., a novel alkaliphilic and hydrogen-utilizing methanogen isolated from an alkaline geothermal spring (La Crouen, New Caledonia)</text:a></text:p>
              <text:p text:style-name="Normal"><text:a xlink:type="simple" xlink:href="https://hal.science/search/index/?q=*&amp;authFullName_s=Nan Mei">Nan Mei</text:a><text:span>,</text:span><text:a xlink:type="simple" xlink:href="https://hal.science/search/index/?q=*&amp;authFullName_s=Anne Postec">Anne Postec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Laura Wils">Laura Wils</text:a><text:span>et al.</text:span></text:p>
              <text:p text:style-name="Normal"><text:span>International Journal of Systematic and Evolutionary Microbiology</text:span><text:span>, 2022, 72 (10),<text:s/></text:span><text:a xlink:type="simple" xlink:href="https://dx.doi.org/10.1099/ijsem.0.005554">⟨10.1099/ijsem.0.005554⟩</text:a></text:p>
              <text:p text:style-name="Normal"><text:span>Article dans une revue</text:span></text:p>
              <text:p text:style-name="Normal"><text:a xlink:type="simple" xlink:href="https://amu.hal.science/hal-04114150v1">hal-04114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1166v1">Complete Genome Sequences of Four Atrazine-Degrading Bacterial Strains, Pseudomonas sp. Strain ADPe, Arthrobacter sp. Strain TES, Variovorax sp. Strain 38R, and Chelatobacter sp. Strain SR38</text:a></text:p>
              <text:p text:style-name="Normal"><text:a xlink:type="simple" xlink:href="https://hal.science/search/index/?q=*&amp;authFullName_s=Loren Billet">Loren Billet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Emmanuel Julia">Emmanuel Julia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Microbiology Resource Announcements</text:span><text:span>, 2021, 10 (1), art. e01080-20 (3p.).<text:s/></text:span><text:a xlink:type="simple" xlink:href="https://dx.doi.org/10.1128/mra.01080-20">⟨10.1128/mra.01080-20⟩</text:a></text:p>
              <text:p text:style-name="Normal"><text:span>Article dans une revue</text:span></text:p>
              <text:p text:style-name="Normal"><text:a xlink:type="simple" xlink:href="https://hal.inrae.fr/hal-03271166v1">hal-032711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31234v1">Alkalicella caledoniensis gen. nov., sp. nov., a novel alkaliphilic anaerobic bacterium isolated from ‘La Crouen’ alkaline thermal spring, New Caledonia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Gaël Erauso">Gaël Erauso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Laura Wils">Laura Wils</text:a><text:span>et al.</text:span></text:p>
              <text:p text:style-name="Normal"><text:span>International Journal of Systematic and Evolutionary Microbiology</text:span><text:span>, 2021, 71 (5), pp.004810.<text:s/></text:span><text:a xlink:type="simple" xlink:href="https://dx.doi.org/10.1099/ijsem.0.004810">⟨10.1099/ijsem.0.004810⟩</text:a></text:p>
              <text:p text:style-name="Normal"><text:span>Article dans une revue</text:span></text:p>
              <text:p text:style-name="Normal"><text:a xlink:type="simple" xlink:href="https://amu.hal.science/hal-03231234v1">hal-03231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995v1">Convergent Rewiring of the Virulence Regulatory Network Promotes Adaptation of Ralstonia solanacearum on Resistant Tomato</text:a></text:p>
              <text:p text:style-name="Normal"><text:a xlink:type="simple" xlink:href="https://hal.science/search/index/?q=*&amp;authFullName_s=Rekha Gopalan-Nair">Rekha Gopalan-Nair</text:a><text:span>,</text:span><text:a xlink:type="simple" xlink:href="https://hal.science/search/index/?q=*&amp;authFullName_s=Marie-Françoise Jardinaud">Marie-Françoise Jardinaud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Xavier Barlet">Xavier Barlet</text:a><text:span>et al.</text:span></text:p>
              <text:p text:style-name="Normal"><text:span>Molecular Biology and Evolution</text:span><text:span>, 2021, 38 (5), pp.1792-1808.<text:s/></text:span><text:a xlink:type="simple" xlink:href="https://dx.doi.org/10.1093/molbev/msaa320">⟨10.1093/molbev/msaa320⟩</text:a></text:p>
              <text:p text:style-name="Normal"><text:span>Article dans une revue</text:span></text:p>
              <text:p text:style-name="Normal"><text:a xlink:type="simple" xlink:href="https://hal.inrae.fr/hal-03328995v1">hal-0332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885v1">Characterisation of hydrocarbon degradation, biosurfactant production, and biofilm formation in Serratia sp. Tan611: a new strain isolated from industrially contaminated environment in Algeria</text:a></text:p>
              <text:p text:style-name="Normal"><text:a xlink:type="simple" xlink:href="https://hal.science/search/index/?q=*&amp;authFullName_s=Annela Semai">Annela Semai</text:a><text:span>,</text:span><text:a xlink:type="simple" xlink:href="https://hal.science/search/index/?q=*&amp;authFullName_s=Frederic Plewniak">Frederic Plewniak</text:a><text:span>,</text:span><text:a xlink:type="simple" xlink:href="https://hal.science/search/index/?q=*&amp;authFullName_s=Armelle Charrié-Duhaut">Armelle Charrié-Duhaut</text:a><text:span>,</text:span><text:a xlink:type="simple" xlink:href="https://hal.science/search/index/?q=*&amp;authFullName_s=Amalia Sayeh">Amalia Sayeh</text:a><text:span>,</text:span><text:a xlink:type="simple" xlink:href="https://hal.science/search/index/?q=*&amp;authFullName_s=Lisa Gil">Lisa Gil</text:a><text:span>et al.</text:span></text:p>
              <text:p text:style-name="Normal"><text:span>Antonie van Leeuwenhoek</text:span><text:span>, 2021, 114 (4), pp.411-424.<text:s/></text:span><text:a xlink:type="simple" xlink:href="https://dx.doi.org/10.1007/s10482-021-01527-5">⟨10.1007/s10482-021-01527-5⟩</text:a></text:p>
              <text:p text:style-name="Normal"><text:span>Article dans une revue</text:span></text:p>
              <text:p text:style-name="Normal"><text:a xlink:type="simple" xlink:href="https://hal.science/hal-03218885v1">hal-032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33v1">Diversity of Pectobacteriaceae Species in Potato Growing Regions in Northern Morocco</text:a></text:p>
              <text:p text:style-name="Normal"><text:a xlink:type="simple" xlink:href="https://hal.science/search/index/?q=*&amp;authFullName_s=Saïd Oulghazi">Saïd Oulghazi</text:a><text:span>,</text:span><text:a xlink:type="simple" xlink:href="https://hal.science/search/index/?q=*&amp;authFullName_s=Mohieddine Moumni">Mohieddine Moumni</text:a><text:span>,</text:span><text:a xlink:type="simple" xlink:href="https://hal.science/search/index/?q=*&amp;authFullName_s=Slimane Khayi">Slimane Khayi</text:a><text:span>,</text:span><text:a xlink:type="simple" xlink:href="https://hal.science/search/index/?q=*&amp;authFullName_s=Kévin Robic">Kévin Robic</text:a><text:span>,</text:span><text:a xlink:type="simple" xlink:href="https://hal.science/search/index/?q=*&amp;authFullName_s=Sohaib Sarfraz">Sohaib Sarfraz</text:a><text:span>et al.</text:span></text:p>
              <text:p text:style-name="Normal"><text:span>Microorganisms</text:span><text:span>, 2020, 8 (6), pp.895.<text:s/></text:span><text:a xlink:type="simple" xlink:href="https://dx.doi.org/10.3390/microorganisms8060895">⟨10.3390/microorganisms8060895⟩</text:a></text:p>
              <text:p text:style-name="Normal"><text:span>Article dans une revue</text:span></text:p>
              <text:p text:style-name="Normal"><text:a xlink:type="simple" xlink:href="https://hal.science/hal-02877933v1">hal-02877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7259v1">Complete Genome Sequence of Microbacterium sp. Strain Nx66, Isolated from Waters Contaminated with Petrochemicals in El Saf-Saf Valley, Algeria</text:a></text:p>
              <text:p text:style-name="Normal"><text:a xlink:type="simple" xlink:href="https://hal.science/search/index/?q=*&amp;authFullName_s=Nardjess Chéraiti">Nardjess Chéraiti</text:a><text:span>,</text:span><text:a xlink:type="simple" xlink:href="https://hal.science/search/index/?q=*&amp;authFullName_s=Frédéric Plewniak">Frédéric Plewniak</text:a><text:span>,</text:span><text:a xlink:type="simple" xlink:href="https://hal.science/search/index/?q=*&amp;authFullName_s=Salima Tighidet">Salima Tighidet</text:a><text:span>,</text:span><text:a xlink:type="simple" xlink:href="https://hal.science/search/index/?q=*&amp;authFullName_s=Amalia Sayeh">Amalia Sayeh</text:a><text:span>,</text:span><text:a xlink:type="simple" xlink:href="https://hal.science/search/index/?q=*&amp;authFullName_s=Lisa Gil">Lisa Gil</text:a><text:span>et al.</text:span></text:p>
              <text:p text:style-name="Normal"><text:span>Microbiology Resource Announcements</text:span><text:span>, 2020, 9 (47),<text:s/></text:span><text:a xlink:type="simple" xlink:href="https://dx.doi.org/10.1128/MRA.01130-20">⟨10.1128/MRA.01130-20⟩</text:a></text:p>
              <text:p text:style-name="Normal"><text:span>Article dans une revue</text:span></text:p>
              <text:p text:style-name="Normal"><text:a xlink:type="simple" xlink:href="https://hal.inrae.fr/hal-03257259v1">hal-0325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71v1">Complete Genome Sequence of the Type Strain Pectobacterium punjabense SS95, Isolated from a Potato Plant with Blackleg Symptoms</text:a></text:p>
              <text:p text:style-name="Normal"><text:a xlink:type="simple" xlink:href="https://hal.science/search/index/?q=*&amp;authFullName_s=Sohaib Sarfraz">Sohaib Sarfraz</text:a><text:span>,</text:span><text:a xlink:type="simple" xlink:href="https://hal.science/search/index/?q=*&amp;authFullName_s=Saïd Oulghazi">Saïd Oulghazi</text:a><text:span>,</text:span><text:a xlink:type="simple" xlink:href="https://hal.science/search/index/?q=*&amp;authFullName_s=Jeremy Cigna">Jeremy Cigna</text:a><text:span>,</text:span><text:a xlink:type="simple" xlink:href="https://hal.science/search/index/?q=*&amp;authFullName_s=Shahbaz Talib Sahi">Shahbaz Talib Sahi</text:a><text:span>,</text:span><text:a xlink:type="simple" xlink:href="https://hal.science/search/index/?q=*&amp;authFullName_s=Kashif Riaz">Kashif Riaz</text:a><text:span>et al.</text:span></text:p>
              <text:p text:style-name="Normal"><text:span>Microbiology Resource Announcements</text:span><text:span>, 2020, 9 (32),<text:s/></text:span><text:a xlink:type="simple" xlink:href="https://dx.doi.org/10.1128/MRA.00420-20">⟨10.1128/MRA.00420-20⟩</text:a></text:p>
              <text:p text:style-name="Normal"><text:span>Article dans une revue</text:span></text:p>
              <text:p text:style-name="Normal"><text:a xlink:type="simple" xlink:href="https://hal.science/hal-02928171v1">hal-0292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16v1">Hydrostatic Pressure Helps to Cultivate an Original Anaerobic Bacterium From the Atlantis Massif Subseafloor (IODP Expedition 357): Petrocella atlantisensis gen. nov. sp. nov.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Gaël Erauso">Gaël Erauso</text:a><text:span>,</text:span><text:a xlink:type="simple" xlink:href="https://hal.science/search/index/?q=*&amp;authFullName_s=Eléonore E Frouin">Eléonore E Frouin</text:a><text:span>,</text:span><text:a xlink:type="simple" xlink:href="https://hal.science/search/index/?q=*&amp;authFullName_s=Emna Zeghal">Emna Zeghal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Frontiers in Microbiology</text:span><text:span>, 2019, 10, pp.1497.<text:s/></text:span><text:a xlink:type="simple" xlink:href="https://dx.doi.org/10.3389/fmicb.2019.01497">⟨10.3389/fmicb.2019.01497⟩</text:a></text:p>
              <text:p text:style-name="Normal"><text:span>Article dans une revue</text:span></text:p>
              <text:p text:style-name="Normal"><text:a xlink:type="simple" xlink:href="https://hal.science/hal-02297216v1">hal-0229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7v1">The sunflower genome provides insights into oil metabolism, flowering and Asterid evolution</text:a></text:p>
              <text:p text:style-name="Normal"><text:a xlink:type="simple" xlink:href="https://hal.science/search/index/?q=*&amp;authFullName_s=Hélène Badouin">Hélène Badou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hristopher Grassa">Christopher Grassa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 Evan Staton">S Evan Staton</text:a><text:span>et al.</text:span></text:p>
              <text:p text:style-name="Normal"><text:span>Nature</text:span><text:span>, 2017, 546 (7656), pp.148-152.<text:s/></text:span><text:a xlink:type="simple" xlink:href="https://dx.doi.org/10.1038/nature22380">⟨10.1038/nature22380⟩</text:a></text:p>
              <text:p text:style-name="Normal"><text:span>Article dans une revue</text:span></text:p>
              <text:p text:style-name="Normal"><text:a xlink:type="simple" xlink:href="https://hal.science/hal-01603287v1">hal-0160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28v1">Comparative Analysis of Ralstonia solanacearum Methylomes</text:a></text:p>
              <text:p text:style-name="Normal"><text:a xlink:type="simple" xlink:href="https://hal.science/search/index/?q=*&amp;authFullName_s=I. Erill">I. Erill</text:a><text:span>,</text:span><text:a xlink:type="simple" xlink:href="https://hal.science/search/index/?q=*&amp;authFullName_s=M. Puigvert">M. Puigvert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R. Guarischi-Sousa">R. Guarischi-Sousa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Frontiers in Plant Science</text:span><text:span>, 2017, 8, pp.1-16.<text:s/></text:span><text:a xlink:type="simple" xlink:href="https://dx.doi.org/10.3389/fpls.2017.00504">⟨10.3389/fpls.2017.00504⟩</text:a></text:p>
              <text:p text:style-name="Normal"><text:span>Article dans une revue</text:span></text:p>
              <text:p text:style-name="Normal"><text:a xlink:type="simple" xlink:href="https://hal.science/hal-01602628v1">hal-0160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22v1">ABI5 Is a Regulator of Seed Maturation and Longevity in Legumes</text:a></text:p>
              <text:p text:style-name="Normal"><text:a xlink:type="simple" xlink:href="https://hal.science/search/index/?q=*&amp;authFullName_s=Julia Zinsmeister">Julia Zinsmeister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Emmanuel Terrasson">Emmanuel Terrasson</text:a><text:span>,</text:span><text:a xlink:type="simple" xlink:href="https://hal.science/search/index/?q=*&amp;authFullName_s=Emilie Chatelain">Emilie Chatelain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The Plant cell</text:span><text:span>, 2016, 28 (11), pp.2735-2754.<text:s/></text:span><text:a xlink:type="simple" xlink:href="https://dx.doi.org/10.1105/tpc.16.00470">⟨10.1105/tpc.16.00470⟩</text:a></text:p>
              <text:p text:style-name="Normal"><text:span>Article dans une revue</text:span></text:p>
              <text:p text:style-name="Normal"><text:a xlink:type="simple" xlink:href="https://hal.science/hal-01602822v1">hal-0160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2243v1">Comparaison des méthodes de détection des mosaïques des blés (Bymovirus et Furovirus) par marquage moléculaire et par détection sérologique</text:a></text:p>
              <text:p text:style-name="Normal"><text:a xlink:type="simple" xlink:href="https://hal.science/search/index/?q=*&amp;authFullName_s=Valerie Cadot">Valerie Cadot</text:a><text:span>,</text:span><text:a xlink:type="simple" xlink:href="https://hal.science/search/index/?q=*&amp;authFullName_s=Michel Bonnefoy">Michel Bonnefoy</text:a><text:span>,</text:span><text:a xlink:type="simple" xlink:href="https://hal.science/search/index/?q=*&amp;authFullName_s=Mathieu Rolland">Mathieu Rolland</text:a><text:span>,</text:span><text:a xlink:type="simple" xlink:href="https://hal.science/search/index/?q=*&amp;authFullName_s=Delphine Hourcade">Delphine Hourcade</text:a><text:span>,</text:span><text:a xlink:type="simple" xlink:href="https://hal.science/search/index/?q=*&amp;authFullName_s=Céline Andro">Céline Andro</text:a><text:span>et al.</text:span></text:p>
              <text:p text:style-name="Normal"><text:span>Innovations Agronomiques</text:span><text:span>, 2014, 35, pp.107-117.<text:s/></text:span><text:a xlink:type="simple" xlink:href="https://dx.doi.org/10.17180/9kvd-5a10">⟨10.17180/9kvd-5a10⟩</text:a></text:p>
              <text:p text:style-name="Normal"><text:span>Article dans une revue</text:span></text:p>
              <text:p text:style-name="Normal"><text:a xlink:type="simple" xlink:href="https://hal.inrae.fr/hal-04522243v1">hal-0452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573v1">Characterization of a dual-affinity nitrate transporter MtNRT1.3 in the model legume Medicago truncatula.</text:a></text:p>
              <text:p text:style-name="Normal"><text:a xlink:type="simple" xlink:href="https://hal.science/search/index/?q=*&amp;authFullName_s=Marie-Christine Morère-Le Paven">Marie-Christine Morère-Le Paven</text:a><text:span>,</text:span><text:a xlink:type="simple" xlink:href="https://hal.science/search/index/?q=*&amp;authFullName_s=Laure Viau">Laure Viau</text:a><text:span>,</text:span><text:a xlink:type="simple" xlink:href="https://hal.science/search/index/?q=*&amp;authFullName_s=Alain Hamon">Alain Hamon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Anthoni Pellizzaro">Anthoni Pellizzaro</text:a><text:span>et al.</text:span></text:p>
              <text:p text:style-name="Normal"><text:span>Journal of Experimental Botany</text:span><text:span>, 2011, 62 (15), pp.5595-605.<text:s/></text:span><text:a xlink:type="simple" xlink:href="https://dx.doi.org/10.1093/jxb/err243">⟨10.1093/jxb/err243⟩</text:a></text:p>
              <text:p text:style-name="Normal"><text:span>Article dans une revue</text:span></text:p>
              <text:p text:style-name="Normal"><text:a xlink:type="simple" xlink:href="https://hal.science/hal-00662573v1">hal-0066257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dfa227" table:style-name="dfa227">
          <table:table-column table:style-name="dfa227.0"/>
          <table:table-row>
            <table:table-cell office:value-type="string">
              <text:p text:style-name="Normal"><text:a xlink:type="simple" xlink:href="https://hal.inrae.fr/hal-05538015v1">Modelling genetic and epigenetic selection signatures from pool sequencing.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Environmental and Agronomical Genomics Symposium</text:span><text:span>, france génomique; greenomics, Feb 2026, Paris, France</text:span></text:p>
              <text:p text:style-name="Normal"><text:span>Communication dans un congrès</text:span></text:p>
              <text:p text:style-name="Normal"><text:a xlink:type="simple" xlink:href="https://hal.inrae.fr/hal-05538015v1">hal-05538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2474v1">Updates for Goat SNP Chips</text:a></text:p>
              <text:p text:style-name="Normal"><text:a xlink:type="simple" xlink:href="https://hal.science/search/index/?q=*&amp;authFullName_s=Guilherme Borba Neumann">Guilherme Borba Neumann</text:a><text:span>,</text:span><text:a xlink:type="simple" xlink:href="https://hal.science/search/index/?q=*&amp;authFullName_s=Andrea Eggen">Andrea Eggen</text:a><text:span>,</text:span><text:a xlink:type="simple" xlink:href="https://hal.science/search/index/?q=*&amp;authFullName_s=Andrea Talenti">Andrea Talenti</text:a><text:span>,</text:span><text:a xlink:type="simple" xlink:href="https://hal.science/search/index/?q=*&amp;authFullName_s=Anna S Grulikowski">Anna S Grulikowski</text:a><text:span>,</text:span><text:a xlink:type="simple" xlink:href="https://hal.science/search/index/?q=*&amp;authFullName_s=Antonia Noce">Antonia Noce</text:a><text:span>et al.</text:span></text:p>
              <text:p text:style-name="Normal"><text:span>The Plant and Animal Genome Conference (PAG)</text:span><text:span>, Jan 2025, San Diego, United States</text:span></text:p>
              <text:p text:style-name="Normal"><text:span>Communication dans un congrès</text:span></text:p>
              <text:p text:style-name="Normal"><text:a xlink:type="simple" xlink:href="https://hal.inrae.fr/hal-05242474v1">hal-0524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034v1">Modulation environnementale du méthylome d’un pathogène d’huître, Vibrio aestuarianus</text:a></text:p>
              <text:p text:style-name="Normal"><text:a xlink:type="simple" xlink:href="https://hal.science/search/index/?q=*&amp;authFullName_s=Elyna Bouchereau">Elyna Bouchereau</text:a><text:span>,</text:span><text:a xlink:type="simple" xlink:href="https://hal.science/search/index/?q=*&amp;authFullName_s=L. Legrand">L. Legrand</text:a><text:span>,</text:span><text:a xlink:type="simple" xlink:href="https://hal.science/search/index/?q=*&amp;authFullName_s=J. Brillard">J. Brillard</text:a><text:span>,</text:span><text:a xlink:type="simple" xlink:href="https://hal.science/search/index/?q=*&amp;authFullName_s=Céline Cosseau">Céline Cosseau</text:a><text:span>,</text:span><text:a xlink:type="simple" xlink:href="https://hal.science/search/index/?q=*&amp;authFullName_s=Charlotte Corporeau">Charlotte Corporeau</text:a><text:span>et al.</text:span></text:p>
              <text:p text:style-name="Normal"><text:span>8e Rencontres Bioinformatiques</text:span><text:span>, IFREMER, Sep 2025, Sète, France</text:span></text:p>
              <text:p text:style-name="Normal"><text:span>Communication dans un congrès</text:span></text:p>
              <text:p text:style-name="Normal"><text:a xlink:type="simple" xlink:href="https://hal.science/hal-05467034v1">hal-0546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42v1">Deciphering the methylome of a bacterial oyster pathogen, Vibrio aestuarianus</text:a></text:p>
              <text:p text:style-name="Normal"><text:a xlink:type="simple" xlink:href="https://hal.science/search/index/?q=*&amp;authFullName_s=Elyna Bouchereau">Elyna Bouchereau</text:a><text:span>,</text:span><text:a xlink:type="simple" xlink:href="https://hal.science/search/index/?q=*&amp;authFullName_s=L. Legrand">L. Legrand</text:a><text:span>,</text:span><text:a xlink:type="simple" xlink:href="https://hal.science/search/index/?q=*&amp;authFullName_s=Julien Brillard">Julien Brillard</text:a><text:span>,</text:span><text:a xlink:type="simple" xlink:href="https://hal.science/search/index/?q=*&amp;authFullName_s=Celine Cosseau">Celine Cosseau</text:a><text:span>,</text:span><text:a xlink:type="simple" xlink:href="https://hal.science/search/index/?q=*&amp;authFullName_s=Charlotte Corporeau">Charlotte Corporeau</text:a><text:span>et al.</text:span></text:p>
              <text:p text:style-name="Normal"><text:span>EPIMAR 2025</text:span><text:span>, May 2025, Barcelona, Spain</text:span></text:p>
              <text:p text:style-name="Normal"><text:span>Communication dans un congrès</text:span></text:p>
              <text:p text:style-name="Normal"><text:a xlink:type="simple" xlink:href="https://hal.science/hal-05090442v1">hal-05090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166v1">Targeting the pig imprintome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Advances in Genome Biology and Technology Agriculture (AGBT-Ag)</text:span><text:span>, Apr 2022, San Diego, United States</text:span></text:p>
              <text:p text:style-name="Normal"><text:span>Communication dans un congrès</text:span></text:p>
              <text:p text:style-name="Normal"><text:a xlink:type="simple" xlink:href="https://hal.inrae.fr/hal-04099166v1">hal-04099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296v1">Transgenerational epigenetics in quail</text:a></text:p>
              <text:p text:style-name="Normal"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David Gourichon">David Gourichon</text:a><text:span>et al.</text:span></text:p>
              <text:p text:style-name="Normal"><text:span>Genotoul Biostat Bioinfo Day</text:span><text:span>, Dec 2022, Castanet-Tolosan, France</text:span></text:p>
              <text:p text:style-name="Normal"><text:span>Communication dans un congrès</text:span></text:p>
              <text:p text:style-name="Normal"><text:a xlink:type="simple" xlink:href="https://hal.inrae.fr/hal-03957296v1">hal-03957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124v1">Avancées et perspectives ouvertes en épigénétique animale grâce à SeqOccIn.</text:a></text:p>
              <text:p text:style-name="Normal"><text:a xlink:type="simple" xlink:href="https://hal.science/search/index/?q=*&amp;authFullName_s=Frédérique Pitel">Frédérique Pitel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Julie Demars">Julie Demars</text:a></text:p>
              <text:p text:style-name="Normal"><text:span>Colloque INRAE Genomics 2022</text:span><text:span>, May 2022, Orléans, France</text:span></text:p>
              <text:p text:style-name="Normal"><text:span>Communication dans un congrès</text:span></text:p>
              <text:p text:style-name="Normal"><text:a xlink:type="simple" xlink:href="https://hal.inrae.fr/hal-04129124v1">hal-0412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07v1">In search of the honey bee centromeres: regions with tandem repeats high at content and low recombination rates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Kamila Canale-Tabet">Kamila Canale-Tabet</text:a><text:span>et al.</text:span></text:p>
              <text:p text:style-name="Normal"><text:span>9th European Congress of Apidology</text:span><text:span>, Sep 2022, Belgrade, Serbia</text:span></text:p>
              <text:p text:style-name="Normal"><text:span>Communication dans un congrès</text:span></text:p>
              <text:p text:style-name="Normal"><text:a xlink:type="simple" xlink:href="https://hal.science/hal-03855207v1">hal-0385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503v1">Contribution of DNA methylation to host adaptation in the plant pathogen Ralstonia solanacearum</text:a></text:p>
              <text:p text:style-name="Normal"><text:a xlink:type="simple" xlink:href="https://hal.science/search/index/?q=*&amp;authFullName_s=Alice Guidot">Alice Guidot</text:a><text:span>,</text:span><text:a xlink:type="simple" xlink:href="https://hal.science/search/index/?q=*&amp;authFullName_s=Rekha Gopalan-Nair">Rekha Gopalan-Nair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Stéphane Genin">Stéphane Genin</text:a><text:span>,</text:span><text:a xlink:type="simple" xlink:href="https://hal.science/search/index/?q=*&amp;authFullName_s=Xavier Barlet">Xavier Barlet</text:a><text:span>et al.</text:span></text:p>
              <text:p text:style-name="Normal"><text:span>GDR 3E / REacTION Epigénétique en Ecologie, Evolution, Agronomie et Environnement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187503v1">hal-04187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04v1">Analysis of a complex QTL region controlling the broad-spectrum resistance to &amp;lt;em&amp;gt;Phytophthora capsici&amp;lt;/em&amp;gt; root rot by comparative mapping and association study in pepper germplasm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Melissa Cantet">Melissa Cantet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Sonia S. Vautrin">Sonia S. Vautrin</text:a><text:span>,</text:span><text:a xlink:type="simple" xlink:href="https://hal.science/search/index/?q=*&amp;authFullName_s=Jean-Paul Bouchet">Jean-Paul Bouchet</text:a><text:span>et al.</text:span></text:p>
              <text:p text:style-name="Normal"><text:span>15. Eucarpia Meeting on Genetics and Breeding of Capsicum and Eggplant</text:span><text:span>, Sep 2013, Torino, Italy</text:span></text:p>
              <text:p text:style-name="Normal"><text:span>Communication dans un congrès</text:span></text:p>
              <text:p text:style-name="Normal"><text:a xlink:type="simple" xlink:href="https://hal.inrae.fr/hal-02750004v1">hal-02750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226v1">Identifying a candidate gene for the broad-spectrum resistance qtl to &amp;lt;em&amp;gt;Phytophthora&amp;lt;/em&amp;gt; root rot and blight in pepper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Melissa Cantet">Melissa Cantet</text:a><text:span>,</text:span><text:a xlink:type="simple" xlink:href="https://hal.science/search/index/?q=*&amp;authFullName_s=Stéphane Mallard">Stéphane Mallard</text:a><text:span>,</text:span><text:a xlink:type="simple" xlink:href="https://hal.science/search/index/?q=*&amp;authFullName_s=Sonia S. Vautrin">Sonia S. Vautrin</text:a><text:span>et al.</text:span></text:p>
              <text:p text:style-name="Normal"><text:span>9. Solanaceae Conference (SOL2012)</text:span><text:span>, Aug 2012, Neuchâtel, Switzerland</text:span></text:p>
              <text:p text:style-name="Normal"><text:span>Communication dans un congrès</text:span></text:p>
              <text:p text:style-name="Normal"><text:a xlink:type="simple" xlink:href="https://hal.inrae.fr/hal-02746226v1">hal-0274622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450v1">The role of oligosaccharides in seed vigour revisited using the legume model Medicago truncatula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Béatrice Teulat">Béatrice Teulat</text:a><text:span>,</text:span><text:a xlink:type="simple" xlink:href="https://hal.science/search/index/?q=*&amp;authFullName_s=Marie-Christine Morère-Le Paven">Marie-Christine Morère-Le Paven</text:a><text:span>,</text:span><text:a xlink:type="simple" xlink:href="https://hal.science/search/index/?q=*&amp;authFullName_s=Olivier Leprince">Olivier Leprince</text:a><text:span>et al.</text:span></text:p>
              <text:p text:style-name="Normal"><text:span>10th ISSS Conference on Seed Biology</text:span><text:span>, 2011, Bahia, Brazil</text:span></text:p>
              <text:p text:style-name="Normal"><text:span>Communication dans un congrès</text:span></text:p>
              <text:p text:style-name="Normal"><text:a xlink:type="simple" xlink:href="https://univ-angers.hal.science/hal-03339450v1">hal-03339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95v1">Exploiting post-genomics resources in model species and genome conservation between model species and legume crops to accelerate seed biology discoveries in crops</text:a></text:p>
              <text:p text:style-name="Normal"><text:a xlink:type="simple" xlink:href="https://hal.science/search/index/?q=*&amp;authFullName_s=Hélène Zuber">Hélène Zuber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Vincent V. Savois">Vincent V. Savois</text:a><text:span>et al.</text:span></text:p>
              <text:p text:style-name="Normal"><text:span>5. International Food Legumes Reserch Conference (IFLRC V) and 7. European Conference on Grain Legumes (AEPVII) ; Legumes for Global Health Legume Crops and Products for Food, Feed and Environmental Benefits</text:span><text:span>, Apr 2010, Antalya, Turkey</text:span></text:p>
              <text:p text:style-name="Normal"><text:span>Communication dans un congrès</text:span></text:p>
              <text:p text:style-name="Normal"><text:a xlink:type="simple" xlink:href="https://hal.inrae.fr/hal-02754795v1">hal-02754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73v1">Génétique et post-génomique chez la légumineuse modèle M. truncatula pour disséquer le déterminisme moléculaire de la composition protéique des graines de légumineuses</text:a></text:p>
              <text:p text:style-name="Normal"><text:a xlink:type="simple" xlink:href="https://hal.science/search/index/?q=*&amp;authFullName_s=Karine Gallardo Guerrero">Karine Gallardo Guerrero</text:a><text:span>,</text:span><text:a xlink:type="simple" xlink:href="https://hal.science/search/index/?q=*&amp;authFullName_s=Amandine A. Bordat">Amandine A. Borda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Delphine Aime">Delphine Aime</text:a><text:span>et al.</text:span></text:p>
              <text:p text:style-name="Normal"><text:span>2.colloque national du réseau français de biologie des graines.</text:span><text:span>, Jun 2009, Paris, France</text:span></text:p>
              <text:p text:style-name="Normal"><text:span>Communication dans un congrès</text:span></text:p>
              <text:p text:style-name="Normal"><text:a xlink:type="simple" xlink:href="https://hal.inrae.fr/hal-02758473v1">hal-02758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50v1">Déterminisme génétique de la qualité physiologique des graines chez &amp;lt;em&amp;gt;Médicago truncatula&amp;lt;/em&amp;gt;</text:a></text:p>
              <text:p text:style-name="Normal"><text:a xlink:type="simple" xlink:href="https://hal.science/search/index/?q=*&amp;authFullName_s=Céline Vandecasteele">Céline Vandecasteele</text:a><text:span>,</text:span><text:a xlink:type="simple" xlink:href="https://hal.science/search/index/?q=*&amp;authFullName_s=Béatrice Teulat-Merah">Béatrice Teulat-Merah</text:a><text:span>,</text:span><text:a xlink:type="simple" xlink:href="https://hal.science/search/index/?q=*&amp;authFullName_s=Karine Gallardo">Karine Gallardo</text:a><text:span>,</text:span><text:a xlink:type="simple" xlink:href="https://hal.science/search/index/?q=*&amp;authFullName_s=Julia Buitink">Julia Buitink</text:a></text:p>
              <text:p text:style-name="Normal"><text:span>2ème colloque national du réseau français de biologie des graines</text:span><text:span>, Jun 2009, Paris, France. 55 p</text:span></text:p>
              <text:p text:style-name="Normal"><text:span>Communication dans un congrès</text:span></text:p>
              <text:p text:style-name="Normal"><text:a xlink:type="simple" xlink:href="https://hal.inrae.fr/hal-02752450v1">hal-02752450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12cc95" table:style-name="12cc95">
          <table:table-column table:style-name="12cc95.0"/>
          <table:table-row>
            <table:table-cell office:value-type="string">
              <text:p text:style-name="Normal"><text:a xlink:type="simple" xlink:href="https://hal.inrae.fr/hal-05117238v1">Genetic and epigenetic selection signatures from pool sequencing experiment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Biology of genomes</text:span><text:span>, May 2025, Cold Spring Harbor (NY), United States</text:span></text:p>
              <text:p text:style-name="Normal"><text:span>Poster de conférence</text:span></text:p>
              <text:p text:style-name="Normal"><text:a xlink:type="simple" xlink:href="https://hal.inrae.fr/hal-05117238v1">hal-05117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1060v1">TAPS for Multimodal Epigenomic Profiling in Livestock A Comparison with ONT, WGBS, and EM-Seq</text:a></text:p>
              <text:p text:style-name="Normal"><text:a xlink:type="simple" xlink:href="https://hal.science/search/index/?q=*&amp;authFullName_s=Céline Vandecasteele">Céline Vandecasteele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arole Iampietro">Carole Iampietro</text:a><text:span>et al.</text:span></text:p>
              <text:p text:style-name="Normal"><text:span>Plant and animal genome conference 32</text:span><text:span>, Jan 2025, San Diego, United States. 2025</text:span></text:p>
              <text:p text:style-name="Normal"><text:span>Poster de conférence</text:span></text:p>
              <text:p text:style-name="Normal"><text:a xlink:type="simple" xlink:href="https://hal.inrae.fr/hal-04911060v1">hal-0491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140v1">Genetic and epigenetic selection signatures from pool sequencing expeiment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Epigenetic inheritance symposium</text:span><text:span>, Aug 2025, Zurich, Switzerland</text:span></text:p>
              <text:p text:style-name="Normal"><text:span>Poster de conférence</text:span></text:p>
              <text:p text:style-name="Normal"><text:a xlink:type="simple" xlink:href="https://hal.science/hal-05208140v1">hal-0520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8035v1">Modelling genetic and epigenetic selection signatures from pool sequencing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Kossi-Julien Kowou">Kossi-Julien Kowou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et al.</text:span></text:p>
              <text:p text:style-name="Normal"><text:span>Epiphase</text:span><text:span>, Nov 2025, Toulouse, France</text:span></text:p>
              <text:p text:style-name="Normal"><text:span>Poster de conférence</text:span></text:p>
              <text:p text:style-name="Normal"><text:a xlink:type="simple" xlink:href="https://hal.inrae.fr/hal-05538035v1">hal-0553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434v1">Whole genome sequencing and epigenotyping for multiple generations of selection using Oxford Nanopore Technology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Sandrine Lagarrigue">Sandrine Lagarrigue</text:a><text:span>et al.</text:span></text:p>
              <text:p text:style-name="Normal"><text:span>International congress in Ecology and Evolution</text:span><text:span>, Oct 2024, Lyon, France</text:span></text:p>
              <text:p text:style-name="Normal"><text:span>Poster de conférence</text:span></text:p>
              <text:p text:style-name="Normal"><text:a xlink:type="simple" xlink:href="https://hal.inrae.fr/hal-04796434v1">hal-04796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354v1">Whole genome sequencing and epigenotyping for multiple generations of selection using Oxford Nanopore Technology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Sandrine Lagarrigue">Sandrine Lagarrigue</text:a><text:span>et al.</text:span></text:p>
              <text:p text:style-name="Normal"><text:span>Environmental and Agronomical Genomics Symposium</text:span><text:span>, Feb 2024, Toulouse, France. , pp.118, Book of abstracts</text:span></text:p>
              <text:p text:style-name="Normal"><text:span>Poster de conférence</text:span></text:p>
              <text:p text:style-name="Normal"><text:a xlink:type="simple" xlink:href="https://hal.inrae.fr/hal-04473354v1">hal-04473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952v1">Benchmarking of sequencing technologies for CpG methylation detection: applications to quail and pig</text:a></text:p>
              <text:p text:style-name="Normal"><text:a xlink:type="simple" xlink:href="https://hal.science/search/index/?q=*&amp;authFullName_s=Céline Vandecasteele">Céline Vandecasteele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Jules Sabban">Jules Sabban</text:a><text:span>et al.</text:span></text:p>
              <text:p text:style-name="Normal"><text:span>London Calling 2024</text:span><text:span>, May 2024, Londres, United Kingdom</text:span></text:p>
              <text:p text:style-name="Normal"><text:span>Poster de conférence</text:span></text:p>
              <text:p text:style-name="Normal"><text:a xlink:type="simple" xlink:href="https://hal.inrae.fr/hal-04638952v1">hal-04638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637v1">Transgenerational epigenetics in quail: targeting DNA methylation patterns to address the interplay between genetic and epigenetic mechanisms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et al.</text:span></text:p>
              <text:p text:style-name="Normal"><text:span>Ecology and Evolution</text:span><text:span>, Oct 2024, Lyon, France</text:span></text:p>
              <text:p text:style-name="Normal"><text:span>Poster de conférence</text:span></text:p>
              <text:p text:style-name="Normal"><text:a xlink:type="simple" xlink:href="https://hal.inrae.fr/hal-04770637v1">hal-0477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188v1">Genomic imprinting in livestock species -Challenges of long reads sequencing from ONT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Advances in Genome Biology and Technology (AGBT)</text:span><text:span>, Apr 2024, Phoenix, United States. 2024</text:span></text:p>
              <text:p text:style-name="Normal"><text:span>Poster de conférence</text:span></text:p>
              <text:p text:style-name="Normal"><text:a xlink:type="simple" xlink:href="https://hal.science/hal-04566188v1">hal-04566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971v1">Transgenerational epigenetics in quail: whole genome DNA methylation analysis</text:a></text:p>
              <text:p text:style-name="Normal"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David Gourichon">David Gourichon</text:a><text:span>et al.</text:span></text:p>
              <text:p text:style-name="Normal"><text:span>Epigenetic Inheritance: Impact for Biology and Society</text:span><text:span>, Aug 2023, Zurich, Switzerland</text:span></text:p>
              <text:p text:style-name="Normal"><text:span>Poster de conférence</text:span></text:p>
              <text:p text:style-name="Normal"><text:a xlink:type="simple" xlink:href="https://hal.inrae.fr/hal-04212971v1">hal-0421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49v1">The evolution of epigenetics across multiple generations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Sandrine Lagarrigue">Sandrine Lagarrigue</text:a><text:span>et al.</text:span></text:p>
              <text:p text:style-name="Normal"><text:span>Epigenetic inheritance symposium</text:span><text:span>, Aug 2023, Zurich, Switzerland. 2023</text:span></text:p>
              <text:p text:style-name="Normal"><text:span>Poster de conférence</text:span></text:p>
              <text:p text:style-name="Normal"><text:a xlink:type="simple" xlink:href="https://hal.science/hal-04195749v1">hal-04195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129v1">A methyl-seq tool to capture genomic imprinted loci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va Jacomet">Eva Jacomet</text:a><text:span>,</text:span><text:a xlink:type="simple" xlink:href="https://hal.science/search/index/?q=*&amp;authFullName_s=Yvon Billon">Yvon Billon</text:a><text:span>et al.</text:span></text:p>
              <text:p text:style-name="Normal"><text:span>Genomic Imprinting - from Biology to Disease</text:span><text:span>, Mar 2023, Hinxton, United Kingdom</text:span></text:p>
              <text:p text:style-name="Normal"><text:span>Poster de conférence</text:span></text:p>
              <text:p text:style-name="Normal"><text:a xlink:type="simple" xlink:href="https://hal.inrae.fr/hal-04198129v1">hal-0419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252v1">Comparison of the PacBio 2.0 and 3.0 kits for full length mRNA sequencing in multiplex</text:a></text:p>
              <text:p text:style-name="Normal"><text:a xlink:type="simple" xlink:href="https://hal.science/search/index/?q=*&amp;authFullName_s=Marine Sallaberry">Marine Sallaberry</text:a><text:span>,</text:span><text:a xlink:type="simple" xlink:href="https://hal.science/search/index/?q=*&amp;authFullName_s=Eden Darnige">Eden Darnige</text:a><text:span>,</text:span><text:a xlink:type="simple" xlink:href="https://hal.science/search/index/?q=*&amp;authFullName_s=Lucien Hoffbeck">Lucien Hoffbeck</text:a><text:span>,</text:span><text:a xlink:type="simple" xlink:href="https://hal.science/search/index/?q=*&amp;authFullName_s=Sandra Fourre">Sandra Fourre</text:a><text:span>,</text:span><text:a xlink:type="simple" xlink:href="https://hal.science/search/index/?q=*&amp;authFullName_s=Mathis Pochon">Mathis Pochon</text:a><text:span>et al.</text:span></text:p>
              <text:p text:style-name="Normal"><text:span>Assemblée Générale France Génomique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150252v1">hal-04150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6446v1">L’évolution de l’épigénétique au cours de plusieurs générations de sélection</text:a></text:p>
              <text:p text:style-name="Normal"><text:a xlink:type="simple" xlink:href="https://hal.science/search/index/?q=*&amp;authFullName_s=Sonia E Eynard">Sonia E Eynard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Loïc Flatres-Grall">Loïc Flatres-Grall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Sandrine Lagarrigue">Sandrine Lagarrigue</text:a><text:span>et al.</text:span></text:p>
              <text:p text:style-name="Normal"><text:span>EpiPhase</text:span><text:span>, Oct 2023, Jouy en Josas, France</text:span></text:p>
              <text:p text:style-name="Normal"><text:span>Poster de conférence</text:span></text:p>
              <text:p text:style-name="Normal"><text:a xlink:type="simple" xlink:href="https://hal.inrae.fr/hal-04796446v1">hal-04796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584v1">Transgenerational epigenetics in quail</text:a></text:p>
              <text:p text:style-name="Normal"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David Gourichon">David Gourichon</text:a><text:span>et al.</text:span></text:p>
              <text:p text:style-name="Normal"><text:span>ECCB2022 - 21st European Conference on Computational Biology</text:span><text:span>, Sep 2022, Sitges, Spain</text:span></text:p>
              <text:p text:style-name="Normal"><text:span>Poster de conférence</text:span></text:p>
              <text:p text:style-name="Normal"><text:a xlink:type="simple" xlink:href="https://hal.inrae.fr/hal-03935584v1">hal-0393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401v1">Preliminary results from Nanopore Q20+ sequencing</text:a></text:p>
              <text:p text:style-name="Normal"><text:a xlink:type="simple" xlink:href="https://hal.science/search/index/?q=*&amp;authFullName_s=Claire Kuchly">Claire Kuchly</text:a><text:span>,</text:span><text:a xlink:type="simple" xlink:href="https://hal.science/search/index/?q=*&amp;authFullName_s=Jules Sabban">Jules Sabban</text:a><text:span>,</text:span><text:a xlink:type="simple" xlink:href="https://hal.science/search/index/?q=*&amp;authFullName_s=Eden Darnige">Eden Darnige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mandine Suin">Amandine Suin</text:a><text:span>et al.</text:span></text:p>
              <text:p text:style-name="Normal"><text:span>JOBIM 2022 : Journées Ouvertes Biologie Informatique Mathématiques</text:span><text:span>, Jul 2022, Rennes, France. 2022</text:span></text:p>
              <text:p text:style-name="Normal"><text:span>Poster de conférence</text:span></text:p>
              <text:p text:style-name="Normal"><text:a xlink:type="simple" xlink:href="https://hal.inrae.fr/hal-03719401v1">hal-03719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355v1">Vers une carte de l'imprintome porcin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Journées Scientifiques du Département de Génétique Animale</text:span><text:span>, Sep 2022, Bordeaux, France</text:span></text:p>
              <text:p text:style-name="Normal"><text:span>Poster de conférence</text:span></text:p>
              <text:p text:style-name="Normal"><text:a xlink:type="simple" xlink:href="https://hal.inrae.fr/hal-04099355v1">hal-04099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90v1">A Long Read project to find optimal technologic combinations for genome assembly and variability, epigenetic marks detection and metagenomic analysis</text:a></text:p>
              <text:p text:style-name="Normal"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hristophe Klopp">Christophe Klopp</text:a><text:span>et al.</text:span></text:p>
              <text:p text:style-name="Normal"><text:span>PAG XXVIII, Plant and Animal Genome</text:span><text:span>, Jan 2020, San Diego, United States. 2020</text:span></text:p>
              <text:p text:style-name="Normal"><text:span>Poster de conférence</text:span></text:p>
              <text:p text:style-name="Normal"><text:a xlink:type="simple" xlink:href="https://hal.inrae.fr/hal-02947690v1">hal-02947690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945216" table:style-name="945216">
          <table:table-column table:style-name="945216.0"/>
          <table:table-row>
            <table:table-cell office:value-type="string">
              <text:p text:style-name="Normal"><text:a xlink:type="simple" xlink:href="https://hal.inrae.fr/hal-04203349v1">Evidence for increased fitness of a plant pathogen conferred by epigenetic variation</text:a></text:p>
              <text:p text:style-name="Normal"><text:a xlink:type="simple" xlink:href="https://hal.science/search/index/?q=*&amp;authFullName_s=Rekha Gopalan-Nair">Rekha Gopalan-Nair</text:a><text:span>,</text:span><text:a xlink:type="simple" xlink:href="https://hal.science/search/index/?q=*&amp;authFullName_s=Aurore Coissac">Aurore Coissac</text:a><text:span>,</text:span><text:a xlink:type="simple" xlink:href="https://hal.science/search/index/?q=*&amp;authFullName_s=Ludovic Legrand">Ludovic Legrand</text:a><text:span>,</text:span><text:a xlink:type="simple" xlink:href="https://hal.science/search/index/?q=*&amp;authFullName_s=Céline Lopez-Roques">Céline Lopez-Roques</text:a><text:span>,</text:span><text:a xlink:type="simple" xlink:href="https://hal.science/search/index/?q=*&amp;authFullName_s=Yann Pécrix">Yann Pécri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03349v1">hal-04203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468v1">An optimized protocol to detect high-throughput DNA methylation from custom targeted sequences</text:a></text:p>
              <text:p text:style-name="Normal"><text:a xlink:type="simple" xlink:href="https://hal.science/search/index/?q=*&amp;authFullName_s=Nathalie Iannuccelli">Nathalie Iannuccelli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Alonzo Lee">Alonzo Lee</text:a><text:span>,</text:span><text:a xlink:type="simple" xlink:href="https://hal.science/search/index/?q=*&amp;authFullName_s=Yann Merlet">Yann Merl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14468v1">hal-04214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373v1">A methyl-seq tool to capture genomic imprinted loci</text:a></text:p>
              <text:p text:style-name="Normal"><text:a xlink:type="simple" xlink:href="https://hal.science/search/index/?q=*&amp;authFullName_s=Jean-Noël Hubert">Jean-Noël Hu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Eva Jacomet">Eva Jacomet</text:a><text:span>,</text:span><text:a xlink:type="simple" xlink:href="https://hal.science/search/index/?q=*&amp;authFullName_s=Yvon Billon">Yvon Bill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99373v1">hal-0409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14v1">Comparative genome analysis of Enterococcus cecorum reveals intercontinental spread of a lineage of clinical poultry isolates</text:a></text:p>
              <text:p text:style-name="Normal"><text:a xlink:type="simple" xlink:href="https://hal.science/search/index/?q=*&amp;authFullName_s=Jeanne Laurentie">Jeanne Laurentie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Emilie Chambellon">Emilie Chambellon</text:a><text:span>,</text:span><text:a xlink:type="simple" xlink:href="https://hal.science/search/index/?q=*&amp;authFullName_s=Julien Deschamps">Julien Deschamp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1314v1">hal-04281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Vandecasteele</dc:title>
    <dc:subject/>
    <dc:description>CV</dc:description>
    <dc:creator/>
    <dc:date>2026-05-01T13:08:36.000</dc:date>
    <meta:generator>PHPWord</meta:generator>
    <meta:initial-creator>CCSD</meta:initial-creator>
    <meta:creation-date>2026-05-01T13:08:36.000</meta:creation-date>
    <meta:keyword/>
    <meta:user-defined meta:name="Category"/>
    <meta:user-defined meta:name="Company"/>
    <meta:user-defined meta:name="Manager"/>
  </office:meta>
</office:document-meta>
</file>