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b76c" style:family="table">
      <style:table-properties style:rel-width="100" table:align="center"/>
    </style:style>
    <style:style style:name="10b76c.0" style:family="table-column">
      <style:table-column-properties style:column-width="0.00cm"/>
    </style:style>
    <style:style style:name="11782f" style:family="table">
      <style:table-properties style:rel-width="100" table:align="center"/>
    </style:style>
    <style:style style:name="11782f.0" style:family="table-column">
      <style:table-column-properties style:column-width="0.00cm"/>
    </style:style>
    <style:style style:name="2abe7a" style:family="table">
      <style:table-properties style:rel-width="100" table:align="center"/>
    </style:style>
    <style:style style:name="2abe7a.0" style:family="table-column">
      <style:table-column-properties style:column-width="0.00cm"/>
    </style:style>
    <style:style style:name="0fba3f" style:family="table">
      <style:table-properties style:rel-width="100" table:align="center"/>
    </style:style>
    <style:style style:name="0fba3f.0" style:family="table-column">
      <style:table-column-properties style:column-width="0.00cm"/>
    </style:style>
    <style:style style:name="dcef12" style:family="table">
      <style:table-properties style:rel-width="100" table:align="center"/>
    </style:style>
    <style:style style:name="dcef12.0" style:family="table-column">
      <style:table-column-properties style:column-width="0.00cm"/>
    </style:style>
    <style:style style:name="433520" style:family="table">
      <style:table-properties style:rel-width="100" table:align="center"/>
    </style:style>
    <style:style style:name="433520.0" style:family="table-column">
      <style:table-column-properties style:column-width="0.00cm"/>
    </style:style>
    <style:style style:name="ec5cae" style:family="table">
      <style:table-properties style:rel-width="100" table:align="center"/>
    </style:style>
    <style:style style:name="ec5c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abrune-Badia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ts clés</text:span><text:span text:style-name="T4"><text:s/>: Histoire contemporaine, sociétés coloniales et postcoloniales, circulations et mobilité sociale, diasporas, Afrique Atlantique, Sénégal, Antilles</text:span></text:p>
        <text:p text:style-name="P9"><text:span text:style-name="T5">**DOMAINES DE RECHERCHE **</text:span></text:p>
        <text:p text:style-name="P11"><text:span text:style-name="T6"><text:tab/>Histoire sociale de l’Afrique contemporaine<text:tab/>Histoire de la production et de la transmission des imaginaires, des discours et savoirs sur l’Afrique<text:tab/>Histoire des migrations et des circulations des fonctionnaires dans l’Empire colonial français en Afrique<text:tab/>Histoire des mobilités et collaborations Sud-Sud (Antilles-Afrique)</text:span></text:p>
        <text:p text:style-name="P13"><text:span text:style-name="T7">PARCOURS ET AFFILIATIONS INSTITUTIONNELLES</text:span></text:p>
        <text:p text:style-name="P15"><text:span text:style-name="T8">2023-pst : Chargée de cours à l’Université Numérique Cheikh Hamidou Kane, Diamniadio, Sénégal.2023-pst : Membre de l’observatoire des humanités numériques, École Normale Supérieure, Paris, France.2020-pst : Chercheuse associée à l’Institut des Textes Et des Manuscrits Modernes (ITEM), École Normale Supérieure et Centre National de la Recherche scientifique (UMR 8132 CNRS/ENS), Paris, France.2009-pst : Chercheuse associée au laboratoire Archéologie Industrielle Histoire et Patrimoine -Géographie Développement Environnement de la Caraïbe (AIHP-Géode, EA 929), Université des Antilles, pôle Martinique, Schoelcher, France.2019-2022 : Enseignante-chercheuse à l’Université Assane Seck de Ziguinchor et au Centre de Recherche Interdisciplinaire sur les Langues l’Histoire, les Arts et les Cultures (CREILHAC), Ziguinchor, Sénégal.2019 : Fellow au Centre de Recherche sur les Politiques Sociales (CREPOS) et à l’Institut Historique Allemand (IHA), Dakar, Sénégal.2017-2018 :<text:s text:c="2"/>Fellow à l’Institut d’Etudes Avancées de Nantes, France.2014-2016 : Coordinatrice d’un projet de recherche à l’Université Assane Seck de Ziguinchor, Sénégal.2009-2011 : Attachée Temporaire d’Enseignement et de Recherche à l’Université des Antilles et de la Guyane2003-2008 : Doctorante au Centre d’Etude en Sciences Sociales sur les Mondes Africains Américains et Asiatiques (CESSMA), UMR 245, Université Paris VII, Fra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N°spécial de revue/special issue (2)</text:span></text:p>
        <text:p text:style-name="P22"/>
        <table:table table:name="10b76c" table:style-name="10b76c">
          <table:table-column table:style-name="10b76c.0"/>
          <table:table-row>
            <table:table-cell office:value-type="string">
              <text:p text:style-name="Normal"><text:a xlink:type="simple" xlink:href="https://hal.science/hal-05061631v1">Return(s) to Africa Call for proposals for the journal Sources. Materials &amp; Fieldwork in African Studies and the Revue d'histoire contemporaine de l'Afrique (RHCA) General information Coordination</text:a></text:p>
              <text:p text:style-name="Normal"><text:a xlink:type="simple" xlink:href="https://hal.science/search/index/?q=*&amp;authFullName_s=Céline Labrune-Badiane">Céline Labrune-Badiane</text:a><text:span>,</text:span><text:a xlink:type="simple" xlink:href="https://hal.science/search/index/?q=*&amp;authFullName_s=Giulia Bonacci">Giulia Bonacci</text:a></text:p>
              <text:p text:style-name="Normal"><text:span>Revue d’histoire contemporaine de l’Afrique</text:span><text:span>, 2025</text:span></text:p>
              <text:p text:style-name="Normal"><text:span>N°spécial de revue/special issue</text:span></text:p>
              <text:p text:style-name="Normal"><text:a xlink:type="simple" xlink:href="https://hal.science/hal-05061631v1">hal-050616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1017v1">Adapter l’enseignement, les institutions et les dispositifs scolaires en situation coloniale et postcolonial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Céline Labrune-Badiane">Céline Labrune-Badiane</text:a></text:p>
              <text:p text:style-name="Normal"><text:span>Outre-Mers Revue d'Histoire</text:span><text:span>, 418-419, 2023</text:span></text:p>
              <text:p text:style-name="Normal"><text:span>N°spécial de revue/special issue</text:span></text:p>
              <text:p text:style-name="Normal"><text:a xlink:type="simple" xlink:href="https://univ-reunion.hal.science/hal-04311017v1">hal-04311017v1</text:a></text:p>
            </table:table-cell>
          </table:table-row>
        </table:table>
        <text:p text:style-name="P23"/>
        <text:p text:style-name="Heading2"><text:span text:style-name="T11">Article dans une revue (4)</text:span></text:p>
        <text:p text:style-name="P25"/>
        <table:table table:name="11782f" table:style-name="11782f">
          <table:table-column table:style-name="11782f.0"/>
          <table:table-row>
            <table:table-cell office:value-type="string">
              <text:p text:style-name="Normal"><text:a xlink:type="simple" xlink:href="https://univ-reunion.hal.science/hal-04294580v1">Adapter l’enseignement, les institutions et les dispositifs scolaires en situation coloniale et postcoloniale</text:a></text:p>
              <text:p text:style-name="Normal"><text:a xlink:type="simple" xlink:href="https://hal.science/search/index/?q=*&amp;authFullName_s=Pierre-Éric Fageol">Pierre-Éric Fageol</text:a><text:span>,</text:span><text:a xlink:type="simple" xlink:href="https://hal.science/search/index/?q=*&amp;authFullName_s=Céline Labrune-Badiane">Céline Labrune-Badiane</text:a></text:p>
              <text:p text:style-name="Normal"><text:span>Outre-Mers Revue d'Histoire</text:span><text:span>, 2023, N° 418-419 (1), pp.5-40.<text:s/></text:span><text:a xlink:type="simple" xlink:href="https://dx.doi.org/10.3917/om.418.0005">⟨10.3917/om.418.0005⟩</text:a></text:p>
              <text:p text:style-name="Normal"><text:span>Article dans une revue</text:span></text:p>
              <text:p text:style-name="Normal"><text:a xlink:type="simple" xlink:href="https://univ-reunion.hal.science/hal-04294580v1">hal-042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37v1">Idées reçues sur l’école coloniale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hal.science/hal-02503237v1">hal-025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45v1">Les instituteurs d’Afrique de l’Ouest, défricheurs de savoirs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2503245v1">hal-025032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974141v1">Voyages vers un &amp;quot; continent imaginaire &amp;quot; : Antillais au Sénégal (1960-1970)</text:a></text:p>
              <text:p text:style-name="Normal"><text:a xlink:type="simple" xlink:href="https://hal.science/search/index/?q=*&amp;authFullName_s=Céline Labrune-Badiane">Céline Labrune-Badiane</text:a></text:p>
              <text:p text:style-name="Normal"><text:span>Outre-Mers Revue d'Histoire</text:span><text:span>, 2013, 378-379, p.137-150</text:span></text:p>
              <text:p text:style-name="Normal"><text:span>Article dans une revue</text:span></text:p>
              <text:p text:style-name="Normal"><text:a xlink:type="simple" xlink:href="https://univ-antilles.hal.science/hal-00974141v1">hal-00974141v1</text:a></text:p>
            </table:table-cell>
          </table:table-row>
        </table:table>
        <text:p text:style-name="P26"/>
        <text:p text:style-name="Heading2"><text:span text:style-name="T12">Notice d’encyclopédie ou de dictionnaire (1)</text:span></text:p>
        <text:p text:style-name="P28"/>
        <table:table table:name="2abe7a" table:style-name="2abe7a">
          <table:table-column table:style-name="2abe7a.0"/>
          <table:table-row>
            <table:table-cell office:value-type="string">
              <text:p text:style-name="Normal"><text:a xlink:type="simple" xlink:href="https://shs.hal.science/halshs-04618457v1">TRAORE Mamadou, dit AUTRA RAY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Céline Labrune-Badiane">Céline Labrune-Badiane</text:a></text:p>
              <text:p text:style-name="Normal"><text:span>Maitron</text:span><text:span>, 2023, https://maitron.fr/spip.php?article252911</text:span></text:p>
              <text:p text:style-name="Normal"><text:span>Notice d’encyclopédie ou de dictionnaire</text:span></text:p>
              <text:p text:style-name="Normal"><text:a xlink:type="simple" xlink:href="https://shs.hal.science/halshs-04618457v1">halshs-04618457v1</text:a></text:p>
            </table:table-cell>
          </table:table-row>
        </table:table>
        <text:p text:style-name="P29"/>
        <text:p text:style-name="Heading2"><text:span text:style-name="T13">Communication dans un congrès (7)</text:span></text:p>
        <text:p text:style-name="P31"/>
        <table:table table:name="0fba3f" table:style-name="0fba3f">
          <table:table-column table:style-name="0fba3f.0"/>
          <table:table-row>
            <table:table-cell office:value-type="string">
              <text:p text:style-name="Normal"><text:a xlink:type="simple" xlink:href="https://hal.science/hal-04101840v1">Retours sur l’expérience de cartographie et de partage des archives de/sur Senghor</text:a></text:p>
              <text:p text:style-name="Normal"><text:a xlink:type="simple" xlink:href="https://hal.science/search/index/?q=*&amp;authFullName_s=Cagnan Edoardo">Cagnan Edoardo</text:a><text:span>,</text:span><text:a xlink:type="simple" xlink:href="https://hal.science/search/index/?q=*&amp;authFullName_s=Céline Labrune-Badiane">Céline Labrune-Badiane</text:a></text:p>
              <text:p text:style-name="Normal"><text:span>Ce que le numérique fait aux humanités</text:span><text:span>, Léa Saint-Raymond, Mar 2023, Paris ( Ecole normale supérieure), France</text:span></text:p>
              <text:p text:style-name="Normal"><text:span>Communication dans un congrès</text:span></text:p>
              <text:p text:style-name="Normal"><text:a xlink:type="simple" xlink:href="https://hal.science/hal-04101840v1">hal-041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6v1">Présentation-débat autour de l’ouvrage, Les hussards noirs de la colonie. Instituteurs africains et &amp;quot;petites patries&amp;quot; en AOF 1913-1960.</text:a></text:p>
              <text:p text:style-name="Normal"><text:a xlink:type="simple" xlink:href="https://hal.science/search/index/?q=*&amp;authFullName_s=Céline Labrune-Badiane">Céline Labrune-Badiane</text:a><text:span>,</text:span><text:a xlink:type="simple" xlink:href="https://hal.science/search/index/?q=*&amp;authFullName_s=Etienne Smith">Etienne Smith</text:a></text:p>
              <text:p text:style-name="Normal"><text:span>Table-ronde « De la « bibliothèque coloniale » à la « bibliothèque africaine » ? », Institut d’Etudes Avancées de Nantes.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164256v1">hal-031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62v1">Présentation-débat autour de l’ouvrage, Les hussards noirs de la colonie. Instituteurs africains et &amp;quot;petites patries&amp;quot; en AOF (1913-1960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Table-ronde, « Des écritures africaines de l’empire », CERI - Sciences Po Pari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164262v1">hal-031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37v1">La mise en débat du métissage culturel par les intellectuels d’AOF (1937-1945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Colloque « Mariages mixtes et métissage dans l'histoire XIX°-XX° », IHTP (CERA) – Université Pari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169337v1">hal-031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46v1">La politique d'adaptation de l'enseignement en AOF des années 1930 aux années 1950 : l' « humanisme colonial » est-il soluble dans le colonialisme tardif ?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7th European Conference on African Studies (ECAS), Basel</text:span><text:span>, ECAS, Jun 2017, Bâle, Suisse</text:span></text:p>
              <text:p text:style-name="Normal"><text:span>Communication dans un congrès</text:span></text:p>
              <text:p text:style-name="Normal"><text:a xlink:type="simple" xlink:href="https://hal.science/hal-03164246v1">hal-031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43v1">L’adaptation de l’enseignement en contexte colonial : l’AOF, un laboratoire des « petites patries » ?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Journée d’Etudes du Programme d’histoire contemporaine des ENS 2017, « L’Afrique, la France et les Français (1871-1962), Université Paris-Est-Créteil (UPEC)</text:span><text:span>, Nov 2016, Créteil, France</text:span></text:p>
              <text:p text:style-name="Normal"><text:span>Communication dans un congrès</text:span></text:p>
              <text:p text:style-name="Normal"><text:a xlink:type="simple" xlink:href="https://hal.science/hal-03164243v1">hal-031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28v1">« Africaniser » la « bibliothèque coloniale » ? La production des savoirs par les instituteurs africains d'AOF (1913-1959).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4e Rencontres des Etudes Africaines en France (REAF), Université Pari Diderot</text:span><text:span>, REAF, Jul 2016, Paris, France</text:span></text:p>
              <text:p text:style-name="Normal"><text:span>Communication dans un congrès</text:span></text:p>
              <text:p text:style-name="Normal"><text:a xlink:type="simple" xlink:href="https://hal.science/hal-03164228v1">hal-03164228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dcef12" table:style-name="dcef12">
          <table:table-column table:style-name="dcef12.0"/>
          <table:table-row>
            <table:table-cell office:value-type="string">
              <text:p text:style-name="Normal"><text:a xlink:type="simple" xlink:href="https://hal.science/hal-02486890v1">Les hussards noirs de la colonie. Instituteurs africains et petites patries en Afrique Occidentale Française (1913-1959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Karthala; CERI, 708 p., 2018, Recherches Internationales</text:span></text:p>
              <text:p text:style-name="Normal"><text:span>Ouvrages</text:span></text:p>
              <text:p text:style-name="Normal"><text:a xlink:type="simple" xlink:href="https://hal.science/hal-02486890v1">hal-02486890v1</text:a></text:p>
            </table:table-cell>
          </table:table-row>
        </table:table>
        <text:p text:style-name="P35"/>
        <text:p text:style-name="Heading2"><text:span text:style-name="T15">Article de blog scientifique (1)</text:span></text:p>
        <text:p text:style-name="P37"/>
        <table:table table:name="433520" table:style-name="433520">
          <table:table-column table:style-name="433520.0"/>
          <table:table-row>
            <table:table-cell office:value-type="string">
              <text:p text:style-name="Normal"><text:a xlink:type="simple" xlink:href="https://hal.science/hal-03169344v1">Abdoulaye Sadji, Dictionnaire biographique, Le Maitron Afrique, https://maitron.fr/spip.php?article209669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169344v1">hal-03169344v1</text:a></text:p>
            </table:table-cell>
          </table:table-row>
        </table:table>
        <text:p text:style-name="P38"/>
        <text:p text:style-name="Heading2"><text:span text:style-name="T16">Chapitre d'ouvrage (1)</text:span></text:p>
        <text:p text:style-name="P40"/>
        <table:table table:name="ec5cae" table:style-name="ec5cae">
          <table:table-column table:style-name="ec5cae.0"/>
          <table:table-row>
            <table:table-cell office:value-type="string">
              <text:p text:style-name="Normal"><text:a xlink:type="simple" xlink:href="https://univ-antilles.hal.science/hal-00974142v2">Portraits de coopérants antillais et guyanais au Sénégal (1960-1980)</text:a></text:p>
              <text:p text:style-name="Normal"><text:a xlink:type="simple" xlink:href="https://hal.science/search/index/?q=*&amp;authFullName_s=Céline Labrune-Badiane">Céline Labrune-Badiane</text:a></text:p>
              <text:p text:style-name="Normal"><text:span>O. Goerg et F. Raison-Jourde.<text:s/></text:span><text:span>Les coopérants français en Afrique : Portrait de groupe (1950-1990)</text:span><text:span>, 28, L'Harmattan, p.211-225, 2012</text:span></text:p>
              <text:p text:style-name="Normal"><text:span>Chapitre d'ouvrage</text:span></text:p>
              <text:p text:style-name="Normal"><text:a xlink:type="simple" xlink:href="https://univ-antilles.hal.science/hal-00974142v2">hal-009741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brune-Badiane</dc:title>
    <dc:subject/>
    <dc:description>CV</dc:description>
    <dc:creator/>
    <dc:date>2026-05-26T08:28:11.000</dc:date>
    <meta:generator>PHPWord</meta:generator>
    <meta:initial-creator>CCSD</meta:initial-creator>
    <meta:creation-date>2026-05-26T08:28:11.000</meta:creation-date>
    <meta:keyword/>
    <meta:user-defined meta:name="Category"/>
    <meta:user-defined meta:name="Company"/>
    <meta:user-defined meta:name="Manager"/>
  </office:meta>
</office:document-meta>
</file>