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4e44" style:family="table">
      <style:table-properties style:rel-width="100" table:align="center"/>
    </style:style>
    <style:style style:name="5c4e44.0" style:family="table-column">
      <style:table-column-properties style:column-width="0.00cm"/>
    </style:style>
    <style:style style:name="7fdc93" style:family="table">
      <style:table-properties style:rel-width="100" table:align="center"/>
    </style:style>
    <style:style style:name="7fdc93.0" style:family="table-column">
      <style:table-column-properties style:column-width="0.00cm"/>
    </style:style>
    <style:style style:name="51915a" style:family="table">
      <style:table-properties style:rel-width="100" table:align="center"/>
    </style:style>
    <style:style style:name="51915a.0" style:family="table-column">
      <style:table-column-properties style:column-width="0.00cm"/>
    </style:style>
    <style:style style:name="06fe05" style:family="table">
      <style:table-properties style:rel-width="100" table:align="center"/>
    </style:style>
    <style:style style:name="06fe05.0" style:family="table-column">
      <style:table-column-properties style:column-width="0.00cm"/>
    </style:style>
    <style:style style:name="cd93ae" style:family="table">
      <style:table-properties style:rel-width="100" table:align="center"/>
    </style:style>
    <style:style style:name="cd93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M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5c4e44" table:style-name="5c4e44">
          <table:table-column table:style-name="5c4e44.0"/>
          <table:table-row>
            <table:table-cell office:value-type="string">
              <text:p text:style-name="Normal"><text:a xlink:type="simple" xlink:href="https://hal.science/hal-05211175v1">Transidentification in Adolescents and Young Adults: Understanding Parental Concerns to Improve Psychological Support for Families</text:a></text:p>
              <text:p text:style-name="Normal"><text:a xlink:type="simple" xlink:href="https://hal.science/search/index/?q=*&amp;authFullName_s=Anna Cognet-Kayem">Anna Cognet-Kayem</text:a><text:span>,</text:span><text:a xlink:type="simple" xlink:href="https://hal.science/search/index/?q=*&amp;authFullName_s=Alexandre Ledrait">Alexandre Ledrait</text:a><text:span>,</text:span><text:a xlink:type="simple" xlink:href="https://hal.science/search/index/?q=*&amp;authFullName_s=Capucine Lamoureux">Capucine Lamoureux</text:a><text:span>,</text:span><text:a xlink:type="simple" xlink:href="https://hal.science/search/index/?q=*&amp;authFullName_s=Olga Megalakaki">Olga Megalakaki</text:a><text:span>,</text:span><text:a xlink:type="simple" xlink:href="https://hal.science/search/index/?q=*&amp;authFullName_s=Céline Masson">Céline Masson</text:a></text:p>
              <text:p text:style-name="Normal"><text:span>Archives of Sexual Behavior</text:span><text:span>, 2025, 54 (8), pp.3265-3276.<text:s/></text:span><text:a xlink:type="simple" xlink:href="https://dx.doi.org/10.1007/s10508-025-03139-w">⟨10.1007/s10508-025-03139-w⟩</text:a></text:p>
              <text:p text:style-name="Normal"><text:span>Article dans une revue</text:span></text:p>
              <text:p text:style-name="Normal"><text:a xlink:type="simple" xlink:href="https://hal.science/hal-05211175v1">hal-0521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70v1">Managing Gender Dysphoria in Minors-What Insights Does Evidence-Based Medicine Offer in 2024?</text:a></text:p>
              <text:p text:style-name="Normal"><text:a xlink:type="simple" xlink:href="https://hal.science/search/index/?q=*&amp;authFullName_s=Beryl Koener">Beryl Koener</text:a><text:span>,</text:span><text:a xlink:type="simple" xlink:href="https://hal.science/search/index/?q=*&amp;authFullName_s=Alexandre Ledrait">Alexandre Ledrait</text:a><text:span>,</text:span><text:a xlink:type="simple" xlink:href="https://hal.science/search/index/?q=*&amp;authFullName_s=Céline Masson">Céline Masson</text:a></text:p>
              <text:p text:style-name="Normal"><text:span>Disease Biology, Genetics, and Socioecology</text:span><text:span>, 2025, 1 (1), 15 p.<text:s/></text:span><text:a xlink:type="simple" xlink:href="https://dx.doi.org/10.53941/dbgs.2025.100003">⟨10.53941/dbgs.2025.100003⟩</text:a></text:p>
              <text:p text:style-name="Normal"><text:span>Article dans une revue</text:span></text:p>
              <text:p text:style-name="Normal"><text:a xlink:type="simple" xlink:href="https://hal.science/hal-04975970v1">hal-0497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243v1">Le surdiagnostic au risque de la négation du symptôme</text:a></text:p>
              <text:p text:style-name="Normal"><text:a xlink:type="simple" xlink:href="https://hal.science/search/index/?q=*&amp;authFullName_s=Alexandre Ledrait">Alexandre Ledrait</text:a><text:span>,</text:span><text:a xlink:type="simple" xlink:href="https://hal.science/search/index/?q=*&amp;authFullName_s=Anna Cognet-Kayem">Anna Cognet-Kayem</text:a><text:span>,</text:span><text:a xlink:type="simple" xlink:href="https://hal.science/search/index/?q=*&amp;authFullName_s=Céline Masson">Céline Masson</text:a></text:p>
              <text:p text:style-name="Normal"><text:span>Le Journal des psychologues</text:span><text:span>, 2024, 1 (408), pp.45-50.<text:s/></text:span><text:a xlink:type="simple" xlink:href="https://dx.doi.org/10.3917/jdp.408.0045">⟨10.3917/jdp.408.0045⟩</text:a></text:p>
              <text:p text:style-name="Normal"><text:span>Article dans une revue</text:span></text:p>
              <text:p text:style-name="Normal"><text:a xlink:type="simple" xlink:href="https://hal.science/hal-04440243v1">hal-0444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41v1">Utopie de genre. Fiction pubertaire. Le genre, un cache-sexe ?</text:a></text:p>
              <text:p text:style-name="Normal"><text:a xlink:type="simple" xlink:href="https://hal.science/search/index/?q=*&amp;authFullName_s=Céline Masson">Céline Masson</text:a></text:p>
              <text:p text:style-name="Normal"><text:span>Topique : La psychanalyse aujourd'hui [Revue freudienne]</text:span><text:span>, 2024, n° 160 (1), pp.125-138.<text:s/></text:span><text:a xlink:type="simple" xlink:href="https://dx.doi.org/10.3917/top.160.0123">⟨10.3917/top.160.0123⟩</text:a></text:p>
              <text:p text:style-name="Normal"><text:span>Article dans une revue</text:span></text:p>
              <text:p text:style-name="Normal"><text:a xlink:type="simple" xlink:href="https://hal.science/hal-05617441v1">hal-0561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841v1">L’angoisse de sexuation pubertaire (ASP). Une nouvelle proposition clinique</text:a></text:p>
              <text:p text:style-name="Normal"><text:a xlink:type="simple" xlink:href="https://hal.science/search/index/?q=*&amp;authFullName_s=Jean Szlamowicz">Jean Szlamowicz</text:a><text:span>,</text:span><text:a xlink:type="simple" xlink:href="https://hal.science/search/index/?q=*&amp;authFullName_s=Céline Masson">Céline Masson</text:a><text:span>,</text:span><text:a xlink:type="simple" xlink:href="https://hal.science/search/index/?q=*&amp;authFullName_s=Caroline Eliacheff">Caroline Eliacheff</text:a><text:span>,</text:span><text:a xlink:type="simple" xlink:href="https://hal.science/search/index/?q=*&amp;authFullName_s=Pamela Grignon">Pamela Grignon</text:a><text:span>,</text:span><text:a xlink:type="simple" xlink:href="https://hal.science/search/index/?q=*&amp;authFullName_s=Thierry Delcourt">Thierry Delcourt</text:a></text:p>
              <text:p text:style-name="Normal"><text:span>Psychiatrie française</text:span><text:span>, 2024, Clinique de la Relation. A la recherche d’une nouvelle sémiologie</text:span></text:p>
              <text:p text:style-name="Normal"><text:span>Article dans une revue</text:span></text:p>
              <text:p text:style-name="Normal"><text:a xlink:type="simple" xlink:href="https://hal.science/hal-04578841v1">hal-0457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38v1">Les médecins face aux mineurs transidentifiés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Caroline Eliacheff">Caroline Eliacheff</text:a></text:p>
              <text:p text:style-name="Normal"><text:span>Innovations &amp; Thérapeutiques en Oncologie</text:span><text:span>, 2024, 10 (2), pp.1-2.<text:s/></text:span><text:a xlink:type="simple" xlink:href="https://dx.doi.org/10.1684/ito.2024.435">⟨10.1684/ito.2024.435⟩</text:a></text:p>
              <text:p text:style-name="Normal"><text:span>Article dans une revue</text:span></text:p>
              <text:p text:style-name="Normal"><text:a xlink:type="simple" xlink:href="https://hal.science/hal-05617438v1">hal-056174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66614v1">Evolving national guidelines for the treatment of children and adolescents with gender dysphoria: International perspectives</text:a></text:p>
              <text:p text:style-name="Normal"><text:a xlink:type="simple" xlink:href="https://hal.science/search/index/?q=*&amp;authFullName_s=Kasia Kozlowska">Kasia Kozlowska</text:a><text:span>,</text:span><text:a xlink:type="simple" xlink:href="https://hal.science/search/index/?q=*&amp;authFullName_s=Geoffrey Ambler">Geoffrey Ambler</text:a><text:span>,</text:span><text:a xlink:type="simple" xlink:href="https://hal.science/search/index/?q=*&amp;authFullName_s=Sophie Dechêne">Sophie Dechêne</text:a><text:span>,</text:span><text:a xlink:type="simple" xlink:href="https://hal.science/search/index/?q=*&amp;authFullName_s=Maria Cruz Almaraz Almaraz">Maria Cruz Almaraz Almaraz</text:a><text:span>,</text:span><text:a xlink:type="simple" xlink:href="https://hal.science/search/index/?q=*&amp;authFullName_s=Caroline Eliacheff">Caroline Eliacheff</text:a><text:span>et al.</text:span></text:p>
              <text:p text:style-name="Normal"><text:span>Human Systems: Therapy, Culture and Attachments</text:span><text:span>, 2024, 5 (2), pp.89-152.<text:s/></text:span><text:a xlink:type="simple" xlink:href="https://dx.doi.org/10.1177/26344041241269298">⟨10.1177/26344041241269298⟩</text:a></text:p>
              <text:p text:style-name="Normal"><text:span>Article dans une revue</text:span></text:p>
              <text:p text:style-name="Normal"><text:a xlink:type="simple" xlink:href="https://u-picardie.hal.science/hal-04766614v1">hal-047666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33739v1">Puberty Suppression for Pediatric Gender Dysphoria and the Child’s Right to an Open Future</text:a></text:p>
              <text:p text:style-name="Normal"><text:a xlink:type="simple" xlink:href="https://hal.science/search/index/?q=*&amp;authFullName_s=Sarah Jorgensen">Sarah Jorgensen</text:a><text:span>,</text:span><text:a xlink:type="simple" xlink:href="https://hal.science/search/index/?q=*&amp;authFullName_s=Nicole Athéa">Nicole Athéa</text:a><text:span>,</text:span><text:a xlink:type="simple" xlink:href="https://hal.science/search/index/?q=*&amp;authFullName_s=Céline Masson">Céline Masson</text:a></text:p>
              <text:p text:style-name="Normal"><text:span>Archives of Sexual Behavior</text:span><text:span>, 2024,<text:s/></text:span><text:a xlink:type="simple" xlink:href="https://dx.doi.org/10.1007/s10508-024-02850-4">⟨10.1007/s10508-024-02850-4⟩</text:a></text:p>
              <text:p text:style-name="Normal"><text:span>Article dans une revue</text:span></text:p>
              <text:p text:style-name="Normal"><text:a xlink:type="simple" xlink:href="https://u-picardie.hal.science/hal-04533739v1">hal-045337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0800v1">De la transidentité à la transidentification. Déclenchement rapide de la « dysphorie de genre » chez des adolescents confrontés au malaise pubertaire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Alexandre Ledrait">Alexandre Ledrait</text:a><text:span>,</text:span><text:a xlink:type="simple" xlink:href="https://hal.science/search/index/?q=*&amp;authFullName_s=Anna Cognet">Anna Cognet</text:a><text:span>,</text:span><text:a xlink:type="simple" xlink:href="https://hal.science/search/index/?q=*&amp;authFullName_s=Nicole Athéa">Nicole Athéa</text:a></text:p>
              <text:p text:style-name="Normal"><text:span>L'Évolution Psychiatrique</text:span><text:span>, 2024, 89 (3), pp.435-447.<text:s/></text:span><text:a xlink:type="simple" xlink:href="https://dx.doi.org/10.1016/j.evopsy.2023.02.002">⟨10.1016/j.evopsy.2023.02.002⟩</text:a></text:p>
              <text:p text:style-name="Normal"><text:span>Article dans une revue</text:span></text:p>
              <text:p text:style-name="Normal"><text:a xlink:type="simple" xlink:href="https://u-picardie.hal.science/hal-04510800v1">hal-0451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40v1">Puberty Suppression for Pediatric Gender Dysphoria and the Child’s Right to an Open Future</text:a></text:p>
              <text:p text:style-name="Normal"><text:a xlink:type="simple" xlink:href="https://hal.science/search/index/?q=*&amp;authFullName_s=Sarah Jorgensen">Sarah Jorgensen</text:a><text:span>,</text:span><text:a xlink:type="simple" xlink:href="https://hal.science/search/index/?q=*&amp;authFullName_s=Nicole Athéa">Nicole Athéa</text:a><text:span>,</text:span><text:a xlink:type="simple" xlink:href="https://hal.science/search/index/?q=*&amp;authFullName_s=Céline Masson">Céline Masson</text:a></text:p>
              <text:p text:style-name="Normal"><text:span>Archives of Sexual Behavior</text:span><text:span>, 2024, 53 (5), pp.1941-1956.<text:s/></text:span><text:a xlink:type="simple" xlink:href="https://dx.doi.org/10.1007/s10508-024-02850-4">⟨10.1007/s10508-024-02850-4⟩</text:a></text:p>
              <text:p text:style-name="Normal"><text:span>Article dans une revue</text:span></text:p>
              <text:p text:style-name="Normal"><text:a xlink:type="simple" xlink:href="https://hal.science/hal-05617440v1">hal-056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47v1">De la transidentification pubertaire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Alexandre Ledrait">Alexandre Ledrait</text:a><text:span>,</text:span><text:a xlink:type="simple" xlink:href="https://hal.science/search/index/?q=*&amp;authFullName_s=Anna Cognet">Anna Cognet</text:a></text:p>
              <text:p text:style-name="Normal"><text:span>Le Journal des psychologues</text:span><text:span>, 2023, N° 406 (5), pp.18-22.<text:s/></text:span><text:a xlink:type="simple" xlink:href="https://dx.doi.org/10.3917/jdp.406.0018">⟨10.3917/jdp.406.0018⟩</text:a></text:p>
              <text:p text:style-name="Normal"><text:span>Article dans une revue</text:span></text:p>
              <text:p text:style-name="Normal"><text:a xlink:type="simple" xlink:href="https://hal.science/hal-05617447v1">hal-056174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06563v1">De la transidentification pubertaire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Alexandre Ledrait">Alexandre Ledrait</text:a><text:span>,</text:span><text:a xlink:type="simple" xlink:href="https://hal.science/search/index/?q=*&amp;authFullName_s=Anna Cognet">Anna Cognet</text:a></text:p>
              <text:p text:style-name="Normal"><text:span>Le Journal des psychologues</text:span><text:span>, 2023, Genre et identité. Questions pour l’adolescent, 5 (406), pp.18-22.<text:s/></text:span><text:a xlink:type="simple" xlink:href="https://dx.doi.org/10.3917/jdp.406.0018">⟨10.3917/jdp.406.0018⟩</text:a></text:p>
              <text:p text:style-name="Normal"><text:span>Article dans une revue</text:span></text:p>
              <text:p text:style-name="Normal"><text:a xlink:type="simple" xlink:href="https://u-picardie.hal.science/hal-04206563v1">hal-042065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1650v1">Sanctuaries of respite: Transgressive funeral practices in perinatal bereavement</text:a></text:p>
              <text:p text:style-name="Normal"><text:a xlink:type="simple" xlink:href="https://hal.science/search/index/?q=*&amp;authFullName_s=Anna Cognet-Kayem">Anna Cognet-Kayem</text:a><text:span>,</text:span><text:a xlink:type="simple" xlink:href="https://hal.science/search/index/?q=*&amp;authFullName_s=Filippo Dellanoce">Filippo Dellanoce</text:a><text:span>,</text:span><text:a xlink:type="simple" xlink:href="https://hal.science/search/index/?q=*&amp;authFullName_s=Céline Masson">Céline Masson</text:a></text:p>
              <text:p text:style-name="Normal"><text:span>Psychoanalysis, Culture and Society</text:span><text:span>, 2023,<text:s/></text:span><text:a xlink:type="simple" xlink:href="https://dx.doi.org/10.1057/s41282-023-00395-4">⟨10.1057/s41282-023-00395-4⟩</text:a></text:p>
              <text:p text:style-name="Normal"><text:span>Article dans une revue</text:span></text:p>
              <text:p text:style-name="Normal"><text:a xlink:type="simple" xlink:href="https://u-picardie.hal.science/hal-04281650v1">hal-0428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773v1">Un colloque exceptionnel. Sur la transidentification des mineurs (Finlande, juin 2023)</text:a></text:p>
              <text:p text:style-name="Normal"><text:a xlink:type="simple" xlink:href="https://hal.science/search/index/?q=*&amp;authFullName_s=Beryl Koener">Beryl Koener</text:a><text:span>,</text:span><text:a xlink:type="simple" xlink:href="https://hal.science/search/index/?q=*&amp;authFullName_s=Caroline Eliacheff">Caroline Eliacheff</text:a><text:span>,</text:span><text:a xlink:type="simple" xlink:href="https://hal.science/search/index/?q=*&amp;authFullName_s=Sophie Dechêne">Sophie Dechêne</text:a><text:span>,</text:span><text:a xlink:type="simple" xlink:href="https://hal.science/search/index/?q=*&amp;authFullName_s=Alexandre Ledrait">Alexandre Ledrait</text:a><text:span>,</text:span><text:a xlink:type="simple" xlink:href="https://hal.science/search/index/?q=*&amp;authFullName_s=Céline Masson">Céline Masson</text:a><text:span>et al.</text:span></text:p>
              <text:p text:style-name="Normal"><text:span>Le Carnet psy</text:span><text:span>, 2023, 8 (265), pp.31-33.<text:s/></text:span><text:a xlink:type="simple" xlink:href="https://dx.doi.org/10.3917/lcp.265.0031">⟨10.3917/lcp.265.0031⟩</text:a></text:p>
              <text:p text:style-name="Normal"><text:span>Article dans une revue</text:span></text:p>
              <text:p text:style-name="Normal"><text:a xlink:type="simple" xlink:href="https://hal.science/hal-04439773v1">hal-044397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1358v1">Sur le risque suicidaire des jeunes qui s’identifient comme « trans » et la médicalisation</text:a></text:p>
              <text:p text:style-name="Normal"><text:a xlink:type="simple" xlink:href="https://hal.science/search/index/?q=*&amp;authFullName_s=Nicole Athéa">Nicole Athéa</text:a><text:span>,</text:span><text:a xlink:type="simple" xlink:href="https://hal.science/search/index/?q=*&amp;authFullName_s=Céline Masson">Céline Masson</text:a></text:p>
              <text:p text:style-name="Normal"><text:span>Médecine &amp; Droit</text:span><text:span>, 2023, 2023 (180), pp.41-43.<text:s/></text:span><text:a xlink:type="simple" xlink:href="https://dx.doi.org/10.1016/j.meddro.2022.12.001">⟨10.1016/j.meddro.2022.12.001⟩</text:a></text:p>
              <text:p text:style-name="Normal"><text:span>Article dans une revue</text:span></text:p>
              <text:p text:style-name="Normal"><text:a xlink:type="simple" xlink:href="https://u-picardie.hal.science/hal-04281358v1">hal-0428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42v1">Le conflit de loyauté dans le rapport à l’histoire coloniale, le cas de Léna</text:a></text:p>
              <text:p text:style-name="Normal"><text:a xlink:type="simple" xlink:href="https://hal.science/search/index/?q=*&amp;authFullName_s=Franeilla Yonie">Franeilla Yonie</text:a><text:span>,</text:span><text:a xlink:type="simple" xlink:href="https://hal.science/search/index/?q=*&amp;authFullName_s=Céline Masson">Céline Masson</text:a><text:span>,</text:span><text:a xlink:type="simple" xlink:href="https://hal.science/search/index/?q=*&amp;authFullName_s=Anna Cognet-Kayem">Anna Cognet-Kayem</text:a></text:p>
              <text:p text:style-name="Normal"><text:span>Psychologie Clinique</text:span><text:span>, 2023, 56, pp.89-103.<text:s/></text:span><text:a xlink:type="simple" xlink:href="https://dx.doi.org/10.1051/psyc/202356089">⟨10.1051/psyc/202356089⟩</text:a></text:p>
              <text:p text:style-name="Normal"><text:span>Article dans une revue</text:span></text:p>
              <text:p text:style-name="Normal"><text:a xlink:type="simple" xlink:href="https://api.istex.fr/ark:/67375/80W-WPT57VLD-C/fulltext.pdf?sid=hal">istex</text:a></text:p>
              <text:p text:style-name="Normal"><text:a xlink:type="simple" xlink:href="https://hal.science/hal-05617442v1">hal-056174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1333v1">L’effet des réseaux sociaux sur les demandes de changement de sexe à l’adolescence : présentation</text:a></text:p>
              <text:p text:style-name="Normal"><text:a xlink:type="simple" xlink:href="https://hal.science/search/index/?q=*&amp;authFullName_s=Céline Masson">Céline Masson</text:a></text:p>
              <text:p text:style-name="Normal"><text:span>Cités : Philosophie, politique, Histoire</text:span><text:span>, 2022, Régimes autoritaires et destruction de la pensée, 93 (1), pp.127-128.<text:s/></text:span><text:a xlink:type="simple" xlink:href="https://dx.doi.org/10.3917/cite.093.0127">⟨10.3917/cite.093.0127⟩</text:a></text:p>
              <text:p text:style-name="Normal"><text:span>Article dans une revue</text:span></text:p>
              <text:p text:style-name="Normal"><text:a xlink:type="simple" xlink:href="https://u-picardie.hal.science/hal-04281333v1">hal-0428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50v1">Habiter son nom, une histoire française</text:a></text:p>
              <text:p text:style-name="Normal"><text:a xlink:type="simple" xlink:href="https://hal.science/search/index/?q=*&amp;authFullName_s=Céline Masson">Céline Masson</text:a></text:p>
              <text:p text:style-name="Normal"><text:span>Le Coq-Héron</text:span><text:span>, 2022, N° 250 (3), pp.59-67.<text:s/></text:span><text:a xlink:type="simple" xlink:href="https://dx.doi.org/10.3917/cohe.250.0059">⟨10.3917/cohe.250.0059⟩</text:a></text:p>
              <text:p text:style-name="Normal"><text:span>Article dans une revue</text:span></text:p>
              <text:p text:style-name="Normal"><text:a xlink:type="simple" xlink:href="https://hal.science/hal-05617450v1">hal-056174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46914v1">Le phénomène « transgenre » à l’adolescence et l’emprise des réseaux sociaux</text:a></text:p>
              <text:p text:style-name="Normal"><text:a xlink:type="simple" xlink:href="https://hal.science/search/index/?q=*&amp;authFullName_s=Angélique Gozlan">Angélique Gozlan</text:a><text:span>,</text:span><text:a xlink:type="simple" xlink:href="https://hal.science/search/index/?q=*&amp;authFullName_s=Céline Masson">Céline Masson</text:a></text:p>
              <text:p text:style-name="Normal"><text:span>Cités : Philosophie, politique, Histoire</text:span><text:span>, 2022, 1 (93), pp.141-145.<text:s/></text:span><text:a xlink:type="simple" xlink:href="https://dx.doi.org/10.3917/cite.093.0141">⟨10.3917/cite.093.0141⟩</text:a></text:p>
              <text:p text:style-name="Normal"><text:span>Article dans une revue</text:span></text:p>
              <text:p text:style-name="Normal"><text:a xlink:type="simple" xlink:href="https://u-picardie.hal.science/hal-04046914v1">hal-0404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44v1">Sanctuaries of respite: Transgressive funeral practices in perinatal bereavement</text:a></text:p>
              <text:p text:style-name="Normal"><text:a xlink:type="simple" xlink:href="https://hal.science/search/index/?q=*&amp;authFullName_s=Angélique Gozlan">Angélique Gozlan</text:a><text:span>,</text:span><text:a xlink:type="simple" xlink:href="https://hal.science/search/index/?q=*&amp;authFullName_s=Céline Masson">Céline Masson</text:a></text:p>
              <text:p text:style-name="Normal"><text:span>Cités : Philosophie, politique, Histoire</text:span><text:span>, 2022, N° 93 (1), pp.141-145.<text:s/></text:span><text:a xlink:type="simple" xlink:href="https://dx.doi.org/10.3917/cite.093.0141">⟨10.3917/cite.093.0141⟩</text:a></text:p>
              <text:p text:style-name="Normal"><text:span>Article dans une revue</text:span></text:p>
              <text:p text:style-name="Normal"><text:a xlink:type="simple" xlink:href="https://hal.science/hal-05617444v1">hal-056174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012v1">L'enfant-transgenre, une mystification contemporaine ?</text:a></text:p>
              <text:p text:style-name="Normal"><text:a xlink:type="simple" xlink:href="https://hal.science/search/index/?q=*&amp;authFullName_s=Caroline Eliacheff">Caroline Eliacheff</text:a><text:span>,</text:span><text:a xlink:type="simple" xlink:href="https://hal.science/search/index/?q=*&amp;authFullName_s=Céline Masson">Céline Masson</text:a></text:p>
              <text:p text:style-name="Normal"><text:span>Les Cahiers de la justice</text:span><text:span>, 2022, 4 (4), pp.555-557</text:span></text:p>
              <text:p text:style-name="Normal"><text:span>Article dans une revue</text:span></text:p>
              <text:p text:style-name="Normal"><text:a xlink:type="simple" xlink:href="https://u-picardie.hal.science/hal-03674012v1">hal-036740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1665v1">Habiter son nom, une histoire française</text:a></text:p>
              <text:p text:style-name="Normal"><text:a xlink:type="simple" xlink:href="https://hal.science/search/index/?q=*&amp;authFullName_s=Céline Masson">Céline Masson</text:a></text:p>
              <text:p text:style-name="Normal"><text:span>Le Coq-Héron</text:span><text:span>, 2022, 250 (3), pp.59-67.<text:s/></text:span><text:a xlink:type="simple" xlink:href="https://dx.doi.org/10.3917/cohe.250.0059">⟨10.3917/cohe.250.0059⟩</text:a></text:p>
              <text:p text:style-name="Normal"><text:span>Article dans une revue</text:span></text:p>
              <text:p text:style-name="Normal"><text:a xlink:type="simple" xlink:href="https://u-picardie.hal.science/hal-04281665v1">hal-0428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52v1">L'enfant-transgenre, une mystification contemporaine ?</text:a></text:p>
              <text:p text:style-name="Normal"><text:a xlink:type="simple" xlink:href="https://hal.science/search/index/?q=*&amp;authFullName_s=Caroline Eliacheff">Caroline Eliacheff</text:a><text:span>,</text:span><text:a xlink:type="simple" xlink:href="https://hal.science/search/index/?q=*&amp;authFullName_s=Céline Masson">Céline Masson</text:a></text:p>
              <text:p text:style-name="Normal"><text:span>Les Cahiers de la justice</text:span><text:span>, 2022, N° 4 (4), pp.555-557.<text:s/></text:span><text:a xlink:type="simple" xlink:href="https://dx.doi.org/10.3917/cdlj.2104.0555">⟨10.3917/cdlj.2104.0555⟩</text:a></text:p>
              <text:p text:style-name="Normal"><text:span>Article dans une revue</text:span></text:p>
              <text:p text:style-name="Normal"><text:a xlink:type="simple" xlink:href="https://hal.science/hal-05617452v1">hal-0561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59v1">Markers of anxiety in the child’s drawing</text:a></text:p>
              <text:p text:style-name="Normal"><text:a xlink:type="simple" xlink:href="https://hal.science/search/index/?q=*&amp;authFullName_s=Anna Cognet">Anna Cognet</text:a><text:span>,</text:span><text:a xlink:type="simple" xlink:href="https://hal.science/search/index/?q=*&amp;authFullName_s=Céline Masson">Céline Masson</text:a></text:p>
              <text:p text:style-name="Normal"><text:span>Revue québécoise de psychologie</text:span><text:span>, 2021, 42 (1), pp.1-29.<text:s/></text:span><text:a xlink:type="simple" xlink:href="https://dx.doi.org/10.7202/1078915ar">⟨10.7202/1078915ar⟩</text:a></text:p>
              <text:p text:style-name="Normal"><text:span>Article dans une revue</text:span></text:p>
              <text:p text:style-name="Normal"><text:a xlink:type="simple" xlink:href="https://hal.science/hal-05617459v1">hal-056174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191v1">De la trace au tracé : Les marqueurs de l’angoisse dans le dessin de l’enfant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Anna Cognet">Anna Cognet</text:a></text:p>
              <text:p text:style-name="Normal"><text:span>Revue québécoise de psychologie</text:span><text:span>, 2021, 42 (1), pp.1-29</text:span></text:p>
              <text:p text:style-name="Normal"><text:span>Article dans une revue</text:span></text:p>
              <text:p text:style-name="Normal"><text:a xlink:type="simple" xlink:href="https://u-picardie.hal.science/hal-03669191v1">hal-0366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54v1">Nouveau dispositif clinique de pratiques artistiques à l’hôpital. Du trans-faire au transfert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Xavier Gassmann">Xavier Gassmann</text:a><text:span>,</text:span><text:a xlink:type="simple" xlink:href="https://hal.science/search/index/?q=*&amp;authFullName_s=Anne Perret">Anne Perret</text:a></text:p>
              <text:p text:style-name="Normal"><text:span>Savoirs et clinique - Revue de Psychanalyse</text:span><text:span>, 2021, n° 28 (1), pp.94-104.<text:s/></text:span><text:a xlink:type="simple" xlink:href="https://dx.doi.org/10.3917/sc.028.0094">⟨10.3917/sc.028.0094⟩</text:a></text:p>
              <text:p text:style-name="Normal"><text:span>Article dans une revue</text:span></text:p>
              <text:p text:style-name="Normal"><text:a xlink:type="simple" xlink:href="https://hal.science/hal-05617454v1">hal-056174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199v1">Les objets des familles de déportés à l’épreuve du temps : le cas des poupées de Gemeaux</text:a></text:p>
              <text:p text:style-name="Normal"><text:a xlink:type="simple" xlink:href="https://hal.science/search/index/?q=*&amp;authFullName_s=Anna Cognet">Anna Cognet</text:a><text:span>,</text:span><text:a xlink:type="simple" xlink:href="https://hal.science/search/index/?q=*&amp;authFullName_s=Céline Masson">Céline Masson</text:a></text:p>
              <text:p text:style-name="Normal"><text:span>L'Autre</text:span><text:span>, 2021, Volume 22 (2), pp.231-239</text:span></text:p>
              <text:p text:style-name="Normal"><text:span>Article dans une revue</text:span></text:p>
              <text:p text:style-name="Normal"><text:a xlink:type="simple" xlink:href="https://u-picardie.hal.science/hal-03669199v1">hal-0366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57v1">Les objets des familles de déportés à l’épreuve du temps</text:a></text:p>
              <text:p text:style-name="Normal"><text:a xlink:type="simple" xlink:href="https://hal.science/search/index/?q=*&amp;authFullName_s=Anna Cognet">Anna Cognet</text:a><text:span>,</text:span><text:a xlink:type="simple" xlink:href="https://hal.science/search/index/?q=*&amp;authFullName_s=Céline Masson">Céline Masson</text:a></text:p>
              <text:p text:style-name="Normal"><text:span>L'Autre</text:span><text:span>, 2021, Volume 22 (2), pp.231-239.<text:s/></text:span><text:a xlink:type="simple" xlink:href="https://dx.doi.org/10.3917/lautr.065.0231">⟨10.3917/lautr.065.0231⟩</text:a></text:p>
              <text:p text:style-name="Normal"><text:span>Article dans une revue</text:span></text:p>
              <text:p text:style-name="Normal"><text:a xlink:type="simple" xlink:href="https://hal.science/hal-05617457v1">hal-056174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004v1">Nouveau dispositif clinique de pratiques artistiques à l’hôpital. Du trans-faire au transfert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Xavier Gassmann">Xavier Gassmann</text:a><text:span>,</text:span><text:a xlink:type="simple" xlink:href="https://hal.science/search/index/?q=*&amp;authFullName_s=Anne Perret">Anne Perret</text:a></text:p>
              <text:p text:style-name="Normal"><text:span>Savoirs et clinique - Revue de Psychanalyse</text:span><text:span>, 2021, 1 (28), pp.94-104.<text:s/></text:span><text:a xlink:type="simple" xlink:href="https://dx.doi.org/10.3917/sc.028.0094">⟨10.3917/sc.028.0094⟩</text:a></text:p>
              <text:p text:style-name="Normal"><text:span>Article dans une revue</text:span></text:p>
              <text:p text:style-name="Normal"><text:a xlink:type="simple" xlink:href="https://u-picardie.hal.science/hal-03674004v1">hal-036740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078v1">Les métamorphoses de Paul : Jolie princesse et vilain petit garçon</text:a></text:p>
              <text:p text:style-name="Normal"><text:a xlink:type="simple" xlink:href="https://hal.science/search/index/?q=*&amp;authFullName_s=Anna Cognet">Anna Cognet</text:a><text:span>,</text:span><text:a xlink:type="simple" xlink:href="https://hal.science/search/index/?q=*&amp;authFullName_s=Céline Masson">Céline Masson</text:a></text:p>
              <text:p text:style-name="Normal"><text:span>Cahiers de psychologie clinique<text:s/></text:span><text:span>, 2020, 55 (2), pp.299--315.<text:s/></text:span><text:a xlink:type="simple" xlink:href="https://dx.doi.org/10.3917/cpc.055.0299">⟨10.3917/cpc.055.0299⟩</text:a></text:p>
              <text:p text:style-name="Normal"><text:span>Article dans une revue</text:span></text:p>
              <text:p text:style-name="Normal"><text:a xlink:type="simple" xlink:href="https://u-picardie.hal.science/hal-03679078v1">hal-0367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62v1">Les métamorphoses de Paul</text:a></text:p>
              <text:p text:style-name="Normal"><text:a xlink:type="simple" xlink:href="https://hal.science/search/index/?q=*&amp;authFullName_s=Anna Cognet">Anna Cognet</text:a><text:span>,</text:span><text:a xlink:type="simple" xlink:href="https://hal.science/search/index/?q=*&amp;authFullName_s=Céline Masson">Céline Masson</text:a></text:p>
              <text:p text:style-name="Normal"><text:span>Cahiers de psychologie clinique<text:s/></text:span><text:span>, 2020, n° 55 (2), pp.299-315.<text:s/></text:span><text:a xlink:type="simple" xlink:href="https://dx.doi.org/10.3917/cpc.055.0299">⟨10.3917/cpc.055.0299⟩</text:a></text:p>
              <text:p text:style-name="Normal"><text:span>Article dans une revue</text:span></text:p>
              <text:p text:style-name="Normal"><text:a xlink:type="simple" xlink:href="https://hal.science/hal-05617462v1">hal-0561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63v1">La mélancolie à l’épreuve du regard dans le cas d’un traumatisme d’histoire. « J’ai été cachée, deux fois. »</text:a></text:p>
              <text:p text:style-name="Normal"><text:a xlink:type="simple" xlink:href="https://hal.science/search/index/?q=*&amp;authFullName_s=Céline Masson">Céline Masson</text:a></text:p>
              <text:p text:style-name="Normal"><text:span>Cahiers de psychologie clinique<text:s/></text:span><text:span>, 2019, n° 53 (2), pp.97-112.<text:s/></text:span><text:a xlink:type="simple" xlink:href="https://dx.doi.org/10.3917/cpc.053.0097">⟨10.3917/cpc.053.0097⟩</text:a></text:p>
              <text:p text:style-name="Normal"><text:span>Article dans une revue</text:span></text:p>
              <text:p text:style-name="Normal"><text:a xlink:type="simple" xlink:href="https://hal.science/hal-05617463v1">hal-0561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64v1">Souviens-toi. Processus de deuil, processus de création</text:a></text:p>
              <text:p text:style-name="Normal"><text:a xlink:type="simple" xlink:href="https://hal.science/search/index/?q=*&amp;authFullName_s=Anna Cognet">Anna Cognet</text:a><text:span>,</text:span><text:a xlink:type="simple" xlink:href="https://hal.science/search/index/?q=*&amp;authFullName_s=Céline Masson">Céline Masson</text:a></text:p>
              <text:p text:style-name="Normal"><text:span>L'Évolution Psychiatrique</text:span><text:span>, 2019, 84 (4), pp.539-548.<text:s/></text:span><text:a xlink:type="simple" xlink:href="https://dx.doi.org/10.1016/j.evopsy.2019.05.006">⟨10.1016/j.evopsy.2019.05.006⟩</text:a></text:p>
              <text:p text:style-name="Normal"><text:span>Article dans une revue</text:span></text:p>
              <text:p text:style-name="Normal"><text:a xlink:type="simple" xlink:href="https://api.istex.fr/ark:/67375/6H6-FK4F4C7Q-C/fulltext.pdf?sid=hal">istex</text:a></text:p>
              <text:p text:style-name="Normal"><text:a xlink:type="simple" xlink:href="https://hal.science/hal-05617464v1">hal-056174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160v1">Souviens-toi. Processus de deuil, processus de création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Anna Cognet">Anna Cognet</text:a></text:p>
              <text:p text:style-name="Normal"><text:span>L'Évolution Psychiatrique</text:span><text:span>, 2019, 84 (4), pp.539-548</text:span></text:p>
              <text:p text:style-name="Normal"><text:span>Article dans une revue</text:span></text:p>
              <text:p text:style-name="Normal"><text:a xlink:type="simple" xlink:href="https://u-picardie.hal.science/hal-03669160v1">hal-036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65v1">Souviens-toi. Processus de deuil, processus de création</text:a></text:p>
              <text:p text:style-name="Normal"><text:a xlink:type="simple" xlink:href="https://hal.science/search/index/?q=*&amp;authFullName_s=Anna Cognet">Anna Cognet</text:a><text:span>,</text:span><text:a xlink:type="simple" xlink:href="https://hal.science/search/index/?q=*&amp;authFullName_s=Céline Masson">Céline Masson</text:a></text:p>
              <text:p text:style-name="Normal"><text:span>L'Évolution Psychiatrique</text:span><text:span>, 2019, 84 (4), pp.539-548.<text:s/></text:span><text:a xlink:type="simple" xlink:href="https://dx.doi.org/10.1016/j.evopsy.2019.05.006">⟨10.1016/j.evopsy.2019.05.006⟩</text:a></text:p>
              <text:p text:style-name="Normal"><text:span>Article dans une revue</text:span></text:p>
              <text:p text:style-name="Normal"><text:a xlink:type="simple" xlink:href="https://api.istex.fr/ark:/67375/6H6-FK4F4C7Q-C/fulltext.pdf?sid=hal">istex</text:a></text:p>
              <text:p text:style-name="Normal"><text:a xlink:type="simple" xlink:href="https://hal.science/hal-05617465v1">hal-056174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168v1">La mélancolie à l’épreuve du regard dans le cas d’un traumatisme d’histoire. « J’ai été cachée, deux fois. »</text:a></text:p>
              <text:p text:style-name="Normal"><text:a xlink:type="simple" xlink:href="https://hal.science/search/index/?q=*&amp;authFullName_s=Céline Masson">Céline Masson</text:a></text:p>
              <text:p text:style-name="Normal"><text:span>Cahiers de psychologie clinique<text:s/></text:span><text:span>, 2019, 2 (53), pp.97-112</text:span></text:p>
              <text:p text:style-name="Normal"><text:span>Article dans une revue</text:span></text:p>
              <text:p text:style-name="Normal"><text:a xlink:type="simple" xlink:href="https://u-picardie.hal.science/hal-03669168v1">hal-0366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66v1">Balagan dans la filiation. La troisième génération après la shoah en question</text:a></text:p>
              <text:p text:style-name="Normal"><text:a xlink:type="simple" xlink:href="https://hal.science/search/index/?q=*&amp;authFullName_s=Céline Masson">Céline Masson</text:a></text:p>
              <text:p text:style-name="Normal"><text:span>Cliniques méditerranéennes</text:span><text:span>, 2018, n° 97 (1), pp.145-158.<text:s/></text:span><text:a xlink:type="simple" xlink:href="https://dx.doi.org/10.3917/cm.097.0145">⟨10.3917/cm.097.0145⟩</text:a></text:p>
              <text:p text:style-name="Normal"><text:span>Article dans une revue</text:span></text:p>
              <text:p text:style-name="Normal"><text:a xlink:type="simple" xlink:href="https://hal.science/hal-05617466v1">hal-056174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067v1">Dispositif psycho-artistique (médiation par l’artiste). Présentation d’un dispositif d’ateliers artistiques mis en place dans une institution de soin pour adolescents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Anne Perret">Anne Perret</text:a></text:p>
              <text:p text:style-name="Normal"><text:span>Bulletin de psychologie</text:span><text:span>, 2018, 1 (553), pp.545-553</text:span></text:p>
              <text:p text:style-name="Normal"><text:span>Article dans une revue</text:span></text:p>
              <text:p text:style-name="Normal"><text:a xlink:type="simple" xlink:href="https://u-picardie.hal.science/hal-03669067v1">hal-036690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056v1">Balagan dans la filiation. La troisième génération après la shoah en question</text:a></text:p>
              <text:p text:style-name="Normal"><text:a xlink:type="simple" xlink:href="https://hal.science/search/index/?q=*&amp;authFullName_s=Céline Masson">Céline Masson</text:a></text:p>
              <text:p text:style-name="Normal"><text:span>Cliniques méditerranéennes</text:span><text:span>, 2018, 1 (97), pp.145-158</text:span></text:p>
              <text:p text:style-name="Normal"><text:span>Article dans une revue</text:span></text:p>
              <text:p text:style-name="Normal"><text:a xlink:type="simple" xlink:href="https://u-picardie.hal.science/hal-03669056v1">hal-0366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67v1">Dispositif psycho-artistique (médiation par l’artiste). Présentation d’un dispositif d’ateliers artistiques mis en place dans une institution de soin pour adolescents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Anne Perret">Anne Perret</text:a></text:p>
              <text:p text:style-name="Normal"><text:span>Bulletin de psychologie</text:span><text:span>, 2018, Numéro 553 (1), pp.545-553.<text:s/></text:span><text:a xlink:type="simple" xlink:href="https://dx.doi.org/10.3917/bupsy.553.0545">⟨10.3917/bupsy.553.0545⟩</text:a></text:p>
              <text:p text:style-name="Normal"><text:span>Article dans une revue</text:span></text:p>
              <text:p text:style-name="Normal"><text:a xlink:type="simple" xlink:href="https://hal.science/hal-05617467v1">hal-0561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69v1">Le corps adolescent et le transfert. Tague ton blaze ou le bang de la rencontre</text:a></text:p>
              <text:p text:style-name="Normal"><text:a xlink:type="simple" xlink:href="https://hal.science/search/index/?q=*&amp;authFullName_s=Céline Masson">Céline Masson</text:a></text:p>
              <text:p text:style-name="Normal"><text:span>Savoirs et clinique - Revue de Psychanalyse</text:span><text:span>, 2017, n° 23 (2), pp.118-125.<text:s/></text:span><text:a xlink:type="simple" xlink:href="https://dx.doi.org/10.3917/sc.023.0118">⟨10.3917/sc.023.0118⟩</text:a></text:p>
              <text:p text:style-name="Normal"><text:span>Article dans une revue</text:span></text:p>
              <text:p text:style-name="Normal"><text:a xlink:type="simple" xlink:href="https://hal.science/hal-05617469v1">hal-056174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035v1">Le corps adolescent et le transfert. Tague ton blaze ou le bang de la rencontre</text:a></text:p>
              <text:p text:style-name="Normal"><text:a xlink:type="simple" xlink:href="https://hal.science/search/index/?q=*&amp;authFullName_s=Céline Masson">Céline Masson</text:a></text:p>
              <text:p text:style-name="Normal"><text:span>Savoirs et clinique - Revue de Psychanalyse</text:span><text:span>, 2017, 2 (23), pp.118-125</text:span></text:p>
              <text:p text:style-name="Normal"><text:span>Article dans une revue</text:span></text:p>
              <text:p text:style-name="Normal"><text:a xlink:type="simple" xlink:href="https://u-picardie.hal.science/hal-03669035v1">hal-036690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020v1">Dream Images and Creation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Silke Schauder">Silke Schauder</text:a><text:span>,</text:span><text:a xlink:type="simple" xlink:href="https://hal.science/search/index/?q=*&amp;authFullName_s=Simone Korff Sausse">Simone Korff Sausse</text:a></text:p>
              <text:p text:style-name="Normal"><text:span>Psychoanalytic Review</text:span><text:span>, 2017, 104 (1), pp.111-129</text:span></text:p>
              <text:p text:style-name="Normal"><text:span>Article dans une revue</text:span></text:p>
              <text:p text:style-name="Normal"><text:a xlink:type="simple" xlink:href="https://u-picardie.hal.science/hal-03669020v1">hal-036690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8998v1">Création de dispositif pour une psychanalyse impliquée Ateliers d’artistes à l’hôpital avec des adolescents</text:a></text:p>
              <text:p text:style-name="Normal"><text:a xlink:type="simple" xlink:href="https://hal.science/search/index/?q=*&amp;authFullName_s=Xavier Gassmann">Xavier Gassmann</text:a><text:span>,</text:span><text:a xlink:type="simple" xlink:href="https://hal.science/search/index/?q=*&amp;authFullName_s=Céline Masson">Céline Masson</text:a></text:p>
              <text:p text:style-name="Normal"><text:span>Nouvelle revue de psychosociologie</text:span><text:span>, 2016, 1 (21), pp.121-130</text:span></text:p>
              <text:p text:style-name="Normal"><text:span>Article dans une revue</text:span></text:p>
              <text:p text:style-name="Normal"><text:a xlink:type="simple" xlink:href="https://u-picardie.hal.science/hal-03668998v1">hal-036689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8987v1">Rythm’in’séance…</text:a></text:p>
              <text:p text:style-name="Normal"><text:a xlink:type="simple" xlink:href="https://hal.science/search/index/?q=*&amp;authFullName_s=Céline Masson">Céline Masson</text:a></text:p>
              <text:p text:style-name="Normal"><text:span>Cliniques méditerranéennes</text:span><text:span>, 2016, 1 (93), pp.107-120.<text:s/></text:span><text:a xlink:type="simple" xlink:href="https://dx.doi.org/10.3917/cm.093.0107">⟨10.3917/cm.093.0107⟩</text:a></text:p>
              <text:p text:style-name="Normal"><text:span>Article dans une revue</text:span></text:p>
              <text:p text:style-name="Normal"><text:a xlink:type="simple" xlink:href="https://u-picardie.hal.science/hal-03668987v1">hal-036689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9013v1">Von Hagens et la fabrique du corps (mort) : Étude d’un dispositif pervers</text:a></text:p>
              <text:p text:style-name="Normal"><text:a xlink:type="simple" xlink:href="https://hal.science/search/index/?q=*&amp;authFullName_s=Céline Masson">Céline Masson</text:a></text:p>
              <text:p text:style-name="Normal"><text:span>Canadian Journal of Psychoanalysis = Revue canadienne de psychanalyse</text:span><text:span>, 2016, 23, pp.324-336</text:span></text:p>
              <text:p text:style-name="Normal"><text:span>Article dans une revue</text:span></text:p>
              <text:p text:style-name="Normal"><text:a xlink:type="simple" xlink:href="https://u-picardie.hal.science/hal-04289013v1">hal-0428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75v1">À la croisée des découvertes, cinéma et psychanalyse</text:a></text:p>
              <text:p text:style-name="Normal"><text:a xlink:type="simple" xlink:href="https://hal.science/search/index/?q=*&amp;authFullName_s=Céline Masson">Céline Masson</text:a></text:p>
              <text:p text:style-name="Normal"><text:span>Perspectives Psy</text:span><text:span>, 2016, 54 (3), pp.275-281.<text:s/></text:span><text:a xlink:type="simple" xlink:href="https://dx.doi.org/10.1051/ppsy/2015543275">⟨10.1051/ppsy/2015543275⟩</text:a></text:p>
              <text:p text:style-name="Normal"><text:span>Article dans une revue</text:span></text:p>
              <text:p text:style-name="Normal"><text:a xlink:type="simple" xlink:href="https://api.istex.fr/ark:/67375/80W-B5VVKTSH-5/fulltext.pdf?sid=hal">istex</text:a></text:p>
              <text:p text:style-name="Normal"><text:a xlink:type="simple" xlink:href="https://hal.science/hal-05617475v1">hal-056174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1813v1">La construction d’un mythe alimenté par la haine</text:a></text:p>
              <text:p text:style-name="Normal"><text:a xlink:type="simple" xlink:href="https://hal.science/search/index/?q=*&amp;authFullName_s=Michel Goldberg">Michel Goldberg</text:a><text:span>,</text:span><text:a xlink:type="simple" xlink:href="https://hal.science/search/index/?q=*&amp;authFullName_s=Céline Masson">Céline Masson</text:a></text:p>
              <text:p text:style-name="Normal"><text:span>Revue annuelle de la Société Française de Psychopathologie de l’Expression Art-Thérapie</text:span><text:span>, 2016, L'étranger, pp.105-108</text:span></text:p>
              <text:p text:style-name="Normal"><text:span>Article dans une revue</text:span></text:p>
              <text:p text:style-name="Normal"><text:a xlink:type="simple" xlink:href="https://u-picardie.hal.science/hal-04281813v1">hal-0428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74v1">Rythm’in’séance…</text:a></text:p>
              <text:p text:style-name="Normal"><text:a xlink:type="simple" xlink:href="https://hal.science/search/index/?q=*&amp;authFullName_s=Céline Masson">Céline Masson</text:a></text:p>
              <text:p text:style-name="Normal"><text:span>Perspectives Psy</text:span><text:span>, 2016, 54 (3), pp.275-281.<text:s/></text:span><text:a xlink:type="simple" xlink:href="https://dx.doi.org/10.1051/ppsy/2015543275">⟨10.1051/ppsy/2015543275⟩</text:a></text:p>
              <text:p text:style-name="Normal"><text:span>Article dans une revue</text:span></text:p>
              <text:p text:style-name="Normal"><text:a xlink:type="simple" xlink:href="https://api.istex.fr/ark:/67375/80W-B5VVKTSH-5/fulltext.pdf?sid=hal">istex</text:a></text:p>
              <text:p text:style-name="Normal"><text:a xlink:type="simple" xlink:href="https://hal.science/hal-05617474v1">hal-0561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70v1">Dream Images and Creation</text:a></text:p>
              <text:p text:style-name="Normal"><text:a xlink:type="simple" xlink:href="https://hal.science/search/index/?q=*&amp;authFullName_s=Xavier Gassmann">Xavier Gassmann</text:a><text:span>,</text:span><text:a xlink:type="simple" xlink:href="https://hal.science/search/index/?q=*&amp;authFullName_s=Céline Masson">Céline Masson</text:a></text:p>
              <text:p text:style-name="Normal"><text:span>Nouvelle revue de psychosociologie</text:span><text:span>, 2016, N° 21 (1), pp.121-130.<text:s/></text:span><text:a xlink:type="simple" xlink:href="https://dx.doi.org/10.3917/nrp.021.0121">⟨10.3917/nrp.021.0121⟩</text:a></text:p>
              <text:p text:style-name="Normal"><text:span>Article dans une revue</text:span></text:p>
              <text:p text:style-name="Normal"><text:a xlink:type="simple" xlink:href="https://hal.science/hal-05617470v1">hal-056174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8959v1">À la croisée des découvertes, cinéma et psychanalyse</text:a></text:p>
              <text:p text:style-name="Normal"><text:a xlink:type="simple" xlink:href="https://hal.science/search/index/?q=*&amp;authFullName_s=Céline Masson">Céline Masson</text:a></text:p>
              <text:p text:style-name="Normal"><text:span>Perspectives Psy</text:span><text:span>, 2015, 54 (3), pp.275-281.<text:s/></text:span><text:a xlink:type="simple" xlink:href="https://dx.doi.org/10.1051/ppsy/2015543275">⟨10.1051/ppsy/2015543275⟩</text:a></text:p>
              <text:p text:style-name="Normal"><text:span>Article dans une revue</text:span></text:p>
              <text:p text:style-name="Normal"><text:a xlink:type="simple" xlink:href="https://api.istex.fr/ark:/67375/80W-B5VVKTSH-5/fulltext.pdf?sid=hal">istex</text:a></text:p>
              <text:p text:style-name="Normal"><text:a xlink:type="simple" xlink:href="https://u-picardie.hal.science/hal-04288959v1">hal-042889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9029v1">Retour au nom juif pour la troisième génération après la Shoah : « Je porte le nom de mon grand-père et non plus celui de mon père »</text:a></text:p>
              <text:p text:style-name="Normal"><text:a xlink:type="simple" xlink:href="https://hal.science/search/index/?q=*&amp;authFullName_s=Céline Masson">Céline Masson</text:a></text:p>
              <text:p text:style-name="Normal"><text:span>Dialogue. Familles &amp; couples</text:span><text:span>, 2015, 207 (1), pp.103-116.<text:s/></text:span><text:a xlink:type="simple" xlink:href="https://dx.doi.org/10.3917/dia.207.0103">⟨10.3917/dia.207.0103⟩</text:a></text:p>
              <text:p text:style-name="Normal"><text:span>Article dans une revue</text:span></text:p>
              <text:p text:style-name="Normal"><text:a xlink:type="simple" xlink:href="https://u-picardie.hal.science/hal-04289029v1">hal-042890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1838v1">L'accent, une langue qui résiste</text:a></text:p>
              <text:p text:style-name="Normal"><text:a xlink:type="simple" xlink:href="https://hal.science/search/index/?q=*&amp;authFullName_s=Céline Masson">Céline Masson</text:a></text:p>
              <text:p text:style-name="Normal"><text:span>Cliniques méditerranéennes</text:span><text:span>, 2014,  90 (2), pp.85.<text:s/></text:span><text:a xlink:type="simple" xlink:href="https://dx.doi.org/10.3917/cm.090.0085">⟨10.3917/cm.090.0085⟩</text:a></text:p>
              <text:p text:style-name="Normal"><text:span>Article dans une revue</text:span></text:p>
              <text:p text:style-name="Normal"><text:a xlink:type="simple" xlink:href="https://u-picardie.hal.science/hal-04281838v1">hal-042818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0932v1">L’inquiétante étrangeté dans l’œuvre de Hans Bellmer</text:a></text:p>
              <text:p text:style-name="Normal"><text:a xlink:type="simple" xlink:href="https://hal.science/search/index/?q=*&amp;authFullName_s=Céline Masson">Céline Masson</text:a></text:p>
              <text:p text:style-name="Normal"><text:span>Cliniques méditerranéennes</text:span><text:span>, 1998, n°55-56, pp.145-161</text:span></text:p>
              <text:p text:style-name="Normal"><text:span>Article dans une revue</text:span></text:p>
              <text:p text:style-name="Normal"><text:a xlink:type="simple" xlink:href="https://u-picardie.hal.science/hal-04280932v1">hal-04280932v1</text:a></text:p>
            </table:table-cell>
          </table:table-row>
        </table:table>
        <text:p text:style-name="P10"/>
        <text:p text:style-name="Heading2"><text:span text:style-name="T4">Ouvrages (35)</text:span></text:p>
        <text:p text:style-name="P12"/>
        <table:table table:name="7fdc93" table:style-name="7fdc93">
          <table:table-column table:style-name="7fdc93.0"/>
          <table:table-row>
            <table:table-cell office:value-type="string">
              <text:p text:style-name="Normal"><text:a xlink:type="simple" xlink:href="https://hal.science/hal-04525649v1">Фабрика за детето трансджендър</text:a></text:p>
              <text:p text:style-name="Normal"><text:a xlink:type="simple" xlink:href="https://hal.science/search/index/?q=*&amp;authFullName_s=Caroline Eliacheff">Caroline Eliacheff</text:a><text:span>,</text:span><text:a xlink:type="simple" xlink:href="https://hal.science/search/index/?q=*&amp;authFullName_s=Céline Masson">Céline Masson</text:a></text:p>
              <text:p text:style-name="Normal"><text:span>книжарницата на Центъра за психосоциална подкрепа, 2023, СЕРИЯ "ПРАКТИКИ"</text:span></text:p>
              <text:p text:style-name="Normal"><text:span>Ouvrages</text:span></text:p>
              <text:p text:style-name="Normal"><text:a xlink:type="simple" xlink:href="https://hal.science/hal-04525649v1">hal-0452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58v1">Η ΚΑΤΑΣΚΕΥΗ ΤΟΥ ΔΙΕΜΦΥΛΙΚΟΥ ΠΑΙΔΙΟΥ</text:a></text:p>
              <text:p text:style-name="Normal"><text:a xlink:type="simple" xlink:href="https://hal.science/search/index/?q=*&amp;authFullName_s=Caroline Eliacheff">Caroline Eliacheff</text:a><text:span>,</text:span><text:a xlink:type="simple" xlink:href="https://hal.science/search/index/?q=*&amp;authFullName_s=Céline Masson">Céline Masson</text:a></text:p>
              <text:p text:style-name="Normal"><text:span>ΚΟΥΚΚΙΔΑ, 2023, 978-618-208-071-9</text:span></text:p>
              <text:p text:style-name="Normal"><text:span>Ouvrages</text:span></text:p>
              <text:p text:style-name="Normal"><text:a xlink:type="simple" xlink:href="https://hal.science/hal-04525658v1">hal-045256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1325v1">La fabrica de los niños transgénero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Caroline Eliacheff">Caroline Eliacheff</text:a><text:span>,</text:span><text:a xlink:type="simple" xlink:href="https://hal.science/search/index/?q=*&amp;authFullName_s=Nuria Viver">Nuria Viver</text:a></text:p>
              <text:p text:style-name="Normal"><text:span>Deusto S.A. Ediciones, 2023, 978-8423434657</text:span></text:p>
              <text:p text:style-name="Normal"><text:span>Ouvrages</text:span></text:p>
              <text:p text:style-name="Normal"><text:a xlink:type="simple" xlink:href="https://u-picardie.hal.science/hal-04281325v1">hal-042813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6437v1">L'avenir d'une désillusion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Isabelle de Mecquenem">Isabelle de Mecquenem</text:a></text:p>
              <text:p text:style-name="Normal"><text:span>Hermann, 2022</text:span></text:p>
              <text:p text:style-name="Normal"><text:span>Ouvrages</text:span></text:p>
              <text:p text:style-name="Normal"><text:a xlink:type="simple" xlink:href="https://u-picardie.hal.science/hal-03666437v1">hal-036664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7272v1">Crise des repères identitaires, race, sexe, genre</text:a></text:p>
              <text:p text:style-name="Normal"><text:a xlink:type="simple" xlink:href="https://hal.science/search/index/?q=*&amp;authFullName_s=Céline Masson">Céline Masson</text:a></text:p>
              <text:p text:style-name="Normal"><text:span>Hermann, 2022, Questions Sensibles, 979-10-370-0866-4</text:span></text:p>
              <text:p text:style-name="Normal"><text:span>Ouvrages</text:span></text:p>
              <text:p text:style-name="Normal"><text:a xlink:type="simple" xlink:href="https://u-picardie.hal.science/hal-03667272v1">hal-036672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0975v1">La fabrique de l’enfant-transgenre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Caroline Eliacheff">Caroline Eliacheff</text:a></text:p>
              <text:p text:style-name="Normal"><text:span>Editions de l'Observatoire, 101 p., 2022, 979-10-329-2522-5</text:span></text:p>
              <text:p text:style-name="Normal"><text:span>Ouvrages</text:span></text:p>
              <text:p text:style-name="Normal"><text:a xlink:type="simple" xlink:href="https://u-picardie.hal.science/hal-03660975v1">hal-0366097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90878v1">La Douleur à l'oeuvre. Corps, art, folie</text:a></text:p>
              <text:p text:style-name="Normal"><text:a xlink:type="simple" xlink:href="https://hal.science/search/index/?q=*&amp;authFullName_s=Patrick Martin-Mattera">Patrick Martin-Mattera</text:a><text:span>,</text:span><text:a xlink:type="simple" xlink:href="https://hal.science/search/index/?q=*&amp;authFullName_s=Céline Masson">Céline Masson</text:a><text:span>,</text:span><text:a xlink:type="simple" xlink:href="https://hal.science/search/index/?q=*&amp;authFullName_s=Nicolas Tajan">Nicolas Tajan</text:a></text:p>
              <text:p text:style-name="Normal"><text:span>In Press, pp.224, 2022, 978-2-84835-763-8</text:span></text:p>
              <text:p text:style-name="Normal"><text:span>Ouvrages</text:span></text:p>
              <text:p text:style-name="Normal"><text:a xlink:type="simple" xlink:href="https://uco.hal.science/hal-03690878v1">hal-036908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6410v1">Habiter l'exil : clinique, politique et création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Silke Schauder">Silke Schauder</text:a><text:span>,</text:span><text:a xlink:type="simple" xlink:href="https://hal.science/search/index/?q=*&amp;authFullName_s=Catherine Desprats-Pequignot">Catherine Desprats-Pequignot</text:a></text:p>
              <text:p text:style-name="Normal"><text:span>In Press, 308 p., 2020, 978-2-84835-639-6</text:span></text:p>
              <text:p text:style-name="Normal"><text:span>Ouvrages</text:span></text:p>
              <text:p text:style-name="Normal"><text:a xlink:type="simple" xlink:href="https://u-picardie.hal.science/hal-03666410v1">hal-036664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58129v1">Habiter son nom : une histoire française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Alexandre Beider">Alexandre Beider</text:a></text:p>
              <text:p text:style-name="Normal"><text:span>Hermann, 158 p., 2020, 979-1-0370-0397-3</text:span></text:p>
              <text:p text:style-name="Normal"><text:span>Ouvrages</text:span></text:p>
              <text:p text:style-name="Normal"><text:a xlink:type="simple" xlink:href="https://u-picardie.hal.science/hal-03658129v1">hal-036581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13568v1">Habiter l’exil Clinique, politique et création</text:a></text:p>
              <text:p text:style-name="Normal"><text:a xlink:type="simple" xlink:href="https://hal.science/search/index/?q=*&amp;authFullName_s=Silke Schauder">Silke Schauder</text:a><text:span>,</text:span><text:a xlink:type="simple" xlink:href="https://hal.science/search/index/?q=*&amp;authFullName_s=Céline Masson">Céline Masson</text:a><text:span>,</text:span><text:a xlink:type="simple" xlink:href="https://hal.science/search/index/?q=*&amp;authFullName_s=Catherine Desprats-Pequignot">Catherine Desprats-Pequignot</text:a></text:p>
              <text:p text:style-name="Normal"><text:span>2020, ISBN/EAN 978-2-84835-639-6</text:span></text:p>
              <text:p text:style-name="Normal"><text:span>Ouvrages</text:span></text:p>
              <text:p text:style-name="Normal"><text:a xlink:type="simple" xlink:href="https://u-picardie.hal.science/hal-04413568v1">hal-0441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74v1">Habiter son nom, une histoire française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Alexandre Beider">Alexandre Beider</text:a></text:p>
              <text:p text:style-name="Normal"><text:span>Hermann, 2020, Sciences humaines, philosophie, religion</text:span></text:p>
              <text:p text:style-name="Normal"><text:span>Ouvrages</text:span></text:p>
              <text:p text:style-name="Normal"><text:a xlink:type="simple" xlink:href="https://hal.science/hal-04525674v1">hal-045256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2400v1">Génération Balagan : la troisième génération après la Shoah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Jean-Pierre Winter">Jean-Pierre Winter</text:a></text:p>
              <text:p text:style-name="Normal"><text:span>Hermann, 166 p., 2019, 978-2-7056-9704-4</text:span></text:p>
              <text:p text:style-name="Normal"><text:span>Ouvrages</text:span></text:p>
              <text:p text:style-name="Normal"><text:a xlink:type="simple" xlink:href="https://u-picardie.hal.science/hal-03662400v1">hal-0366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28v1">Aux racines de la création, le rythme : écritures, jazz</text:a></text:p>
              <text:p text:style-name="Normal"><text:a xlink:type="simple" xlink:href="https://hal.science/search/index/?q=*&amp;authFullName_s=Frédéric Vinot">Frédéric Vinot</text:a><text:span>,</text:span><text:a xlink:type="simple" xlink:href="https://hal.science/search/index/?q=*&amp;authFullName_s=Céline Masson">Céline Masson</text:a></text:p>
              <text:p text:style-name="Normal"><text:span>2018, 978-2-84835-464-4</text:span></text:p>
              <text:p text:style-name="Normal"><text:span>Ouvrages</text:span></text:p>
              <text:p text:style-name="Normal"><text:a xlink:type="simple" xlink:href="https://hal.science/hal-02137528v1">hal-021375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2310v1">Images de rêve et processus de création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Silke Schauder">Silke Schauder</text:a></text:p>
              <text:p text:style-name="Normal"><text:span>In press, 171 p., 2017, 978-2-84835-388-3</text:span></text:p>
              <text:p text:style-name="Normal"><text:span>Ouvrages</text:span></text:p>
              <text:p text:style-name="Normal"><text:a xlink:type="simple" xlink:href="https://u-picardie.hal.science/hal-03662310v1">hal-036623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13454v1">Images de rêve et processus de création</text:a></text:p>
              <text:p text:style-name="Normal"><text:a xlink:type="simple" xlink:href="https://hal.science/search/index/?q=*&amp;authFullName_s=Silke Schauder">Silke Schauder</text:a><text:span>,</text:span><text:a xlink:type="simple" xlink:href="https://hal.science/search/index/?q=*&amp;authFullName_s=Céline Masson">Céline Masson</text:a></text:p>
              <text:p text:style-name="Normal"><text:span>2017, ISBN/EAN 978-2-84835-388-3</text:span></text:p>
              <text:p text:style-name="Normal"><text:span>Ouvrages</text:span></text:p>
              <text:p text:style-name="Normal"><text:a xlink:type="simple" xlink:href="https://u-picardie.hal.science/hal-04413454v1">hal-0441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89v1">Rendez-nous nos noms !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Natalie Felzenszwalbe">Natalie Felzenszwalbe</text:a></text:p>
              <text:p text:style-name="Normal"><text:span>DESCLEE DE BROUWER, 2016, 9782220080451</text:span></text:p>
              <text:p text:style-name="Normal"><text:span>Ouvrages</text:span></text:p>
              <text:p text:style-name="Normal"><text:a xlink:type="simple" xlink:href="https://hal.science/hal-04525789v1">hal-045257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57009v1">Les images, vestiges du temps : la mémoire et l’oubli</text:a></text:p>
              <text:p text:style-name="Normal"><text:a xlink:type="simple" xlink:href="https://hal.science/search/index/?q=*&amp;authFullName_s=Céline Masson">Céline Masson</text:a></text:p>
              <text:p text:style-name="Normal"><text:span>In Press, 146 p., 2016, 978-2-84835-372-2</text:span></text:p>
              <text:p text:style-name="Normal"><text:span>Ouvrages</text:span></text:p>
              <text:p text:style-name="Normal"><text:a xlink:type="simple" xlink:href="https://u-picardie.hal.science/hal-03657009v1">hal-0365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83v1">L'Interprétation du rêve illustrée</text:a></text:p>
              <text:p text:style-name="Normal"><text:a xlink:type="simple" xlink:href="https://hal.science/search/index/?q=*&amp;authFullName_s=Céline Masson">Céline Masson</text:a></text:p>
              <text:p text:style-name="Normal"><text:span>Edition de la martinière, 2016, Littérature illustrée, 978-2732472478</text:span></text:p>
              <text:p text:style-name="Normal"><text:span>Ouvrages</text:span></text:p>
              <text:p text:style-name="Normal"><text:a xlink:type="simple" xlink:href="https://hal.science/hal-04525683v1">hal-045256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8818v1">L'accent, traces de l'exil</text:a></text:p>
              <text:p text:style-name="Normal"><text:a xlink:type="simple" xlink:href="https://hal.science/search/index/?q=*&amp;authFullName_s=Céline Masson">Céline Masson</text:a></text:p>
              <text:p text:style-name="Normal"><text:span>Hermann, 2016, 9782705691615</text:span></text:p>
              <text:p text:style-name="Normal"><text:span>Ouvrages</text:span></text:p>
              <text:p text:style-name="Normal"><text:a xlink:type="simple" xlink:href="https://u-picardie.hal.science/hal-04288818v1">hal-0428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77v1">Les images vestiges de temps</text:a></text:p>
              <text:p text:style-name="Normal"><text:a xlink:type="simple" xlink:href="https://hal.science/search/index/?q=*&amp;authFullName_s=Céline Masson">Céline Masson</text:a></text:p>
              <text:p text:style-name="Normal"><text:span>In press, 2016, OUVERTURES PSY, 978-2-84835-372-2</text:span></text:p>
              <text:p text:style-name="Normal"><text:span>Ouvrages</text:span></text:p>
              <text:p text:style-name="Normal"><text:a xlink:type="simple" xlink:href="https://hal.science/hal-04525777v1">hal-045257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2978v1">Monstres contemporains - Médecine, société et psychanalyse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Catherine Desprats-Pequignot">Catherine Desprats-Pequignot</text:a></text:p>
              <text:p text:style-name="Normal"><text:span>In Press, 2015, Pandora, 978-2-84835-320-3</text:span></text:p>
              <text:p text:style-name="Normal"><text:span>Ouvrages</text:span></text:p>
              <text:p text:style-name="Normal"><text:a xlink:type="simple" xlink:href="https://u-picardie.hal.science/hal-04282978v1">hal-042829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3003v1">Figures de deuil et création</text:a></text:p>
              <text:p text:style-name="Normal"><text:a xlink:type="simple" xlink:href="https://hal.science/search/index/?q=*&amp;authFullName_s=Catherine Desprats-Pequignot">Catherine Desprats-Pequignot</text:a><text:span>,</text:span><text:a xlink:type="simple" xlink:href="https://hal.science/search/index/?q=*&amp;authFullName_s=Céline Masson">Céline Masson</text:a></text:p>
              <text:p text:style-name="Normal"><text:span>L'Harmattan, 2014, L'oeuvre et la psyché, 978-2-343-04907-6</text:span></text:p>
              <text:p text:style-name="Normal"><text:span>Ouvrages</text:span></text:p>
              <text:p text:style-name="Normal"><text:a xlink:type="simple" xlink:href="https://u-picardie.hal.science/hal-04283003v1">hal-042830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1329v1">Rendez-nous nos noms ! : Quand les juifs revendiquent leur identité perdue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Natalie Felzenszwalbe">Natalie Felzenszwalbe</text:a></text:p>
              <text:p text:style-name="Normal"><text:span>Desclée De Brouwer, 2012, 978-2220064901</text:span></text:p>
              <text:p text:style-name="Normal"><text:span>Ouvrages</text:span></text:p>
              <text:p text:style-name="Normal"><text:a xlink:type="simple" xlink:href="https://u-picardie.hal.science/hal-04281329v1">hal-0428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91v1">Temps psychique, temps visuel</text:a></text:p>
              <text:p text:style-name="Normal"><text:a xlink:type="simple" xlink:href="https://hal.science/search/index/?q=*&amp;authFullName_s=Céline Masson">Céline Masson</text:a></text:p>
              <text:p text:style-name="Normal"><text:span>Les Belles Lettres, 2010, Encre marine, 9782350880365</text:span></text:p>
              <text:p text:style-name="Normal"><text:span>Ouvrages</text:span></text:p>
              <text:p text:style-name="Normal"><text:a xlink:type="simple" xlink:href="https://hal.science/hal-04525791v1">hal-045257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2765v1">Temps psychique, temps visuel : essai sur la temporalité psychique considérée du point de vue de l'image</text:a></text:p>
              <text:p text:style-name="Normal"><text:a xlink:type="simple" xlink:href="https://hal.science/search/index/?q=*&amp;authFullName_s=Céline Masson">Céline Masson</text:a></text:p>
              <text:p text:style-name="Normal"><text:span>Les Belles Lettres, 2010, Encre Marine, 9782350880365</text:span></text:p>
              <text:p text:style-name="Normal"><text:span>Ouvrages</text:span></text:p>
              <text:p text:style-name="Normal"><text:a xlink:type="simple" xlink:href="https://u-picardie.hal.science/hal-04282765v1">hal-042827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2778v1">Résumé des Œuvres complètes de Freud : Tome 1, 1884-1905</text:a></text:p>
              <text:p text:style-name="Normal"><text:a xlink:type="simple" xlink:href="https://hal.science/search/index/?q=*&amp;authFullName_s=Céline Masson">Céline Masson</text:a></text:p>
              <text:p text:style-name="Normal"><text:span>Hermann, 2006, Psychanalyse, 2705665943</text:span></text:p>
              <text:p text:style-name="Normal"><text:span>Ouvrages</text:span></text:p>
              <text:p text:style-name="Normal"><text:a xlink:type="simple" xlink:href="https://u-picardie.hal.science/hal-04282778v1">hal-0428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92v1">Résumé des œuvres complètes de Freud</text:a></text:p>
              <text:p text:style-name="Normal"><text:a xlink:type="simple" xlink:href="https://hal.science/search/index/?q=*&amp;authFullName_s=Céline Masson">Céline Masson</text:a></text:p>
              <text:p text:style-name="Normal"><text:span>HERMANN, 2006, Psychanalyse, 9782705665944</text:span></text:p>
              <text:p text:style-name="Normal"><text:span>Ouvrages</text:span></text:p>
              <text:p text:style-name="Normal"><text:a xlink:type="simple" xlink:href="https://hal.science/hal-04525792v1">hal-0452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96v1">La Vie vaut la peine d'être visage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Jean-Luc Parant">Jean-Luc Parant</text:a></text:p>
              <text:p text:style-name="Normal"><text:span>Les Belles Lettres, 2004, Encre marine, 9782909422770</text:span></text:p>
              <text:p text:style-name="Normal"><text:span>Ouvrages</text:span></text:p>
              <text:p text:style-name="Normal"><text:a xlink:type="simple" xlink:href="https://hal.science/hal-04525796v1">hal-045257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2811v1">Fonction de l'image dans l'appareil psychique - Construction d'un appareil optique</text:a></text:p>
              <text:p text:style-name="Normal"><text:a xlink:type="simple" xlink:href="https://hal.science/search/index/?q=*&amp;authFullName_s=Céline Masson">Céline Masson</text:a></text:p>
              <text:p text:style-name="Normal"><text:span>Erès, 2004, Actualité de la psychanalyse, 9782749202563</text:span></text:p>
              <text:p text:style-name="Normal"><text:span>Ouvrages</text:span></text:p>
              <text:p text:style-name="Normal"><text:a xlink:type="simple" xlink:href="https://u-picardie.hal.science/hal-04282811v1">hal-042828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2845v1">La Vie vaut la peine d'être visage : essai sur le visage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Jean-Luc Parant">Jean-Luc Parant</text:a></text:p>
              <text:p text:style-name="Normal"><text:span>Les Belles Lettres, 2004, Encre Marine, 978-2909422770</text:span></text:p>
              <text:p text:style-name="Normal"><text:span>Ouvrages</text:span></text:p>
              <text:p text:style-name="Normal"><text:a xlink:type="simple" xlink:href="https://u-picardie.hal.science/hal-04282845v1">hal-0428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93v1">Fonction de l'image dans l'appareil psychique</text:a></text:p>
              <text:p text:style-name="Normal"><text:a xlink:type="simple" xlink:href="https://hal.science/search/index/?q=*&amp;authFullName_s=Céline Masson">Céline Masson</text:a></text:p>
              <text:p text:style-name="Normal"><text:span>ERES, 2004, Actualité de la psychanalyse, 978-2749202563</text:span></text:p>
              <text:p text:style-name="Normal"><text:span>Ouvrages</text:span></text:p>
              <text:p text:style-name="Normal"><text:a xlink:type="simple" xlink:href="https://hal.science/hal-04525793v1">hal-045257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2865v1">L'angoisse et la création. Essai sur la matière</text:a></text:p>
              <text:p text:style-name="Normal"><text:a xlink:type="simple" xlink:href="https://hal.science/search/index/?q=*&amp;authFullName_s=Céline Masson">Céline Masson</text:a></text:p>
              <text:p text:style-name="Normal"><text:span>L'Harmattan, 2001, L'oeuvre et la psyché, 9782747507677</text:span></text:p>
              <text:p text:style-name="Normal"><text:span>Ouvrages</text:span></text:p>
              <text:p text:style-name="Normal"><text:a xlink:type="simple" xlink:href="https://u-picardie.hal.science/hal-04282865v1">hal-0428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99v1">L'ANGOISSE ET LA CRÉATION</text:a></text:p>
              <text:p text:style-name="Normal"><text:a xlink:type="simple" xlink:href="https://hal.science/search/index/?q=*&amp;authFullName_s=Céline Masson">Céline Masson</text:a></text:p>
              <text:p text:style-name="Normal"><text:span>L'Harmattan, 2001, L'œuvre et la psyché, 2-7475-0767-X</text:span></text:p>
              <text:p text:style-name="Normal"><text:span>Ouvrages</text:span></text:p>
              <text:p text:style-name="Normal"><text:a xlink:type="simple" xlink:href="https://hal.science/hal-04525799v1">hal-045257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2913v1">La fabrique de la poupée chez Hans Bellmer - le &amp;quot;faire œuvre perversif&amp;quot;, une étude clinique de l'objet</text:a></text:p>
              <text:p text:style-name="Normal"><text:a xlink:type="simple" xlink:href="https://hal.science/search/index/?q=*&amp;authFullName_s=Céline Masson">Céline Masson</text:a></text:p>
              <text:p text:style-name="Normal"><text:span>L'Harmattan, 2000, L'oeuvre et la psyché, 2-7384-9214-2</text:span></text:p>
              <text:p text:style-name="Normal"><text:span>Ouvrages</text:span></text:p>
              <text:p text:style-name="Normal"><text:a xlink:type="simple" xlink:href="https://u-picardie.hal.science/hal-04282913v1">hal-0428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803v1">LA FABRIQUE DE LA POUPEE CHEZ HANS BELLMER</text:a></text:p>
              <text:p text:style-name="Normal"><text:a xlink:type="simple" xlink:href="https://hal.science/search/index/?q=*&amp;authFullName_s=Céline Masson">Céline Masson</text:a></text:p>
              <text:p text:style-name="Normal"><text:span>L'Harmattan, 2000, L'œuvre et la psyché, 2-7384-9214-2</text:span></text:p>
              <text:p text:style-name="Normal"><text:span>Ouvrages</text:span></text:p>
              <text:p text:style-name="Normal"><text:a xlink:type="simple" xlink:href="https://hal.science/hal-04525803v1">hal-04525803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51915a" table:style-name="51915a">
          <table:table-column table:style-name="51915a.0"/>
          <table:table-row>
            <table:table-cell office:value-type="string">
              <text:p text:style-name="Normal"><text:a xlink:type="simple" xlink:href="https://u-picardie.hal.science/hal-03838788v1">Le ressentisme, nouvelle passion dominante des sociétés démocratiques</text:a></text:p>
              <text:p text:style-name="Normal"><text:a xlink:type="simple" xlink:href="https://hal.science/search/index/?q=*&amp;authFullName_s=Céline Masson">Céline Masson</text:a></text:p>
              <text:p text:style-name="Normal"><text:span>Sous la direction de Céline Masson.<text:s/></text:span><text:span>Crises des repères identitaires, race, sexe, genre</text:span><text:span>, Hermann, pp.9-19, 2022, Questions sensibles</text:span></text:p>
              <text:p text:style-name="Normal"><text:span>Chapitre d'ouvrage</text:span></text:p>
              <text:p text:style-name="Normal"><text:a xlink:type="simple" xlink:href="https://u-picardie.hal.science/hal-03838788v1">hal-038387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1341v1">Michel Nedjar, mémoire des morts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Monique Zerbib">Monique Zerbib</text:a></text:p>
              <text:p text:style-name="Normal"><text:span>La douleur à l’œuvre. Corps, art, folie</text:span><text:span>, In Press, pp.111-120, 2021, Collection Pandora, 978-2-84835-763-8</text:span></text:p>
              <text:p text:style-name="Normal"><text:span>Chapitre d'ouvrage</text:span></text:p>
              <text:p text:style-name="Normal"><text:a xlink:type="simple" xlink:href="https://u-picardie.hal.science/hal-04281341v1">hal-042813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8784v1">Exilé de son nom : Le nom, l’histoire et la mémoire</text:a></text:p>
              <text:p text:style-name="Normal"><text:a xlink:type="simple" xlink:href="https://hal.science/search/index/?q=*&amp;authFullName_s=Céline Masson">Céline Masson</text:a></text:p>
              <text:p text:style-name="Normal"><text:span>Sous la direction de Céline Masson, Catherine Desprats-Péquignot et Silke Schauder.<text:s/></text:span><text:span>Habiter l’exil</text:span><text:span>, Editions In Press, pp.193-208, 2020, Pandora</text:span></text:p>
              <text:p text:style-name="Normal"><text:span>Chapitre d'ouvrage</text:span></text:p>
              <text:p text:style-name="Normal"><text:a xlink:type="simple" xlink:href="https://u-picardie.hal.science/hal-03838784v1">hal-038387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564v1">Effets de la création artistique chez les enfants dans un cadre socio-culturel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A. Gozlan">A. Gozlan</text:a></text:p>
              <text:p text:style-name="Normal"><text:span>Ephrat Huss and Eltje Bos.<text:s/></text:span><text:span>Art in Social work practice. Theory and Practice: International Perspectives</text:span><text:span>, Routledge, pp.134-144, 2019, 9780367584290</text:span></text:p>
              <text:p text:style-name="Normal"><text:span>Chapitre d'ouvrage</text:span></text:p>
              <text:p text:style-name="Normal"><text:a xlink:type="simple" xlink:href="https://u-picardie.hal.science/hal-03679564v1">hal-036795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578v1">La troisième génération après la Shoah en question</text:a></text:p>
              <text:p text:style-name="Normal"><text:a xlink:type="simple" xlink:href="https://hal.science/search/index/?q=*&amp;authFullName_s=Céline Masson">Céline Masson</text:a></text:p>
              <text:p text:style-name="Normal"><text:span>Hermann.<text:s/></text:span><text:span>Génération Balagan</text:span><text:span>, pp.17-37, 2019, 9782705697044</text:span></text:p>
              <text:p text:style-name="Normal"><text:span>Chapitre d'ouvrage</text:span></text:p>
              <text:p text:style-name="Normal"><text:a xlink:type="simple" xlink:href="https://u-picardie.hal.science/hal-03679578v1">hal-036795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92987v1">Aux racines de la création : le rythme</text:a></text:p>
              <text:p text:style-name="Normal"><text:a xlink:type="simple" xlink:href="https://hal.science/search/index/?q=*&amp;authFullName_s=Céline Masson">Céline Masson</text:a></text:p>
              <text:p text:style-name="Normal"><text:span>Céline Masson (dir.); Frédéric Vinot (dir.).<text:s/></text:span><text:span>Aux racines de la création : le rythme</text:span><text:span>, In Press, pp.21-26, 2018, Pandora,<text:s/></text:span><text:a xlink:type="simple" xlink:href="https://dx.doi.org/10.3917/pres.masso.2018.01.0021">⟨10.3917/pres.masso.2018.01.0021⟩</text:a></text:p>
              <text:p text:style-name="Normal"><text:span>Chapitre d'ouvrage</text:span></text:p>
              <text:p text:style-name="Normal"><text:a xlink:type="simple" xlink:href="https://u-picardie.hal.science/hal-04892987v1">hal-048929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7300v1">Identités créatives</text:a></text:p>
              <text:p text:style-name="Normal"><text:a xlink:type="simple" xlink:href="https://hal.science/search/index/?q=*&amp;authFullName_s=Céline Masson">Céline Masson</text:a></text:p>
              <text:p text:style-name="Normal"><text:span>Aux racines de la création, le rythme</text:span><text:span>, In press, 2018, 978-2-84835-464-4</text:span></text:p>
              <text:p text:style-name="Normal"><text:span>Chapitre d'ouvrage</text:span></text:p>
              <text:p text:style-name="Normal"><text:a xlink:type="simple" xlink:href="https://u-picardie.hal.science/hal-03667300v1">hal-036673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155v1">Préface</text:a></text:p>
              <text:p text:style-name="Normal"><text:a xlink:type="simple" xlink:href="https://hal.science/search/index/?q=*&amp;authFullName_s=Céline Masson">Céline Masson</text:a></text:p>
              <text:p text:style-name="Normal"><text:span>Angélique Gozlan.<text:s/></text:span><text:span>L’adolescent face à facebook, enjeux de la la virtualescence</text:span><text:span>, In Press, 2016, 978-2-8435-348-7</text:span></text:p>
              <text:p text:style-name="Normal"><text:span>Chapitre d'ouvrage</text:span></text:p>
              <text:p text:style-name="Normal"><text:a xlink:type="simple" xlink:href="https://u-picardie.hal.science/hal-03674155v1">hal-036741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8778v1">Chapitre 5, Le monde du corps mort : l’entreprise Von Hagens</text:a></text:p>
              <text:p text:style-name="Normal"><text:a xlink:type="simple" xlink:href="https://hal.science/search/index/?q=*&amp;authFullName_s=Céline Masson">Céline Masson</text:a></text:p>
              <text:p text:style-name="Normal"><text:span>Sous la direction de Junia Vilhena.<text:s/></text:span><text:span>Que Corpo é este que Anda Sempre Comigo? Corpo, Imagem e Sofrimento Psíquico</text:span><text:span>, Appris Editora, Brésil, pp.73-86, 2016</text:span></text:p>
              <text:p text:style-name="Normal"><text:span>Chapitre d'ouvrage</text:span></text:p>
              <text:p text:style-name="Normal"><text:a xlink:type="simple" xlink:href="https://u-picardie.hal.science/hal-03838778v1">hal-0383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71v1">Ouvrage coordonné par Masson, C. et Desprats, C., Monstres contemporains. Chapitre de Schauder S. : La monstrueuse humanité de Denis Avner</text:a></text:p>
              <text:p text:style-name="Normal"><text:a xlink:type="simple" xlink:href="https://hal.science/search/index/?q=*&amp;authFullName_s=Silke Schauder">Silke Schauder</text:a><text:span>,</text:span><text:a xlink:type="simple" xlink:href="https://hal.science/search/index/?q=*&amp;authFullName_s=Céline Masson">Céline Masson</text:a><text:span>,</text:span><text:a xlink:type="simple" xlink:href="https://hal.science/search/index/?q=*&amp;authFullName_s=Catherine Desprats-Pequignot">Catherine Desprats-Pequignot</text:a></text:p>
              <text:p text:style-name="Normal"><text:span>Monstres contemporains</text:span><text:span>, 2015, ISBN/EAN 978-2-84835-320-3</text:span></text:p>
              <text:p text:style-name="Normal"><text:span>Chapitre d'ouvrage</text:span></text:p>
              <text:p text:style-name="Normal"><text:a xlink:type="simple" xlink:href="https://hal.science/hal-04407371v1">hal-044073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3072v1">Modified Images of the Body: new forms of identity with a note on the cadavers of Gunther Von Hagens</text:a></text:p>
              <text:p text:style-name="Normal"><text:a xlink:type="simple" xlink:href="https://hal.science/search/index/?q=*&amp;authFullName_s=Céline Masson">Céline Masson</text:a></text:p>
              <text:p text:style-name="Normal"><text:span>Ekaterina Sukhanova (dir.); Hans-Otto Thomashoff (dir.).<text:s/></text:span><text:span>Body Image and Identity in Contemporary Societies</text:span><text:span>, Routledge, 2015, 9781315724188</text:span></text:p>
              <text:p text:style-name="Normal"><text:span>Chapitre d'ouvrage</text:span></text:p>
              <text:p text:style-name="Normal"><text:a xlink:type="simple" xlink:href="https://u-picardie.hal.science/hal-04283072v1">hal-0428307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6fe05" table:style-name="06fe05">
          <table:table-column table:style-name="06fe05.0"/>
          <table:table-row>
            <table:table-cell office:value-type="string">
              <text:p text:style-name="Normal"><text:a xlink:type="simple" xlink:href="https://amu.hal.science/hal-02493125v1">Les enfants ne sont pas innocents</text:a></text:p>
              <text:p text:style-name="Normal"><text:a xlink:type="simple" xlink:href="https://hal.science/search/index/?q=*&amp;authFullName_s=Laetitia Petit">Laetitia Petit</text:a><text:span>,</text:span><text:a xlink:type="simple" xlink:href="https://hal.science/search/index/?q=*&amp;authFullName_s=Céline Masson">Céline Masson</text:a></text:p>
              <text:p text:style-name="Normal"><text:span>« L’après-midi d’un faune/L’enfant et les sortilèges » Claude Debussy/Maurice Ravel</text:span><text:span>, 2020</text:span></text:p>
              <text:p text:style-name="Normal"><text:span>Autre publication scientifique</text:span></text:p>
              <text:p text:style-name="Normal"><text:a xlink:type="simple" xlink:href="https://amu.hal.science/hal-02493125v1">hal-0249312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cd93ae" table:style-name="cd93ae">
          <table:table-column table:style-name="cd93ae.0"/>
          <table:table-row>
            <table:table-cell office:value-type="string">
              <text:p text:style-name="Normal"><text:a xlink:type="simple" xlink:href="https://u-picardie.hal.science/hal-04281939v1">Effets des actions de médiation culturelle sur les enfants et adolescents</text:a></text:p>
              <text:p text:style-name="Normal"><text:a xlink:type="simple" xlink:href="https://hal.science/search/index/?q=*&amp;authFullName_s=Angélique Gozlan">Angélique Gozlan</text:a><text:span>,</text:span><text:a xlink:type="simple" xlink:href="https://hal.science/search/index/?q=*&amp;authFullName_s=Céline Masson">Céline Masson</text:a><text:span>,</text:span><text:a xlink:type="simple" xlink:href="https://hal.science/search/index/?q=*&amp;authFullName_s=Annie Beaunay">Annie Beaunay</text:a><text:span>,</text:span><text:a xlink:type="simple" xlink:href="https://hal.science/search/index/?q=*&amp;authFullName_s=Eleonora Capretti">Eleonora Capretti</text:a><text:span>,</text:span><text:a xlink:type="simple" xlink:href="https://hal.science/search/index/?q=*&amp;authFullName_s=Béatrice Madiot">Béatrice Madiot</text:a><text:span>et al.</text:span></text:p>
              <text:p text:style-name="Normal"><text:span>Ministère de la culture; Université de Picardie Jules Verne; Université Nice Sophia Antipolis. 2018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4281939v1">hal-04281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Masson</dc:title>
    <dc:subject/>
    <dc:description>CV</dc:description>
    <dc:creator/>
    <dc:date>2026-05-14T08:38:50.000</dc:date>
    <meta:generator>PHPWord</meta:generator>
    <meta:initial-creator>CCSD</meta:initial-creator>
    <meta:creation-date>2026-05-14T08:38:50.000</meta:creation-date>
    <meta:keyword/>
    <meta:user-defined meta:name="Category"/>
    <meta:user-defined meta:name="Company"/>
    <meta:user-defined meta:name="Manager"/>
  </office:meta>
</office:document-meta>
</file>