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394" style:family="table">
      <style:table-properties style:rel-width="100" table:align="center"/>
    </style:style>
    <style:style style:name="013394.0" style:family="table-column">
      <style:table-column-properties style:column-width="0.00cm"/>
    </style:style>
    <style:style style:name="8f75aa" style:family="table">
      <style:table-properties style:rel-width="100" table:align="center"/>
    </style:style>
    <style:style style:name="8f75aa.0" style:family="table-column">
      <style:table-column-properties style:column-width="0.00cm"/>
    </style:style>
    <style:style style:name="827e20" style:family="table">
      <style:table-properties style:rel-width="100" table:align="center"/>
    </style:style>
    <style:style style:name="827e20.0" style:family="table-column">
      <style:table-column-properties style:column-width="0.00cm"/>
    </style:style>
    <style:style style:name="c88916" style:family="table">
      <style:table-properties style:rel-width="100" table:align="center"/>
    </style:style>
    <style:style style:name="c88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13394" table:style-name="013394">
          <table:table-column table:style-name="013394.0"/>
          <table:table-row>
            <table:table-cell office:value-type="string">
              <text:p text:style-name="Normal"><text:a xlink:type="simple" xlink:href="https://hal.science/hal-05025971v1">Machine learning-based agent staffing under uncertainty: The case of a relay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Oualid Jouini">Oualid Jouini</text:a><text:span>et al.</text:span></text:p>
              <text:p text:style-name="Normal"><text:span>Expert Systems with Applications</text:span><text:span>, 2025, 281, pp.127385.<text:s/></text:span><text:a xlink:type="simple" xlink:href="https://dx.doi.org/10.1016/j.eswa.2025.127385">⟨10.1016/j.eswa.2025.127385⟩</text:a></text:p>
              <text:p text:style-name="Normal"><text:span>Article dans une revue</text:span></text:p>
              <text:p text:style-name="Normal"><text:a xlink:type="simple" xlink:href="https://hal.science/hal-05025971v1">hal-050259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67058v1">A simulation based digital twin approach to assessing the organization of response to emergency calls</text:a></text:p>
              <text:p text:style-name="Normal"><text:a xlink:type="simple" xlink:href="https://hal.science/search/index/?q=*&amp;authFullName_s=Yann Penverne">Yann Penvern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Joel Jenvrin">Joel Jenvrin</text:a><text:span>et al.</text:span></text:p>
              <text:p text:style-name="Normal"><text:span>npj Digital Medicine</text:span><text:span>, 2024, 7 (1), pp.385.<text:s/></text:span><text:a xlink:type="simple" xlink:href="https://dx.doi.org/10.1038/s41746-024-01392-2">⟨10.1038/s41746-024-01392-2⟩</text:a></text:p>
              <text:p text:style-name="Normal"><text:span>Article dans une revue</text:span></text:p>
              <text:p text:style-name="Normal"><text:a xlink:type="simple" xlink:href="https://imt-mines-albi.hal.science/hal-04867058v1">hal-0486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19v1">A systematic approach to classify and characterize genomic islands driven by conjugative mobility using protein signatures</text:a></text:p>
              <text:p text:style-name="Normal"><text:a xlink:type="simple" xlink:href="https://hal.science/search/index/?q=*&amp;authFullName_s=Bioteau Audrey">Bioteau Audre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édérique White">Frédérique White</text:a><text:span>,</text:span><text:a xlink:type="simple" xlink:href="https://hal.science/search/index/?q=*&amp;authFullName_s=Pierre-Étienne Jacques">Pierre-Étienne Jacques</text:a><text:span>,</text:span><text:a xlink:type="simple" xlink:href="https://hal.science/search/index/?q=*&amp;authFullName_s=Vincent Burrus">Vincent Burrus</text:a></text:p>
              <text:p text:style-name="Normal"><text:span>Nucleic Acids Research</text:span><text:span>, 2023, 51 (16), pp.8402-8412.<text:s/></text:span><text:a xlink:type="simple" xlink:href="https://dx.doi.org/10.1093/nar/gkad644">⟨10.1093/nar/gkad644⟩</text:a></text:p>
              <text:p text:style-name="Normal"><text:span>Article dans une revue</text:span></text:p>
              <text:p text:style-name="Normal"><text:a xlink:type="simple" xlink:href="https://hal.science/hal-04197819v1">hal-041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84v2">Sliding and merging of strongly sheared droplets</text:a></text:p>
              <text:p text:style-name="Normal"><text:a xlink:type="simple" xlink:href="https://hal.science/search/index/?q=*&amp;authFullName_s=Christian Ruyer-Quil">Christian Ruyer-Quil</text:a><text:span>,</text:span><text:a xlink:type="simple" xlink:href="https://hal.science/search/index/?q=*&amp;authFullName_s=D Bresch">D Bresch</text:a><text:span>,</text:span><text:a xlink:type="simple" xlink:href="https://hal.science/search/index/?q=*&amp;authFullName_s=M Gisclon">M Gisclon</text:a><text:span>,</text:span><text:a xlink:type="simple" xlink:href="https://hal.science/search/index/?q=*&amp;authFullName_s=G L Richard">G L Richard</text:a><text:span>,</text:span><text:a xlink:type="simple" xlink:href="https://hal.science/search/index/?q=*&amp;authFullName_s=M Kessar">M Kessar</text:a><text:span>et al.</text:span></text:p>
              <text:p text:style-name="Normal"><text:span>Journal of Fluid Mechanics</text:span><text:span>, 2023, 972, pp.A40.<text:s/></text:span><text:a xlink:type="simple" xlink:href="https://dx.doi.org/10.1017/jfm.2023.726">⟨10.1017/jfm.2023.726⟩</text:a></text:p>
              <text:p text:style-name="Normal"><text:span>Article dans une revue</text:span></text:p>
              <text:p text:style-name="Normal"><text:a xlink:type="simple" xlink:href="https://hal.science/hal-04193284v2">hal-04193284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72161v1">Long-wave instabilities of evaporating/condensing viscous film flowing down a wavy inclined wall: Interfacial phase change effect of uniform layers</text:a></text:p>
              <text:p text:style-name="Normal"><text:a xlink:type="simple" xlink:href="https://hal.science/search/index/?q=*&amp;authFullName_s=Sanghasri Mukhopadhyay">Sanghasri Mukhopadhy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Asim Mukhopadhyay">Asim Mukhopadhyay</text:a></text:p>
              <text:p text:style-name="Normal"><text:span>Physics of Fluids</text:span><text:span>, 2022, 34 (4), pp.042124.<text:s/></text:span><text:a xlink:type="simple" xlink:href="https://dx.doi.org/10.1063/5.0089068">⟨10.1063/5.0089068⟩</text:a></text:p>
              <text:p text:style-name="Normal"><text:span>Article dans une revue</text:span></text:p>
              <text:p text:style-name="Normal"><text:a xlink:type="simple" xlink:href="https://imt-mines-albi.hal.science/hal-03672161v1">hal-036721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750v1">Thermodynamic analysis in laminar falling film evaporato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Nolwenn Le Pierrès">Nolwenn Le Pierrès</text:a></text:p>
              <text:p text:style-name="Normal"><text:span>Applied Thermal Engineering</text:span><text:span>, 2022, 214, pp.118814.<text:s/></text:span><text:a xlink:type="simple" xlink:href="https://dx.doi.org/10.1016/j.applthermaleng.2022.118814">⟨10.1016/j.applthermaleng.2022.118814⟩</text:a></text:p>
              <text:p text:style-name="Normal"><text:span>Article dans une revue</text:span></text:p>
              <text:p text:style-name="Normal"><text:a xlink:type="simple" xlink:href="https://imt-mines-albi.hal.science/hal-03712750v1">hal-037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6v1">Integration of phasing on multi-objective optimization of building stock energy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Monika Woloszyn">Monika Woloszyn</text:a></text:p>
              <text:p text:style-name="Normal"><text:span>Energy and Buildings</text:span><text:span>, 2022, 257, pp.111776.<text:s/></text:span><text:a xlink:type="simple" xlink:href="https://dx.doi.org/10.1016/j.enbuild.2021.111776">⟨10.1016/j.enbuild.2021.111776⟩</text:a></text:p>
              <text:p text:style-name="Normal"><text:span>Article dans une revue</text:span></text:p>
              <text:p text:style-name="Normal"><text:a xlink:type="simple" xlink:href="https://hal.science/hal-03285996v1">hal-032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96v1">Falling film on an anisotropic porous medium</text:a></text:p>
              <text:p text:style-name="Normal"><text:a xlink:type="simple" xlink:href="https://hal.science/search/index/?q=*&amp;authFullName_s=Sanghasri Mukhopadhyay">Sanghasri Mukhopadhy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Usha R">Usha R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Christian Ruyer-Quil">Christian Ruyer-Quil</text:a></text:p>
              <text:p text:style-name="Normal"><text:span>Journal of Fluid Mechanics</text:span><text:span>, 2022, 947,<text:s/></text:span><text:a xlink:type="simple" xlink:href="https://dx.doi.org/10.1017/jfm.2022.634">⟨10.1017/jfm.2022.634⟩</text:a></text:p>
              <text:p text:style-name="Normal"><text:span>Article dans une revue</text:span></text:p>
              <text:p text:style-name="Normal"><text:a xlink:type="simple" xlink:href="https://hal.science/hal-04708096v1">hal-047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14v2">Influence of weather natural variability on the thermal characterisation of a building envelope</text:a></text:p>
              <text:p text:style-name="Normal"><text:a xlink:type="simple" xlink:href="https://hal.science/search/index/?q=*&amp;authFullName_s=Sarah Juricic">Sarah Juricic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Nicolas Cellier">Nicolas Cellier</text:a><text:span>et al.</text:span></text:p>
              <text:p text:style-name="Normal"><text:span>Applied Energy</text:span><text:span>, 2021, 288, pp.116582.<text:s/></text:span><text:a xlink:type="simple" xlink:href="https://dx.doi.org/10.1016/j.apenergy.2021.116582">⟨10.1016/j.apenergy.2021.116582⟩</text:a></text:p>
              <text:p text:style-name="Normal"><text:span>Article dans une revue</text:span></text:p>
              <text:p text:style-name="Normal"><text:a xlink:type="simple" xlink:href="https://hal.science/hal-03025514v2">hal-03025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36v2">A new family of reduced models for non-isothermal falling films</text:a></text:p>
              <text:p text:style-name="Normal"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/text:p>
              <text:p text:style-name="Normal"><text:span>International Journal of Heat and Mass Transfer</text:span><text:span>, 2020, pp.119700.<text:s/></text:span><text:a xlink:type="simple" xlink:href="https://dx.doi.org/10.1016/j.ijheatmasstransfer.2020.119700">⟨10.1016/j.ijheatmasstransfer.2020.119700⟩</text:a></text:p>
              <text:p text:style-name="Normal"><text:span>Article dans une revue</text:span></text:p>
              <text:p text:style-name="Normal"><text:a xlink:type="simple" xlink:href="https://hal.science/hal-02421436v2">hal-02421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72v2">Augmented Skew-Symetric System for Shallow-Water System with Surface Tension Allowing Large Gradient of Density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Pascal Noble">Pascal Noble</text:a><text:span>et al.</text:span></text:p>
              <text:p text:style-name="Normal"><text:span>Journal of Computational Physics</text:span><text:span>, 2020,<text:s/></text:span><text:a xlink:type="simple" xlink:href="https://dx.doi.org/10.1016/j.jcp.2020.109670">⟨10.1016/j.jcp.2020.109670⟩</text:a></text:p>
              <text:p text:style-name="Normal"><text:span>Article dans une revue</text:span></text:p>
              <text:p text:style-name="Normal"><text:a xlink:type="simple" xlink:href="https://hal.science/hal-02382372v2">hal-02382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12v1">scikit-finite-diff, a new tool for PDE solving</text:a></text:p>
              <text:p text:style-name="Normal"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/text:p>
              <text:p text:style-name="Normal"><text:span>Journal of Open Source Software</text:span><text:span>, 2019, 4 (38), pp.1356.<text:s/></text:span><text:a xlink:type="simple" xlink:href="https://dx.doi.org/10.21105/joss.01356">⟨10.21105/joss.01356⟩</text:a></text:p>
              <text:p text:style-name="Normal"><text:span>Article dans une revue</text:span></text:p>
              <text:p text:style-name="Normal"><text:a xlink:type="simple" xlink:href="https://hal.science/hal-02404312v1">hal-0240431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f75aa" table:style-name="8f75aa">
          <table:table-column table:style-name="8f75aa.0"/>
          <table:table-row>
            <table:table-cell office:value-type="string">
              <text:p text:style-name="Normal"><text:a xlink:type="simple" xlink:href="https://imt-mines-albi.hal.science/hal-04593752v1">Towards training network resilience to maintain disaster recovery expertise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Christopher Zobel">Christopher Zobel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Robert Weiss">Robert Weiss</text:a><text:span>et al.</text:span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593752v1">hal-045937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3010v1">Utilisation de l'apprentissage automatique pour prédire la qualité de service d'un centre d'appels-relais pour sourds et malentendants selon sa dotation en age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Franck Fontanili">Franck Fontanili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232-236</text:span></text:p>
              <text:p text:style-name="Normal"><text:span>Communication dans un congrès</text:span></text:p>
              <text:p text:style-name="Normal"><text:a xlink:type="simple" xlink:href="https://imt-mines-albi.hal.science/hal-04693010v1">hal-046930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75v1">Call center agent scheduling evaluation using discrete-event simulation : a decision-support tool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WSC 2022 - Winter Simulation Conference</text:span><text:span>, Dec 2022, Singapour, Singapore. p. 772-783,<text:s/></text:span><text:a xlink:type="simple" xlink:href="https://dx.doi.org/10.1109/WSC57314.2022.10015262">⟨10.1109/WSC57314.2022.10015262⟩</text:a></text:p>
              <text:p text:style-name="Normal"><text:span>Communication dans un congrès</text:span></text:p>
              <text:p text:style-name="Normal"><text:a xlink:type="simple" xlink:href="https://imt-mines-albi.hal.science/hal-03926275v1">hal-039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44v1">Forecasting Daily Call Arrivals Within an Inbound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SAGIP 2023 - 1er congrès de la Société d'Automatique, de Genie industriel &amp; de Productique</text:span><text:span>, Société d'Automatique, de Génie Industriel &amp; de Productique, Jun 2023, Marseille, France</text:span></text:p>
              <text:p text:style-name="Normal"><text:span>Communication dans un congrès</text:span></text:p>
              <text:p text:style-name="Normal"><text:a xlink:type="simple" xlink:href="https://hal.science/hal-04742044v1">hal-047420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612v1">Prédiction de l'arrivée des appels dans un centre relais pour sourds et malentenda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Farhat Malek">Farhat Malek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et al.</text:span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612v1">hal-037636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45831v1">Performance Evaluation and Statistical Data Analysis of a Call Center for the Deaf Community</text:a></text:p>
              <text:p text:style-name="Normal"><text:a xlink:type="simple" xlink:href="https://hal.science/search/index/?q=*&amp;authFullName_s=Seyda Alperen Pehlivan">Seyda Alperen Pehlivan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text:span>et al.</text:span></text:p>
              <text:p text:style-name="Normal"><text:span>AICCSA 2021-18th International Conference on Computer Systems and Applications</text:span><text:span>, Nov 2021, Tanger, Morocco. 6 p.,<text:s/></text:span><text:a xlink:type="simple" xlink:href="https://dx.doi.org/10.1109/AICCSA53542.2021.9686901">⟨10.1109/AICCSA53542.2021.9686901⟩</text:a></text:p>
              <text:p text:style-name="Normal"><text:span>Communication dans un congrès</text:span></text:p>
              <text:p text:style-name="Normal"><text:a xlink:type="simple" xlink:href="https://imt-mines-albi.hal.science/hal-03545831v1">hal-035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11v1">Simulation de l'entraide entre deux SAMU pour la prise en charge des appels d'urgence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Yann Penverne">Yann Penverne</text:a><text:span>,</text:span><text:a xlink:type="simple" xlink:href="https://hal.science/search/index/?q=*&amp;authFullName_s=Maxime Lebeaupin">Maxime Lebeaupin</text:a><text:span>et al.</text:span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44611v1">hal-037446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59v1">Wavelength impact on heat transfer into a falling film heat exchanger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/text:p>
              <text:p text:style-name="Normal"><text:span>31st ESAT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smb.hal.science/hal-05006359v1">hal-050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9v1">Transferts de chaleur au travers de films ruisselants</text:a></text:p>
              <text:p text:style-name="Normal"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text:span>,</text:span><text:a xlink:type="simple" xlink:href="https://hal.science/search/index/?q=*&amp;authFullName_s=Philippe Bandelier">Philippe Bandelier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Benoit Stutz">Benoit Stut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9v1">hal-0346574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27e20" table:style-name="827e20">
          <table:table-column table:style-name="827e20.0"/>
          <table:table-row>
            <table:table-cell office:value-type="string">
              <text:p text:style-name="Normal"><text:a xlink:type="simple" xlink:href="https://hal.science/hal-03308677v1">Falling film on an anisotropic porous medium</text:a></text:p>
              <text:p text:style-name="Normal"><text:a xlink:type="simple" xlink:href="https://hal.science/search/index/?q=*&amp;authFullName_s=Sanghasri Mukhopadhyay">Sanghasri Mukhopadhy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8677v1">hal-033086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88916" table:style-name="c88916">
          <table:table-column table:style-name="c88916.0"/>
          <table:table-row>
            <table:table-cell office:value-type="string">
              <text:p text:style-name="Normal"><text:a xlink:type="simple" xlink:href="https://hal.science/tel-01822445v2">Optimisation d'échangeurs à films ruisselants</text:a></text:p>
              <text:p text:style-name="Normal"><text:a xlink:type="simple" xlink:href="https://hal.science/search/index/?q=*&amp;authFullName_s=Nicolas Cellier">Nicolas Cellier</text:a></text:p>
              <text:p text:style-name="Normal"><text:span>Thermique [physics.class-ph]. Université Grenoble Alpes, 2018. Français.<text:s/></text:span><text:a xlink:type="simple" xlink:href="https://www.theses.fr/2018GREAA003">⟨NNT : 2018GREAA003⟩</text:a></text:p>
              <text:p text:style-name="Normal"><text:span>Thèse</text:span></text:p>
              <text:p text:style-name="Normal"><text:a xlink:type="simple" xlink:href="https://hal.science/tel-01822445v2">tel-018224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ELLIER</dc:title>
    <dc:subject/>
    <dc:description>CV</dc:description>
    <dc:creator/>
    <dc:date>2026-05-02T09:18:58.000</dc:date>
    <meta:generator>PHPWord</meta:generator>
    <meta:initial-creator>CCSD</meta:initial-creator>
    <meta:creation-date>2026-05-02T09:18:58.000</meta:creation-date>
    <meta:keyword/>
    <meta:user-defined meta:name="Category"/>
    <meta:user-defined meta:name="Company"/>
    <meta:user-defined meta:name="Manager"/>
  </office:meta>
</office:document-meta>
</file>