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c90" style:family="table">
      <style:table-properties style:rel-width="100" table:align="center"/>
    </style:style>
    <style:style style:name="110c90.0" style:family="table-column">
      <style:table-column-properties style:column-width="0.00cm"/>
    </style:style>
    <style:style style:name="fb1d2a" style:family="table">
      <style:table-properties style:rel-width="100" table:align="center"/>
    </style:style>
    <style:style style:name="fb1d2a.0" style:family="table-column">
      <style:table-column-properties style:column-width="0.00cm"/>
    </style:style>
    <style:style style:name="bf2cad" style:family="table">
      <style:table-properties style:rel-width="100" table:align="center"/>
    </style:style>
    <style:style style:name="bf2cad.0" style:family="table-column">
      <style:table-column-properties style:column-width="0.00cm"/>
    </style:style>
    <style:style style:name="ddbabb" style:family="table">
      <style:table-properties style:rel-width="100" table:align="center"/>
    </style:style>
    <style:style style:name="ddbabb.0" style:family="table-column">
      <style:table-column-properties style:column-width="0.00cm"/>
    </style:style>
    <style:style style:name="3b4634" style:family="table">
      <style:table-properties style:rel-width="100" table:align="center"/>
    </style:style>
    <style:style style:name="3b46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ndrine PAGANI-N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10c90" table:style-name="110c90">
          <table:table-column table:style-name="110c90.0"/>
          <table:table-row>
            <table:table-cell office:value-type="string">
              <text:p text:style-name="Normal"><text:a xlink:type="simple" xlink:href="https://hal.science/hal-05472195v1">La grammaticalisation et l’histoire de l’histoire des futurs romans</text:a></text:p>
              <text:p text:style-name="Normal"><text:a xlink:type="simple" xlink:href="https://hal.science/search/index/?q=*&amp;authFullName_s=Cendrine Pagani-Naudet">Cendrine Pagani-Naudet</text:a></text:p>
              <text:p text:style-name="Normal"><text:span>Histoire Epistémologie Langage</text:span><text:span>, 2025, 47-1, pp.29-50.<text:s/></text:span><text:a xlink:type="simple" xlink:href="https://dx.doi.org/10.4000/14jyx">⟨10.4000/14jyx⟩</text:a></text:p>
              <text:p text:style-name="Normal"><text:span>Article dans une revue</text:span></text:p>
              <text:p text:style-name="Normal"><text:a xlink:type="simple" xlink:href="https://hal.science/hal-05472195v1">hal-054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91v1">Meigret dans tout son ECLA</text:a></text:p>
              <text:p text:style-name="Normal"><text:a xlink:type="simple" xlink:href="https://hal.science/search/index/?q=*&amp;authFullName_s=Collectif Heo">Collectif Heo</text:a><text:span>,</text:span><text:a xlink:type="simple" xlink:href="https://hal.science/search/index/?q=*&amp;authFullName_s=Cendrine Pagani">Cendrine Pagani</text:a></text:p>
              <text:p text:style-name="Normal"><text:span>Réforme, Humanisme, Renaissance</text:span><text:span>, 2024, N° 99 (2), pp.131-150.<text:s/></text:span><text:a xlink:type="simple" xlink:href="https://dx.doi.org/10.3917/rhren.099.0131">⟨10.3917/rhren.099.0131⟩</text:a></text:p>
              <text:p text:style-name="Normal"><text:span>Article dans une revue</text:span></text:p>
              <text:p text:style-name="Normal"><text:a xlink:type="simple" xlink:href="https://hal.science/hal-04911991v1">hal-0491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86v1">Bretin, lecteur de Meigret</text:a></text:p>
              <text:p text:style-name="Normal"><text:a xlink:type="simple" xlink:href="https://hal.science/search/index/?q=*&amp;authFullName_s=Cendrine Pagani-Naudet">Cendrine Pagani-Naudet</text:a></text:p>
              <text:p text:style-name="Normal"><text:span>Réforme, Humanisme, Renaissance</text:span><text:span>, 2024, N° 99 (2), pp.151-173.<text:s/></text:span><text:a xlink:type="simple" xlink:href="https://dx.doi.org/10.3917/rhren.099.0151">⟨10.3917/rhren.099.0151⟩</text:a></text:p>
              <text:p text:style-name="Normal"><text:span>Article dans une revue</text:span></text:p>
              <text:p text:style-name="Normal"><text:a xlink:type="simple" xlink:href="https://hal.science/hal-04911986v1">hal-049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84v1">Les traductions de Louis Meigret. Une contribution à l’histoire de l’humanisme français</text:a></text:p>
              <text:p text:style-name="Normal"><text:a xlink:type="simple" xlink:href="https://hal.science/search/index/?q=*&amp;authFullName_s=Cendrine Pagani-Naudet">Cendrine Pagani-Naudet</text:a></text:p>
              <text:p text:style-name="Normal"><text:span>Réforme, Humanisme, Renaissance</text:span><text:span>, 2024, N° 99 (2), pp.9-16.<text:s/></text:span><text:a xlink:type="simple" xlink:href="https://dx.doi.org/10.3917/rhren.099.0009">⟨10.3917/rhren.099.0009⟩</text:a></text:p>
              <text:p text:style-name="Normal"><text:span>Article dans une revue</text:span></text:p>
              <text:p text:style-name="Normal"><text:a xlink:type="simple" xlink:href="https://hal.science/hal-04911984v1">hal-0491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848v1">La grammaire scolaire en France d’après la Terminologie grammaticale de 2020</text:a></text:p>
              <text:p text:style-name="Normal"><text:a xlink:type="simple" xlink:href="https://hal.science/search/index/?q=*&amp;authFullName_s=Cendrine Pagani">Cendrine Pagani</text:a></text:p>
              <text:p text:style-name="Normal"><text:span>Le Langage et l'Homme</text:span><text:span>, 2023, 1 (571), pp.189-204</text:span></text:p>
              <text:p text:style-name="Normal"><text:span>Article dans une revue</text:span></text:p>
              <text:p text:style-name="Normal"><text:a xlink:type="simple" xlink:href="https://shs.hal.science/halshs-04857848v1">halshs-0485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851v1">Gilles Siouffi, éd. 2020. Une histoire de la phrase française des Serments de Strasbourg aux écritures numériques (Compte-rendu)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Nathalie Fournier">Nathalie Fournier</text:a></text:p>
              <text:p text:style-name="Normal"><text:span>Histoire Epistémologie Langage</text:span><text:span>, 2022, 44-1, pp.205-2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7851v1">halshs-0485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862v1">Claude Favre de Vaugelas, Remarques sur la langue françoise. Édition critique par Wendy Ayres-Bennett. Paris, Classiques Garnier</text:a></text:p>
              <text:p text:style-name="Normal"><text:a xlink:type="simple" xlink:href="https://hal.science/search/index/?q=*&amp;authFullName_s=Cendrine Pagani">Cendrine Pagani</text:a></text:p>
              <text:p text:style-name="Normal"><text:span>Revue d'histoire littéraire de la France</text:span><text:span>, 2019, 2019-4, pp.963-96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7862v1">halshs-0485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863v1">Steuckardt Agnès &amp; Thorel Mathilde, Le jugement de l’oreille (XVIe-XVIe siècles), Paris, Champion</text:a></text:p>
              <text:p text:style-name="Normal"><text:a xlink:type="simple" xlink:href="https://hal.science/search/index/?q=*&amp;authFullName_s=Cendrine Pagani">Cendrine Pagani</text:a></text:p>
              <text:p text:style-name="Normal"><text:span>Histoire Epistémologie Langage</text:span><text:span>, 2018, 40-2, pp.159-16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7863v1">halshs-0485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19v1">c’est, c’est quand. Définir dans les Grammaires du XVIe. et dans l’oral contemporain&amp;quot;</text:a></text:p>
              <text:p text:style-name="Normal"><text:a xlink:type="simple" xlink:href="https://hal.science/search/index/?q=*&amp;authFullName_s=Blasco Mylène">Blasco Mylène</text:a><text:span>,</text:span><text:a xlink:type="simple" xlink:href="https://hal.science/search/index/?q=*&amp;authFullName_s=Pagani-Naudet Cendrine">Pagani-Naudet Cendrine</text:a></text:p>
              <text:p text:style-name="Normal"><text:span>Revue de linguistique roman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899419v1">halshs-0189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95v1">Table ronde : &amp;quot;Des corpus linguistiques avant les corpus électroniques</text:a></text:p>
              <text:p text:style-name="Normal"><text:a xlink:type="simple" xlink:href="https://hal.science/search/index/?q=*&amp;authFullName_s=Emilie Aussant">Emilie Aussant</text:a><text:span>,</text:span><text:a xlink:type="simple" xlink:href="https://hal.science/search/index/?q=*&amp;authFullName_s=Marc Baratin">Marc Baratin</text:a><text:span>,</text:span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text:span>,</text:span><text:a xlink:type="simple" xlink:href="https://hal.science/search/index/?q=*&amp;authFullName_s=Cendrine Pagani">Cendrine Pagani</text:a><text:span>et al.</text:span></text:p>
              <text:p text:style-name="Normal"><text:span>Dossiers d'HEL</text:span><text:span>, 2017, Analyse et exploitation des données de corpus linguistiques, 11, pp.97-117</text:span></text:p>
              <text:p text:style-name="Normal"><text:span>Article dans une revue</text:span></text:p>
              <text:p text:style-name="Normal"><text:a xlink:type="simple" xlink:href="https://hal.science/hal-01512695v1">hal-015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28v1">De l’admiration à l’exclamation. Élaboration d’un concept ou construction d’un problème</text:a></text:p>
              <text:p text:style-name="Normal"><text:a xlink:type="simple" xlink:href="https://hal.science/search/index/?q=*&amp;authFullName_s=Cendrine Pagani">Cendrine Pagani</text:a></text:p>
              <text:p text:style-name="Normal"><text:span>Revue de Sémantique et Pragmatique</text:span><text:span>, 2016</text:span></text:p>
              <text:p text:style-name="Normal"><text:span>Article dans une revue</text:span></text:p>
              <text:p text:style-name="Normal"><text:a xlink:type="simple" xlink:href="https://hal.science/hal-01900228v1">hal-019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96v1">Ponctuer en 1550. L'exemple de Louis Meigret</text:a></text:p>
              <text:p text:style-name="Normal"><text:a xlink:type="simple" xlink:href="https://hal.science/search/index/?q=*&amp;authFullName_s=Cendrine Pagani">Cendrine Pagani</text:a></text:p>
              <text:p text:style-name="Normal"><text:span>Linx</text:span><text:span>, 2016, Imaginaires de la ponctuation. Ordre et inquiétude du discours, à paraître (en 2016)</text:span></text:p>
              <text:p text:style-name="Normal"><text:span>Article dans une revue</text:span></text:p>
              <text:p text:style-name="Normal"><text:a xlink:type="simple" xlink:href="https://hal.science/hal-01360596v1">hal-0136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94v1">Le « bel ordre » de Laurent Chiflet. Espace graphique et description linguistique</text:a></text:p>
              <text:p text:style-name="Normal"><text:a xlink:type="simple" xlink:href="https://hal.science/search/index/?q=*&amp;authFullName_s=Cendrine Pagani">Cendrine Pagani</text:a></text:p>
              <text:p text:style-name="Normal"><text:span>Dossiers d'HEL</text:span><text:span>, 2016, Écriture(s) et représentations du langage et des langues, 9, pp.163-179</text:span></text:p>
              <text:p text:style-name="Normal"><text:span>Article dans une revue</text:span></text:p>
              <text:p text:style-name="Normal"><text:a xlink:type="simple" xlink:href="https://hal.science/hal-01304894v1">hal-013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0v1">L'amplification dans le discours des grammairiens (XVIe-XVIIe)</text:a></text:p>
              <text:p text:style-name="Normal"><text:a xlink:type="simple" xlink:href="https://hal.science/search/index/?q=*&amp;authFullName_s=Cendrine Pagani">Cendrine Pagani</text:a></text:p>
              <text:p text:style-name="Normal"><text:span>Exercices de rhétorique</text:span><text:span>, 2014, Sur l'amplification (4)</text:span></text:p>
              <text:p text:style-name="Normal"><text:span>Article dans une revue</text:span></text:p>
              <text:p text:style-name="Normal"><text:a xlink:type="simple" xlink:href="https://hal.science/hal-01360600v1">hal-013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1v1">Le conditionnel dans les grammaires du français</text:a></text:p>
              <text:p text:style-name="Normal"><text:a xlink:type="simple" xlink:href="https://hal.science/search/index/?q=*&amp;authFullName_s=Cendrine Pagani">Cendrine Pagani</text:a></text:p>
              <text:p text:style-name="Normal"><text:span>Faits de Langue</text:span><text:span>, 2013, 40</text:span></text:p>
              <text:p text:style-name="Normal"><text:span>Article dans une revue</text:span></text:p>
              <text:p text:style-name="Normal"><text:a xlink:type="simple" xlink:href="https://hal.science/hal-01360601v1">hal-0136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2v1">L'architecte, figure du grammairien ?</text:a></text:p>
              <text:p text:style-name="Normal"><text:a xlink:type="simple" xlink:href="https://hal.science/search/index/?q=*&amp;authFullName_s=Cendrine Pagani">Cendrine Pagani</text:a></text:p>
              <text:p text:style-name="Normal"><text:span>Le Discours et la Langue Revue de linguistique française et d'analyse du discours</text:span><text:span>, 2013, 4.2, pp.27-37</text:span></text:p>
              <text:p text:style-name="Normal"><text:span>Article dans une revue</text:span></text:p>
              <text:p text:style-name="Normal"><text:a xlink:type="simple" xlink:href="https://hal.science/hal-01360602v1">hal-013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3v1">Prolepse et dislocation, notions rivales ou complémentaires ?</text:a></text:p>
              <text:p text:style-name="Normal"><text:a xlink:type="simple" xlink:href="https://hal.science/search/index/?q=*&amp;authFullName_s=Cendrine Pagani">Cendrine Pagani</text:a></text:p>
              <text:p text:style-name="Normal"><text:span>Revue de Linguistique Latine du Centre Alfred Ernout (De Lingua Latina)</text:span><text:span>, 2012, 7</text:span></text:p>
              <text:p text:style-name="Normal"><text:span>Article dans une revue</text:span></text:p>
              <text:p text:style-name="Normal"><text:a xlink:type="simple" xlink:href="https://hal.science/hal-01360603v1">hal-0136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24v1">Prolepse et dislocation Notions rivales ou complémentaires ?</text:a></text:p>
              <text:p text:style-name="Normal"><text:a xlink:type="simple" xlink:href="https://hal.science/search/index/?q=*&amp;authFullName_s=Cendrine Pagani">Cendrine Pagani</text:a></text:p>
              <text:p text:style-name="Normal"><text:span>Revue de Linguistique Latine du Centre Alfred Ernout (De Lingua Latina)</text:span><text:span>, 2012, 7</text:span></text:p>
              <text:p text:style-name="Normal"><text:span>Article dans une revue</text:span></text:p>
              <text:p text:style-name="Normal"><text:a xlink:type="simple" xlink:href="https://hal.science/hal-03478724v1">hal-0347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9v1">Le français de la langue une à la langue seconde</text:a></text:p>
              <text:p text:style-name="Normal"><text:a xlink:type="simple" xlink:href="https://hal.science/search/index/?q=*&amp;authFullName_s=Cendrine Pagani">Cendrine Pagani</text:a></text:p>
              <text:p text:style-name="Normal"><text:span>Synergies Italie</text:span><text:span>, 2005, 2, pp.127-134</text:span></text:p>
              <text:p text:style-name="Normal"><text:span>Article dans une revue</text:span></text:p>
              <text:p text:style-name="Normal"><text:a xlink:type="simple" xlink:href="https://hal.science/hal-01360619v1">hal-01360619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fb1d2a" table:style-name="fb1d2a">
          <table:table-column table:style-name="fb1d2a.0"/>
          <table:table-row>
            <table:table-cell office:value-type="string">
              <text:p text:style-name="Normal"><text:a xlink:type="simple" xlink:href="https://hal.science/hal-05471996v1">Ordre des mots et construction chez Meigret (1550) et Buffier (1709)</text:a></text:p>
              <text:p text:style-name="Normal"><text:a xlink:type="simple" xlink:href="https://hal.science/search/index/?q=*&amp;authFullName_s=Cendrine Pagani">Cendrine Pagani</text:a></text:p>
              <text:p text:style-name="Normal"><text:span>La question de l’ordre des mots dans les grammaires de la Renaissance aux Lumières</text:span><text:span>, Cendrine Pagani-Naudet (BCL, HTL); Marie-Albane Watine (BCL); Bernard Colombat (HTL), Jun 2025, Nice, France</text:span></text:p>
              <text:p text:style-name="Normal"><text:span>Communication dans un congrès</text:span></text:p>
              <text:p text:style-name="Normal"><text:a xlink:type="simple" xlink:href="https://hal.science/hal-05471996v1">hal-054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82v1">Mettre la langue en tables : introduction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Nicolas Mazziotta">Nicolas Mazziotta</text:a></text:p>
              <text:p text:style-name="Normal"><text:span>Mettre la langue en tables</text:span><text:span>, Bérengère Bouard (ATILF); Julie Glikman (ATILF); Cendrine Pagani-Naudet (BCL); Nicolas Mazziotta (UR Traverses)., Oct 2025, Nancy, France</text:span></text:p>
              <text:p text:style-name="Normal"><text:span>Communication dans un congrès</text:span></text:p>
              <text:p text:style-name="Normal"><text:a xlink:type="simple" xlink:href="https://hal.science/hal-05471982v1">hal-0547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731v1">Quand j'aimerais. Histoire d'un exemple prototypique</text:a></text:p>
              <text:p text:style-name="Normal"><text:a xlink:type="simple" xlink:href="https://hal.science/search/index/?q=*&amp;authFullName_s=Cendrine Pagani">Cendrine Pagani</text:a></text:p>
              <text:p text:style-name="Normal"><text:span>Le conditionnel dans les aires ibéro-romane et gallo-romane : Synchronie, variation et histoire</text:span><text:span>, Marta López Izquierdo (Université Paris 8) Axelle Vatrican (Université de Toulon) Julien Duchamp (doctorant, Université Paris 8-Université de Toulon), Nov 2024, Vincennes-Saint-Denis, France</text:span></text:p>
              <text:p text:style-name="Normal"><text:span>Communication dans un congrès</text:span></text:p>
              <text:p text:style-name="Normal"><text:a xlink:type="simple" xlink:href="https://shs.hal.science/halshs-04858731v1">halshs-0485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20v1">Le conditionnel dans les grammaires françaises (XVIᵉ-XVIIIᵉ siècles). Histoire d'un problème.</text:a></text:p>
              <text:p text:style-name="Normal"><text:a xlink:type="simple" xlink:href="https://hal.science/search/index/?q=*&amp;authFullName_s=Cendrine Pagani">Cendrine Pagani</text:a></text:p>
              <text:p text:style-name="Normal"><text:span>Séminaire ATILF</text:span><text:span>, Feb 2024, Nancy, France</text:span></text:p>
              <text:p text:style-name="Normal"><text:span>Communication dans un congrès</text:span></text:p>
              <text:p text:style-name="Normal"><text:a xlink:type="simple" xlink:href="https://hal.science/hal-04858720v1">hal-0485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854v1">Formes et fonctions de la définition dans quelques grammaires françaises de la Renaissance et l’âge classique</text:a></text:p>
              <text:p text:style-name="Normal"><text:a xlink:type="simple" xlink:href="https://hal.science/search/index/?q=*&amp;authFullName_s=Cendrine Pagani">Cendrine Pagani</text:a></text:p>
              <text:p text:style-name="Normal"><text:span>Approches linguistiques de la définition</text:span><text:span>, Véronique Montagne, Oct 2021, Nice, France. pp.159-173</text:span></text:p>
              <text:p text:style-name="Normal"><text:span>Communication dans un congrès</text:span></text:p>
              <text:p text:style-name="Normal"><text:a xlink:type="simple" xlink:href="https://shs.hal.science/halshs-04857854v1">halshs-048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41v1">Louis Meigret et la réutilisabilité des données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Laurent Vanni">Laurent Vanni</text:a></text:p>
              <text:p text:style-name="Normal"><text:span>10 ans avec CAHIER. Des corpus d'auteurs pour les humanités à leur exploitation numérique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525241v1">hal-035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30v1">Eloge de la naïveté dans les grammaires du français (XVIe-XVIIe siècle)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Nathalie Fournier">Nathalie Fournier</text:a></text:p>
              <text:p text:style-name="Normal"><text:span>Colloque SHESL-HTL 2020. Simplicité et complexité des langues dans l'histoire des théories linguistiques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147930v1">hal-031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31v1">L’exercice. Spiritualité et pédagogie jésuite</text:a></text:p>
              <text:p text:style-name="Normal"><text:a xlink:type="simple" xlink:href="https://hal.science/search/index/?q=*&amp;authFullName_s=Cendrine Pagani">Cendrine Pagani</text:a></text:p>
              <text:p text:style-name="Normal"><text:span>"L'exercice dans l'histoire de l'enseignement des langues" colloque de la SIHFLES</text:span><text:span>, May 2018, Mons, Belgique</text:span></text:p>
              <text:p text:style-name="Normal"><text:span>Communication dans un congrès</text:span></text:p>
              <text:p text:style-name="Normal"><text:a xlink:type="simple" xlink:href="https://hal.science/hal-01900231v1">hal-0190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74v1">c'est, c'est quand, définir dans les grammaires du XVIe siècle et dans l'oral contemporain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Mylène Blasco">Mylène Blasco</text:a></text:p>
              <text:p text:style-name="Normal"><text:span>DIACHRO VIII</text:span><text:span>, Feb 2017, Strasbourg, France</text:span></text:p>
              <text:p text:style-name="Normal"><text:span>Communication dans un congrès</text:span></text:p>
              <text:p text:style-name="Normal"><text:a xlink:type="simple" xlink:href="https://hal.science/hal-01596274v1">hal-015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85v1">Normes et variation dans les grammaires du XVIème et XVIIème siècle.</text:a></text:p>
              <text:p text:style-name="Normal"><text:a xlink:type="simple" xlink:href="https://hal.science/search/index/?q=*&amp;authFullName_s=Cendrine Pagani">Cendrine Pagani</text:a></text:p>
              <text:p text:style-name="Normal"><text:span>Variété, variation, norme : Notation et annotation de la variation et des états de langue non-standards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.science/hal-01596285v1">hal-015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17v1">histoire de la grammaire et changement linguistique</text:a></text:p>
              <text:p text:style-name="Normal"><text:a xlink:type="simple" xlink:href="https://hal.science/search/index/?q=*&amp;authFullName_s=Cendrine Pagani">Cendrine Pagani</text:a></text:p>
              <text:p text:style-name="Normal"><text:span>Changements linguitisques et phénomènes sociétaux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360817v1">hal-013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16v1">Les flandricismes. Histoire de la grammaire et histoire de la langue</text:a></text:p>
              <text:p text:style-name="Normal"><text:a xlink:type="simple" xlink:href="https://hal.science/search/index/?q=*&amp;authFullName_s=Cendrine Pagani">Cendrine Pagani</text:a></text:p>
              <text:p text:style-name="Normal"><text:span>Histoire des langues et histoire des représentations linguistiques. Colloque commun GEHLF, HTL, SIDF, SHESL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360816v1">hal-0136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18v1">Grammaire et corpus. L'exemple de Laurent Chiflet. Table ronde &amp;quot;Les corpus avant les corpus électroniques</text:a></text:p>
              <text:p text:style-name="Normal"><text:a xlink:type="simple" xlink:href="https://hal.science/search/index/?q=*&amp;authFullName_s=Cendrine Pagani">Cendrine Pagani</text:a></text:p>
              <text:p text:style-name="Normal"><text:span>Corpus et constitution des savoirs linguistiques. Colloque SHESL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360818v1">hal-013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19v1">L'exclamation dans les grammaires françaises. XVIe-XVIIIe sicèles</text:a></text:p>
              <text:p text:style-name="Normal"><text:a xlink:type="simple" xlink:href="https://hal.science/search/index/?q=*&amp;authFullName_s=Cendrine Pagani">Cendrine Pagani</text:a></text:p>
              <text:p text:style-name="Normal"><text:span>Exclamation et intersubjectivité</text:span><text:span>, Dec 2015, Unknown, Région indéterminée</text:span></text:p>
              <text:p text:style-name="Normal"><text:span>Communication dans un congrès</text:span></text:p>
              <text:p text:style-name="Normal"><text:a xlink:type="simple" xlink:href="https://hal.science/hal-01360819v1">hal-0136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99v1">Terminologie et représentations linguistiques. Le cas des formes en -rais au XVIe siècle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Marie-Hélène Lay">Marie-Hélène Lay</text:a></text:p>
              <text:p text:style-name="Normal"><text:span>Du réel à l'irréel. Diversité des langues et représentations métalinguistiques. 26e Colloque du CERLICO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1360599v1">hal-013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98v1">la langue des grammairiens est-elle exemplaire ?</text:a></text:p>
              <text:p text:style-name="Normal"><text:a xlink:type="simple" xlink:href="https://hal.science/search/index/?q=*&amp;authFullName_s=Cendrine Pagani">Cendrine Pagani</text:a></text:p>
              <text:p text:style-name="Normal"><text:span>Histoire du français. État des lieux et perspectives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1360598v1">hal-013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97v1">Le bel ordre de Laurent Chiflet</text:a></text:p>
              <text:p text:style-name="Normal"><text:a xlink:type="simple" xlink:href="https://hal.science/search/index/?q=*&amp;authFullName_s=Cendrine Pagani">Cendrine Pagani</text:a></text:p>
              <text:p text:style-name="Normal"><text:span>‎ Colloque SHESL-HTL 2013. Écriture(s) et représentations du langage et des langues</text:span><text:span>, Jan 2013, Paris, France. à paraître (en 2014)</text:span></text:p>
              <text:p text:style-name="Normal"><text:span>Communication dans un congrès</text:span></text:p>
              <text:p text:style-name="Normal"><text:a xlink:type="simple" xlink:href="https://hal.science/hal-01360597v1">hal-0136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4v1">Histoire du conditionnel et formes en -rais. Histoire de la langue et histoire des grammaires</text:a></text:p>
              <text:p text:style-name="Normal"><text:a xlink:type="simple" xlink:href="https://hal.science/search/index/?q=*&amp;authFullName_s=Cendrine Pagani">Cendrine Pagani</text:a></text:p>
              <text:p text:style-name="Normal"><text:span>Vers une histoire générale de la grammaire française? Matériaux et perspectives</text:span><text:span>, Jan 2011, Paris VII, France</text:span></text:p>
              <text:p text:style-name="Normal"><text:span>Communication dans un congrès</text:span></text:p>
              <text:p text:style-name="Normal"><text:a xlink:type="simple" xlink:href="https://hal.science/hal-01360604v1">hal-013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6v1">Du Tretté au Traicté, Meigret relu et corrigé par Robert Estienne</text:a></text:p>
              <text:p text:style-name="Normal"><text:a xlink:type="simple" xlink:href="https://hal.science/search/index/?q=*&amp;authFullName_s=Cendrine Pagani">Cendrine Pagani</text:a></text:p>
              <text:p text:style-name="Normal"><text:span>colloque SHESL-HTL "La disciplinarisation des savoirs linguistiques"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1360606v1">hal-013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4v1">L'orthographe française, l'affaire des linguistes ?</text:a></text:p>
              <text:p text:style-name="Normal"><text:a xlink:type="simple" xlink:href="https://hal.science/search/index/?q=*&amp;authFullName_s=Cendrine Pagani">Cendrine Pagani</text:a></text:p>
              <text:p text:style-name="Normal"><text:span>25è colloque international du CERLICO : Transcrire, écrire, formaliser 2</text:span><text:span>, May 2011, Orléans, France</text:span></text:p>
              <text:p text:style-name="Normal"><text:span>Communication dans un congrès</text:span></text:p>
              <text:p text:style-name="Normal"><text:a xlink:type="simple" xlink:href="https://hal.science/hal-01360824v1">hal-013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0v1">Les formes en -rais et le conditionnel. Histoire de la langue et histoire des grammaires</text:a></text:p>
              <text:p text:style-name="Normal"><text:a xlink:type="simple" xlink:href="https://hal.science/search/index/?q=*&amp;authFullName_s=Cendrine Pagani">Cendrine Pagani</text:a></text:p>
              <text:p text:style-name="Normal"><text:span>Vers une histoire générale de la grammaire française ? Matériaux et perspective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360820v1">hal-013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1v1">Ponctuation et prosodie dans Le Tretté de la grammere françoeze de Louis Meigret</text:a></text:p>
              <text:p text:style-name="Normal"><text:a xlink:type="simple" xlink:href="https://hal.science/search/index/?q=*&amp;authFullName_s=Cendrine Pagani">Cendrine Pagani</text:a></text:p>
              <text:p text:style-name="Normal"><text:span>10ème journée d’étude des Grammaires françaises. La ponctuation dans la tradition grammaticale française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1360821v1">hal-013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2v1">La segmentation dans les grammaires du français De l'écrit à l'oral : interprétations et ré-interprétations</text:a></text:p>
              <text:p text:style-name="Normal"><text:a xlink:type="simple" xlink:href="https://hal.science/search/index/?q=*&amp;authFullName_s=Cendrine Pagani">Cendrine Pagani</text:a></text:p>
              <text:p text:style-name="Normal"><text:span>(Dés-)organisation de l'oral ? De la segmentation à l'interprétation</text:span><text:span>, Mar 2011, Rennes 2, France</text:span></text:p>
              <text:p text:style-name="Normal"><text:span>Communication dans un congrès</text:span></text:p>
              <text:p text:style-name="Normal"><text:a xlink:type="simple" xlink:href="https://hal.science/hal-01360822v1">hal-0136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3v1">la langue des grammairiens, une langue exemplaire ?</text:a></text:p>
              <text:p text:style-name="Normal"><text:a xlink:type="simple" xlink:href="https://hal.science/search/index/?q=*&amp;authFullName_s=Cendrine Pagani">Cendrine Pagani</text:a></text:p>
              <text:p text:style-name="Normal"><text:span>Premier colloque de la SIDF. L’histoire du français: État des lieux et perspectives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1360823v1">hal-0136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0v1">Ellipse, omission, pléonasme, redondance, dislocation .. A qui la faute?</text:a></text:p>
              <text:p text:style-name="Normal"><text:a xlink:type="simple" xlink:href="https://hal.science/search/index/?q=*&amp;authFullName_s=Cendrine Pagani">Cendrine Pagani</text:a></text:p>
              <text:p text:style-name="Normal"><text:span>XXVème Congrès international de Linguistique et Philologie Romanes</text:span><text:span>, Sep 2007, Innsbruck, Autriche. pp.643-652</text:span></text:p>
              <text:p text:style-name="Normal"><text:span>Communication dans un congrès</text:span></text:p>
              <text:p text:style-name="Normal"><text:a xlink:type="simple" xlink:href="https://hal.science/hal-01360610v1">hal-0136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1v1">Le statut de l'exemple dans quelques grammaires du XVIe siècle</text:a></text:p>
              <text:p text:style-name="Normal"><text:a xlink:type="simple" xlink:href="https://hal.science/search/index/?q=*&amp;authFullName_s=Cendrine Pagani">Cendrine Pagani</text:a></text:p>
              <text:p text:style-name="Normal"><text:span>L'exemple et le corpus, quel statut ?</text:span><text:span>, Jun 2009, Poitiers, France. pp.219-234</text:span></text:p>
              <text:p text:style-name="Normal"><text:span>Communication dans un congrès</text:span></text:p>
              <text:p text:style-name="Normal"><text:a xlink:type="simple" xlink:href="https://hal.science/hal-01360611v1">hal-0136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9v1">Les relatives sans antécédent, relatives ou corrélatives ?</text:a></text:p>
              <text:p text:style-name="Normal"><text:a xlink:type="simple" xlink:href="https://hal.science/search/index/?q=*&amp;authFullName_s=Cendrine Pagani">Cendrine Pagani</text:a></text:p>
              <text:p text:style-name="Normal"><text:span>La parataxe. vol. 2 : Structures, marquages et exploitation discursive</text:span><text:span>, Feb 2007, Neuchâtel, Suisse. pp.241-255</text:span></text:p>
              <text:p text:style-name="Normal"><text:span>Communication dans un congrès</text:span></text:p>
              <text:p text:style-name="Normal"><text:a xlink:type="simple" xlink:href="https://hal.science/hal-01360609v1">hal-0136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7v1">Du Tretté au Traicté, Meigret revu et corrigé par Robert Estienne</text:a></text:p>
              <text:p text:style-name="Normal"><text:a xlink:type="simple" xlink:href="https://hal.science/search/index/?q=*&amp;authFullName_s=Cendrine Pagani">Cendrine Pagani</text:a></text:p>
              <text:p text:style-name="Normal"><text:span>La disciplinarisation des savoirs linguistiques. Colloque SHESL 2010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1360827v1">hal-0136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5v1">Prolepse et dislocation, notions rivales ou complémentaires ?</text:a></text:p>
              <text:p text:style-name="Normal"><text:a xlink:type="simple" xlink:href="https://hal.science/search/index/?q=*&amp;authFullName_s=Cendrine Pagani">Cendrine Pagani</text:a></text:p>
              <text:p text:style-name="Normal"><text:span>Linguistic perspectives on prolepsis</text:span><text:span>, Jun 2010, Liège, Bruxelles, Belgique</text:span></text:p>
              <text:p text:style-name="Normal"><text:span>Communication dans un congrès</text:span></text:p>
              <text:p text:style-name="Normal"><text:a xlink:type="simple" xlink:href="https://hal.science/hal-01360825v1">hal-0136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2v1">Emphase et dislocation</text:a></text:p>
              <text:p text:style-name="Normal"><text:a xlink:type="simple" xlink:href="https://hal.science/search/index/?q=*&amp;authFullName_s=Cendrine Pagani">Cendrine Pagani</text:a></text:p>
              <text:p text:style-name="Normal"><text:span>L'Emphase : copia ou brevitas ? XVI-XVIIe siècles</text:span><text:span>, 2010, Paris IV, France. pp.37-48</text:span></text:p>
              <text:p text:style-name="Normal"><text:span>Communication dans un congrès</text:span></text:p>
              <text:p text:style-name="Normal"><text:a xlink:type="simple" xlink:href="https://hal.science/hal-01360612v1">hal-013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8v1">Jeux de miroirs dans le Manuscrit retrouvé à Saragosse. Etude de la dixième journée</text:a></text:p>
              <text:p text:style-name="Normal"><text:a xlink:type="simple" xlink:href="https://hal.science/search/index/?q=*&amp;authFullName_s=Cendrine Pagani">Cendrine Pagani</text:a></text:p>
              <text:p text:style-name="Normal"><text:span>L'assiette des fictions. Enquêtes sur l'autoréflexivité dans le romanesque. Double colloque organisé aux Universités de Lausanne (9-10 février 2007) et de Louvain (8-9 juin 2007)</text:span><text:span>, Feb 2007, Lausanne, Suisse. pp.409-420</text:span></text:p>
              <text:p text:style-name="Normal"><text:span>Communication dans un congrès</text:span></text:p>
              <text:p text:style-name="Normal"><text:a xlink:type="simple" xlink:href="https://hal.science/hal-01360608v1">hal-013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6v1">Pronom personnel et personne verbale dans les premières grammaires du français</text:a></text:p>
              <text:p text:style-name="Normal"><text:a xlink:type="simple" xlink:href="https://hal.science/search/index/?q=*&amp;authFullName_s=Cendrine Pagani">Cendrine Pagani</text:a></text:p>
              <text:p text:style-name="Normal"><text:span>Le Verbe dans les grammaires françaises. 8e journée d'étude des grammaires françaises de l'âge classique</text:span><text:span>, 2010, Rennes 2, France</text:span></text:p>
              <text:p text:style-name="Normal"><text:span>Communication dans un congrès</text:span></text:p>
              <text:p text:style-name="Normal"><text:a xlink:type="simple" xlink:href="https://hal.science/hal-01360826v1">hal-013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5v1">Dislocation et reprise du sujet</text:a></text:p>
              <text:p text:style-name="Normal"><text:a xlink:type="simple" xlink:href="https://hal.science/search/index/?q=*&amp;authFullName_s=Cendrine Pagani">Cendrine Pagani</text:a></text:p>
              <text:p text:style-name="Normal"><text:span>Les Linguistiques du détachement</text:span><text:span>, Jun 2006, Nancy, France. pp.401-412</text:span></text:p>
              <text:p text:style-name="Normal"><text:span>Communication dans un congrès</text:span></text:p>
              <text:p text:style-name="Normal"><text:a xlink:type="simple" xlink:href="https://hal.science/hal-01360615v1">hal-0136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4v1">Grammaire et prosodie dans le Trette de la Grammere francoeze de Louis Meigret</text:a></text:p>
              <text:p text:style-name="Normal"><text:a xlink:type="simple" xlink:href="https://hal.science/search/index/?q=*&amp;authFullName_s=Cendrine Pagani">Cendrine Pagani</text:a></text:p>
              <text:p text:style-name="Normal"><text:span>Grammaire et prosodie</text:span><text:span>, May 2008, Rennes, France</text:span></text:p>
              <text:p text:style-name="Normal"><text:span>Communication dans un congrès</text:span></text:p>
              <text:p text:style-name="Normal"><text:a xlink:type="simple" xlink:href="https://hal.science/hal-01360614v1">hal-013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3v1">Emphase et dislocation</text:a></text:p>
              <text:p text:style-name="Normal"><text:a xlink:type="simple" xlink:href="https://hal.science/search/index/?q=*&amp;authFullName_s=Cendrine Pagani">Cendrine Pagani</text:a></text:p>
              <text:p text:style-name="Normal"><text:span>L'emphase : copia ou brevitas (XVIe-XVIIe siècles)</text:span><text:span>, 2009, Paris IV, France. pp.37-48</text:span></text:p>
              <text:p text:style-name="Normal"><text:span>Communication dans un congrès</text:span></text:p>
              <text:p text:style-name="Normal"><text:a xlink:type="simple" xlink:href="https://hal.science/hal-01360613v1">hal-013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6v1">Ellipse et jugement de grammaticalité : la syntaxe du pronom personnel sujet aux XVIet XVIIe siècles</text:a></text:p>
              <text:p text:style-name="Normal"><text:a xlink:type="simple" xlink:href="https://hal.science/search/index/?q=*&amp;authFullName_s=Cendrine Pagani">Cendrine Pagani</text:a></text:p>
              <text:p text:style-name="Normal"><text:span>Ellipse et effacement. Du schème de phrase aux règles discursives</text:span><text:span>, Oct 2008, Saint-Etienne, France. pp.57-66</text:span></text:p>
              <text:p text:style-name="Normal"><text:span>Communication dans un congrès</text:span></text:p>
              <text:p text:style-name="Normal"><text:a xlink:type="simple" xlink:href="https://hal.science/hal-01360616v1">hal-013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8v1">Grammaire et prosodie dans la grammaire de L. Meigret</text:a></text:p>
              <text:p text:style-name="Normal"><text:a xlink:type="simple" xlink:href="https://hal.science/search/index/?q=*&amp;authFullName_s=Cendrine Pagani">Cendrine Pagani</text:a></text:p>
              <text:p text:style-name="Normal"><text:span>Grammaire et prosodie, colloque du CERLICO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science/hal-01360828v1">hal-0136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29v1">Les relatives sans antécédents, relatives ou corrélatives</text:a></text:p>
              <text:p text:style-name="Normal"><text:a xlink:type="simple" xlink:href="https://hal.science/search/index/?q=*&amp;authFullName_s=Cendrine Pagani">Cendrine Pagani</text:a></text:p>
              <text:p text:style-name="Normal"><text:span>Colloque international de macro-syntaxe, « La Parataxe »</text:span><text:span>, Feb 2007, Neuchâtel, Suisse</text:span></text:p>
              <text:p text:style-name="Normal"><text:span>Communication dans un congrès</text:span></text:p>
              <text:p text:style-name="Normal"><text:a xlink:type="simple" xlink:href="https://hal.science/hal-01360829v1">hal-013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30v1">Ellipse et jugement de grammaticalité, la syntaxe du pronom personnel sujet XVIe- XVIIe siècles</text:a></text:p>
              <text:p text:style-name="Normal"><text:a xlink:type="simple" xlink:href="https://hal.science/search/index/?q=*&amp;authFullName_s=Cendrine Pagani">Cendrine Pagani</text:a></text:p>
              <text:p text:style-name="Normal"><text:span>Colloque international « Ellipse et effacement »</text:span><text:span>, Oct 2005, Saint-Etienne, France</text:span></text:p>
              <text:p text:style-name="Normal"><text:span>Communication dans un congrès</text:span></text:p>
              <text:p text:style-name="Normal"><text:a xlink:type="simple" xlink:href="https://hal.science/hal-01360830v1">hal-01360830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bf2cad" table:style-name="bf2cad">
          <table:table-column table:style-name="bf2cad.0"/>
          <table:table-row>
            <table:table-cell office:value-type="string">
              <text:p text:style-name="Normal"><text:a xlink:type="simple" xlink:href="https://hal.science/hal-04494412v1">Variété, variation, norme : notation et annotation de la variation et des états de langue non-standards</text:a></text:p>
              <text:p text:style-name="Normal"><text:a xlink:type="simple" xlink:href="https://hal.science/search/index/?q=*&amp;authFullName_s=Marie-Hélène Lay">Marie-Hélène Lay</text:a><text:span>,</text:span><text:a xlink:type="simple" xlink:href="https://hal.science/search/index/?q=*&amp;authFullName_s=Cendrine Pagani">Cendrine Pagani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494412v1">hal-044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61v1">Actualités de Louis Meigret, humaniste et linguiste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Cendrine Pagani">Cendrine Pagan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17761v1">hal-031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63v1">Laurent Chiflet. Essay d'une parfaite grammaire de la langue françoise (1659).</text:a></text:p>
              <text:p text:style-name="Normal"><text:a xlink:type="simple" xlink:href="https://hal.science/search/index/?q=*&amp;authFullName_s=Cendrine Pagani">Cendrine Pagani</text:a></text:p>
              <text:p text:style-name="Normal"><text:span>Classiques Garnier, 2021, Descriptions et théories de la langue française, Bernard Colombat</text:span></text:p>
              <text:p text:style-name="Normal"><text:span>Ouvrages</text:span></text:p>
              <text:p text:style-name="Normal"><text:a xlink:type="simple" xlink:href="https://hal.science/hal-03147963v1">hal-031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8v1">La dislocation XII-XVIIe siècles.Histoire d'un procédé de style</text:a></text:p>
              <text:p text:style-name="Normal"><text:a xlink:type="simple" xlink:href="https://hal.science/search/index/?q=*&amp;authFullName_s=Cendrine Pagani">Cendrine Pagani</text:a></text:p>
              <text:p text:style-name="Normal"><text:span>Champion, 2005</text:span></text:p>
              <text:p text:style-name="Normal"><text:span>Ouvrages</text:span></text:p>
              <text:p text:style-name="Normal"><text:a xlink:type="simple" xlink:href="https://hal.science/hal-01360618v1">hal-01360618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ddbabb" table:style-name="ddbabb">
          <table:table-column table:style-name="ddbabb.0"/>
          <table:table-row>
            <table:table-cell office:value-type="string">
              <text:p text:style-name="Normal"><text:a xlink:type="simple" xlink:href="https://shs.hal.science/halshs-04858730v1">Éloge de la naïveté dans les grammaires du français (XVIe-XVIIe s.). Du naïf de la langue à la naïveté du style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Nathalie Fournier">Nathalie Fournier</text:a></text:p>
              <text:p text:style-name="Normal"><text:span>Laplantine, Chloé, John E. Joseph &amp; Émilie Aussant.<text:s/></text:span><text:span>Simplicité et complexité des langues dans l’histoire des théories linguistiques</text:span><text:span>, SHESL, pp.105-136, 2023, 979-10-91587-21-1</text:span></text:p>
              <text:p text:style-name="Normal"><text:span>Chapitre d'ouvrage</text:span></text:p>
              <text:p text:style-name="Normal"><text:a xlink:type="simple" xlink:href="https://shs.hal.science/halshs-04858730v1">halshs-0485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06v1">Evolution de la notation de la prosodie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Christelle Dodane,">Christelle Dodane,</text:a><text:span>,</text:span><text:a xlink:type="simple" xlink:href="https://hal.science/search/index/?q=*&amp;authFullName_s=Claudia Schweitzer">Claudia Schweitzer</text:a></text:p>
              <text:p text:style-name="Normal"><text:span>Christelle Dodane &amp; Claudia Schweitzer, Histoire de la description de la parole : de l'introspection à l'instrumentation. Paris: Champion, pages 91-132.</text:span><text:span>, 2021</text:span></text:p>
              <text:p text:style-name="Normal"><text:span>Chapitre d'ouvrage</text:span></text:p>
              <text:p text:style-name="Normal"><text:a xlink:type="simple" xlink:href="https://hal.science/hal-03525206v1">hal-0352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369v1">Evolution de la notation de la prosodie</text:a></text:p>
              <text:p text:style-name="Normal"><text:a xlink:type="simple" xlink:href="https://hal.science/search/index/?q=*&amp;authFullName_s=Claudia Schweitzer">Claudia Schweitzer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Pagani-Naudet Cendrine">Pagani-Naudet Cendrine</text:a></text:p>
              <text:p text:style-name="Normal"><text:span>Christelle Dodane &amp; Claudia Schweitzer, Histoire de la description de la parole : de l'introspection à l'instrumentation. Paris: Champion, pages 91-132.</text:span><text:span>, 2021</text:span></text:p>
              <text:p text:style-name="Normal"><text:span>Chapitre d'ouvrage</text:span></text:p>
              <text:p text:style-name="Normal"><text:a xlink:type="simple" xlink:href="https://hal.science/hal-03289369v1">hal-032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95v1">Histoire de la description de la prosodie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Claudia Schweitzer">Claudia Schweitzer</text:a></text:p>
              <text:p text:style-name="Normal"><text:span>Christelle Dodane et Claudia Schweitzer (éds.), Histoire de la description de la parole : de l'introspection et l'instrumentation, Paris: Honoré Champion, pages 55-90.</text:span><text:span>, Honoré Champion, 2021</text:span></text:p>
              <text:p text:style-name="Normal"><text:span>Chapitre d'ouvrage</text:span></text:p>
              <text:p text:style-name="Normal"><text:a xlink:type="simple" xlink:href="https://hal.science/hal-03525195v1">hal-035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53v1">Actualités de Louis Meigret.</text:a></text:p>
              <text:p text:style-name="Normal"><text:a xlink:type="simple" xlink:href="https://hal.science/search/index/?q=*&amp;authFullName_s=Cendrine Pagani">Cendrine Pagani</text:a></text:p>
              <text:p text:style-name="Normal"><text:span>Actualités de Louis Meigret, humaniste et linguiste (Véronique Montagne et Cendrine Pagani-Naudet dir.)</text:span><text:span>, Classiques Garnier, p. 9-18, 2021</text:span></text:p>
              <text:p text:style-name="Normal"><text:span>Chapitre d'ouvrage</text:span></text:p>
              <text:p text:style-name="Normal"><text:a xlink:type="simple" xlink:href="https://hal.science/hal-03148053v1">hal-031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367v1">Histoire de la description de la prosodie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Claudia Schweitzer">Claudia Schweitzer</text:a><text:span>,</text:span><text:a xlink:type="simple" xlink:href="https://hal.science/search/index/?q=*&amp;authFullName_s=Pagani-Naudet Cendrine">Pagani-Naudet Cendrine</text:a></text:p>
              <text:p text:style-name="Normal"><text:span>Christelle Dodane et Claudia Schweitzer (éds.), Histoire de la description de la parole : de l'introspection et l'instrumentation, Paris: Honoré Champion, pages 55-90.</text:span><text:span>, 2021</text:span></text:p>
              <text:p text:style-name="Normal"><text:span>Chapitre d'ouvrage</text:span></text:p>
              <text:p text:style-name="Normal"><text:a xlink:type="simple" xlink:href="https://hal.science/hal-03289367v1">hal-032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96v1">Ramus et ses exemples&amp;quot; p. 117-124</text:a></text:p>
              <text:p text:style-name="Normal"><text:a xlink:type="simple" xlink:href="https://hal.science/search/index/?q=*&amp;authFullName_s=Cendrine Pagani">Cendrine Pagani</text:a></text:p>
              <text:p text:style-name="Normal"><text:span>Grammaticalia. Hommage à Bernard Colombat. (Sous la direction de Jean-Marie Fournier, Valérie Raby et Aimée Lahaussois ). Lyon : ENS Éditions. Langages</text:span><text:span>, , 2019</text:span></text:p>
              <text:p text:style-name="Normal"><text:span>Chapitre d'ouvrage</text:span></text:p>
              <text:p text:style-name="Normal"><text:a xlink:type="simple" xlink:href="https://hal.science/hal-02151696v1">hal-0215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459v1">C'est, c'est quand. Définir dans les Grammaires du XVIe et dans l'oral contemporain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Cendrine Pagani">Cendrine Pagani</text:a></text:p>
              <text:p text:style-name="Normal"><text:span>Daniéla Capin, Julie Glikman, Vanessa Obry &amp; Thierry Revol.<text:s/></text:span><text:span>Le français en diachronie Moyen français - Segmentation des énoncés - Linguistique textuelle</text:span><text:span>, ELiPhi Editions de Linguistique et de Philologie Coll. Travaux de Linguistique Romane, pp.135-145, 2019, 978-2-37276-028-7</text:span></text:p>
              <text:p text:style-name="Normal"><text:span>Chapitre d'ouvrage</text:span></text:p>
              <text:p text:style-name="Normal"><text:a xlink:type="simple" xlink:href="https://shs.hal.science/halshs-02337459v1">halshs-023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18v1">Les flandricismes. Histoire de la grammaire et histoire de la langue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Michel Berré">Michel Berré</text:a></text:p>
              <text:p text:style-name="Normal"><text:span>Histoire des langues et histoire des représentations linguistiques. Sous la direction de Bernard Colombat, Bernard Combettes, Valérie Raby et Gilles Siouffi</text:span><text:span>, Champion, 2018</text:span></text:p>
              <text:p text:style-name="Normal"><text:span>Chapitre d'ouvrage</text:span></text:p>
              <text:p text:style-name="Normal"><text:a xlink:type="simple" xlink:href="https://hal.science/hal-01934818v1">hal-019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38v1">Grammairiens, linguistes, grammatistes. Une question de style.</text:a></text:p>
              <text:p text:style-name="Normal"><text:a xlink:type="simple" xlink:href="https://hal.science/search/index/?q=*&amp;authFullName_s=Cendrine Pagani">Cendrine Pagani</text:a></text:p>
              <text:p text:style-name="Normal"><text:span>Richard Faure; Arnaud Zucker; Sylvie Mellet.<text:s/></text:span><text:span>Poétique de la syntaxe, rythmique de la prose. Hommages à Michèle Biraud</text:span><text:span>, A.D.R.A, De Boccard, 2017</text:span></text:p>
              <text:p text:style-name="Normal"><text:span>Chapitre d'ouvrage</text:span></text:p>
              <text:p text:style-name="Normal"><text:a xlink:type="simple" xlink:href="https://hal.science/hal-01900238v1">hal-019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5v1">Comment lire la lettre de la prairie ?</text:a></text:p>
              <text:p text:style-name="Normal"><text:a xlink:type="simple" xlink:href="https://hal.science/search/index/?q=*&amp;authFullName_s=Cendrine Pagani">Cendrine Pagani</text:a></text:p>
              <text:p text:style-name="Normal"><text:span>LIGNEREUX, Cécile.<text:s/></text:span><text:span>Lectures de Madame de Sévigné. Lettres de l'année 1671</text:span><text:span>, Presses Universitaires de Rennes, 2012</text:span></text:p>
              <text:p text:style-name="Normal"><text:span>Chapitre d'ouvrage</text:span></text:p>
              <text:p text:style-name="Normal"><text:a xlink:type="simple" xlink:href="https://hal.science/hal-01360605v1">hal-013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07v1">Constructions en ‘c’est’ chez Montaigne</text:a></text:p>
              <text:p text:style-name="Normal"><text:a xlink:type="simple" xlink:href="https://hal.science/search/index/?q=*&amp;authFullName_s=Véronique Montagne">Véronique Montagne</text:a><text:span>,</text:span><text:a xlink:type="simple" xlink:href="https://hal.science/search/index/?q=*&amp;authFullName_s=Cendrine Pagani-Naudet">Cendrine Pagani-Naudet</text:a></text:p>
              <text:p text:style-name="Normal"><text:span>Roselyne de Villeneuve (dir.), Mathilde Vallespir (dir.).<text:s/></text:span><text:span>Styles, genres, auteurs. 10, Charles d'Orléans, Montaigne, Racine, Crébillon, Aloysius Bertrand, Robbe-Grillet</text:span><text:span>, 10,<text:s/></text:span><text:a xlink:type="simple" xlink:href="https://sup.sorbonne-universite.fr/">Presses de l'Université Paris-Sorbonne</text:a><text:span>, pp.33-51, 2010, Travaux de stylistique et de linguistique françaises. Bibliothèque des styles, 978-2-84050-719-2.<text:s/></text:span><text:a xlink:type="simple" xlink:href="https://dx.doi.org/10.70551/HEHG3705">⟨10.70551/HEHG3705⟩</text:a></text:p>
              <text:p text:style-name="Normal"><text:span>Chapitre d'ouvrage</text:span></text:p>
              <text:p text:style-name="Normal"><text:a xlink:type="simple" xlink:href="https://hal.science/hal-01360607v1">hal-0136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17v1">Les marqueurs de type quant à du Pantagruel au Quart Livre</text:a></text:p>
              <text:p text:style-name="Normal"><text:a xlink:type="simple" xlink:href="https://hal.science/search/index/?q=*&amp;authFullName_s=Cendrine Pagani">Cendrine Pagani</text:a></text:p>
              <text:p text:style-name="Normal"><text:span>JAUBERT, Anna.<text:s/></text:span><text:span>Cohérence et cohésion : étapes et relais pour l'interprétation</text:span><text:span>, ENS Editions, 2005</text:span></text:p>
              <text:p text:style-name="Normal"><text:span>Chapitre d'ouvrage</text:span></text:p>
              <text:p text:style-name="Normal"><text:a xlink:type="simple" xlink:href="https://hal.science/hal-01360617v1">hal-0136061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b4634" table:style-name="3b4634">
          <table:table-column table:style-name="3b4634.0"/>
          <table:table-row>
            <table:table-cell office:value-type="string">
              <text:p text:style-name="Normal"><text:a xlink:type="simple" xlink:href="https://hal.science/tel-04859948v1">Étudier, enseigner, raconter le français. Les bonheurs de l’indiscipline</text:a></text:p>
              <text:p text:style-name="Normal"><text:a xlink:type="simple" xlink:href="https://hal.science/search/index/?q=*&amp;authFullName_s=Cendrine Pagani">Cendrine Pagani</text:a></text:p>
              <text:p text:style-name="Normal"><text:span>Linguistique. Université Paris Cité, 2023</text:span></text:p>
              <text:p text:style-name="Normal"><text:span>HDR</text:span></text:p>
              <text:p text:style-name="Normal"><text:a xlink:type="simple" xlink:href="https://hal.science/tel-04859948v1">tel-0485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drine PAGANI-NAUDET</dc:title>
    <dc:subject/>
    <dc:description>CV</dc:description>
    <dc:creator/>
    <dc:date>2026-05-26T16:02:41.000</dc:date>
    <meta:generator>PHPWord</meta:generator>
    <meta:initial-creator>CCSD</meta:initial-creator>
    <meta:creation-date>2026-05-26T16:02:41.000</meta:creation-date>
    <meta:keyword/>
    <meta:user-defined meta:name="Category"/>
    <meta:user-defined meta:name="Company"/>
    <meta:user-defined meta:name="Manager"/>
  </office:meta>
</office:document-meta>
</file>