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97b" style:family="table">
      <style:table-properties style:rel-width="100" table:align="center"/>
    </style:style>
    <style:style style:name="76d97b.0" style:family="table-column">
      <style:table-column-properties style:column-width="0.00cm"/>
    </style:style>
    <style:style style:name="fd1ee6" style:family="table">
      <style:table-properties style:rel-width="100" table:align="center"/>
    </style:style>
    <style:style style:name="fd1ee6.0" style:family="table-column">
      <style:table-column-properties style:column-width="0.00cm"/>
    </style:style>
    <style:style style:name="4504cf" style:family="table">
      <style:table-properties style:rel-width="100" table:align="center"/>
    </style:style>
    <style:style style:name="4504cf.0" style:family="table-column">
      <style:table-column-properties style:column-width="0.00cm"/>
    </style:style>
    <style:style style:name="d40626" style:family="table">
      <style:table-properties style:rel-width="100" table:align="center"/>
    </style:style>
    <style:style style:name="d40626.0" style:family="table-column">
      <style:table-column-properties style:column-width="0.00cm"/>
    </style:style>
    <style:style style:name="fa12db" style:family="table">
      <style:table-properties style:rel-width="100" table:align="center"/>
    </style:style>
    <style:style style:name="fa12db.0" style:family="table-column">
      <style:table-column-properties style:column-width="0.00cm"/>
    </style:style>
    <style:style style:name="0396ec" style:family="table">
      <style:table-properties style:rel-width="100" table:align="center"/>
    </style:style>
    <style:style style:name="0396ec.0" style:family="table-column">
      <style:table-column-properties style:column-width="0.00cm"/>
    </style:style>
    <style:style style:name="63448d" style:family="table">
      <style:table-properties style:rel-width="100" table:align="center"/>
    </style:style>
    <style:style style:name="63448d.0" style:family="table-column">
      <style:table-column-properties style:column-width="0.00cm"/>
    </style:style>
    <style:style style:name="137b41" style:family="table">
      <style:table-properties style:rel-width="100" table:align="center"/>
    </style:style>
    <style:style style:name="137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rvin Guyo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6d97b" table:style-name="76d97b">
          <table:table-column table:style-name="76d97b.0"/>
          <table:table-row>
            <table:table-cell office:value-type="string">
              <text:p text:style-name="Normal"><text:a xlink:type="simple" xlink:href="https://hal.inrae.fr/hal-05511224v1">Guiding eQTL mapping and genomic prediction of gene expression in three pig breeds with tissue-specific epigenetic annotations from early development</text:a></text:p>
              <text:p text:style-name="Normal"><text:a xlink:type="simple" xlink:href="https://hal.science/search/index/?q=*&amp;authFullName_s=Fanny Mollandin">Fanny Mollandi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Marco Bink">Marco Bink</text:a><text:span>,</text:span><text:a xlink:type="simple" xlink:href="https://hal.science/search/index/?q=*&amp;authFullName_s=Mario Calus">Mario Calus</text:a><text:span>et al.</text:span></text:p>
              <text:p text:style-name="Normal"><text:span>Genomics</text:span><text:span>, 2026, 118 (1), pp.111158.<text:s/></text:span><text:a xlink:type="simple" xlink:href="https://dx.doi.org/10.1016/j.ygeno.2025.111158">⟨10.1016/j.ygeno.2025.111158⟩</text:a></text:p>
              <text:p text:style-name="Normal"><text:span>Article dans une revue</text:span></text:p>
              <text:p text:style-name="Normal"><text:a xlink:type="simple" xlink:href="https://hal.inrae.fr/hal-05511224v1">hal-055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45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Genome Biology</text:span><text:span>, 2025, 26 (1), pp.228.<text:s/></text:span><text:a xlink:type="simple" xlink:href="https://dx.doi.org/10.1186/s13059-025-03673-9">⟨10.1186/s13059-025-03673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4445v1">hal-05224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847v1">Parent-of-origin regulation by maternal auts2 shapes neurodevelopment and behavior in fish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oig Puiggros">Sergi Roig Puiggros</text:a><text:span>,</text:span><text:a xlink:type="simple" xlink:href="https://hal.science/search/index/?q=*&amp;authFullName_s=Dorine Sévère">Dorine Sévère</text:a><text:span>,</text:span><text:a xlink:type="simple" xlink:href="https://hal.science/search/index/?q=*&amp;authFullName_s=Aurélien Brionne">Aurélien Brionne</text:a><text:span>et al.</text:span></text:p>
              <text:p text:style-name="Normal"><text:span>Genome Biology</text:span><text:span>, 2025, 26 (1), pp.125.<text:s/></text:span><text:a xlink:type="simple" xlink:href="https://dx.doi.org/10.1186/s13059-025-03600-y">⟨10.1186/s13059-025-03600-y⟩</text:a></text:p>
              <text:p text:style-name="Normal"><text:span>Article dans une revue</text:span></text:p>
              <text:p text:style-name="Normal"><text:a xlink:type="simple" xlink:href="https://hal.inrae.fr/hal-05079847v1">hal-0507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492v1">Looking for a needle in a haystack: de novo phenotypic target identification reveals Hippo pathway-mediated miR-202 regulation of egg production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Thuy Thao Vi Nguyen">Thuy Thao Vi Nguyen</text:a><text:span>et al.</text:span></text:p>
              <text:p text:style-name="Normal"><text:span>Nucleic Acids Research</text:span><text:span>, 2024, 52 (2), pp.738-754.<text:s/></text:span><text:a xlink:type="simple" xlink:href="https://dx.doi.org/10.1093/nar/gkad1154">⟨10.1093/nar/gkad1154⟩</text:a></text:p>
              <text:p text:style-name="Normal"><text:span>Article dans une revue</text:span></text:p>
              <text:p text:style-name="Normal"><text:a xlink:type="simple" xlink:href="https://hal.inrae.fr/hal-04501492v1">hal-0450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9805v1">Yeast extract improves growth in rainbow trout (Oncorhynchus mykiss) fed a fishmeal-free diet and modulates the hepatic and distal intestine transcriptomic profile</text:a></text:p>
              <text:p text:style-name="Normal"><text:a xlink:type="simple" xlink:href="https://hal.science/search/index/?q=*&amp;authFullName_s=Laura Frohn">Laura Frohn</text:a><text:span>,</text:span><text:a xlink:type="simple" xlink:href="https://hal.science/search/index/?q=*&amp;authFullName_s=Diogo Peixoto">Diogo Peixot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Carla Teixeira">Carla Teixeira</text:a><text:span>,</text:span><text:a xlink:type="simple" xlink:href="https://hal.science/search/index/?q=*&amp;authFullName_s=Frédéric Terrier">Frédéric Terrier</text:a><text:span>et al.</text:span></text:p>
              <text:p text:style-name="Normal"><text:span>Aquaculture</text:span><text:span>, 2024, 579,<text:s/></text:span><text:a xlink:type="simple" xlink:href="https://dx.doi.org/10.1016/j.aquaculture.2023.740226">⟨10.1016/j.aquaculture.2023.740226⟩</text:a></text:p>
              <text:p text:style-name="Normal"><text:span>Article dans une revue</text:span></text:p>
              <text:p text:style-name="Normal"><text:a xlink:type="simple" xlink:href="https://hal.inrae.fr/hal-04259805v1">hal-0425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708v1">TAGADA: a scalable pipeline to improve genome annotations with RNA-seq data</text:a></text:p>
              <text:p text:style-name="Normal"><text:a xlink:type="simple" xlink:href="https://hal.science/search/index/?q=*&amp;authFullName_s=Cyril Kurylo">Cyril Kuryl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/text:p>
              <text:p text:style-name="Normal"><text:span>NAR Genomics and Bioinformatics</text:span><text:span>, 2023, 5 (4), pp.lqad089.<text:s/></text:span><text:a xlink:type="simple" xlink:href="https://dx.doi.org/10.1093/nargab/lqad089">⟨10.1093/nargab/lqad089⟩</text:a></text:p>
              <text:p text:style-name="Normal"><text:span>Article dans une revue</text:span></text:p>
              <text:p text:style-name="Normal"><text:a xlink:type="simple" xlink:href="https://hal.inrae.fr/hal-04278708v1">hal-042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23v1">A high-quality functional genome assembly of Delia radicum L. (Diptera: Anthomyiidae) annotated from egg to adult</text:a></text:p>
              <text:p text:style-name="Normal"><text:a xlink:type="simple" xlink:href="https://hal.science/search/index/?q=*&amp;authFullName_s=Rebekka Sontowski">Rebekka Sontowski</text:a><text:span>,</text:span><text:a xlink:type="simple" xlink:href="https://hal.science/search/index/?q=*&amp;authFullName_s=Yvonne Poeschl">Yvonne Poeschl</text:a><text:span>,</text:span><text:a xlink:type="simple" xlink:href="https://hal.science/search/index/?q=*&amp;authFullName_s=Yu Okamura">Yu Okamura</text:a><text:span>,</text:span><text:a xlink:type="simple" xlink:href="https://hal.science/search/index/?q=*&amp;authFullName_s=Heiko Vogel">Heiko Vogel</text:a><text:span>,</text:span><text:a xlink:type="simple" xlink:href="https://hal.science/search/index/?q=*&amp;authFullName_s=Cervin Guyomar">Cervin Guyomar</text:a><text:span>et al.</text:span></text:p>
              <text:p text:style-name="Normal"><text:span>Molecular Ecology Resources</text:span><text:span>, 2022, 22 (5), pp.1954-1971.<text:s/></text:span><text:a xlink:type="simple" xlink:href="https://dx.doi.org/10.1111/1755-0998.13594">⟨10.1111/1755-0998.13594⟩</text:a></text:p>
              <text:p text:style-name="Normal"><text:span>Article dans une revue</text:span></text:p>
              <text:p text:style-name="Normal"><text:a xlink:type="simple" xlink:href="https://hal.science/hal-03713223v1">hal-0371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33v1">Mechanisms of Isothiocyanate Detoxification in Larvae of Two Belowground Herbivores, Delia radicum and D. floralis (Diptera: Anthomyiidae)</text:a></text:p>
              <text:p text:style-name="Normal"><text:a xlink:type="simple" xlink:href="https://hal.science/search/index/?q=*&amp;authFullName_s=Rebekka Sontowski">Rebekka Sontowski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Yvonne Poeschl">Yvonne Poeschl</text:a><text:span>,</text:span><text:a xlink:type="simple" xlink:href="https://hal.science/search/index/?q=*&amp;authFullName_s=Alexander Weinhold">Alexander Weinhold</text:a><text:span>,</text:span><text:a xlink:type="simple" xlink:href="https://hal.science/search/index/?q=*&amp;authFullName_s=Nicole M van Dam">Nicole M van Dam</text:a><text:span>et al.</text:span></text:p>
              <text:p text:style-name="Normal"><text:span>Frontiers in Physiology</text:span><text:span>, 2022, 13, 17 p.<text:s/></text:span><text:a xlink:type="simple" xlink:href="https://dx.doi.org/10.3389/fphys.2022.874527">⟨10.3389/fphys.2022.874527⟩</text:a></text:p>
              <text:p text:style-name="Normal"><text:span>Article dans une revue</text:span></text:p>
              <text:p text:style-name="Normal"><text:a xlink:type="simple" xlink:href="https://hal.inrae.fr/hal-03719433v1">hal-0371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022v1">FishmiRNA: An evolutionarily supported microRNA annotation and expression database for ray-finned fishes</text:a></text:p>
              <text:p text:style-name="Normal"><text:a xlink:type="simple" xlink:href="https://hal.science/search/index/?q=*&amp;authFullName_s=Thomas Desvignes">Thomas Desvignes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ason Sydes">Jason Sydes</text:a><text:span>,</text:span><text:a xlink:type="simple" xlink:href="https://hal.science/search/index/?q=*&amp;authFullName_s=Cervin Guyomar">Cervin Guyomar</text:a><text:span>et al.</text:span></text:p>
              <text:p text:style-name="Normal"><text:span>Molecular Biology and Evolution</text:span><text:span>, 2022, 39 (2), pp.msac004.<text:s/></text:span><text:a xlink:type="simple" xlink:href="https://dx.doi.org/10.1093/molbev/msac004">⟨10.1093/molbev/msac004⟩</text:a></text:p>
              <text:p text:style-name="Normal"><text:span>Article dans une revue</text:span></text:p>
              <text:p text:style-name="Normal"><text:a xlink:type="simple" xlink:href="https://hal.inrae.fr/hal-03528022v1">hal-0352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97v1">The first draft genome of feather grasses using SMRT sequencing and its implications in molecular studies of Stipa</text:a></text:p>
              <text:p text:style-name="Normal"><text:a xlink:type="simple" xlink:href="https://hal.science/search/index/?q=*&amp;authFullName_s=Evgenii Baiakhmetov">Evgenii Baiakhmetov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Ekaterina Shelest">Ekaterina Shelest</text:a><text:span>,</text:span><text:a xlink:type="simple" xlink:href="https://hal.science/search/index/?q=*&amp;authFullName_s=Marcin Nobis">Marcin Nobis</text:a><text:span>,</text:span><text:a xlink:type="simple" xlink:href="https://hal.science/search/index/?q=*&amp;authFullName_s=Polina D Gudkova">Polina D Gudkova</text:a></text:p>
              <text:p text:style-name="Normal"><text:span>Scientific Reports</text:span><text:span>, 2021, 11 (1), pp.15345.<text:s/></text:span><text:a xlink:type="simple" xlink:href="https://dx.doi.org/10.1038/s41598-021-94068-w">⟨10.1038/s41598-021-94068-w⟩</text:a></text:p>
              <text:p text:style-name="Normal"><text:span>Article dans une revue</text:span></text:p>
              <text:p text:style-name="Normal"><text:a xlink:type="simple" xlink:href="https://hal.science/hal-03336697v1">hal-0333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712v1">Circulating miRNA repertoire as a biomarker of metabolic and reproductive states in rainbow trout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Thomas Desvignes">Thomas Desvigne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amia Guendouz">Samia Guendouz</text:a><text:span>et al.</text:span></text:p>
              <text:p text:style-name="Normal"><text:span>BMC Biology</text:span><text:span>, 2021, 19 (1), pp.235.<text:s/></text:span><text:a xlink:type="simple" xlink:href="https://dx.doi.org/10.1186/s12915-021-01163-5">⟨10.1186/s12915-021-01163-5⟩</text:a></text:p>
              <text:p text:style-name="Normal"><text:span>Article dans une revue</text:span></text:p>
              <text:p text:style-name="Normal"><text:a xlink:type="simple" xlink:href="https://hal.inrae.fr/hal-03436712v1">hal-03436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1885v1">MinYS: mine your symbiont by targeted genome assembly in symbiotic communiti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NAR Genomics and Bioinformatics</text:span><text:span>, 2020, 2 (3), pp.1-11.<text:s/></text:span><text:a xlink:type="simple" xlink:href="https://dx.doi.org/10.1093/nargab/lqaa047">⟨10.1093/nargab/lqaa047⟩</text:a></text:p>
              <text:p text:style-name="Normal"><text:span>Article dans une revue</text:span></text:p>
              <text:p text:style-name="Normal"><text:a xlink:type="simple" xlink:href="https://inria.hal.science/hal-02891885v1">hal-0289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02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Emmanuelle Jousselin">Emmanuelle Jousselin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et al.</text:span></text:p>
              <text:p text:style-name="Normal"><text:span>Microbiome</text:span><text:span>, 2018, 6 (1), pp.1-21.<text:s/></text:span><text:a xlink:type="simple" xlink:href="https://dx.doi.org/10.1186/s40168-018-0562-9">⟨10.1186/s40168-018-0562-9⟩</text:a></text:p>
              <text:p text:style-name="Normal"><text:span>Article dans une revue</text:span></text:p>
              <text:p text:style-name="Normal"><text:a xlink:type="simple" xlink:href="https://hal.science/hal-01926402v1">hal-01926402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fd1ee6" table:style-name="fd1ee6">
          <table:table-column table:style-name="fd1ee6.0"/>
          <table:table-row>
            <table:table-cell office:value-type="string">
              <text:p text:style-name="Normal"><text:a xlink:type="simple" xlink:href="https://hal.inrae.fr/hal-05265454v1">GWASpipe: a Nexflow pipeline for GWAS analyses incorporating quality control</text:a></text:p>
              <text:p text:style-name="Normal"><text:a xlink:type="simple" xlink:href="https://hal.science/search/index/?q=*&amp;authFullName_s=Sophia Marguerit">Sophia Marguerit</text:a><text:span>,</text:span><text:a xlink:type="simple" xlink:href="https://hal.science/search/index/?q=*&amp;authFullName_s=Marc Galland">Marc Galland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Fabrice Legeai">Fabrice Legeai</text:a><text:span>et al.</text:span></text:p>
              <text:p text:style-name="Normal"><text:span>JOBIM, événement annuel de la bioinformatique et de la biostatistique francophone</text:span><text:span>, Jul 2025, Bordeaux, France.<text:s/></text:span><text:a xlink:type="simple" xlink:href="https://dx.doi.org/10.15454/1.5572369328961167E12">⟨10.15454/1.5572369328961167E12⟩</text:a></text:p>
              <text:p text:style-name="Normal"><text:span>Poster de conférence</text:span></text:p>
              <text:p text:style-name="Normal"><text:a xlink:type="simple" xlink:href="https://hal.inrae.fr/hal-05265454v1">hal-0526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312v1">Evaluating low-pass genotyping strategies using PARSEC, a scalable and modular Nextflow pipeline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Bertrand Servin">Bertrand Servin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inrae.fr/hal-05163312v1">hal-051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34v1">Knowledge graph based integration of transcriptome sequencing data to explore miRNA mediated regulation</text:a></text:p>
              <text:p text:style-name="Normal"><text:a xlink:type="simple" xlink:href="https://hal.science/search/index/?q=*&amp;authFullName_s=Océane Carpentier">Océane Carpentier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Cervin Guyomar">Cervin Guyomar</text:a></text:p>
              <text:p text:style-name="Normal"><text:span>Journées ouvertes en biologie, informatique, et mathématiques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746334v1">hal-04746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6482v1">Improving genome annotations with RNA-seq data: a scalable and reproducible workflow for Transcripts And Genes Assembly, Deconvolution, Analysis (TAGADA).</text:a></text:p>
              <text:p text:style-name="Normal"><text:a xlink:type="simple" xlink:href="https://hal.science/search/index/?q=*&amp;authFullName_s=Cyril Kurylo">Cyril Kuryl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Sylvain Foissac">Sylvain Foissac</text:a></text:p>
              <text:p text:style-name="Normal"><text:span>ECCB 2022</text:span><text:span>, Sep 2022, Sitges, France</text:span></text:p>
              <text:p text:style-name="Normal"><text:span>Poster de conférence</text:span></text:p>
              <text:p text:style-name="Normal"><text:a xlink:type="simple" xlink:href="https://hal.inrae.fr/hal-03936482v1">hal-0393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23v1">Reference guided genome assembly in metagenomic sampl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RECOMB 2018 - 22nd International Conference on Research in Computational Molecular Biology</text:span><text:span>, Apr 2018, Paris, France. pp.1</text:span></text:p>
              <text:p text:style-name="Normal"><text:span>Poster de conférence</text:span></text:p>
              <text:p text:style-name="Normal"><text:a xlink:type="simple" xlink:href="https://hal.science/hal-01934823v1">hal-019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84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Jean-Christophe Simon">Jean-Christophe Simon</text:a></text:p>
              <text:p text:style-name="Normal"><text:span>JOBIM 2017 - Journées Ouvertes en Biologie, Informatique et Mathématiques</text:span><text:span>, Jul 2017, Lille, France</text:span></text:p>
              <text:p text:style-name="Normal"><text:span>Poster de conférence</text:span></text:p>
              <text:p text:style-name="Normal"><text:a xlink:type="simple" xlink:href="https://hal.science/hal-01638884v1">hal-01638884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4504cf" table:style-name="4504cf">
          <table:table-column table:style-name="4504cf.0"/>
          <table:table-row>
            <table:table-cell office:value-type="string">
              <text:p text:style-name="Normal"><text:a xlink:type="simple" xlink:href="https://hal.inrae.fr/hal-05084613v1">Hippo mediated regulation of gonad function by miR-202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ylwia Judycka">Sylwia Judycka</text:a><text:span>,</text:span><text:a xlink:type="simple" xlink:href="https://hal.science/search/index/?q=*&amp;authFullName_s=Thaovi Nguyen">Thaovi Nguyen</text:a><text:span>et al.</text:span></text:p>
              <text:p text:style-name="Normal"><text:span>Colloque différenciation et fonction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084613v1">hal-0508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891v1">Empowering Bioinformatics Communities with nf-core: The success of an open-source bioinformatics ecosystem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Communication dans un congrès</text:span></text:p>
              <text:p text:style-name="Normal"><text:a xlink:type="simple" xlink:href="https://hal.science/hal-05131891v1">hal-0513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86v1">Genotyping a thousand animals using low coverage sequencing and imputation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Bertrand Servin">Bertrand Servin</text:a><text:span>et al.</text:span></text:p>
              <text:p text:style-name="Normal"><text:span>Genotoul biostat bioinfo day</text:span><text:span>, Genotoul, Nov 2023, Toulouse, France</text:span></text:p>
              <text:p text:style-name="Normal"><text:span>Communication dans un congrès</text:span></text:p>
              <text:p text:style-name="Normal"><text:a xlink:type="simple" xlink:href="https://hal.science/hal-04669286v1">hal-0466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216v1">Functional miRNA annotation in teleost fish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Thomas Desvignes">Thomas Desvignes</text:a><text:span>,</text:span><text:a xlink:type="simple" xlink:href="https://hal.science/search/index/?q=*&amp;authFullName_s=Julien Bobe">Julien Bobe</text:a></text:p>
              <text:p text:style-name="Normal"><text:span>AQUA-FAANG Conference</text:span><text:span>, Oct 2023, Edinburgh, United Kingdom</text:span></text:p>
              <text:p text:style-name="Normal"><text:span>Communication dans un congrès</text:span></text:p>
              <text:p text:style-name="Normal"><text:a xlink:type="simple" xlink:href="https://hal.inrae.fr/hal-04693216v1">hal-0469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922v1">Hippo pathway-mediated regulation of micropyle formation by microRNA 202 (miR-202) in the fish oocyte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Martin Pšenička">Martin Pšenička</text:a><text:span>,</text:span><text:a xlink:type="simple" xlink:href="https://hal.science/search/index/?q=*&amp;authFullName_s=Fernanda de Mello">Fernanda de Mello</text:a><text:span>et al.</text:span></text:p>
              <text:p text:style-name="Normal"><text:span>12. International Symposium on Reproductive Physiology of Fish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210922v1">hal-0421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786v1">UN EXTRAIT DE LEVURE AMELIORE L'EFFICACITE D'UN REGIME A BASE DE PROTEINES ANIMALES TRANSFORMEES CHEZ LA TRUITE ARC-EN-CIEL ET MODULE LA REPONSE INTESTINALE</text:a></text:p>
              <text:p text:style-name="Normal"><text:a xlink:type="simple" xlink:href="https://hal.science/search/index/?q=*&amp;authFullName_s=Laura Frohn">Laura Frohn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Cervin Guyomar">Cervin Guyomar</text:a><text:span>et al.</text:span></text:p>
              <text:p text:style-name="Normal"><text:span>7èmes Journées Recherche Filière Piscicole</text:span><text:span>, ITAVI, Jul 2022, Paris, France</text:span></text:p>
              <text:p text:style-name="Normal"><text:span>Communication dans un congrès</text:span></text:p>
              <text:p text:style-name="Normal"><text:a xlink:type="simple" xlink:href="https://hal.inrae.fr/hal-04311786v1">hal-04311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036v1">Hippo pathway-mediated regulation of micropyle formation by micro RNA 202 (miR-202) in the fish oocyte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Sarah JANATI IDRISSI">Sarah JANATI IDRISSI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Thuy Thao Vi Nguyen">Thuy Thao Vi Nguyen</text:a><text:span>et al.</text:span></text:p>
              <text:p text:style-name="Normal"><text:span>8.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inrae.fr/hal-04211036v1">hal-0421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813v1">Génomique fonctionnelle du déterminisme maternel du neurodéveloppement et du comportement chez les vertébré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ulien Bobe">Julien Bobe</text:a></text:p>
              <text:p text:style-name="Normal"><text:span>Reprosciences 2021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inrae.fr/hal-03277813v1">hal-03277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8257v1">Reference-guided genome assembly in metagenomic sampl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Wesley Delage">Wesley Delag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JOBIM 2019 - Journées Ouvertes Biologie, Informatique et Mathématiques</text:span><text:span>, Jul 2019, Nantes, France. pp.1-8</text:span></text:p>
              <text:p text:style-name="Normal"><text:span>Communication dans un congrès</text:span></text:p>
              <text:p text:style-name="Normal"><text:a xlink:type="simple" xlink:href="https://inria.hal.science/hal-02308257v1">hal-023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9v1">Multi-scale characterization of symbiont diversity in the pea aphid complex through metagenomic approache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Christophe Mougel">Christophe Mougel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Jean-Christophe Simon">Jean-Christophe Simon</text:a></text:p>
              <text:p text:style-name="Normal"><text:span>International Conference on Holobionts</text:span><text:span>, Apr 2017, Paris, France</text:span></text:p>
              <text:p text:style-name="Normal"><text:span>Communication dans un congrès</text:span></text:p>
              <text:p text:style-name="Normal"><text:a xlink:type="simple" xlink:href="https://hal.science/hal-01638839v1">hal-01638839v1</text:a></text:p>
            </table:table-cell>
          </table:table-row>
        </table:table>
        <text:p text:style-name="P16"/>
        <text:p text:style-name="Heading2"><text:span text:style-name="T6">Logiciel (2)</text:span></text:p>
        <text:p text:style-name="P18"/>
        <table:table table:name="d40626" table:style-name="d40626">
          <table:table-column table:style-name="d40626.0"/>
          <table:table-row>
            <table:table-cell office:value-type="string">
              <text:p text:style-name="Normal"><text:a xlink:type="simple" xlink:href="https://hal.inrae.fr/hal-04877682v1">PARSEC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Bertrand Servin">Bertrand Servin</text:a></text:p>
              <text:p text:style-name="Normal"><text:span>2025,<text:s/></text:span><text:a xlink:type="simple" xlink:href="https://archive.softwareheritage.org/browse/swh:1:dir:19771d312143bd56d9bafaf23abe66e26bf5216d;origin=https://github.com/cguyomar/PARSEC;visit=swh:1:snp:9ab8a5f497792a7fb635122df8ee1033dece5193;anchor=swh:1:rev:c4a9a0f518e2892904628e80222657fc6612f1f8">⟨swh:1:dir:19771d312143bd56d9bafaf23abe66e26bf5216d;origin=https://github.com/cguyomar/PARSEC;visit=swh:1:snp:9ab8a5f497792a7fb635122df8ee1033dece5193;anchor=swh:1:rev:c4a9a0f518e2892904628e80222657fc6612f1f8⟩</text:a></text:p>
              <text:p text:style-name="Normal"><text:span>Logiciel</text:span></text:p>
              <text:p text:style-name="Normal"><text:a xlink:type="simple" xlink:href="https://hal.inrae.fr/hal-04877682v1">hal-048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01v1">TAGADA: Transcript And Gene Assembly, Deconvolution, Analysis</text:a></text:p>
              <text:p text:style-name="Normal"><text:a xlink:type="simple" xlink:href="https://hal.science/search/index/?q=*&amp;authFullName_s=Cyril Kurylo">Cyril Kuryl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Sylvain Foissac">Sylvain Foissac</text:a></text:p>
              <text:p text:style-name="Normal"><text:span>2024,<text:s/></text:span><text:a xlink:type="simple" xlink:href="https://archive.softwareheritage.org/browse/swh:1:dir:53d48ed6773c2d1bcd11ed32b0ccb2bdda4fc87c">⟨swh:1:dir:53d48ed6773c2d1bcd11ed32b0ccb2bdda4fc87c⟩</text:a></text:p>
              <text:p text:style-name="Normal"><text:span>Logiciel</text:span></text:p>
              <text:p text:style-name="Normal"><text:a xlink:type="simple" xlink:href="https://hal.science/hal-04746401v1">hal-0474640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fa12db" table:style-name="fa12db">
          <table:table-column table:style-name="fa12db.0"/>
          <table:table-row>
            <table:table-cell office:value-type="string">
              <text:p text:style-name="Normal"><text:a xlink:type="simple" xlink:href="https://hal.science/hal-04770333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0333v1">hal-0477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265v1">Autism-related gene intergenerationally regulates neurodevelopment and behavior in fish through non-genetic mechanism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uig Puiggros">Sergi Ruig Puiggro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Thuy Thao Vi Nguyen">Thuy Thao Vi Nguy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93265v1">hal-04693265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0396ec" table:style-name="0396ec">
          <table:table-column table:style-name="0396ec.0"/>
          <table:table-row>
            <table:table-cell office:value-type="string">
              <text:p text:style-name="Normal"><text:a xlink:type="simple" xlink:href="https://inria.hal.science/hal-03844316v1">Metagenomics and Metatranscriptomics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Claire Lemaitre">Claire Lemaitre</text:a></text:p>
              <text:p text:style-name="Normal"><text:span>From Sequences to Graphs: Discrete Methods and Structures for Bioinformatics</text:span><text:span>, ISTE, 2022, 9781789450668</text:span></text:p>
              <text:p text:style-name="Normal"><text:span>Chapitre d'ouvrage</text:span></text:p>
              <text:p text:style-name="Normal"><text:a xlink:type="simple" xlink:href="https://inria.hal.science/hal-03844316v1">hal-0384431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3448d" table:style-name="63448d">
          <table:table-column table:style-name="63448d.0"/>
          <table:table-row>
            <table:table-cell office:value-type="string">
              <text:p text:style-name="Normal"><text:a xlink:type="simple" xlink:href="https://theses.hal.science/tel-01955222v2">Développement et applications d'outils d'analyse métagénomique des communautés microbiennes associées aux insectes</text:a></text:p>
              <text:p text:style-name="Normal"><text:a xlink:type="simple" xlink:href="https://hal.science/search/index/?q=*&amp;authFullName_s=Cervin Guyomar">Cervin Guyomar</text:a></text:p>
              <text:p text:style-name="Normal"><text:span>Sciences agricoles. Université de Rennes, 2018. Français.<text:s/></text:span><text:a xlink:type="simple" xlink:href="https://www.theses.fr/2018REN1B049">⟨NNT : 2018REN1B049⟩</text:a></text:p>
              <text:p text:style-name="Normal"><text:span>Thèse</text:span></text:p>
              <text:p text:style-name="Normal"><text:a xlink:type="simple" xlink:href="https://theses.hal.science/tel-01955222v2">tel-01955222v2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137b41" table:style-name="137b41">
          <table:table-column table:style-name="137b41.0"/>
          <table:table-row>
            <table:table-cell office:value-type="string">
              <text:p text:style-name="Normal"><text:a xlink:type="simple" xlink:href="https://dumas.ccsd.cnrs.fr/dumas-01296665v1">Régression fonctionnelle de Poisson pour l'analyse de données de séquençage haut-débit</text:a></text:p>
              <text:p text:style-name="Normal"><text:a xlink:type="simple" xlink:href="https://hal.science/search/index/?q=*&amp;authFullName_s=Cervin Guyomar">Cervin Guyomar</text:a></text:p>
              <text:p text:style-name="Normal"><text:span>Sciences du Vivant [q-bio]. 2015</text:span></text:p>
              <text:p text:style-name="Normal"><text:span>Mémoire d'étudiant</text:span></text:p>
              <text:p text:style-name="Normal"><text:a xlink:type="simple" xlink:href="https://dumas.ccsd.cnrs.fr/dumas-01296665v1">dumas-01296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vin Guyomar</dc:title>
    <dc:subject/>
    <dc:description>CV</dc:description>
    <dc:creator/>
    <dc:date>2026-05-25T00:23:03.000</dc:date>
    <meta:generator>PHPWord</meta:generator>
    <meta:initial-creator>CCSD</meta:initial-creator>
    <meta:creation-date>2026-05-25T00:23:03.000</meta:creation-date>
    <meta:keyword/>
    <meta:user-defined meta:name="Category"/>
    <meta:user-defined meta:name="Company"/>
    <meta:user-defined meta:name="Manager"/>
  </office:meta>
</office:document-meta>
</file>