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403" style:family="table">
      <style:table-properties style:rel-width="100" table:align="center"/>
    </style:style>
    <style:style style:name="113403.0" style:family="table-column">
      <style:table-column-properties style:column-width="0.00cm"/>
    </style:style>
    <style:style style:name="1cef6d" style:family="table">
      <style:table-properties style:rel-width="100" table:align="center"/>
    </style:style>
    <style:style style:name="1ce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sar Augusto Slo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13403" table:style-name="113403">
          <table:table-column table:style-name="113403.0"/>
          <table:table-row>
            <table:table-cell office:value-type="string">
              <text:p text:style-name="Normal"><text:a xlink:type="simple" xlink:href="https://hal.science/hal-04355348v1">LVDC distribution systems as drivers for renewable energy integration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/text:p>
              <text:p text:style-name="Normal"><text:span>2nd International Workshop on Health, Energy Efficiency &amp; Intelligent Building Systems (HEIBS)</text:span><text:span>, Maison des Sciences de l’Environnement de l’UPEC, Jul 2023, Créteil, France</text:span></text:p>
              <text:p text:style-name="Normal"><text:span>Communication dans un congrès</text:span></text:p>
              <text:p text:style-name="Normal"><text:a xlink:type="simple" xlink:href="https://hal.science/hal-04355348v1">hal-043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76v1">Frequency-dependent impedance identification for LVDC PQ analysis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Xavier Yang">Xavier Ya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Manuel Billaud">Manuel Billaud</text:a></text:p>
              <text:p text:style-name="Normal"><text:span>27th International Conference on Electricity Distribution (CIRED 2023)</text:span><text:span>, Jun 2023, Rome, Italy.<text:s/></text:span><text:a xlink:type="simple" xlink:href="https://dx.doi.org/10.1049/icp.2023.1182">⟨10.1049/icp.2023.1182⟩</text:a></text:p>
              <text:p text:style-name="Normal"><text:span>Communication dans un congrès</text:span></text:p>
              <text:p text:style-name="Normal"><text:a xlink:type="simple" xlink:href="https://hal.science/hal-04441276v1">hal-0444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64v1">Embedded electronic systems for power converters control in low voltage DC distribution grids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2nd International Workshop on Health, Energy Efficiency &amp; Intelligent Building Systems (HEIBS)</text:span><text:span>, Maison des Sciences de l’Environnement de l’UPEC, Jul 2023, Créteil, France</text:span></text:p>
              <text:p text:style-name="Normal"><text:span>Communication dans un congrès</text:span></text:p>
              <text:p text:style-name="Normal"><text:a xlink:type="simple" xlink:href="https://hal.science/hal-04322864v1">hal-0432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46v1">Digital Control Method for Power Electronics Converters Simulation: Application to a Front-End Single-Active Bridge AC/DC Converter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Xavier Yang">Xavier Yang</text:a><text:span>,</text:span><text:a xlink:type="simple" xlink:href="https://hal.science/search/index/?q=*&amp;authFullName_s=Manuel Billaud">Manuel Billaud</text:a><text:span>,</text:span><text:a xlink:type="simple" xlink:href="https://hal.science/search/index/?q=*&amp;authFullName_s=Octavian Curea">Octavian Curea</text:a></text:p>
              <text:p text:style-name="Normal"><text:span>2022 15th International Symposium on Electronics and Telecommunications (ISETC)</text:span><text:span>, Nov 2022, Timisoara, Romania. pp.1-4,<text:s/></text:span><text:a xlink:type="simple" xlink:href="https://dx.doi.org/10.1109/ISETC56213.2022.10010092">⟨10.1109/ISETC56213.2022.10010092⟩</text:a></text:p>
              <text:p text:style-name="Normal"><text:span>Communication dans un congrès</text:span></text:p>
              <text:p text:style-name="Normal"><text:a xlink:type="simple" xlink:href="https://hal.science/hal-03933646v1">hal-039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79v1">Toward the Deployment of Low-Voltage DC Distribution Grids: Review on the Influence of Voltage Levels, Protection Schemes and Power Quality Aspects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eoffrey Auran">Geoffrey Auran</text:a><text:span>,</text:span><text:a xlink:type="simple" xlink:href="https://hal.science/search/index/?q=*&amp;authFullName_s=Florian Perrotton">Florian Perrotton</text:a></text:p>
              <text:p text:style-name="Normal"><text:span>PCIM Europe 2022</text:span><text:span>, May 2022, Nuremberg, Germany. pp.1937-1942,<text:s/></text:span><text:a xlink:type="simple" xlink:href="https://dx.doi.org/10.30420/565822267">⟨10.30420/565822267⟩</text:a></text:p>
              <text:p text:style-name="Normal"><text:span>Communication dans un congrès</text:span></text:p>
              <text:p text:style-name="Normal"><text:a xlink:type="simple" xlink:href="https://hal.science/hal-03695379v1">hal-0369537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cef6d" table:style-name="1cef6d">
          <table:table-column table:style-name="1cef6d.0"/>
          <table:table-row>
            <table:table-cell office:value-type="string">
              <text:p text:style-name="Normal"><text:a xlink:type="simple" xlink:href="https://hal.science/hal-03935293v1">Hybrid AC/DC distribution grids : Analysis of power quality and protection aspects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Xavier Yang">Xavier Yang</text:a><text:span>,</text:span><text:a xlink:type="simple" xlink:href="https://hal.science/search/index/?q=*&amp;authFullName_s=Boris Deneuville">Boris Deneuville</text:a><text:span>et al.</text:span></text:p>
              <text:p text:style-name="Normal"><text:span>Journée de l'Ecole Doctorale SPI Université de Bordeaux 2022</text:span><text:span>, Mar 2022, Bordeaux, France</text:span></text:p>
              <text:p text:style-name="Normal"><text:span>Poster de conférence</text:span></text:p>
              <text:p text:style-name="Normal"><text:a xlink:type="simple" xlink:href="https://hal.science/hal-03935293v1">hal-03935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sar Augusto Slongo</dc:title>
    <dc:subject/>
    <dc:description>CV</dc:description>
    <dc:creator/>
    <dc:date>2026-04-30T22:07:06.000</dc:date>
    <meta:generator>PHPWord</meta:generator>
    <meta:initial-creator>CCSD</meta:initial-creator>
    <meta:creation-date>2026-04-30T22:07:06.000</meta:creation-date>
    <meta:keyword/>
    <meta:user-defined meta:name="Category"/>
    <meta:user-defined meta:name="Company"/>
    <meta:user-defined meta:name="Manager"/>
  </office:meta>
</office:document-meta>
</file>