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7605" style:family="table">
      <style:table-properties style:rel-width="100" table:align="center"/>
    </style:style>
    <style:style style:name="827605.0" style:family="table-column">
      <style:table-column-properties style:column-width="0.00cm"/>
    </style:style>
    <style:style style:name="0f7ac4" style:family="table">
      <style:table-properties style:rel-width="100" table:align="center"/>
    </style:style>
    <style:style style:name="0f7ac4.0" style:family="table-column">
      <style:table-column-properties style:column-width="0.00cm"/>
    </style:style>
    <style:style style:name="8fbeff" style:family="table">
      <style:table-properties style:rel-width="100" table:align="center"/>
    </style:style>
    <style:style style:name="8fbeff.0" style:family="table-column">
      <style:table-column-properties style:column-width="0.00cm"/>
    </style:style>
    <style:style style:name="0643cf" style:family="table">
      <style:table-properties style:rel-width="100" table:align="center"/>
    </style:style>
    <style:style style:name="0643cf.0" style:family="table-column">
      <style:table-column-properties style:column-width="0.00cm"/>
    </style:style>
    <style:style style:name="da5fbf" style:family="table">
      <style:table-properties style:rel-width="100" table:align="center"/>
    </style:style>
    <style:style style:name="da5fbf.0" style:family="table-column">
      <style:table-column-properties style:column-width="0.00cm"/>
    </style:style>
    <style:style style:name="a4d3e1" style:family="table">
      <style:table-properties style:rel-width="100" table:align="center"/>
    </style:style>
    <style:style style:name="a4d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sar Martinez<text:s/></text:span><text:span text:style-name="T2">Chercheur post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sar-martinez">cesar-marti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73-7507">0000-0001-9173-75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827605" table:style-name="827605">
          <table:table-column table:style-name="827605.0"/>
          <table:table-row>
            <table:table-cell office:value-type="string">
              <text:p text:style-name="Normal"><text:a xlink:type="simple" xlink:href="https://hal.science/hal-05289109v1">Factor Analysis and Prediction of Disease Risk Based on Large Ensembles of Models: Application to Virus Yellows in Sugar Beet</text:a></text:p>
              <text:p text:style-name="Normal"><text:a xlink:type="simple" xlink:href="https://hal.science/search/index/?q=*&amp;authFullName_s=D. Chauvin">D. Chauvin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César Martínez">César Martínez</text:a><text:span>et al.</text:span></text:p>
              <text:p text:style-name="Normal"><text:span>Phytopathology</text:span><text:span>, 2025, 115 (1), pp.1368-1381.<text:s/></text:span><text:a xlink:type="simple" xlink:href="https://dx.doi.org/10.1094/PHYTO-01-25-0014-FI">⟨10.1094/PHYTO-01-25-0014-FI⟩</text:a></text:p>
              <text:p text:style-name="Normal"><text:span>Article dans une revue</text:span></text:p>
              <text:p text:style-name="Normal"><text:a xlink:type="simple" xlink:href="https://hal.science/hal-05289109v1">hal-052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802v1">The private management of plant disease epidemics: infection levels and social inefficiencies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European Review of Agricultural Economics</text:span><text:span>, 2024, 51 (2), pp.248-274.<text:s/></text:span><text:a xlink:type="simple" xlink:href="https://dx.doi.org/10.1093/erae/jbae009">⟨10.1093/erae/jbae009⟩</text:a></text:p>
              <text:p text:style-name="Normal"><text:span>Article dans une revue</text:span></text:p>
              <text:p text:style-name="Normal"><text:a xlink:type="simple" xlink:href="https://hal.inrae.fr/hal-04566802v1">hal-0456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56v1">Building integrated plant health surveillance: a proactive research agenda for anticipating and mitigating disease and pest emergence</text:a></text:p>
              <text:p text:style-name="Normal"><text:a xlink:type="simple" xlink:href="https://hal.science/search/index/?q=*&amp;authFullName_s=S. Soubeyrand">S. Soubeyrand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Christine Meynard">Christine Meynard</text:a><text:span>et al.</text:span></text:p>
              <text:p text:style-name="Normal"><text:span>CABI Agriculture and Bioscience</text:span><text:span>, 2024, 5, pp.72.<text:s/></text:span><text:a xlink:type="simple" xlink:href="https://dx.doi.org/10.1186/s43170-024-00273-8">⟨10.1186/s43170-024-0027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72656v1">hal-04672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360v1">Spatial priorities for invasive alien species control in protected area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Alban Thomas">Alban Thomas</text:a></text:p>
              <text:p text:style-name="Normal"><text:span>Science of the Total Environment</text:span><text:span>, 2023, 878, pp.162675.<text:s/></text:span><text:a xlink:type="simple" xlink:href="https://dx.doi.org/10.1016/j.scitotenv.2023.162675">⟨10.1016/j.scitotenv.2023.162675⟩</text:a></text:p>
              <text:p text:style-name="Normal"><text:span>Article dans une revue</text:span></text:p>
              <text:p text:style-name="Normal"><text:a xlink:type="simple" xlink:href="https://hal.inrae.fr/hal-04040360v1">hal-040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24v1">Branching patterns in phylogenies cannot distinguish diversity‐dependent diversification from time‐dependent diversification</text:a></text:p>
              <text:p text:style-name="Normal"><text:a xlink:type="simple" xlink:href="https://hal.science/search/index/?q=*&amp;authFullName_s=Théo Pannetier">Théo Pannetier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Lynsey Bunnefeld">Lynsey Bunnefeld</text:a><text:span>,</text:span><text:a xlink:type="simple" xlink:href="https://hal.science/search/index/?q=*&amp;authFullName_s=Rampal Etienne">Rampal Etienne</text:a></text:p>
              <text:p text:style-name="Normal"><text:span>Evolution - International Journal of Organic Evolution</text:span><text:span>, 2021, 75 (1), pp.25-38.<text:s/></text:span><text:a xlink:type="simple" xlink:href="https://dx.doi.org/10.1111/evo.14124">⟨10.1111/evo.14124⟩</text:a></text:p>
              <text:p text:style-name="Normal"><text:span>Article dans une revue</text:span></text:p>
              <text:p text:style-name="Normal"><text:a xlink:type="simple" xlink:href="https://hal.science/hal-05503224v1">hal-05503224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0f7ac4" table:style-name="0f7ac4">
          <table:table-column table:style-name="0f7ac4.0"/>
          <table:table-row>
            <table:table-cell office:value-type="string">
              <text:p text:style-name="Normal"><text:a xlink:type="simple" xlink:href="https://shs.hal.science/halshs-02283403v1">Private management of epidemics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ésar Martínez">César Martínez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21. Annual BIOECON Conference "Inequality and poverty in biodiversity conservation and natural resource management"</text:span><text:span>, Sep 2019, Wageningen, Netherlands</text:span></text:p>
              <text:p text:style-name="Normal"><text:span>Communication dans un congrès</text:span></text:p>
              <text:p text:style-name="Normal"><text:a xlink:type="simple" xlink:href="https://shs.hal.science/halshs-02283403v1">halshs-02283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0v1">Coordination problems and the control of epidemics affecting fruit trees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Gael Thébaud">Gael Thébaud</text:a></text:p>
              <text:p text:style-name="Normal"><text:span>1.GREEN-Econ Spring School in Environmental Economics</text:span><text:span>, Aix-Marseille School of Economics [Aix-Marseille Université] (AMSE). FRA., Jul 2018, Marseille, France</text:span></text:p>
              <text:p text:style-name="Normal"><text:span>Communication dans un congrès</text:span></text:p>
              <text:p text:style-name="Normal"><text:a xlink:type="simple" xlink:href="https://hal.inrae.fr/hal-02791160v1">hal-0279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82v1">Coordination problems and efficiency in an eco-epidemiological model</text:a></text:p>
              <text:p text:style-name="Normal"><text:a xlink:type="simple" xlink:href="https://hal.science/search/index/?q=*&amp;authFullName_s=César Martínez">César Martí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Gael Thébaud">Gael Thébaud</text:a></text:p>
              <text:p text:style-name="Normal"><text:span>18. International Symposium on Dynamic Games and Applications</text:span><text:span>, International Society of Dynamic Games (ISDG). INT., Jul 2018, Grenoble, France</text:span></text:p>
              <text:p text:style-name="Normal"><text:span>Communication dans un congrès</text:span></text:p>
              <text:p text:style-name="Normal"><text:a xlink:type="simple" xlink:href="https://hal.inrae.fr/hal-02789082v1">hal-02789082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fbeff" table:style-name="8fbeff">
          <table:table-column table:style-name="8fbeff.0"/>
          <table:table-row>
            <table:table-cell office:value-type="string">
              <text:p text:style-name="Normal"><text:a xlink:type="simple" xlink:href="https://hal.inrae.fr/hal-04957505v1">Economic inefficiencies in private management of epidemics spreading between farms</text:a></text:p>
              <text:p text:style-name="Normal"><text:a xlink:type="simple" xlink:href="https://hal.science/search/index/?q=*&amp;authFullName_s=Gaël Thébaud">Gaël Thébaud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Mabell Tidball">Mabell Tidball</text:a><text:span>,</text:span><text:a xlink:type="simple" xlink:href="https://hal.science/search/index/?q=*&amp;authFullName_s=Pierre Courtois">Pierre Courtois</text:a></text:p>
              <text:p text:style-name="Normal"><text:span>20. Rencontres de Virologie Végétale (RVV 2025)</text:span><text:span>, Jan 2025, Aussois, France</text:span></text:p>
              <text:p text:style-name="Normal"><text:span>Poster de conférence</text:span></text:p>
              <text:p text:style-name="Normal"><text:a xlink:type="simple" xlink:href="https://hal.inrae.fr/hal-04957505v1">hal-0495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7602v1">Economic inefficiencies in private management of epidemics spreading between farms</text:a></text:p>
              <text:p text:style-name="Normal"><text:a xlink:type="simple" xlink:href="https://hal.science/search/index/?q=*&amp;authFullName_s=César Martinez">César Martinez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Mabel Tidball">Mabel Tidball</text:a></text:p>
              <text:p text:style-name="Normal"><text:span>12. International Congress of Plant Pathology (ICPP 2023)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957602v1">hal-0495760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643cf" table:style-name="0643cf">
          <table:table-column table:style-name="0643cf.0"/>
          <table:table-row>
            <table:table-cell office:value-type="string">
              <text:p text:style-name="Normal"><text:a xlink:type="simple" xlink:href="https://hal.science/hal-04955292v1">L'économie des invasions biologiques : vers une hiérarchisation des stratégies de gestion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Charles Figuières">Charles Figuières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Alban Thomas">Alban Thomas</text:a></text:p>
              <text:p text:style-name="Normal"><text:span>Lannou C.; Rasplus J.-Y.; Soubeyrand S.; Gautier M.; Rossi J.-P.<text:s/></text:span><text:span>Crises sanitaires en agriculture. Les espèces invasives sous surveillance</text:span><text:span>, Chapitre 15,<text:s/></text:span><text:a xlink:type="simple" xlink:href="https://www.quae.com/produit/1749/9782759234820/crises-sanitaires-en-agriculture">QUAE</text:a><text:span>, pp.237-250, 2023, Savoir-faire, 978-2-7592-3482-0</text:span></text:p>
              <text:p text:style-name="Normal"><text:span>Chapitre d'ouvrage</text:span></text:p>
              <text:p text:style-name="Normal"><text:a xlink:type="simple" xlink:href="https://hal.science/hal-04955292v1">hal-04955292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da5fbf" table:style-name="da5fbf">
          <table:table-column table:style-name="da5fbf.0"/>
          <table:table-row>
            <table:table-cell office:value-type="string">
              <text:p text:style-name="Normal"><text:a xlink:type="simple" xlink:href="https://hal.inrae.fr/hal-04254586v1">Récents progrès sur l’utilisation des images satellitaires pour évaluer la sévérité de la jaunisse au niveau parcellaire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César Martínez">César Martínez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254586v1">hal-0425458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a4d3e1" table:style-name="a4d3e1">
          <table:table-column table:style-name="a4d3e1.0"/>
          <table:table-row>
            <table:table-cell office:value-type="string">
              <text:p text:style-name="Normal"><text:a xlink:type="simple" xlink:href="https://hal.inrae.fr/hal-05535410v1">A Top-Down Scale Approach for Multiscale Geographically and Temporally Weighted Regression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César Martinez">César Martinez</text:a><text:span>,</text:span><text:a xlink:type="simple" xlink:href="https://hal.science/search/index/?q=*&amp;authFullName_s=Samuel Soubeyrand">Samuel Soubeyr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35410v1">hal-05535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Martinez</dc:title>
    <dc:subject/>
    <dc:description>CV</dc:description>
    <dc:creator/>
    <dc:date>2026-04-12T08:39:23.000</dc:date>
    <meta:generator>PHPWord</meta:generator>
    <meta:initial-creator>CCSD</meta:initial-creator>
    <meta:creation-date>2026-04-12T08:39:23.000</meta:creation-date>
    <meta:keyword/>
    <meta:user-defined meta:name="Category"/>
    <meta:user-defined meta:name="Company"/>
    <meta:user-defined meta:name="Manager"/>
  </office:meta>
</office:document-meta>
</file>