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6f3e" style:family="table">
      <style:table-properties style:rel-width="100" table:align="center"/>
    </style:style>
    <style:style style:name="c86f3e.0" style:family="table-column">
      <style:table-column-properties style:column-width="0.00cm"/>
    </style:style>
    <style:style style:name="a1f2a6" style:family="table">
      <style:table-properties style:rel-width="100" table:align="center"/>
    </style:style>
    <style:style style:name="a1f2a6.0" style:family="table-column">
      <style:table-column-properties style:column-width="0.00cm"/>
    </style:style>
    <style:style style:name="baa322" style:family="table">
      <style:table-properties style:rel-width="100" table:align="center"/>
    </style:style>
    <style:style style:name="baa322.0" style:family="table-column">
      <style:table-column-properties style:column-width="0.00cm"/>
    </style:style>
    <style:style style:name="c077fa" style:family="table">
      <style:table-properties style:rel-width="100" table:align="center"/>
    </style:style>
    <style:style style:name="c077fa.0" style:family="table-column">
      <style:table-column-properties style:column-width="0.00cm"/>
    </style:style>
    <style:style style:name="2897fe" style:family="table">
      <style:table-properties style:rel-width="100" table:align="center"/>
    </style:style>
    <style:style style:name="2897fe.0" style:family="table-column">
      <style:table-column-properties style:column-width="0.00cm"/>
    </style:style>
    <style:style style:name="3e30bf" style:family="table">
      <style:table-properties style:rel-width="100" table:align="center"/>
    </style:style>
    <style:style style:name="3e30bf.0" style:family="table-column">
      <style:table-column-properties style:column-width="0.00cm"/>
    </style:style>
    <style:style style:name="a0164b" style:family="table">
      <style:table-properties style:rel-width="100" table:align="center"/>
    </style:style>
    <style:style style:name="a01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sar Ruiz Pisano<text:s/></text:span><text:span text:style-name="T2">Maître de conférences en Linguistique, Université Sorbonne Paris Nord. // PHD in Linguistics /Associate professeur // Doctor en Lingüística / Profesor Titula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c86f3e" table:style-name="c86f3e">
          <table:table-column table:style-name="c86f3e.0"/>
          <table:table-row>
            <table:table-cell office:value-type="string">
              <text:p text:style-name="Normal"><text:a xlink:type="simple" xlink:href="https://hal.science/hal-04917035v1">TODO ES UNA FRIOLERA&amp;quot;: REFLEXIONES SOBRE LA LENGUA EN LOS SAINETES DE RAMON DE LA CRUZ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Langues néo-latines : revue de langues vivantes romanes</text:span><text:span>, 2025, Cuadernos Literarios 6, 6, pp.49-67</text:span></text:p>
              <text:p text:style-name="Normal"><text:span>Article dans une revue</text:span></text:p>
              <text:p text:style-name="Normal"><text:a xlink:type="simple" xlink:href="https://hal.science/hal-04917035v1">hal-0491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09v1">« L’espagnol du XIXe siècle ‘vu’ à la télévision : étude phraséologique de la série Acacias 38 »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Langues néo-latines : revue de langues vivantes romanes</text:span><text:span>, 2024, pp.79-95</text:span></text:p>
              <text:p text:style-name="Normal"><text:span>Article dans une revue</text:span></text:p>
              <text:p text:style-name="Normal"><text:a xlink:type="simple" xlink:href="https://hal.science/hal-04496609v1">hal-0449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14v1">L'ESPAGNOL DU XIXE SIÈCLE 'VU' À LA TÉLÉVISION : ÉTUDE PHRASÉOLOGIQUE DE LA SÉRIE ACACIAS 38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Langues néo-latines : revue de langues vivantes romanes</text:span><text:span>, 2024, 408, pp.79-95</text:span></text:p>
              <text:p text:style-name="Normal"><text:span>Article dans une revue</text:span></text:p>
              <text:p text:style-name="Normal"><text:a xlink:type="simple" xlink:href="https://hal.science/hal-04917014v1">hal-0491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19v1">CINCO HORAS CON MARIO O EL MONODIÁLOGO DE UNA SITUACIÓN LÍMITE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Grégory Dubois">Grégory Dubois</text:a></text:p>
              <text:p text:style-name="Normal"><text:span>Les Langues néo-latines : revue de langues vivantes romanes</text:span><text:span>, 2023, pp.51-62</text:span></text:p>
              <text:p text:style-name="Normal"><text:span>Article dans une revue</text:span></text:p>
              <text:p text:style-name="Normal"><text:a xlink:type="simple" xlink:href="https://hal.science/hal-04496619v1">hal-0449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48v1">Reminiscencias carceleras y quinquis en Juro que: de Cárcel de amor a un amor millennial según Rosalía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cahiers du GRIMH</text:span><text:span>, 2022, 12, pp.21-34</text:span></text:p>
              <text:p text:style-name="Normal"><text:span>Article dans une revue</text:span></text:p>
              <text:p text:style-name="Normal"><text:a xlink:type="simple" xlink:href="https://hal.science/hal-04916948v1">hal-0491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78v1">El acceso al cuerpo de profesores de español de Enseñanza Secundaria en Francia: nuevas oposiciones docentes (CAPES 2022)</text:a></text:p>
              <text:p text:style-name="Normal"><text:a xlink:type="simple" xlink:href="https://hal.science/search/index/?q=*&amp;authFullName_s=Cesar Ruiz Pisano">Cesar Ruiz Pisano</text:a></text:p>
              <text:p text:style-name="Normal"><text:span>Calanda</text:span><text:span>, 2022, Calanda: Revista didáctico-cultural realizada por la Consejería de Educación sobre la acción educativa española en Francia, 17, pp.68-74</text:span></text:p>
              <text:p text:style-name="Normal"><text:span>Article dans une revue</text:span></text:p>
              <text:p text:style-name="Normal"><text:a xlink:type="simple" xlink:href="https://hal.science/hal-04916978v1">hal-049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62v1">Capes externe d’espagnol (2022) : nouvelles épreuves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Langues néo-latines : revue de langues vivantes romanes</text:span><text:span>, 2022, 399, pp.87-104</text:span></text:p>
              <text:p text:style-name="Normal"><text:span>Article dans une revue</text:span></text:p>
              <text:p text:style-name="Normal"><text:a xlink:type="simple" xlink:href="https://hal.science/hal-04916962v1">hal-049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24v1">OLVIDAR O RECORDAR » : L'EXERCICE DE MÉMOIRE HISTORIQUE DANS LES MANUELS SCOLAIRES D'ESPAGNOL EN FRANCE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Cahiers Linguatek</text:span><text:span>, 2021, Les Cahiers Linguatek: Mémoire et Oubli, 9/10, pp.33-51</text:span></text:p>
              <text:p text:style-name="Normal"><text:span>Article dans une revue</text:span></text:p>
              <text:p text:style-name="Normal"><text:a xlink:type="simple" xlink:href="https://hal.science/hal-04916924v1">hal-0491692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408v1">Création d’un contexte didactique à partir de documents audiovisuels : les médias dans les manuels d’espagnol français (années 1970-2010)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Langues néo-latines : revue de langues vivantes romanes</text:span><text:span>, 2021, 396, pp.63-75</text:span></text:p>
              <text:p text:style-name="Normal"><text:span>Article dans une revue</text:span></text:p>
              <text:p text:style-name="Normal"><text:a xlink:type="simple" xlink:href="https://sorbonne-paris-nord.hal.science/hal-04916408v1">hal-0491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24v1">Formación del profesorado de español en Francia: el derecho a continuar aprendiendo</text:a></text:p>
              <text:p text:style-name="Normal"><text:a xlink:type="simple" xlink:href="https://hal.science/search/index/?q=*&amp;authFullName_s=Cesar Ruiz Pisano">Cesar Ruiz Pisano</text:a></text:p>
              <text:p text:style-name="Normal"><text:span>Calanda</text:span><text:span>, 2021, Calanda Revista didáctico-cultural realizada por la Consejería de Educación sobre la acción educativa española en Francia, 16, pp.86-92</text:span></text:p>
              <text:p text:style-name="Normal"><text:span>Article dans une revue</text:span></text:p>
              <text:p text:style-name="Normal"><text:a xlink:type="simple" xlink:href="https://hal.science/hal-04916824v1">hal-0491682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357v1">EL «ROMANCE MILLENNIAL» DE LOS ÁNGELES A EL MAL QUERER. (RE)INVENCIONES ICÓNICAS DE ROSALÍA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Cahiers du Littoral</text:span><text:span>, 2021, pp.337-355</text:span></text:p>
              <text:p text:style-name="Normal"><text:span>Article dans une revue</text:span></text:p>
              <text:p text:style-name="Normal"><text:a xlink:type="simple" xlink:href="https://sorbonne-paris-nord.hal.science/hal-04916357v1">hal-0491635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384v1">Rosalía en cuatro cuadros. Rosalía o la tradicional imagen de lo millennial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Matins pédagogiques de la SLNL - Publication annuelle</text:span><text:span>, 2021, 3, pp.46-65</text:span></text:p>
              <text:p text:style-name="Normal"><text:span>Article dans une revue</text:span></text:p>
              <text:p text:style-name="Normal"><text:a xlink:type="simple" xlink:href="https://sorbonne-paris-nord.hal.science/hal-04916384v1">hal-0491638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420v1">Langues minorées et audiovisuel : un vecteur interculturel en cours d’espagnol en France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Grégory Dubois">Grégory Dubois</text:a></text:p>
              <text:p text:style-name="Normal"><text:span>Quaderna</text:span><text:span>, 2021, Quaderna: Glottophobies et imaginaires des langues, 5</text:span></text:p>
              <text:p text:style-name="Normal"><text:span>Article dans une revue</text:span></text:p>
              <text:p text:style-name="Normal"><text:a xlink:type="simple" xlink:href="https://sorbonne-paris-nord.hal.science/hal-04916420v1">hal-0491642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307v1">Les séries télévisées en cours d'espagnol, retour sur une expérience de formation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Langues Modernes</text:span><text:span>, 2020, 4, pp.19-29</text:span></text:p>
              <text:p text:style-name="Normal"><text:span>Article dans une revue</text:span></text:p>
              <text:p text:style-name="Normal"><text:a xlink:type="simple" xlink:href="https://sorbonne-paris-nord.hal.science/hal-04916307v1">hal-0491630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326v1">Persuasión narrativa y ciencia: diálogo ciencia (ficción) e imagen (ficcional) en las series de RTVE de Chicho Ibáñez a Ciencia Forense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cahiers du GRIMH</text:span><text:span>, 2020, 11, pp.25-33</text:span></text:p>
              <text:p text:style-name="Normal"><text:span>Article dans une revue</text:span></text:p>
              <text:p text:style-name="Normal"><text:a xlink:type="simple" xlink:href="https://sorbonne-paris-nord.hal.science/hal-04916326v1">hal-0491632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296v1">El acceso al cuerpo de profesores de español de Enseñanza Secundaria en Francia: oposiciones, requisitos y pruebas</text:a></text:p>
              <text:p text:style-name="Normal"><text:a xlink:type="simple" xlink:href="https://hal.science/search/index/?q=*&amp;authFullName_s=Cesar Ruiz Pisano">Cesar Ruiz Pisano</text:a></text:p>
              <text:p text:style-name="Normal"><text:span>Calanda</text:span><text:span>, 2020, Revista didáctico-cultural realizada por la Consejería de Educación sobre la acción educativa española en Francia, 15, pp.19-26</text:span></text:p>
              <text:p text:style-name="Normal"><text:span>Article dans une revue</text:span></text:p>
              <text:p text:style-name="Normal"><text:a xlink:type="simple" xlink:href="https://sorbonne-paris-nord.hal.science/hal-04916296v1">hal-0491629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268v1">Imágenes y voces de la ruralidad en clase de español: Diálogo entre literatura y producciones audiovisuales</text:a></text:p>
              <text:p text:style-name="Normal"><text:a xlink:type="simple" xlink:href="https://hal.science/search/index/?q=*&amp;authFullName_s=Cesar Ruiz Pisano">Cesar Ruiz Pisano</text:a></text:p>
              <text:p text:style-name="Normal"><text:span>ReCHERches. Culture et Histoire dans l'Espace Roman</text:span><text:span>, 2019, Recherches: Excepcion y excepcionalidad en lengua española, 23, pp.101-116</text:span></text:p>
              <text:p text:style-name="Normal"><text:span>Article dans une revue</text:span></text:p>
              <text:p text:style-name="Normal"><text:a xlink:type="simple" xlink:href="https://sorbonne-paris-nord.hal.science/hal-04916268v1">hal-0491626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041v1">« L'AMOUR FOU » : REPRÉSENTATIONS DE L'AUTRE HISTORIQUE ET AMOUREUX PAR L'IMAGE AUDIOVISUELLE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Matins pédagogiques de la SLNL - Publication annuelle</text:span><text:span>, 2019, Les matins pédagogiques / Représentations iconiques de l’amour. Quels enseignements pour le cours d’espagnol ?, 1, pp.43-65</text:span></text:p>
              <text:p text:style-name="Normal"><text:span>Article dans une revue</text:span></text:p>
              <text:p text:style-name="Normal"><text:a xlink:type="simple" xlink:href="https://sorbonne-paris-nord.hal.science/hal-04916041v1">hal-0491604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6021v1">AMBIGUÏTÉ SOCIOLECTALE ET DIATOPIQUE DANS UNE SÉRIE TÉLÉVISÉE CONTEMPORAINE : DE L'ANALYSE À UNE PRATIQUE ÉDUCATIVE À PARTIR D'ACACIAS 38 (TVE)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Cahiers Linguatek</text:span><text:span>, 2018, Les cahiers Linguatek, 3 (4), pp.259-272</text:span></text:p>
              <text:p text:style-name="Normal"><text:span>Article dans une revue</text:span></text:p>
              <text:p text:style-name="Normal"><text:a xlink:type="simple" xlink:href="https://sorbonne-paris-nord.hal.science/hal-04916021v1">hal-0491602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5996v1">Apprendre une économie alternative : pour une perspective réfléchie de l’espagnol en langues étrangères appliquées au commerce par les médias</text:a></text:p>
              <text:p text:style-name="Normal"><text:a xlink:type="simple" xlink:href="https://hal.science/search/index/?q=*&amp;authFullName_s=Cesar Ruiz Pisano">Cesar Ruiz Pisano</text:a></text:p>
              <text:p text:style-name="Normal"><text:span>ILCEA: Revue de l’Institut des langues et cultures d'Europe, Amérique, Afrique, Asie et Australie<text:s/></text:span><text:span>, 2018, 32,<text:s/></text:span><text:a xlink:type="simple" xlink:href="https://dx.doi.org/10.4000/ilcea.4741">⟨10.4000/ilcea.4741⟩</text:a></text:p>
              <text:p text:style-name="Normal"><text:span>Article dans une revue</text:span></text:p>
              <text:p text:style-name="Normal"><text:a xlink:type="simple" xlink:href="https://sorbonne-paris-nord.hal.science/hal-04915996v1">hal-0491599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5988v1">Adaptations audiovisuelles du texte littéraire : de l'appropriation du texte à la production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Grégory Dubois">Grégory Dubois</text:a></text:p>
              <text:p text:style-name="Normal"><text:span>Les Langues Modernes</text:span><text:span>, 2017, 4, pp.51-58</text:span></text:p>
              <text:p text:style-name="Normal"><text:span>Article dans une revue</text:span></text:p>
              <text:p text:style-name="Normal"><text:a xlink:type="simple" xlink:href="https://sorbonne-paris-nord.hal.science/hal-04915988v1">hal-0491598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5977v1">Valeurs éthiques et apprentissage de l’espagnol à l’Université : Les valeurs sociales face à la marchandisation de la société : l’exemple de la publicité</text:a></text:p>
              <text:p text:style-name="Normal"><text:a xlink:type="simple" xlink:href="https://hal.science/search/index/?q=*&amp;authFullName_s=Cesar Ruiz Pisano">Cesar Ruiz Pisano</text:a></text:p>
              <text:p text:style-name="Normal"><text:span>Les Langues Modernes</text:span><text:span>, 2016, 4, pp.57-64</text:span></text:p>
              <text:p text:style-name="Normal"><text:span>Article dans une revue</text:span></text:p>
              <text:p text:style-name="Normal"><text:a xlink:type="simple" xlink:href="https://sorbonne-paris-nord.hal.science/hal-04915977v1">hal-0491597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5940v1">Autour du développement d'une macro-compétence langagière : les vidéoclips au service de la compréhension audiovisuelle</text:a></text:p>
              <text:p text:style-name="Normal"><text:a xlink:type="simple" xlink:href="https://hal.science/search/index/?q=*&amp;authFullName_s=César Ruiz Pisano">César Ruiz Pisano</text:a><text:span>,</text:span><text:a xlink:type="simple" xlink:href="https://hal.science/search/index/?q=*&amp;authFullName_s=Cesar Ruiz Pisano">Cesar Ruiz Pisano</text:a></text:p>
              <text:p text:style-name="Normal"><text:span>Synergies Espagne</text:span><text:span>, 2011, Confluences musicales et mobilités musico-linguistiques, 4, pp.125-136</text:span></text:p>
              <text:p text:style-name="Normal"><text:span>Article dans une revue</text:span></text:p>
              <text:p text:style-name="Normal"><text:a xlink:type="simple" xlink:href="https://sorbonne-paris-nord.hal.science/hal-04915940v1">hal-04915940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a1f2a6" table:style-name="a1f2a6">
          <table:table-column table:style-name="a1f2a6.0"/>
          <table:table-row>
            <table:table-cell office:value-type="string">
              <text:p text:style-name="Normal"><text:a xlink:type="simple" xlink:href="https://hal.science/hal-04917479v1">« Questionner la norme en situation de polyglossie dans la fiction équatoguinéene contemporaine : L’exemple de Barlock: los hijos del gran búho d’Estanislao Medina Huesc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Séminaire de l’axe 4 « Linguistique », Laboratoire Eriac, Université de Rouen Normandie.</text:span><text:span>, LABORATOIRE ERIAC UNIVERSITE DE ROUEN NORMANDIE, 2024, ROUEN, France</text:span></text:p>
              <text:p text:style-name="Normal"><text:span>Communication dans un congrès</text:span></text:p>
              <text:p text:style-name="Normal"><text:a xlink:type="simple" xlink:href="https://hal.science/hal-04917479v1">hal-049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93v1">« Hablemos de « L’École de la République ». Organización del sistema educativo francés : el ejemplo de la escuela primari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nférencier invité par la Benemérita Escuela Nacional de Maestros de Ciudad de México (Mexique).</text:span><text:span>, BENEMERITA ESCUELA NACIONAL DE MAESTROS MEXICO, 2024, MEXICO, France</text:span></text:p>
              <text:p text:style-name="Normal"><text:span>Communication dans un congrès</text:span></text:p>
              <text:p text:style-name="Normal"><text:a xlink:type="simple" xlink:href="https://hal.science/hal-04917493v1">hal-049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72v1">« L’écriture à l’épreuve de la polyglossie en Guinée Équatoriale : l’exemple de Barlock (2013) d’Estanislao Medina Huesc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Séminaire « Itinéraires de la Traduction », Laboratoire Pléiade, Université Sorbonne Paris Nord.</text:span><text:span>, LABORATOIRE PLEIADE UNIV SORBONNE PARIS NORD, 2024, AUBERVILLIERS, France</text:span></text:p>
              <text:p text:style-name="Normal"><text:span>Communication dans un congrès</text:span></text:p>
              <text:p text:style-name="Normal"><text:a xlink:type="simple" xlink:href="https://hal.science/hal-04917472v1">hal-0491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42v1">« L’œuvre narrative de l’équatoguinéen Estanislao Medina Huesca : une question de rivalité linguistique en situation de polyglossie ?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lloque International La Rivalité en langue étrangère, Université Catholique de Lublin-Jean Paul II</text:span><text:span>, UNIVERSITE CATHOLIQUE DE LUBLIN, 2024, LUBLIN, France</text:span></text:p>
              <text:p text:style-name="Normal"><text:span>Communication dans un congrès</text:span></text:p>
              <text:p text:style-name="Normal"><text:a xlink:type="simple" xlink:href="https://hal.science/hal-04917542v1">hal-049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23v1">« Oralité et sonorités dans Sendebar, Romancero Gitano, Decir sí/La mala sangre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nférencier invité : Première supérieure spécialité espagnol, Lycée Gustave Monod, Enghien-les-Bains</text:span><text:span>, GREGORY DUBOIS, CPGE LYCEE MONOD, 2024, ENGHIEN-LES-BAINS, France</text:span></text:p>
              <text:p text:style-name="Normal"><text:span>Communication dans un congrès</text:span></text:p>
              <text:p text:style-name="Normal"><text:a xlink:type="simple" xlink:href="https://hal.science/hal-04917523v1">hal-0491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75v1">« El discurso epilingüístico como corpus y como medio de formación de lo/as futuro/as profesore/as de español en Franci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II Congreso Internacional de Aplicacións da lingüística de corpus na didáctica das linguas, Universidade de Santiago de Compostela</text:span><text:span>, UNIVERSIDADE DE SANTIAGO DE COMPOSTELA, 2024, SANTIAGO DE COMPOSTELA, France</text:span></text:p>
              <text:p text:style-name="Normal"><text:span>Communication dans un congrès</text:span></text:p>
              <text:p text:style-name="Normal"><text:a xlink:type="simple" xlink:href="https://hal.science/hal-04917475v1">hal-049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99v1">« Relaciones de dominación y de inclusión entre el castellano y las lenguas-culturas amerindias : representación y transmisión en los manuales de español en Franci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nférencier invité par la Benemérita Escuela Nacional de Maestros de Ciudad de México (Mexique).</text:span><text:span>, BENEMERITA ESCUELA NACIONAL DE MAESTROS MEXICO, 2024, MEXICO, France</text:span></text:p>
              <text:p text:style-name="Normal"><text:span>Communication dans un congrès</text:span></text:p>
              <text:p text:style-name="Normal"><text:a xlink:type="simple" xlink:href="https://hal.science/hal-04917499v1">hal-049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33v1">« L’écriture du collectif dans le contexte multilingue de la Guinée Équatoriale : l’exemple de l’œuvre d’Estanislao Medina Huesc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Séminaire de l’axe 1 « Marges, Inégalités, Vulnérabilités », Laboratoire Pléiade, Université Sorbonne Paris Nord</text:span><text:span>, LABORATOIRE PLEIADE UNIV SORBONNE PARIS NORD, 2024, ROUEN, France</text:span></text:p>
              <text:p text:style-name="Normal"><text:span>Communication dans un congrès</text:span></text:p>
              <text:p text:style-name="Normal"><text:a xlink:type="simple" xlink:href="https://hal.science/hal-04917533v1">hal-0491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59v1">« Identidad(es) lingüística(s) en Guinea Ecuatorial: contactos lingüísticos en el relato de ficción de Estanislao Medina Huesc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II Congreso internacional CROS: Cruce de fronteras: Español y otras lenguas y literaturas en contacto, Vrije Universiteit Brussel, Belgique</text:span><text:span>, VRIJE UNIVERSITEIT BRUXELLES, 2023, BRUXELLES, France</text:span></text:p>
              <text:p text:style-name="Normal"><text:span>Communication dans un congrès</text:span></text:p>
              <text:p text:style-name="Normal"><text:a xlink:type="simple" xlink:href="https://hal.science/hal-04917459v1">hal-0491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31v1">« Les autonymes dans le cinéma espagnol des années 1960-1970 : quand le nom fait le personnage »</text:a></text:p>
              <text:p text:style-name="Normal"><text:a xlink:type="simple" xlink:href="https://hal.science/search/index/?q=*&amp;authFullName_s=Cesar Ruiz Pisano">Cesar Ruiz Pisano</text:a></text:p>
              <text:p text:style-name="Normal"><text:span>Séminaire de l’Axe 4 Approches linguistiques et didactiques, Université de Rouen Normandie</text:span><text:span>, LABORATOIRE ERIAC UNIVERSITE DE ROUEN NORMANDIE, 2023, ROUEN, France</text:span></text:p>
              <text:p text:style-name="Normal"><text:span>Communication dans un congrès</text:span></text:p>
              <text:p text:style-name="Normal"><text:a xlink:type="simple" xlink:href="https://hal.science/hal-04917431v1">hal-0491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38v1">Les séries télévisées, Quels enseignements pour le cours d’espagnol ?</text:a></text:p>
              <text:p text:style-name="Normal"><text:a xlink:type="simple" xlink:href="https://hal.science/search/index/?q=*&amp;authFullName_s=Cesar Ruiz Pisano">Cesar Ruiz Pisano</text:a></text:p>
              <text:p text:style-name="Normal"><text:span>Coord. de la Journée « Les Matins Pédagogiques » : Les séries télévisées, Quels enseignements pour le cours d’espagnol ?, Societé des Langues Néo-Latines, Colegio de España (Paris).</text:span><text:span>, SOCIETE DES LANGUES NEO LATINES, 2023, PARIS, France</text:span></text:p>
              <text:p text:style-name="Normal"><text:span>Communication dans un congrès</text:span></text:p>
              <text:p text:style-name="Normal"><text:a xlink:type="simple" xlink:href="https://hal.science/hal-04917438v1">hal-049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47v1">« Visibilité des langues autochtones et modalités du discours indigéniste dans Ojarasca, supplément du journal mexicain La Jornad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ngrès international Les mots du pouvoir, Université Paul-Valéry Montpellier 3.</text:span><text:span>, UNIV PAUL VALERY MONTPELLIER 3, 2023, MONTPELLIER, France</text:span></text:p>
              <text:p text:style-name="Normal"><text:span>Communication dans un congrès</text:span></text:p>
              <text:p text:style-name="Normal"><text:a xlink:type="simple" xlink:href="https://hal.science/hal-04917447v1">hal-0491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23v1">« Rapports de domination et d’inclusion entre le castillan et les langues- cultures amérindiennes : représentation et transmission dans les manuels d’espagnol en France »,</text:a></text:p>
              <text:p text:style-name="Normal"><text:a xlink:type="simple" xlink:href="https://hal.science/search/index/?q=*&amp;authFullName_s=Cesar Ruiz Pisano">Cesar Ruiz Pisano</text:a></text:p>
              <text:p text:style-name="Normal"><text:span>Colloque International « Transmission de modèles et d'idéaux à travers le manuel scolaire », Centre de recherches Littératures, Imaginaire, Sociétés (LIS), Université de Lorraine (Nancy).</text:span><text:span>, LIS UNIV DE NANCY, 2023, NANCY, France</text:span></text:p>
              <text:p text:style-name="Normal"><text:span>Communication dans un congrès</text:span></text:p>
              <text:p text:style-name="Normal"><text:a xlink:type="simple" xlink:href="https://hal.science/hal-04917423v1">hal-0491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12v1">« L’adaptation audiovisuelle du texte littéraire en cours d’espagnol »</text:a></text:p>
              <text:p text:style-name="Normal"><text:a xlink:type="simple" xlink:href="https://hal.science/search/index/?q=*&amp;authFullName_s=Cesar Ruiz Pisano">Cesar Ruiz Pisano</text:a></text:p>
              <text:p text:style-name="Normal"><text:span>« Les clics de l’Aplv », Association des Professeurs de Langues Vivantes.</text:span><text:span>, APLV, 2022, PARIS, France</text:span></text:p>
              <text:p text:style-name="Normal"><text:span>Communication dans un congrès</text:span></text:p>
              <text:p text:style-name="Normal"><text:a xlink:type="simple" xlink:href="https://hal.science/hal-04917412v1">hal-0491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03v1">« Quand le déchirement devient comédie : voir l’émigration économique espagnole au cinéma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lloque « Voir, percevoir et recevoir le migrant : quels enjeux ? », Universités d’Artois et de Lille, Arras</text:span><text:span>, UNIVERSITE D'ARTOIS, 2019, ARRAS, France</text:span></text:p>
              <text:p text:style-name="Normal"><text:span>Communication dans un congrès</text:span></text:p>
              <text:p text:style-name="Normal"><text:a xlink:type="simple" xlink:href="https://hal.science/hal-04917403v1">hal-049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96v1">« Etude phraséologique de l’espagnol du XVIe : relations bouche – cul (fesses) dans l’expression ‘Besar el culo’ »</text:a></text:p>
              <text:p text:style-name="Normal"><text:a xlink:type="simple" xlink:href="https://hal.science/search/index/?q=*&amp;authFullName_s=Cesar Ruiz Pisano">Cesar Ruiz Pisano</text:a></text:p>
              <text:p text:style-name="Normal"><text:span>Understanding &amp; Translating Hearts &amp; Parts, Composer et transposer les parties du corps, ‘Rouen Ethnolinguistics Project’, Université de Rouen.</text:span><text:span>, LABORATOIRE ERIAC UNIVERSITE DE ROUEN NORMANDIE, 2019, ROUEN, France</text:span></text:p>
              <text:p text:style-name="Normal"><text:span>Communication dans un congrès</text:span></text:p>
              <text:p text:style-name="Normal"><text:a xlink:type="simple" xlink:href="https://hal.science/hal-04917396v1">hal-0491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92v1">« ‘Casi se me salió el corazón por la boca’: Dialogues sur le cœur dans la phraséologie : Lorca, Bachelard et Bakhtine »</text:a></text:p>
              <text:p text:style-name="Normal"><text:a xlink:type="simple" xlink:href="https://hal.science/search/index/?q=*&amp;authFullName_s=Cesar Ruiz Pisano">Cesar Ruiz Pisano</text:a></text:p>
              <text:p text:style-name="Normal"><text:span>Journées interdisciplinaires : Homelandsand Heartlands, ‘Rouen Ethnolinguistics Project’, Université de Rouen.</text:span><text:span>, LABORATOIRE ERIAC UNIVERSITE DE ROUEN NORMANDIE, 2018, ROUEN, France</text:span></text:p>
              <text:p text:style-name="Normal"><text:span>Communication dans un congrès</text:span></text:p>
              <text:p text:style-name="Normal"><text:a xlink:type="simple" xlink:href="https://hal.science/hal-04917392v1">hal-049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73v1">« De la série historique à la confusion des genres. TVE : un engagement envers l’histoire de l’Espagne à travers ses séries historiques »</text:a></text:p>
              <text:p text:style-name="Normal"><text:a xlink:type="simple" xlink:href="https://hal.science/search/index/?q=*&amp;authFullName_s=Cesar Ruiz Pisano">Cesar Ruiz Pisano</text:a></text:p>
              <text:p text:style-name="Normal"><text:span>Journée d’Études Les séries télévisées et l’histoire, CRIHAM &amp; EHIC Université de Limoges.</text:span><text:span>, CRIHAM &amp; EHIC Univ de Limoges, 2017, Limoges, France</text:span></text:p>
              <text:p text:style-name="Normal"><text:span>Communication dans un congrès</text:span></text:p>
              <text:p text:style-name="Normal"><text:a xlink:type="simple" xlink:href="https://hal.science/hal-04917373v1">hal-049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83v1">« Compréhension audiovisuelle et apprentissage d’une langue : ce que nous en disent les manuels d’espagnol en France (1970-2016) »</text:a></text:p>
              <text:p text:style-name="Normal"><text:a xlink:type="simple" xlink:href="https://hal.science/search/index/?q=*&amp;authFullName_s=Cesar Ruiz Pisano">Cesar Ruiz Pisano</text:a></text:p>
              <text:p text:style-name="Normal"><text:span>Le manuel scolaire, objet d’étude et de recherche : enjeux actuels et perspectives, 13e Journées Pierre Guibbert, Faculté d’Education/ESPE LR, Université de Montpellier.</text:span><text:span>, Faculté d’Education/ESPE LR, Université de Montpellier, 2017, MONTPELLIER, France</text:span></text:p>
              <text:p text:style-name="Normal"><text:span>Communication dans un congrès</text:span></text:p>
              <text:p text:style-name="Normal"><text:a xlink:type="simple" xlink:href="https://hal.science/hal-04917383v1">hal-0491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68v1">Us et abus de l’imparfait en espagnol : enjeux théoriques et didactiques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Elena Gaspar García">Elena Gaspar García</text:a></text:p>
              <text:p text:style-name="Normal"><text:span>SEMINAIRE AXE 1 LINGUISTIQUE LABORATOIRE ERIAC</text:span><text:span>, LABORATOIRE ERIAC UNIVERSITE DE ROUEN NORMANDIE, 2016, ROUEN, France</text:span></text:p>
              <text:p text:style-name="Normal"><text:span>Communication dans un congrès</text:span></text:p>
              <text:p text:style-name="Normal"><text:a xlink:type="simple" xlink:href="https://hal.science/hal-04917368v1">hal-0491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61v1">« Le leurre de la publicité audiovisuelle et la création des ‘sujets’. Apprendre une langue et devenir un acteur social, l’exemple de l’espagnol en contexte universitaire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lloque International Viittef (U. de Rouen) « Sortir de la confusion des savoirs et des valeurs par la différenciation des domaines du symbolique et des textes ».</text:span><text:span>, UNIVERSITE DE ROUEN, 2016, ROUEN, France</text:span></text:p>
              <text:p text:style-name="Normal"><text:span>Communication dans un congrès</text:span></text:p>
              <text:p text:style-name="Normal"><text:a xlink:type="simple" xlink:href="https://hal.science/hal-04917361v1">hal-0491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55v1">« Pour une éthique médiatique d’après crise ? (L’image médiatique dans l’Espagne contemporaine) »</text:a></text:p>
              <text:p text:style-name="Normal"><text:a xlink:type="simple" xlink:href="https://hal.science/search/index/?q=*&amp;authFullName_s=Cesar Ruiz Pisano">Cesar Ruiz Pisano</text:a></text:p>
              <text:p text:style-name="Normal"><text:span>Journée d’Études Hispaniques (U. de Rouen) : L’actualité espagnole racontée par les médias ou l’histoire d’une crise : Analyse de faits et de discours.</text:span><text:span>, LABORATOIRE ERIAC UNIVERSITE DE ROUEN NORMANDIE, 2015, ROUEN, France</text:span></text:p>
              <text:p text:style-name="Normal"><text:span>Communication dans un congrès</text:span></text:p>
              <text:p text:style-name="Normal"><text:a xlink:type="simple" xlink:href="https://hal.science/hal-04917355v1">hal-0491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49v1">« Publicité audiovisuelle et valeurs sociales : analyse socioculturelle et didactique des publicités de la marque espagnole Campofrío »</text:a></text:p>
              <text:p text:style-name="Normal"><text:a xlink:type="simple" xlink:href="https://hal.science/search/index/?q=*&amp;authFullName_s=Cesar Ruiz Pisano">Cesar Ruiz Pisano</text:a></text:p>
              <text:p text:style-name="Normal"><text:span>Journée d’Études Hispaniques (U. de Rouen) : L’actualité espagnole racontée par les médias ou l’histoire d’une crise : Analyse de faits et de discours.</text:span><text:span>, LABORATOIRE ERIAC UNIVERSITE DE ROUEN NORMANDIE, 2015, ROUEN, France</text:span></text:p>
              <text:p text:style-name="Normal"><text:span>Communication dans un congrès</text:span></text:p>
              <text:p text:style-name="Normal"><text:a xlink:type="simple" xlink:href="https://hal.science/hal-04917349v1">hal-049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45v1">« Teorías del contexto y documentos audiovisuales : La didactización de actividades en contexto »</text:a></text:p>
              <text:p text:style-name="Normal"><text:a xlink:type="simple" xlink:href="https://hal.science/search/index/?q=*&amp;authFullName_s=Cesar Ruiz Pisano">Cesar Ruiz Pisano</text:a></text:p>
              <text:p text:style-name="Normal"><text:span>XV ͤ Colloque International de Linguistique Ibéro-romane</text:span><text:span>, LIBERO UNIV DE ROUEN, 2015, ROUEN, France</text:span></text:p>
              <text:p text:style-name="Normal"><text:span>Communication dans un congrès</text:span></text:p>
              <text:p text:style-name="Normal"><text:a xlink:type="simple" xlink:href="https://hal.science/hal-04917345v1">hal-0491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35v1">« Langues indigènes et castillan : échanges et pouvoir dans l’enseignement de l’espagnol par les films »</text:a></text:p>
              <text:p text:style-name="Normal"><text:a xlink:type="simple" xlink:href="https://hal.science/search/index/?q=*&amp;authFullName_s=Cesar Ruiz Pisano">Cesar Ruiz Pisano</text:a></text:p>
              <text:p text:style-name="Normal"><text:span>5e Congrès International de l’association EDILIC (Education, Diversité Linguistique et Culturelle/ Éducation, diversité linguistique et culturelle, langues minorisées.</text:span><text:span>, EDILIC UNIV RENNES 2, 2014, RENNES, France</text:span></text:p>
              <text:p text:style-name="Normal"><text:span>Communication dans un congrès</text:span></text:p>
              <text:p text:style-name="Normal"><text:a xlink:type="simple" xlink:href="https://hal.science/hal-04917335v1">hal-0491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28v1">« Des mots des médias »</text:a></text:p>
              <text:p text:style-name="Normal"><text:a xlink:type="simple" xlink:href="https://hal.science/search/index/?q=*&amp;authFullName_s=Cesar Ruiz Pisano">Cesar Ruiz Pisano</text:a></text:p>
              <text:p text:style-name="Normal"><text:span>SEMINAIRE AXE 1 LINGUISTIQUE LABORATOIRE ERIAC</text:span><text:span>, UNIVERSITE DE ROUEN, 2012, ROUEN, France</text:span></text:p>
              <text:p text:style-name="Normal"><text:span>Communication dans un congrès</text:span></text:p>
              <text:p text:style-name="Normal"><text:a xlink:type="simple" xlink:href="https://hal.science/hal-04917328v1">hal-0491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20v1">« Apprendre à regarder, regarder pour apprendre. Autour d’une pédagogie filmique des langues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lloque International SUDAM (U. de Versailles Saint-Quentin-en-Yvelines) : Les supports filmiques au service de l’enseignement des langues étrangères… ou quand l’Université fait du/son cinéma</text:span><text:span>, Université de Versailles Saint-Quentin-en-Yvelines, 2011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917320v1">hal-049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08v1">« Inteligencia audiovisual y enseñanza de idiomas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lloque International GRIHM (U. de Lyon Lumière) : Image et éducation</text:span><text:span>, GRIMH, 2010, LYON, France</text:span></text:p>
              <text:p text:style-name="Normal"><text:span>Communication dans un congrès</text:span></text:p>
              <text:p text:style-name="Normal"><text:a xlink:type="simple" xlink:href="https://hal.science/hal-04917308v1">hal-0491730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aa322" table:style-name="baa322">
          <table:table-column table:style-name="baa322.0"/>
          <table:table-row>
            <table:table-cell office:value-type="string">
              <text:p text:style-name="Normal"><text:a xlink:type="simple" xlink:href="https://hal.science/hal-04917297v1">« Succès et limites de l’utilisation de l’audiovisuel dans l’enseignement d’une langue vivante tout au long de la vie »</text:a></text:p>
              <text:p text:style-name="Normal"><text:a xlink:type="simple" xlink:href="https://hal.science/search/index/?q=*&amp;authFullName_s=Cesar Ruiz Pisano">Cesar Ruiz Pisano</text:a></text:p>
              <text:p text:style-name="Normal"><text:span>Colloque International ACEDLE (U. Lille 3) : Recherches en didactique des langues : Les langues tout au long de la vie.</text:span><text:span>, 2009, LILLE, France</text:span></text:p>
              <text:p text:style-name="Normal"><text:span>Poster de conférence</text:span></text:p>
              <text:p text:style-name="Normal"><text:a xlink:type="simple" xlink:href="https://hal.science/hal-04917297v1">hal-04917297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c077fa" table:style-name="c077fa">
          <table:table-column table:style-name="c077fa.0"/>
          <table:table-row>
            <table:table-cell office:value-type="string">
              <text:p text:style-name="Normal"><text:a xlink:type="simple" xlink:href="https://hal.science/hal-04917097v1">Capes Espagnol. Épreuve écrite disciplinaire appliquée.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Grégory Dubois">Grégory Dubois</text:a></text:p>
              <text:p text:style-name="Normal"><text:a xlink:type="simple" xlink:href="https://www.editions-ellipses.fr/recherche?controller=search&amp;amp;s=ruiz+pisano">Ellipses</text:a><text:span>, 2023, 9782340079588</text:span></text:p>
              <text:p text:style-name="Normal"><text:span>Ouvrages</text:span></text:p>
              <text:p text:style-name="Normal"><text:a xlink:type="simple" xlink:href="https://hal.science/hal-04917097v1">hal-049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15v1">La prépa dans la poche: épreuves écrites et orales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Grégory Dubois">Grégory Dubois</text:a></text:p>
              <text:p text:style-name="Normal"><text:span>Ellipses, https://www.editions-ellipses.fr/recherche?controller=search&amp;s=ruiz+pisano, 2021, 9782340057401</text:span></text:p>
              <text:p text:style-name="Normal"><text:span>Ouvrages</text:span></text:p>
              <text:p text:style-name="Normal"><text:a xlink:type="simple" xlink:href="https://hal.science/hal-04917115v1">hal-049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55v1">PURA VIDA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Grégory Dubois">Grégory Dubois</text:a></text:p>
              <text:p text:style-name="Normal"><text:span>Editions Maison des Langues, https://www.emdl.fr/espagnol/catalogue/lycee/pura-vida/pura-vida-terminale-livre-de-leleve, 2020, 9782356856456</text:span></text:p>
              <text:p text:style-name="Normal"><text:span>Ouvrages</text:span><text:span><text:s/>(manuel)</text:span></text:p>
              <text:p text:style-name="Normal"><text:a xlink:type="simple" xlink:href="https://hal.science/hal-04917155v1">hal-049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74v1">Espagnol, 10 ans d’anales de corrigés aux concours des grandes écoles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Carine Tumba">Carine Tumba</text:a></text:p>
              <text:p text:style-name="Normal"><text:span>Ellipses, 2017, 9782340-051256</text:span></text:p>
              <text:p text:style-name="Normal"><text:span>Ouvrages</text:span></text:p>
              <text:p text:style-name="Normal"><text:a xlink:type="simple" xlink:href="https://hal.science/hal-04917174v1">hal-04917174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2897fe" table:style-name="2897fe">
          <table:table-column table:style-name="2897fe.0"/>
          <table:table-row>
            <table:table-cell office:value-type="string">
              <text:p text:style-name="Normal"><text:a xlink:type="simple" xlink:href="https://hal.science/hal-04916898v1">Fantastique et intermédialité : applications didactiques à partir de légendes bécqueriennes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Grégory Dubois">Grégory Dubois</text:a></text:p>
              <text:p text:style-name="Normal"><text:span>Missions et transmissions de la littérature hispanique</text:span><text:span>, Orbis Tertius, pp.205-231, 2021, 978-2-36783-178-7</text:span></text:p>
              <text:p text:style-name="Normal"><text:span>Chapitre d'ouvrage</text:span></text:p>
              <text:p text:style-name="Normal"><text:a xlink:type="simple" xlink:href="https://hal.science/hal-04916898v1">hal-0491689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15959v1">Entre gallos anda el juego. El juego de gallos a la luz de El coronel no tiene quien le escriba de G.G. Márquez</text:a></text:p>
              <text:p text:style-name="Normal"><text:a xlink:type="simple" xlink:href="https://hal.science/search/index/?q=*&amp;authFullName_s=Cesar Ruiz Pisano">Cesar Ruiz Pisano</text:a></text:p>
              <text:p text:style-name="Normal"><text:span>El juego: Literatura y Civilización en América latina y otras áreas culturales</text:span><text:span>, 1, Narvaja Editor, 2013, 978-987-530-112-2</text:span></text:p>
              <text:p text:style-name="Normal"><text:span>Chapitre d'ouvrage</text:span></text:p>
              <text:p text:style-name="Normal"><text:a xlink:type="simple" xlink:href="https://sorbonne-paris-nord.hal.science/hal-04915959v1">hal-04915959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3e30bf" table:style-name="3e30bf">
          <table:table-column table:style-name="3e30bf.0"/>
          <table:table-row>
            <table:table-cell office:value-type="string">
              <text:p text:style-name="Normal"><text:a xlink:type="simple" xlink:href="https://hal.science/hal-04916997v1">La série télévisée en cours d'espagnol : questionnements et pratiques</text:a></text:p>
              <text:p text:style-name="Normal"><text:a xlink:type="simple" xlink:href="https://hal.science/search/index/?q=*&amp;authFullName_s=Cesar Ruiz Pisano">Cesar Ruiz Pisano</text:a><text:span>,</text:span><text:a xlink:type="simple" xlink:href="https://hal.science/search/index/?q=*&amp;authFullName_s=Claudine Marion-Andrès">Claudine Marion-Andrès</text:a></text:p>
              <text:p text:style-name="Normal"><text:span>Les Matins pédagogiques: Les séries télévisées. Quels enseignements pour le cours d'espagnol</text:span><text:span>, 2023, https://neolatines.com/slnl/?p=7222</text:span></text:p>
              <text:p text:style-name="Normal"><text:span>Autre publication scientifique</text:span></text:p>
              <text:p text:style-name="Normal"><text:a xlink:type="simple" xlink:href="https://hal.science/hal-04916997v1">hal-049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77v1">Les Langues Néo-Latines : Regards sur la didactique des langues romanes en France</text:a></text:p>
              <text:p text:style-name="Normal"><text:a xlink:type="simple" xlink:href="https://hal.science/search/index/?q=*&amp;authFullName_s=Cesar Ruiz Pisano">Cesar Ruiz Pisano</text:a></text:p>
              <text:p text:style-name="Normal"><text:span>Regards sur la didactique des langues romanes en France</text:span><text:span>, 2022</text:span></text:p>
              <text:p text:style-name="Normal"><text:span>Autre publication scientifique</text:span></text:p>
              <text:p text:style-name="Normal"><text:a xlink:type="simple" xlink:href="https://hal.science/hal-04917077v1">hal-04917077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0164b" table:style-name="a0164b">
          <table:table-column table:style-name="a0164b.0"/>
          <table:table-row>
            <table:table-cell office:value-type="string">
              <text:p text:style-name="Normal"><text:a xlink:type="simple" xlink:href="https://hal.science/tel-04917064v1">THÉORIE ET PRATIQUES DE LA COMPRÉHENSION AUDIOVISUELLE DANS LA DIDACTIQUE DE L’ESPAGNOL LANGUE ÉTRANGÈRE</text:a></text:p>
              <text:p text:style-name="Normal"><text:a xlink:type="simple" xlink:href="https://hal.science/search/index/?q=*&amp;authFullName_s=Cesar Ruiz Pisano">Cesar Ruiz Pisano</text:a></text:p>
              <text:p text:style-name="Normal"><text:span>Sciences de l'Homme et Société. Université de Rouen - Normandi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7064v1">tel-04917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sar Ruiz Pisano</dc:title>
    <dc:subject/>
    <dc:description>CV</dc:description>
    <dc:creator/>
    <dc:date>2026-05-12T15:48:04.000</dc:date>
    <meta:generator>PHPWord</meta:generator>
    <meta:initial-creator>CCSD</meta:initial-creator>
    <meta:creation-date>2026-05-12T15:48:04.000</meta:creation-date>
    <meta:keyword/>
    <meta:user-defined meta:name="Category"/>
    <meta:user-defined meta:name="Company"/>
    <meta:user-defined meta:name="Manager"/>
  </office:meta>
</office:document-meta>
</file>