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6b71" style:family="table">
      <style:table-properties style:rel-width="100" table:align="center"/>
    </style:style>
    <style:style style:name="746b71.0" style:family="table-column">
      <style:table-column-properties style:column-width="0.00cm"/>
    </style:style>
    <style:style style:name="9260ff" style:family="table">
      <style:table-properties style:rel-width="100" table:align="center"/>
    </style:style>
    <style:style style:name="9260ff.0" style:family="table-column">
      <style:table-column-properties style:column-width="0.00cm"/>
    </style:style>
    <style:style style:name="3b959a" style:family="table">
      <style:table-properties style:rel-width="100" table:align="center"/>
    </style:style>
    <style:style style:name="3b959a.0" style:family="table-column">
      <style:table-column-properties style:column-width="0.00cm"/>
    </style:style>
    <style:style style:name="f58705" style:family="table">
      <style:table-properties style:rel-width="100" table:align="center"/>
    </style:style>
    <style:style style:name="f58705.0" style:family="table-column">
      <style:table-column-properties style:column-width="0.00cm"/>
    </style:style>
    <style:style style:name="675b74" style:family="table">
      <style:table-properties style:rel-width="100" table:align="center"/>
    </style:style>
    <style:style style:name="675b74.0" style:family="table-column">
      <style:table-column-properties style:column-width="0.00cm"/>
    </style:style>
    <style:style style:name="5a09f6" style:family="table">
      <style:table-properties style:rel-width="100" table:align="center"/>
    </style:style>
    <style:style style:name="5a09f6.0" style:family="table-column">
      <style:table-column-properties style:column-width="0.00cm"/>
    </style:style>
    <style:style style:name="e88a9a" style:family="table">
      <style:table-properties style:rel-width="100" table:align="center"/>
    </style:style>
    <style:style style:name="e88a9a.0" style:family="table-column">
      <style:table-column-properties style:column-width="0.00cm"/>
    </style:style>
    <style:style style:name="709f4d" style:family="table">
      <style:table-properties style:rel-width="100" table:align="center"/>
    </style:style>
    <style:style style:name="709f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sare Matti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sare-mattina">cesare-matti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8599-3612">0009-0006-8599-361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199487">07619948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esare Mattina est un sociologue du gouvernement des villes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Ouvrages (4)</text:span></text:p>
        <text:p text:style-name="P21"/>
        <table:table table:name="746b71" table:style-name="746b71">
          <table:table-column table:style-name="746b71.0"/>
          <table:table-row>
            <table:table-cell office:value-type="string">
              <text:p text:style-name="Normal"><text:a xlink:type="simple" xlink:href="https://shs.hal.science/halshs-04123611v1">Les Territoires des transitions énergétiques. Nucléaire et énergies renouvelables en Italie et en France</text:a></text:p>
              <text:p text:style-name="Normal"><text:a xlink:type="simple" xlink:href="https://hal.science/search/index/?q=*&amp;authFullName_s=Cesare Mattina">Cesare Mattina</text:a><text:span>,</text:span><text:a xlink:type="simple" xlink:href="https://hal.science/search/index/?q=*&amp;authFullName_s=Elisabetta Bini">Elisabetta Bini</text:a><text:span>,</text:span><text:a xlink:type="simple" xlink:href="https://hal.science/search/index/?q=*&amp;authFullName_s=Barbara Curli">Barbara Curli</text:a><text:span>,</text:span><text:a xlink:type="simple" xlink:href="https://hal.science/search/index/?q=*&amp;authFullName_s=Pierre Fournier">Pierre Fournier</text:a></text:p>
              <text:p text:style-name="Normal"><text:a xlink:type="simple" xlink:href="https://www.karthala.com/atelier-mediterraneen/3490-les-territoires-des-transitions-energetiques--9782384090228.html">Karthala; Maison méditerranéenne des sciences de l'homme</text:a><text:span>, pp.352, 2023, Atelier méditerranéen, Emmanuelle Chapron Le Bianic, 978-2-38409-022-8</text:span></text:p>
              <text:p text:style-name="Normal"><text:span>Ouvrages</text:span></text:p>
              <text:p text:style-name="Normal"><text:a xlink:type="simple" xlink:href="https://shs.hal.science/halshs-04123611v1">halshs-0412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903v1">Maudire la ville. Socio-histoire comparée des dénonciations de la corruption urbaine</text:a></text:p>
              <text:p text:style-name="Normal"><text:a xlink:type="simple" xlink:href="https://hal.science/search/index/?q=*&amp;authFullName_s=Cesare Mattina">Cesare Mattina</text:a><text:span>,</text:span><text:a xlink:type="simple" xlink:href="https://hal.science/search/index/?q=*&amp;authFullName_s=Nicolas Maisetti">Nicolas Maisetti</text:a></text:p>
              <text:p text:style-name="Normal"><text:span>2021, 10-2757435043</text:span></text:p>
              <text:p text:style-name="Normal"><text:span>Ouvrages</text:span></text:p>
              <text:p text:style-name="Normal"><text:a xlink:type="simple" xlink:href="https://hal.science/hal-03503903v1">hal-0350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142v1">Clientélismes urbains. Gouvernement et hégémonie politique à Marseille</text:a></text:p>
              <text:p text:style-name="Normal"><text:a xlink:type="simple" xlink:href="https://hal.science/search/index/?q=*&amp;authFullName_s=Cesare Mattina">Cesare Mattina</text:a></text:p>
              <text:p text:style-name="Normal"><text:a xlink:type="simple" xlink:href="http://www.pressesdesciencespo.fr/fr/livre/?GCOI=27246100631090">Presses de Sciences Po</text:a><text:span>, 2016, 978-2-7246-1940-9</text:span></text:p>
              <text:p text:style-name="Normal"><text:span>Ouvrages</text:span></text:p>
              <text:p text:style-name="Normal"><text:a xlink:type="simple" xlink:href="https://hal.science/hal-04025142v1">hal-0402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552v1">Clientélismes urbains</text:a></text:p>
              <text:p text:style-name="Normal"><text:a xlink:type="simple" xlink:href="https://hal.science/search/index/?q=*&amp;authFullName_s=Cesare Mattina">Cesare Mattina</text:a></text:p>
              <text:p text:style-name="Normal"><text:a xlink:type="simple" xlink:href="http://www.pressesdesciencespo.fr/fr/livre/?GCOI=27246100631090"> Presses de Sciences Po</text:a><text:span>, 2016</text:span></text:p>
              <text:p text:style-name="Normal"><text:span>Ouvrages</text:span></text:p>
              <text:p text:style-name="Normal"><text:a xlink:type="simple" xlink:href="https://hal.science/hal-01835552v1">hal-01835552v1</text:a></text:p>
            </table:table-cell>
          </table:table-row>
        </table:table>
        <text:p text:style-name="P22"/>
        <text:p text:style-name="Heading2"><text:span text:style-name="T10">Article dans une revue (25)</text:span></text:p>
        <text:p text:style-name="P24"/>
        <table:table table:name="9260ff" table:style-name="9260ff">
          <table:table-column table:style-name="9260ff.0"/>
          <table:table-row>
            <table:table-cell office:value-type="string">
              <text:p text:style-name="Normal"><text:a xlink:type="simple" xlink:href="https://hal.science/hal-05560986v1">[ CR de lecture ] - Lucie Bargel, Dans l’écheveau de la frontière. Alignements, réalignements des attachements politiques dans la Roya ( xix e - xxi e siècles)</text:a></text:p>
              <text:p text:style-name="Normal"><text:a xlink:type="simple" xlink:href="https://hal.science/search/index/?q=*&amp;authFullName_s=Andrea Gallinal-Arias">Andrea Gallinal-Arias</text:a><text:span>,</text:span><text:a xlink:type="simple" xlink:href="https://hal.science/search/index/?q=*&amp;authFullName_s=Cesare Mattina">Cesare Mattina</text:a></text:p>
              <text:p text:style-name="Normal"><text:span>Critique Internationale</text:span><text:span>, 2025, 2025/2 (107), pp.145-149.<text:s/></text:span><text:a xlink:type="simple" xlink:href="https://dx.doi.org/10.3917/crii.107.0145">⟨10.3917/crii.107.014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60986v1">hal-0556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965v1">Des pratiques ordinaires et pourtant fort dénoncées. Réflexions sur la dimension clientélaire des politiques publiques à partir du laboratoire marseillais</text:a></text:p>
              <text:p text:style-name="Normal"><text:a xlink:type="simple" xlink:href="https://hal.science/search/index/?q=*&amp;authFullName_s=Cesare Mattina">Cesare Mattina</text:a></text:p>
              <text:p text:style-name="Normal"><text:span>Revue internationale de politique comparée</text:span><text:span>, 2024, Vol. 30 (3), pp.53-77.<text:s/></text:span><text:a xlink:type="simple" xlink:href="https://dx.doi.org/10.3917/ripc.303.0053">⟨10.3917/ripc.303.0053⟩</text:a></text:p>
              <text:p text:style-name="Normal"><text:span>Article dans une revue</text:span></text:p>
              <text:p text:style-name="Normal"><text:a xlink:type="simple" xlink:href="https://hal.science/hal-04725965v1">hal-0472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784v1">Un avenir post-nucléaire ? Les atermoiements des acteurs du territoire de Trino (Italie) en contexte de démantèlement</text:a></text:p>
              <text:p text:style-name="Normal"><text:a xlink:type="simple" xlink:href="https://hal.science/search/index/?q=*&amp;authFullName_s=Cesare Mattina">Cesare Mattina</text:a></text:p>
              <text:p text:style-name="Normal"><text:span>VertigO : La revue électronique en sciences de l'environnement</text:span><text:span>, 2021, Identité nucléaire, 35</text:span></text:p>
              <text:p text:style-name="Normal"><text:span>Article dans une revue</text:span></text:p>
              <text:p text:style-name="Normal"><text:a xlink:type="simple" xlink:href="https://hal.science/hal-03558784v1">hal-0355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173v1">Vincent Béal, Nicolas Cauchi-Duval, Georges Gay, Christelle Morel-Journel, Valérie Sala Pala, Sociologie De Saint-Étienne, Paris, La Découverte, 2020, 128 p.</text:a></text:p>
              <text:p text:style-name="Normal"><text:a xlink:type="simple" xlink:href="https://hal.science/search/index/?q=*&amp;authFullName_s=Cesare Mattina">Cesare Mattina</text:a><text:span>,</text:span><text:a xlink:type="simple" xlink:href="https://hal.science/search/index/?q=*&amp;authFullName_s=Nicolas Maisetti">Nicolas Maisetti</text:a></text:p>
              <text:p text:style-name="Normal"><text:span>Espaces et sociétés (Paris, France)</text:span><text:span>, 2021, n° 182 (1), pp.220-223.<text:s/></text:span><text:a xlink:type="simple" xlink:href="https://dx.doi.org/10.3917/esp.182.0220">⟨10.3917/esp.182.0220⟩</text:a></text:p>
              <text:p text:style-name="Normal"><text:span>Article dans une revue</text:span></text:p>
              <text:p text:style-name="Normal"><text:a xlink:type="simple" xlink:href="https://hal.science/hal-03504173v1">hal-0350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731v1">Vincent Béal, Nicolas Cauchi-Duval, Georges Gay, Christelle Morel-Journel, Valérie Sala Pala, Sociologie De Saint-Étienne , Paris, La Découverte, 2020, 128 p.</text:a></text:p>
              <text:p text:style-name="Normal"><text:a xlink:type="simple" xlink:href="https://hal.science/search/index/?q=*&amp;authFullName_s=Nicolas Maisetti">Nicolas Maisetti</text:a><text:span>,</text:span><text:a xlink:type="simple" xlink:href="https://hal.science/search/index/?q=*&amp;authFullName_s=Cesare Mattina">Cesare Mattina</text:a></text:p>
              <text:p text:style-name="Normal"><text:span>Espaces et sociétés (Paris, France)</text:span><text:span>, 2021, 182, pp.220 - 223.<text:s/></text:span><text:a xlink:type="simple" xlink:href="https://dx.doi.org/10.3917/esp.182.0220">⟨10.3917/esp.182.022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32731v1">hal-0473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780v1">La difficile « sortie du nucléaire ». Dénonciations écologistes de la gestion des déchets dans un site italien en démantèlement (Saluggia)</text:a></text:p>
              <text:p text:style-name="Normal"><text:a xlink:type="simple" xlink:href="https://hal.science/search/index/?q=*&amp;authFullName_s=Cesare Mattina">Cesare Mattina</text:a></text:p>
              <text:p text:style-name="Normal"><text:span>VertigO : La revue électronique en sciences de l'environnement</text:span><text:span>, 2021, Identité nucléaire, 35</text:span></text:p>
              <text:p text:style-name="Normal"><text:span>Article dans une revue</text:span></text:p>
              <text:p text:style-name="Normal"><text:a xlink:type="simple" xlink:href="https://hal.science/hal-03558780v1">hal-0355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917v1">Gouverner la ville avec des milieux « communautaires »</text:a></text:p>
              <text:p text:style-name="Normal"><text:a xlink:type="simple" xlink:href="https://hal.science/search/index/?q=*&amp;authFullName_s=Cesare Mattina">Cesare Mattina</text:a></text:p>
              <text:p text:style-name="Normal"><text:span>Métropoles</text:span><text:span>, 2016, varia, 19</text:span></text:p>
              <text:p text:style-name="Normal"><text:span>Article dans une revue</text:span></text:p>
              <text:p text:style-name="Normal"><text:a xlink:type="simple" xlink:href="https://hal.science/hal-01837917v1">hal-0183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607v1">La dialectique dans la comparaison. Construction d’une enquête franco-italienne et échelles d’analyse</text:a></text:p>
              <text:p text:style-name="Normal"><text:a xlink:type="simple" xlink:href="https://hal.science/search/index/?q=*&amp;authFullName_s=Cesare Mattina">Cesare Mattina</text:a></text:p>
              <text:p text:style-name="Normal"><text:span>Espaces et sociétés (Paris, France)</text:span><text:span>, 2016, 166, p. 165-179.<text:s/></text:span><text:a xlink:type="simple" xlink:href="https://dx.doi.org/10.3917/esp.166.0165">⟨10.3917/esp.166.0165⟩</text:a></text:p>
              <text:p text:style-name="Normal"><text:span>Article dans une revue</text:span></text:p>
              <text:p text:style-name="Normal"><text:a xlink:type="simple" xlink:href="https://hal.science/hal-02050607v1">hal-0205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716v1">Sociologie de Marseille : la « ville habitée » contre la « ville imaginée »</text:a></text:p>
              <text:p text:style-name="Normal"><text:a xlink:type="simple" xlink:href="https://hal.science/search/index/?q=*&amp;authFullName_s=Cesare Mattina">Cesare Mattina</text:a><text:span>,</text:span><text:a xlink:type="simple" xlink:href="https://hal.science/search/index/?q=*&amp;authFullName_s=Nicolas Maisetti">Nicolas Maisetti</text:a></text:p>
              <text:p text:style-name="Normal"><text:span>Métropolitiques</text:span><text:span>, 2015, https://www.metropolitiques.eu/Sociologie-de-Marseille-la-ville.html</text:span></text:p>
              <text:p text:style-name="Normal"><text:span>Article dans une revue</text:span></text:p>
              <text:p text:style-name="Normal"><text:a xlink:type="simple" xlink:href="https://hal.science/hal-01680716v1">hal-0168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72v1">Un defferrisme encore bien vivant. La redistribution clientélaire des ressources à Marseille entre (peu de) transformations et (beaucoup de) continuités</text:a></text:p>
              <text:p text:style-name="Normal"><text:a xlink:type="simple" xlink:href="https://hal.science/search/index/?q=*&amp;authFullName_s=Cesare Mattina">Cesare Mattina</text:a></text:p>
              <text:p text:style-name="Normal"><text:span>L'OURS. Office universitaire de recherche socialiste</text:span><text:span>, 2014, 68-69, pp.39-58</text:span></text:p>
              <text:p text:style-name="Normal"><text:span>Article dans une revue</text:span></text:p>
              <text:p text:style-name="Normal"><text:a xlink:type="simple" xlink:href="https://hal.science/hal-03558872v1">hal-0355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74v1">Pourquoi il n’y a pas de mafia à Marseille</text:a></text:p>
              <text:p text:style-name="Normal"><text:a xlink:type="simple" xlink:href="https://hal.science/search/index/?q=*&amp;authFullName_s=Cesare Mattina">Cesare Mattina</text:a></text:p>
              <text:p text:style-name="Normal"><text:span>Faire-Savoirs: Sciences de l'Homme et de la Société en Provence-Alpes-Côte d'Azur</text:span><text:span>, 2014, Délinquance, criminalité et banditisme dans la région marseillaise, 11, pp.29-38</text:span></text:p>
              <text:p text:style-name="Normal"><text:span>Article dans une revue</text:span></text:p>
              <text:p text:style-name="Normal"><text:a xlink:type="simple" xlink:href="https://hal.science/hal-03558874v1">hal-0355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785v1">Secours ou entrave à l’action publique ? Les élus locaux face à l’État dans les territoires mono-industriels à risques</text:a></text:p>
              <text:p text:style-name="Normal"><text:a xlink:type="simple" xlink:href="https://hal.science/search/index/?q=*&amp;authFullName_s=Cesare Mattina">Cesare Mattina</text:a><text:span>,</text:span><text:a xlink:type="simple" xlink:href="https://hal.science/search/index/?q=*&amp;authFullName_s=Pierre Fournier">Pierre Fournier</text:a></text:p>
              <text:p text:style-name="Normal"><text:span>Sciences de la société : Les cahiers du LERASS</text:span><text:span>, 2013, L'État et ses territoires, 90, pp.128-148.<text:s/></text:span><text:a xlink:type="simple" xlink:href="https://dx.doi.org/10.4000/sds.608">⟨10.4000/sds.608⟩</text:a></text:p>
              <text:p text:style-name="Normal"><text:span>Article dans une revue</text:span></text:p>
              <text:p text:style-name="Normal"><text:a xlink:type="simple" xlink:href="https://hal.science/hal-03558785v1">hal-03558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6818v1">Secours ou entrave à l’action publique ? Les élus locaux face à l’Etat dans les territoires mono-industriels à risques</text:a></text:p>
              <text:p text:style-name="Normal"><text:a xlink:type="simple" xlink:href="https://hal.science/search/index/?q=*&amp;authFullName_s=Pierre Fournier">Pierre Fournier</text:a><text:span>,</text:span><text:a xlink:type="simple" xlink:href="https://hal.science/search/index/?q=*&amp;authFullName_s=Cesare Mattina">Cesare Mattina</text:a></text:p>
              <text:p text:style-name="Normal"><text:span>Sciences de la société : Les cahiers du LERASS</text:span><text:span>, 2013, L'Etat et ses territoires, 90, pp.128-148.<text:s/></text:span><text:a xlink:type="simple" xlink:href="https://dx.doi.org/10.4000/sds.608">⟨10.4000/sds.608⟩</text:a></text:p>
              <text:p text:style-name="Normal"><text:span>Article dans une revue</text:span></text:p>
              <text:p text:style-name="Normal"><text:a xlink:type="simple" xlink:href="https://shs.hal.science/halshs-01116818v1">halshs-0111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678v1">The transformations of the contemporary mafia: a perspective review of the literature on mafia phenomena in the context of the internationalisation of the capitalist economy</text:a></text:p>
              <text:p text:style-name="Normal"><text:a xlink:type="simple" xlink:href="https://hal.science/search/index/?q=*&amp;authFullName_s=Cesare Mattina">Cesare Mattina</text:a></text:p>
              <text:p text:style-name="Normal"><text:span>International Journal of Social Sciences</text:span><text:span>, 2011, 203-204, pp.227-243</text:span></text:p>
              <text:p text:style-name="Normal"><text:span>Article dans une revue</text:span></text:p>
              <text:p text:style-name="Normal"><text:a xlink:type="simple" xlink:href="https://hal.science/hal-01165678v1">hal-0116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569v1">Gouverner la « démocratie locale » urbaine</text:a></text:p>
              <text:p text:style-name="Normal"><text:a xlink:type="simple" xlink:href="https://hal.science/search/index/?q=*&amp;authFullName_s=Cesare Mattina">Cesare Mattina</text:a></text:p>
              <text:p text:style-name="Normal"><text:span>Sociologie du Travail</text:span><text:span>, 2008</text:span></text:p>
              <text:p text:style-name="Normal"><text:span>Article dans une revue</text:span></text:p>
              <text:p text:style-name="Normal"><text:a xlink:type="simple" xlink:href="https://hal.science/hal-01835569v1">hal-0183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789v1">Les élus en action. Redistribution clientélaire et transformations des ressources publiques en milieu urbain</text:a></text:p>
              <text:p text:style-name="Normal"><text:a xlink:type="simple" xlink:href="https://hal.science/search/index/?q=*&amp;authFullName_s=Cesare Mattina">Cesare Mattina</text:a></text:p>
              <text:p text:style-name="Normal"><text:span>Sciences de la société : Les cahiers du LERASS</text:span><text:span>, 2007, 71, pp.46-66</text:span></text:p>
              <text:p text:style-name="Normal"><text:span>Article dans une revue</text:span></text:p>
              <text:p text:style-name="Normal"><text:a xlink:type="simple" xlink:href="https://hal.science/hal-03558789v1">hal-0355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795v1">Changes in Clientelism and Urban Government: A Comparative Case Study of Naples and Marseilles</text:a></text:p>
              <text:p text:style-name="Normal"><text:a xlink:type="simple" xlink:href="https://hal.science/search/index/?q=*&amp;authFullName_s=Cesare Mattina">Cesare Mattina</text:a></text:p>
              <text:p text:style-name="Normal"><text:span>International Journal of Urban and Regional Research</text:span><text:span>, 2007, 31 (1), pp.73-90.<text:s/></text:span><text:a xlink:type="simple" xlink:href="https://dx.doi.org/10.1111/j.1468-2427.2007.00717.x">⟨10.1111/j.1468-2427.2007.00717.x⟩</text:a></text:p>
              <text:p text:style-name="Normal"><text:span>Article dans une revue</text:span></text:p>
              <text:p text:style-name="Normal"><text:a xlink:type="simple" xlink:href="https://hal.science/hal-03558795v1">hal-0355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796v1">La transformation des politiques clientélaires de redistribution. Nouvelle gestion urbaine et pratiques politiques à Marseille et à Naples</text:a></text:p>
              <text:p text:style-name="Normal"><text:a xlink:type="simple" xlink:href="https://hal.science/search/index/?q=*&amp;authFullName_s=Cesare Mattina">Cesare Mattina</text:a></text:p>
              <text:p text:style-name="Normal"><text:span>Politiques et Management public</text:span><text:span>, 2007, 25 (1), pp.1-18.<text:s/></text:span><text:a xlink:type="simple" xlink:href="https://dx.doi.org/10.3406/pomap.2007.2355">⟨10.3406/pomap.2007.2355⟩</text:a></text:p>
              <text:p text:style-name="Normal"><text:span>Article dans une revue</text:span></text:p>
              <text:p text:style-name="Normal"><text:a xlink:type="simple" xlink:href="https://hal.science/hal-03558796v1">hal-0355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79v1">La régulation clientélaire. Relations de clientèle et gouvernement urbain à Naples et à Marseille (1970-1980)</text:a></text:p>
              <text:p text:style-name="Normal"><text:a xlink:type="simple" xlink:href="https://hal.science/search/index/?q=*&amp;authFullName_s=Cesare Mattina">Cesare Mattina</text:a></text:p>
              <text:p text:style-name="Normal"><text:span>Annuaire des collectivités locales</text:span><text:span>, 2005, Le financement des politiques locales, pp.579-585</text:span></text:p>
              <text:p text:style-name="Normal"><text:span>Article dans une revue</text:span></text:p>
              <text:p text:style-name="Normal"><text:a xlink:type="simple" xlink:href="https://hal.science/hal-03558879v1">hal-0355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76v1">Les politiques clientélaires comme facteurs de recomposition sociale et ethnique à Marseille</text:a></text:p>
              <text:p text:style-name="Normal"><text:a xlink:type="simple" xlink:href="https://hal.science/search/index/?q=*&amp;authFullName_s=Cesare Mattina">Cesare Mattina</text:a></text:p>
              <text:p text:style-name="Normal"><text:span>Faire-Savoirs: Sciences de l'Homme et de la Société en Provence-Alpes-Côte d'Azur</text:span><text:span>, 2005, 5, pp.61-68</text:span></text:p>
              <text:p text:style-name="Normal"><text:span>Article dans une revue</text:span></text:p>
              <text:p text:style-name="Normal"><text:a xlink:type="simple" xlink:href="https://hal.science/hal-03558876v1">hal-0355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00v1">Mutations des ressources clientélaires et construction des notabilités politiques à Marseille (1970-1990)</text:a></text:p>
              <text:p text:style-name="Normal"><text:a xlink:type="simple" xlink:href="https://hal.science/search/index/?q=*&amp;authFullName_s=Cesare Mattina">Cesare Mattina</text:a></text:p>
              <text:p text:style-name="Normal"><text:span>Politix</text:span><text:span>, 2004, Trajectoires de la notabilité. II. Production et reproduction, 17 (67), pp.129-155.<text:s/></text:span><text:a xlink:type="simple" xlink:href="https://dx.doi.org/10.3406/polix.2004.1627">⟨10.3406/polix.2004.1627⟩</text:a></text:p>
              <text:p text:style-name="Normal"><text:span>Article dans une revue</text:span></text:p>
              <text:p text:style-name="Normal"><text:a xlink:type="simple" xlink:href="https://hal.science/hal-03558800v1">hal-0355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83v1">Pratiques clientélaires et politiques d’attribution des logements sociaux à Marseille dans les années 1970</text:a></text:p>
              <text:p text:style-name="Normal"><text:a xlink:type="simple" xlink:href="https://hal.science/search/index/?q=*&amp;authFullName_s=Cesare Mattina">Cesare Mattina</text:a></text:p>
              <text:p text:style-name="Normal"><text:span>Méditerranée : revue géographique des pays méditerranéens</text:span><text:span>, 2001, Politiques urbaines à Naples et à Marseille, 96 (1-2), pp.29-36</text:span></text:p>
              <text:p text:style-name="Normal"><text:span>Article dans une revue</text:span></text:p>
              <text:p text:style-name="Normal"><text:a xlink:type="simple" xlink:href="https://hal.science/hal-03558883v1">hal-0355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03v1">La personnalisation du gouvernement municipal en Italie. L'expérience du maire de Naples</text:a></text:p>
              <text:p text:style-name="Normal"><text:a xlink:type="simple" xlink:href="https://hal.science/search/index/?q=*&amp;authFullName_s=Cesare Mattina">Cesare Mattina</text:a><text:span>,</text:span><text:a xlink:type="simple" xlink:href="https://hal.science/search/index/?q=*&amp;authFullName_s=Felia Allum">Felia Allum</text:a></text:p>
              <text:p text:style-name="Normal"><text:span>Pôle sud</text:span><text:span>, 2000, 13 (1), pp.57-70.<text:s/></text:span><text:a xlink:type="simple" xlink:href="https://dx.doi.org/10.3406/pole.2000.1086">⟨10.3406/pole.2000.1086⟩</text:a></text:p>
              <text:p text:style-name="Normal"><text:span>Article dans une revue</text:span></text:p>
              <text:p text:style-name="Normal"><text:a xlink:type="simple" xlink:href="https://hal.science/hal-03558803v1">hal-0355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91v1">Il Msi-An tra tradizione e modernità. Il voto e l’identità di un partito in trasformazione</text:a></text:p>
              <text:p text:style-name="Normal"><text:a xlink:type="simple" xlink:href="https://hal.science/search/index/?q=*&amp;authFullName_s=Cesare Mattina">Cesare Mattina</text:a></text:p>
              <text:p text:style-name="Normal"><text:span>Nord e Sud</text:span><text:span>, 1998, Governo e partiti a Napoli negli anni Novanta, XLV (4-5), pp.142-165</text:span></text:p>
              <text:p text:style-name="Normal"><text:span>Article dans une revue</text:span></text:p>
              <text:p text:style-name="Normal"><text:a xlink:type="simple" xlink:href="https://hal.science/hal-03558891v1">hal-0355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96v1">Strategie politico-territoriali e sviluppo delle aree interne. Le logiche del potere in Irpinia</text:a></text:p>
              <text:p text:style-name="Normal"><text:a xlink:type="simple" xlink:href="https://hal.science/search/index/?q=*&amp;authFullName_s=Cesare Mattina">Cesare Mattina</text:a></text:p>
              <text:p text:style-name="Normal"><text:span>Geotema</text:span><text:span>, 1998, XLV, pp.142-165</text:span></text:p>
              <text:p text:style-name="Normal"><text:span>Article dans une revue</text:span></text:p>
              <text:p text:style-name="Normal"><text:a xlink:type="simple" xlink:href="https://hal.science/hal-03558896v1">hal-03558896v1</text:a></text:p>
            </table:table-cell>
          </table:table-row>
        </table:table>
        <text:p text:style-name="P25"/>
        <text:p text:style-name="Heading2"><text:span text:style-name="T11">Chapitre d'ouvrage (29)</text:span></text:p>
        <text:p text:style-name="P27"/>
        <table:table table:name="3b959a" table:style-name="3b959a">
          <table:table-column table:style-name="3b959a.0"/>
          <table:table-row>
            <table:table-cell office:value-type="string">
              <text:p text:style-name="Normal"><text:a xlink:type="simple" xlink:href="https://hal.science/hal-04360872v1">Plus de promesses reconverties que d’espoirs trahis. Les territoires de la recherche nucléaire au Piémont</text:a></text:p>
              <text:p text:style-name="Normal"><text:a xlink:type="simple" xlink:href="https://hal.science/search/index/?q=*&amp;authFullName_s=Cesare Mattina">Cesare Mattina</text:a><text:span>,</text:span><text:a xlink:type="simple" xlink:href="https://hal.science/search/index/?q=*&amp;authFullName_s=Davide Pellegrino">Davide Pellegrino</text:a></text:p>
              <text:p text:style-name="Normal"><text:span>Cesare Mattina; Elisabetta Bini; Barbara Curli; Pierre Fournier.<text:s/></text:span><text:span>Les territoires des transitions énergétiques. Nucléaire et énergies renouvelables en Italie et en France</text:span><text:span>, Khartala; Editions de la MMSH, pp.179-205, 2023</text:span></text:p>
              <text:p text:style-name="Normal"><text:span>Chapitre d'ouvrage</text:span></text:p>
              <text:p text:style-name="Normal"><text:a xlink:type="simple" xlink:href="https://hal.science/hal-04360872v1">hal-0436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09v1">The Pitfalls of &amp;quot;Marseillology&amp;quot; and How to Avoid Them</text:a></text:p>
              <text:p text:style-name="Normal"><text:a xlink:type="simple" xlink:href="https://hal.science/search/index/?q=*&amp;authFullName_s=Cesare Mattina">Cesare Mattina</text:a><text:span>,</text:span><text:a xlink:type="simple" xlink:href="https://hal.science/search/index/?q=*&amp;authFullName_s=Nicolas Maisetti">Nicolas Maisetti</text:a></text:p>
              <text:p text:style-name="Normal"><text:span>Berghahn.<text:s/></text:span><text:span>The Marseille mosaic: A Mediterranean City at the Crossroad of Culture</text:span><text:span>, pp.125-140, 2023, 978-1-80073-820-1</text:span></text:p>
              <text:p text:style-name="Normal"><text:span>Chapitre d'ouvrage</text:span></text:p>
              <text:p text:style-name="Normal"><text:a xlink:type="simple" xlink:href="https://hal.science/hal-03558809v1">hal-0355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766v1">Marseille ou les paradoxes d’une alternance historique</text:a></text:p>
              <text:p text:style-name="Normal"><text:a xlink:type="simple" xlink:href="https://hal.science/search/index/?q=*&amp;authFullName_s=Nicolas Maisetti">Nicolas Maisetti</text:a><text:span>,</text:span><text:a xlink:type="simple" xlink:href="https://hal.science/search/index/?q=*&amp;authFullName_s=Cesare Mattina">Cesare Mattina</text:a></text:p>
              <text:p text:style-name="Normal"><text:span>Presses Universitaires de Rennes.<text:s/></text:span><text:span>Démobilisation électorale dans la France urbaine. Les élections municipales de 2020</text:span><text:span>, pp.121-132, 2023, 9782753588608</text:span></text:p>
              <text:p text:style-name="Normal"><text:span>Chapitre d'ouvrage</text:span></text:p>
              <text:p text:style-name="Normal"><text:a xlink:type="simple" xlink:href="https://hal.science/hal-04732766v1">hal-0473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78v1">Marseille ou les paradoxes d’une alternance historique</text:a></text:p>
              <text:p text:style-name="Normal"><text:a xlink:type="simple" xlink:href="https://hal.science/search/index/?q=*&amp;authFullName_s=Cesare Mattina">Cesare Mattina</text:a><text:span>,</text:span><text:a xlink:type="simple" xlink:href="https://hal.science/search/index/?q=*&amp;authFullName_s=Nicolas Maisetti">Nicolas Maisetti</text:a></text:p>
              <text:p text:style-name="Normal"><text:span>Rémi Lefebvre; Sébastien Vignon.<text:s/></text:span><text:span>Démobilisation électorale dans la France urbaine. Les élections municipales de 2020</text:span><text:span>, Presses Universitaires de Rennes, pp.121-132, 2023, 978-2-7535-8860-8</text:span></text:p>
              <text:p text:style-name="Normal"><text:span>Chapitre d'ouvrage</text:span></text:p>
              <text:p text:style-name="Normal"><text:a xlink:type="simple" xlink:href="https://hal.science/hal-04360878v1">hal-0436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41v1">Conclusions</text:a></text:p>
              <text:p text:style-name="Normal"><text:a xlink:type="simple" xlink:href="https://hal.science/search/index/?q=*&amp;authFullName_s=Cesare Mattina">Cesare Mattina</text:a><text:span>,</text:span><text:a xlink:type="simple" xlink:href="https://hal.science/search/index/?q=*&amp;authFullName_s=Elisabetta Bini">Elisabetta Bini</text:a><text:span>,</text:span><text:a xlink:type="simple" xlink:href="https://hal.science/search/index/?q=*&amp;authFullName_s=Barbara Curli">Barbara Curli</text:a><text:span>,</text:span><text:a xlink:type="simple" xlink:href="https://hal.science/search/index/?q=*&amp;authFullName_s=Pierre Fournier">Pierre Fournier</text:a></text:p>
              <text:p text:style-name="Normal"><text:span>Cesare Mattina; Elisabetta Bini; Barbara Curli; Pierre Fournier.<text:s/></text:span><text:span>Les territoires des transitions énergétiques. Nucléaire et énergies renouvelables en Italie et en France</text:span><text:span>, Khartala; Maison Méditeranéenne des sciences de l'homme, pp.335-345, 2023, L'atelier méditerranéen, 978-2-38409-022-8</text:span></text:p>
              <text:p text:style-name="Normal"><text:span>Chapitre d'ouvrage</text:span></text:p>
              <text:p text:style-name="Normal"><text:a xlink:type="simple" xlink:href="https://hal.science/hal-04360841v1">hal-04360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3636v1">Pour une socio-histoire localisée des transitions énergétiques</text:a></text:p>
              <text:p text:style-name="Normal"><text:a xlink:type="simple" xlink:href="https://hal.science/search/index/?q=*&amp;authFullName_s=Elisabetta Bini">Elisabetta Bini</text:a><text:span>,</text:span><text:a xlink:type="simple" xlink:href="https://hal.science/search/index/?q=*&amp;authFullName_s=Barbara Curli">Barbara Curli</text:a><text:span>,</text:span><text:a xlink:type="simple" xlink:href="https://hal.science/search/index/?q=*&amp;authFullName_s=Pierre Fournier">Pierre Fournier</text:a><text:span>,</text:span><text:a xlink:type="simple" xlink:href="https://hal.science/search/index/?q=*&amp;authFullName_s=Cesare Mattina">Cesare Mattina</text:a></text:p>
              <text:p text:style-name="Normal"><text:span>Les territoires des transitions énergétiques. Nucléaire et énergies renouvelables en Italie et en France</text:span><text:span>, Karthala; Maison méditerranéenne des sciences de l'homme, pp.13-36, 2023, 978-2-38409-022-8</text:span></text:p>
              <text:p text:style-name="Normal"><text:span>Chapitre d'ouvrage</text:span></text:p>
              <text:p text:style-name="Normal"><text:a xlink:type="simple" xlink:href="https://shs.hal.science/halshs-04123636v1">halshs-0412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66v1">Pro et anti face aux projets nucléaires dans l’Italie du Nord des années 1950-1960</text:a></text:p>
              <text:p text:style-name="Normal"><text:a xlink:type="simple" xlink:href="https://hal.science/search/index/?q=*&amp;authFullName_s=Cesare Mattina">Cesare Mattina</text:a><text:span>,</text:span><text:a xlink:type="simple" xlink:href="https://hal.science/search/index/?q=*&amp;authFullName_s=Davide Pellegrino">Davide Pellegrino</text:a></text:p>
              <text:p text:style-name="Normal"><text:span>Cesare Mattina; Elisabetta Bini; Barbara Curli; Pierre Fournier.<text:s/></text:span><text:span>Les territoires des transitions énergétiques. Nucléaire et énergies renouvelables en Italie et en France</text:span><text:span>, Khartala; Editions de la MMSH, pp.67-92, 2023</text:span></text:p>
              <text:p text:style-name="Normal"><text:span>Chapitre d'ouvrage</text:span></text:p>
              <text:p text:style-name="Normal"><text:a xlink:type="simple" xlink:href="https://hal.science/hal-04360866v1">hal-0436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16v1">Postfazione</text:a></text:p>
              <text:p text:style-name="Normal"><text:a xlink:type="simple" xlink:href="https://hal.science/search/index/?q=*&amp;authFullName_s=Cesare Mattina">Cesare Mattina</text:a></text:p>
              <text:p text:style-name="Normal"><text:span>Peter Anthony Allum.<text:s/></text:span><text:span>Potere e società a Napoli nel dopoguerra</text:span><text:span>, Guida editori, pp.607-613, 2023</text:span></text:p>
              <text:p text:style-name="Normal"><text:span>Chapitre d'ouvrage</text:span></text:p>
              <text:p text:style-name="Normal"><text:a xlink:type="simple" xlink:href="https://hal.science/hal-04360816v1">hal-0436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63v1">The Pitfalls of “Marseillology” and How to Avoid Them (chapitre 6)</text:a></text:p>
              <text:p text:style-name="Normal"><text:a xlink:type="simple" xlink:href="https://hal.science/search/index/?q=*&amp;authFullName_s=Nicolas Maisetti">Nicolas Maisetti</text:a><text:span>,</text:span><text:a xlink:type="simple" xlink:href="https://hal.science/search/index/?q=*&amp;authFullName_s=Cesare Mattina">Cesare Mattina</text:a></text:p>
              <text:p text:style-name="Normal"><text:span>Kathryn A. Kleppinger; Mark Ingram.<text:s/></text:span><text:span>The Marseille Mosaic: A Mediterranean City at the Crossroads of Culture</text:span><text:span>, 1,<text:s/></text:span><text:a xlink:type="simple" xlink:href="https://www.berghahnbooks.com/title/IngramMarseille#toc">Berghahn Books</text:a><text:span>, pp.125-142, 2023,<text:s/></text:span><text:a xlink:type="simple" xlink:href="https://dx.doi.org/10.3167/9781800738201">⟨10.3167/9781800738201⟩</text:a></text:p>
              <text:p text:style-name="Normal"><text:span>Chapitre d'ouvrage</text:span></text:p>
              <text:p text:style-name="Normal"><text:a xlink:type="simple" xlink:href="https://hal.science/hal-04360863v1">hal-0436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12v1">Marseille ou les paradoxes d’une alternance historique</text:a></text:p>
              <text:p text:style-name="Normal"><text:a xlink:type="simple" xlink:href="https://hal.science/search/index/?q=*&amp;authFullName_s=Cesare Mattina">Cesare Mattina</text:a><text:span>,</text:span><text:a xlink:type="simple" xlink:href="https://hal.science/search/index/?q=*&amp;authFullName_s=Nicolas Maisetti">Nicolas Maisetti</text:a></text:p>
              <text:p text:style-name="Normal"><text:span>Presse suniversitaires de Rennes.<text:s/></text:span><text:span>Les élections municipales de 2020 : le vote urbain</text:span><text:span>, A paraître</text:span></text:p>
              <text:p text:style-name="Normal"><text:span>Chapitre d'ouvrage</text:span></text:p>
              <text:p text:style-name="Normal"><text:a xlink:type="simple" xlink:href="https://hal.science/hal-03558812v1">hal-0355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15v1">Introduction</text:a></text:p>
              <text:p text:style-name="Normal"><text:a xlink:type="simple" xlink:href="https://hal.science/search/index/?q=*&amp;authFullName_s=Cesare Mattina">Cesare Mattina</text:a><text:span>,</text:span><text:a xlink:type="simple" xlink:href="https://hal.science/search/index/?q=*&amp;authFullName_s=Nicolas Maisetti">Nicolas Maisetti</text:a></text:p>
              <text:p text:style-name="Normal"><text:span>Presses universitaires du Septentrion.<text:s/></text:span><text:span>Maudire la ville. Socio-histoire comparée des dénonciations de la corruption urbaine</text:span><text:span>, 2022</text:span></text:p>
              <text:p text:style-name="Normal"><text:span>Chapitre d'ouvrage</text:span></text:p>
              <text:p text:style-name="Normal"><text:a xlink:type="simple" xlink:href="https://hal.science/hal-03558815v1">hal-0355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177v1">Dénoncer la politique marseillaise, dénoncer Marseille.</text:a></text:p>
              <text:p text:style-name="Normal"><text:a xlink:type="simple" xlink:href="https://hal.science/search/index/?q=*&amp;authFullName_s=Cesare Mattina">Cesare Mattina</text:a></text:p>
              <text:p text:style-name="Normal"><text:span>Presses universitaires du Septentrion.<text:s/></text:span><text:span>Maudire la ville. Socio-histoire comparée des dénonciations de la corruption urbaine</text:span><text:span>, , 2021, 978-2-7574-3504-5</text:span></text:p>
              <text:p text:style-name="Normal"><text:span>Chapitre d'ouvrage</text:span></text:p>
              <text:p text:style-name="Normal"><text:a xlink:type="simple" xlink:href="https://hal.science/hal-03504177v1">hal-035041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151v1">« Dénoncer corruption et clientélisme à Marseille. Les élus entrepreneurs de la dénonciation entre logiques néo-managériales de l’action publique locale et luttes partisanes en France (1977-2014) »</text:a></text:p>
              <text:p text:style-name="Normal"><text:a xlink:type="simple" xlink:href="https://hal.science/search/index/?q=*&amp;authFullName_s=Cesare Mattina">Cesare Mattina</text:a></text:p>
              <text:p text:style-name="Normal"><text:span>Iancu, Alexandra and Marton, Silvia.<text:s/></text:span><text:span>Corruption et politique dans les démocraties européennes</text:span><text:span>, L’Harmattan, 2019</text:span></text:p>
              <text:p text:style-name="Normal"><text:span>Chapitre d'ouvrage</text:span></text:p>
              <text:p text:style-name="Normal"><text:a xlink:type="simple" xlink:href="https://amu.hal.science/hal-01770151v1">hal-017701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8316v1">« Dénoncer corruption et clientélisme à Marseille. Les élus entrepreneurs de la dénonciation entre logiques néo-managériales de l’action publique locale et luttes partisanes en France (1977-2014) »</text:a></text:p>
              <text:p text:style-name="Normal"><text:a xlink:type="simple" xlink:href="https://hal.science/search/index/?q=*&amp;authFullName_s=Cesare Mattina">Cesare Mattina</text:a></text:p>
              <text:p text:style-name="Normal"><text:span>Iancu, Alexandra and Marton, Silvia.<text:s/></text:span><text:span>Corruption et politique dans les démocraties européennes</text:span><text:span>, L’Harmattan, 2019</text:span></text:p>
              <text:p text:style-name="Normal"><text:span>Chapitre d'ouvrage</text:span></text:p>
              <text:p text:style-name="Normal"><text:a xlink:type="simple" xlink:href="https://amu.hal.science/hal-02538316v1">hal-0253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18v1">Introduction</text:a></text:p>
              <text:p text:style-name="Normal"><text:a xlink:type="simple" xlink:href="https://hal.science/search/index/?q=*&amp;authFullName_s=Cesare Mattina">Cesare Mattina</text:a><text:span>,</text:span><text:a xlink:type="simple" xlink:href="https://hal.science/search/index/?q=*&amp;authFullName_s=Frédéric Monier">Frédéric Monier</text:a></text:p>
              <text:p text:style-name="Normal"><text:span>Demopolis.<text:s/></text:span><text:span>Dénoncer la corruption. Chevaliers blancs, pamphlétaires et promoteurs de la transparence à l’époque contemporaine</text:span><text:span>, 2018</text:span></text:p>
              <text:p text:style-name="Normal"><text:span>Chapitre d'ouvrage</text:span></text:p>
              <text:p text:style-name="Normal"><text:a xlink:type="simple" xlink:href="https://hal.science/hal-03558818v1">hal-035588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152v1">Introduction</text:a></text:p>
              <text:p text:style-name="Normal"><text:a xlink:type="simple" xlink:href="https://hal.science/search/index/?q=*&amp;authFullName_s=Cesare Mattina">Cesare Mattina</text:a><text:span>,</text:span><text:a xlink:type="simple" xlink:href="https://hal.science/search/index/?q=*&amp;authFullName_s=Frédéric Monier">Frédéric Monier</text:a></text:p>
              <text:p text:style-name="Normal"><text:span>Mattina, Cesare; Monier, Frédéric; Dard, Olivier; Engels, Jens Ivo.<text:s/></text:span><text:span>Dénoncer la corruption. Chevaliers blancs, pamphlétaires et promoteurs de la transparence à l’époque contemporaine</text:span><text:span>,<text:s/></text:span><text:a xlink:type="simple" xlink:href="https://books.openedition.org/demopolis/1190">Demopolis</text:a><text:span>, pp.13-31, 2018, 978-2-35457-125-2</text:span></text:p>
              <text:p text:style-name="Normal"><text:span>Chapitre d'ouvrage</text:span></text:p>
              <text:p text:style-name="Normal"><text:a xlink:type="simple" xlink:href="https://amu.hal.science/hal-01770152v1">hal-017701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154v1">« Au-delà du scandale, une corruption tout à fait ordinaire. Considérations à partir de l’affaire des fausses factures de 1982 à la mairie de Marseille »</text:a></text:p>
              <text:p text:style-name="Normal"><text:a xlink:type="simple" xlink:href="https://hal.science/search/index/?q=*&amp;authFullName_s=Cesare Mattina">Cesare Mattina</text:a></text:p>
              <text:p text:style-name="Normal"><text:span>Stadt – Macht – Korruption [Ville, Pouvoir, Corruption]</text:span><text:span>, Franz Steiner Verlag, pp.63-75, 2017</text:span></text:p>
              <text:p text:style-name="Normal"><text:span>Chapitre d'ouvrage</text:span></text:p>
              <text:p text:style-name="Normal"><text:a xlink:type="simple" xlink:href="https://amu.hal.science/hal-01770154v1">hal-0177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382v1">Au-delà du scandale, une corruption tout à fait ordinaire</text:a></text:p>
              <text:p text:style-name="Normal"><text:a xlink:type="simple" xlink:href="https://hal.science/search/index/?q=*&amp;authFullName_s=Cesare Mattina">Cesare Mattina</text:a></text:p>
              <text:p text:style-name="Normal"><text:span>Franz Steiner Verlag.<text:s/></text:span><text:span>Stadt - Macht - Korruption. Cesare Mattina, Andreas Fahrmeir, Jens Ivo Engels, Frédéric Monier</text:span><text:span>, pp.63-75, 2017, 978-3-515-11738-8</text:span></text:p>
              <text:p text:style-name="Normal"><text:span>Chapitre d'ouvrage</text:span></text:p>
              <text:p text:style-name="Normal"><text:a xlink:type="simple" xlink:href="https://hal.science/hal-03426382v1">hal-0342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19v1">Dénoncer l’improbité publique dans une &amp;quot;ville maudite&amp;quot; : acteurs, rhétoriques et contextes de la critique de la politique marseillaise depuis les années 1980</text:a></text:p>
              <text:p text:style-name="Normal"><text:a xlink:type="simple" xlink:href="https://hal.science/search/index/?q=*&amp;authFullName_s=Cesare Mattina">Cesare Mattina</text:a></text:p>
              <text:p text:style-name="Normal"><text:span>Presses de l'Université Paris-Sorbonne.<text:s/></text:span><text:span>Moralité du pouvoir et corruption en France et en Roumanie (XVIIIe-XXe siècles)</text:span><text:span>, pp.205-217, 2017</text:span></text:p>
              <text:p text:style-name="Normal"><text:span>Chapitre d'ouvrage</text:span></text:p>
              <text:p text:style-name="Normal"><text:a xlink:type="simple" xlink:href="https://hal.science/hal-03558819v1">hal-0355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916v1">Au-delà du scandale, une corruption tout à fait ordinaire.</text:a></text:p>
              <text:p text:style-name="Normal"><text:a xlink:type="simple" xlink:href="https://hal.science/search/index/?q=*&amp;authFullName_s=Cesare Mattina">Cesare Mattina</text:a></text:p>
              <text:p text:style-name="Normal"><text:span>Franz Steiner Verlag.<text:s/></text:span><text:span>Stadt-Macht-Korruption. Sous la direction de Jens Ivo Engels, Cesare Mattina, Andreas Fahrmeir, Frédéric Monier</text:span><text:span>, 2017, 978-3-515-11738-8</text:span></text:p>
              <text:p text:style-name="Normal"><text:span>Chapitre d'ouvrage</text:span></text:p>
              <text:p text:style-name="Normal"><text:a xlink:type="simple" xlink:href="https://hal.science/hal-01837916v1">hal-018379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8336v1">« Dénoncer l’improbité publique dans une &amp;quot;ville maudite&amp;quot; : acteurs, rhétoriques et contextes de la critique de la politique marseillaise depuis les années 1980 »</text:a></text:p>
              <text:p text:style-name="Normal"><text:a xlink:type="simple" xlink:href="https://hal.science/search/index/?q=*&amp;authFullName_s=Cesare Mattina">Cesare Mattina</text:a></text:p>
              <text:p text:style-name="Normal"><text:span>Silvia Marton, Frédéric Monier et Olivier Dard.<text:s/></text:span><text:span>Moralité du pouvoir et corruption en France et en Roumanie (XVIIIe-XXe siècles)</text:span><text:span>, Presses de l'Université Paris Sorbonne, pp.205-217, 2017</text:span></text:p>
              <text:p text:style-name="Normal"><text:span>Chapitre d'ouvrage</text:span></text:p>
              <text:p text:style-name="Normal"><text:a xlink:type="simple" xlink:href="https://amu.hal.science/hal-02538336v1">hal-02538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4449v1">Transactions bilatérales plutôt que débat public. Pollutions sans vagues autour d’un établissement industriel isolé (Saint-Auban, 1916-2008)</text:a></text:p>
              <text:p text:style-name="Normal"><text:a xlink:type="simple" xlink:href="https://hal.science/search/index/?q=*&amp;authFullName_s=Laurence Americi">Laurence Americi</text:a><text:span>,</text:span><text:a xlink:type="simple" xlink:href="https://hal.science/search/index/?q=*&amp;authFullName_s=Pierre Fournier">Pierre Fournier</text:a><text:span>,</text:span><text:a xlink:type="simple" xlink:href="https://hal.science/search/index/?q=*&amp;authFullName_s=Mathieu Leborgne">Mathieu Leborgne</text:a><text:span>,</text:span><text:a xlink:type="simple" xlink:href="https://hal.science/search/index/?q=*&amp;authFullName_s=Cesare Mattina">Cesare Mattina</text:a></text:p>
              <text:p text:style-name="Normal"><text:span>Laura Centemeri; Xavier Daumalin.<text:s/></text:span><text:span>Pollutions industrielles et espaces méditerranéens. XVIIIe-XXIe siècle</text:span><text:span>, Karthala, Maison méditerranéenne des sciences de l'Homme, pp.69-94, 2015, 978-2-8111-1239-4</text:span></text:p>
              <text:p text:style-name="Normal"><text:span>Chapitre d'ouvrage</text:span></text:p>
              <text:p text:style-name="Normal"><text:a xlink:type="simple" xlink:href="https://shs.hal.science/halshs-01194449v1">halshs-0119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007v1">Pollutions sans vagues</text:a></text:p>
              <text:p text:style-name="Normal"><text:a xlink:type="simple" xlink:href="https://hal.science/search/index/?q=*&amp;authFullName_s=Cesare Mattina">Cesare Mattina</text:a></text:p>
              <text:p text:style-name="Normal"><text:span>Khartala.<text:s/></text:span><text:span>Pollutions industrielles et espaces méditerranéens (XVIIIe-XXIe s.)</text:span><text:span>, , 2015, 978-2-8111-1239-4</text:span></text:p>
              <text:p text:style-name="Normal"><text:span>Chapitre d'ouvrage</text:span></text:p>
              <text:p text:style-name="Normal"><text:a xlink:type="simple" xlink:href="https://hal.science/hal-01841007v1">hal-0184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61v1">Relectures sur la camorra. Regards comparatifs, ethnographiques et multi-niveaux sur les phénomènes de « criminalité organisée</text:a></text:p>
              <text:p text:style-name="Normal"><text:a xlink:type="simple" xlink:href="https://hal.science/search/index/?q=*&amp;authFullName_s=Cesare Mattina">Cesare Mattina</text:a></text:p>
              <text:p text:style-name="Normal"><text:span>Carmela Lettieri.<text:s/></text:span><text:span>Comprendre l’Italie des années 2000. Du social au politique</text:span><text:span>, Publications de l'Université de Provence, pp.93-112, 2009</text:span></text:p>
              <text:p text:style-name="Normal"><text:span>Chapitre d'ouvrage</text:span></text:p>
              <text:p text:style-name="Normal"><text:a xlink:type="simple" xlink:href="https://hal.science/hal-03558861v1">hal-0355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99v1">Démocratie locale et pouvoir dans la ville, la mise en place des conseils de quartier à Marseille, Toulon et Nice</text:a></text:p>
              <text:p text:style-name="Normal"><text:a xlink:type="simple" xlink:href="https://hal.science/search/index/?q=*&amp;authFullName_s=Cesare Mattina">Cesare Mattina</text:a></text:p>
              <text:p text:style-name="Normal"><text:span>Jean-Marie Miossec.<text:s/></text:span><text:span>Terrains et échelons de la gouvernance : expériences en France et au Maghreb</text:span><text:span>, L'Harmattan, pp.171-192, 2009</text:span></text:p>
              <text:p text:style-name="Normal"><text:span>Chapitre d'ouvrage</text:span></text:p>
              <text:p text:style-name="Normal"><text:a xlink:type="simple" xlink:href="https://hal.science/hal-03558899v1">hal-0355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62v1">Governare la democrazia locale. Potere politico e governance urbana a Marsiglia, Tolone e Nizza</text:a></text:p>
              <text:p text:style-name="Normal"><text:a xlink:type="simple" xlink:href="https://hal.science/search/index/?q=*&amp;authFullName_s=Cesare Mattina">Cesare Mattina</text:a></text:p>
              <text:p text:style-name="Normal"><text:span>Francesca Gelli.<text:s/></text:span><text:span>La democrazia locale tra rappresentanza e partecipazione</text:span><text:span>, Franco Angeli, pp.185-199, 2005</text:span></text:p>
              <text:p text:style-name="Normal"><text:span>Chapitre d'ouvrage</text:span></text:p>
              <text:p text:style-name="Normal"><text:a xlink:type="simple" xlink:href="https://hal.science/hal-03558862v1">hal-0355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66v1">L’intermédiation politique des présidents de Comités d’intérêt de quartier : le territoire de la notabilité</text:a></text:p>
              <text:p text:style-name="Normal"><text:a xlink:type="simple" xlink:href="https://hal.science/search/index/?q=*&amp;authFullName_s=Cesare Mattina">Cesare Mattina</text:a></text:p>
              <text:p text:style-name="Normal"><text:span>Pierre Fournier; Sylvie Mazzella.<text:s/></text:span><text:span>Marseille entre ville et ports. Les destins de la rue de la République</text:span><text:span>, La Découverte, pp.82-96, 2004</text:span></text:p>
              <text:p text:style-name="Normal"><text:span>Chapitre d'ouvrage</text:span></text:p>
              <text:p text:style-name="Normal"><text:a xlink:type="simple" xlink:href="https://hal.science/hal-03558866v1">hal-0355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70v1">Post-fascisti a Napoli. An tra continuità e mutamento</text:a></text:p>
              <text:p text:style-name="Normal"><text:a xlink:type="simple" xlink:href="https://hal.science/search/index/?q=*&amp;authFullName_s=Cesare Mattina">Cesare Mattina</text:a></text:p>
              <text:p text:style-name="Normal"><text:span>Ottorino Cappelli.<text:s/></text:span><text:span>Potere e società a Napoli a cavallo del secolo. Omaggio a Percy Allum</text:span><text:span>, Edizioni Scientifiche italiane, pp.219-244, 2003</text:span></text:p>
              <text:p text:style-name="Normal"><text:span>Chapitre d'ouvrage</text:span></text:p>
              <text:p text:style-name="Normal"><text:a xlink:type="simple" xlink:href="https://hal.science/hal-03558870v1">hal-0355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902v1">Des médiateurs locaux : les présidents des comités d’intérêt de quartier autour de la rue de la République</text:a></text:p>
              <text:p text:style-name="Normal"><text:a xlink:type="simple" xlink:href="https://hal.science/search/index/?q=*&amp;authFullName_s=Cesare Mattina">Cesare Mattina</text:a></text:p>
              <text:p text:style-name="Normal"><text:span>André Donzel.<text:s/></text:span><text:span>Métropolisation, gouvernance et citoyenneté dans la région urbaine marseillaise</text:span><text:span>, Maisonneuve &amp; Larose, 2001</text:span></text:p>
              <text:p text:style-name="Normal"><text:span>Chapitre d'ouvrage</text:span></text:p>
              <text:p text:style-name="Normal"><text:a xlink:type="simple" xlink:href="https://hal.science/hal-03558902v1">hal-03558902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f58705" table:style-name="f58705">
          <table:table-column table:style-name="f58705.0"/>
          <table:table-row>
            <table:table-cell office:value-type="string">
              <text:p text:style-name="Normal"><text:a xlink:type="simple" xlink:href="https://amu.hal.science/hal-01770153v1">Métropoles en Méditerranée. Gouverner par les rentes, de Dominique Lorrain (dir.), Paris, Presses de Sciences Po, 2017</text:a></text:p>
              <text:p text:style-name="Normal"><text:a xlink:type="simple" xlink:href="https://hal.science/search/index/?q=*&amp;authFullName_s=Cesare Mattina">Cesare Mattina</text:a></text:p>
              <text:p text:style-name="Normal"><text:span>2017, pp.971-972</text:span></text:p>
              <text:p text:style-name="Normal"><text:span>Autre publication scientifique</text:span></text:p>
              <text:p text:style-name="Normal"><text:a xlink:type="simple" xlink:href="https://amu.hal.science/hal-01770153v1">hal-01770153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675b74" table:style-name="675b74">
          <table:table-column table:style-name="675b74.0"/>
          <table:table-row>
            <table:table-cell office:value-type="string">
              <text:p text:style-name="Normal"><text:a xlink:type="simple" xlink:href="https://hal.science/hal-01323202v1">La mesure des territoires en mutations ? Les transformations de l’ancrage territorial et social du politique</text:a></text:p>
              <text:p text:style-name="Normal"><text:a xlink:type="simple" xlink:href="https://hal.science/search/index/?q=*&amp;authFullName_s=Christèle Marchand-Lagier">Christèle Marchand-Lagier</text:a><text:span>,</text:span><text:a xlink:type="simple" xlink:href="https://hal.science/search/index/?q=*&amp;authFullName_s=Stéphanie Dechezelles">Stéphanie Dechezelles</text:a><text:span>,</text:span><text:a xlink:type="simple" xlink:href="https://hal.science/search/index/?q=*&amp;authFullName_s=Christine Pina">Christine Pina</text:a><text:span>,</text:span><text:a xlink:type="simple" xlink:href="https://hal.science/search/index/?q=*&amp;authFullName_s=Cesare Mattina">Cesare Mattina</text:a><text:span>,</text:span><text:a xlink:type="simple" xlink:href="https://hal.science/search/index/?q=*&amp;authFullName_s=Guillaume Marrel">Guillaume Marrel</text:a></text:p>
              <text:p text:style-name="Normal"><text:span>[Rapport de recherche] Conseil Régional PACA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323202v1">hal-01323202v1</text:a></text:p>
            </table:table-cell>
          </table:table-row>
        </table:table>
        <text:p text:style-name="P34"/>
        <text:p text:style-name="Heading2"><text:span text:style-name="T14">Communication dans un congrès (1)</text:span></text:p>
        <text:p text:style-name="P36"/>
        <table:table table:name="5a09f6" table:style-name="5a09f6">
          <table:table-column table:style-name="5a09f6.0"/>
          <table:table-row>
            <table:table-cell office:value-type="string">
              <text:p text:style-name="Normal"><text:a xlink:type="simple" xlink:href="https://shs.hal.science/halshs-02513953v1">Capitalisme industriel des territoires à faible densité et urbanité à la campagne</text:a></text:p>
              <text:p text:style-name="Normal"><text:a xlink:type="simple" xlink:href="https://hal.science/search/index/?q=*&amp;authFullName_s=Pierre Fournier">Pierre Fournier</text:a><text:span>,</text:span><text:a xlink:type="simple" xlink:href="https://hal.science/search/index/?q=*&amp;authFullName_s=Cesare Mattina">Cesare Mattina</text:a></text:p>
              <text:p text:style-name="Normal"><text:span>Biennale de l’urbain et des territoires, Réseau thématique n°9 de l’Association française de sociologie</text:span><text:span>, Oct 2018, Marseille, France</text:span></text:p>
              <text:p text:style-name="Normal"><text:span>Communication dans un congrès</text:span></text:p>
              <text:p text:style-name="Normal"><text:a xlink:type="simple" xlink:href="https://shs.hal.science/halshs-02513953v1">halshs-02513953v1</text:a></text:p>
            </table:table-cell>
          </table:table-row>
        </table:table>
        <text:p text:style-name="P37"/>
        <text:p text:style-name="Heading2"><text:span text:style-name="T15">Proceedings/Recueil des communications (3)</text:span></text:p>
        <text:p text:style-name="P39"/>
        <table:table table:name="e88a9a" table:style-name="e88a9a">
          <table:table-column table:style-name="e88a9a.0"/>
          <table:table-row>
            <table:table-cell office:value-type="string">
              <text:p text:style-name="Normal"><text:a xlink:type="simple" xlink:href="https://hal.science/hal-01837913v1">Dénoncer la corruption</text:a></text:p>
              <text:p text:style-name="Normal"><text:a xlink:type="simple" xlink:href="https://hal.science/search/index/?q=*&amp;authFullName_s=Cesare Mattina">Cesare Mattina</text:a><text:span>,</text:span><text:a xlink:type="simple" xlink:href="https://hal.science/search/index/?q=*&amp;authFullName_s=Frédéric Monier">Frédéric Monier</text:a><text:span>,</text:span><text:a xlink:type="simple" xlink:href="https://hal.science/search/index/?q=*&amp;authFullName_s=Jens Ivo Engels">Jens Ivo Engels</text:a><text:span>,</text:span><text:a xlink:type="simple" xlink:href="https://hal.science/search/index/?q=*&amp;authFullName_s=Olivier Dard">Olivier Dard</text:a></text:p>
              <text:p text:style-name="Normal"><text:span>pp.382, 2018, 978-2-35457-125-2</text:span></text:p>
              <text:p text:style-name="Normal"><text:span>Proceedings/Recueil des communications</text:span></text:p>
              <text:p text:style-name="Normal"><text:a xlink:type="simple" xlink:href="https://hal.science/hal-01837913v1">hal-018379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150v1">Dénoncer la corruption. Chevaliers blancs, pamphlétaires et promoteurs de la transparence à l’époque contemporaine</text:a></text:p>
              <text:p text:style-name="Normal"><text:a xlink:type="simple" xlink:href="https://hal.science/search/index/?q=*&amp;authFullName_s=Cesare Mattina">Cesare Mattina</text:a><text:span>,</text:span><text:a xlink:type="simple" xlink:href="https://hal.science/search/index/?q=*&amp;authFullName_s=Frédéric Monier">Frédéric Monier</text:a><text:span>,</text:span><text:a xlink:type="simple" xlink:href="https://hal.science/search/index/?q=*&amp;authFullName_s=Olivier Dard">Olivier Dard</text:a><text:span>,</text:span><text:a xlink:type="simple" xlink:href="https://hal.science/search/index/?q=*&amp;authFullName_s=Jens Ivo Engels">Jens Ivo Engels</text:a></text:p>
              <text:p text:style-name="Normal"><text:span>2018</text:span></text:p>
              <text:p text:style-name="Normal"><text:span>Proceedings/Recueil des communications</text:span></text:p>
              <text:p text:style-name="Normal"><text:a xlink:type="simple" xlink:href="https://amu.hal.science/hal-01770150v1">hal-0177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915v1">Stadt - Macht - Korruption</text:a></text:p>
              <text:p text:style-name="Normal"><text:a xlink:type="simple" xlink:href="https://hal.science/search/index/?q=*&amp;authFullName_s=Cesare Mattina">Cesare Mattina</text:a><text:span>,</text:span><text:a xlink:type="simple" xlink:href="https://hal.science/search/index/?q=*&amp;authFullName_s=Andreas Fahrmeir">Andreas Fahrmeir</text:a><text:span>,</text:span><text:a xlink:type="simple" xlink:href="https://hal.science/search/index/?q=*&amp;authFullName_s=Jens Ivo Engels">Jens Ivo Engels</text:a><text:span>,</text:span><text:a xlink:type="simple" xlink:href="https://hal.science/search/index/?q=*&amp;authFullName_s=Frédéric Monier">Frédéric Monier</text:a></text:p>
              <text:p text:style-name="Normal"><text:span>20, Franz Steiner Verlag, 2017, Beitrage Zur Stadtgeschichte Und Urbanisierungsforschung, 978-3-515-11738-8</text:span></text:p>
              <text:p text:style-name="Normal"><text:span>Proceedings/Recueil des communications</text:span></text:p>
              <text:p text:style-name="Normal"><text:a xlink:type="simple" xlink:href="https://hal.science/hal-01837915v1">hal-01837915v1</text:a></text:p>
            </table:table-cell>
          </table:table-row>
        </table:table>
        <text:p text:style-name="P40"/>
        <text:p text:style-name="Heading2"><text:span text:style-name="T16">HDR (1)</text:span></text:p>
        <text:p text:style-name="P42"/>
        <table:table table:name="709f4d" table:style-name="709f4d">
          <table:table-column table:style-name="709f4d.0"/>
          <table:table-row>
            <table:table-cell office:value-type="string">
              <text:p text:style-name="Normal"><text:a xlink:type="simple" xlink:href="https://hal.science/tel-05598173v1">Ordres sociaux industriels</text:a></text:p>
              <text:p text:style-name="Normal"><text:a xlink:type="simple" xlink:href="https://hal.science/search/index/?q=*&amp;authFullName_s=Cesare Mattina">Cesare Mattina</text:a></text:p>
              <text:p text:style-name="Normal"><text:span>Sciences de l'Homme et Société. Université de Lyon 2, 2025</text:span></text:p>
              <text:p text:style-name="Normal"><text:span>HDR</text:span></text:p>
              <text:p text:style-name="Normal"><text:a xlink:type="simple" xlink:href="https://hal.science/tel-05598173v1">tel-05598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sare Mattina</dc:title>
    <dc:subject/>
    <dc:description>CV</dc:description>
    <dc:creator/>
    <dc:date>2026-05-11T13:20:35.000</dc:date>
    <meta:generator>PHPWord</meta:generator>
    <meta:initial-creator>CCSD</meta:initial-creator>
    <meta:creation-date>2026-05-11T13:20:35.000</meta:creation-date>
    <meta:keyword/>
    <meta:user-defined meta:name="Category"/>
    <meta:user-defined meta:name="Company"/>
    <meta:user-defined meta:name="Manager"/>
  </office:meta>
</office:document-meta>
</file>