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b7c" style:family="table">
      <style:table-properties style:rel-width="100" table:align="center"/>
    </style:style>
    <style:style style:name="096b7c.0" style:family="table-column">
      <style:table-column-properties style:column-width="0.00cm"/>
    </style:style>
    <style:style style:name="eafc0a" style:family="table">
      <style:table-properties style:rel-width="100" table:align="center"/>
    </style:style>
    <style:style style:name="eafc0a.0" style:family="table-column">
      <style:table-column-properties style:column-width="0.00cm"/>
    </style:style>
    <style:style style:name="677c94" style:family="table">
      <style:table-properties style:rel-width="100" table:align="center"/>
    </style:style>
    <style:style style:name="677c94.0" style:family="table-column">
      <style:table-column-properties style:column-width="0.00cm"/>
    </style:style>
    <style:style style:name="ca61f1" style:family="table">
      <style:table-properties style:rel-width="100" table:align="center"/>
    </style:style>
    <style:style style:name="ca61f1.0" style:family="table-column">
      <style:table-column-properties style:column-width="0.00cm"/>
    </style:style>
    <style:style style:name="47fcb4" style:family="table">
      <style:table-properties style:rel-width="100" table:align="center"/>
    </style:style>
    <style:style style:name="47fcb4.0" style:family="table-column">
      <style:table-column-properties style:column-width="0.00cm"/>
    </style:style>
    <style:style style:name="26c8e8" style:family="table">
      <style:table-properties style:rel-width="100" table:align="center"/>
    </style:style>
    <style:style style:name="26c8e8.0" style:family="table-column">
      <style:table-column-properties style:column-width="0.00cm"/>
    </style:style>
    <style:style style:name="ce2388" style:family="table">
      <style:table-properties style:rel-width="100" table:align="center"/>
    </style:style>
    <style:style style:name="ce2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sare Vi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sare-vita">cesare-vi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08-1892">0000-0001-9008-18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4)</text:span></text:p>
        <text:p text:style-name="P15"/>
        <table:table table:name="096b7c" table:style-name="096b7c">
          <table:table-column table:style-name="096b7c.0"/>
          <table:table-row>
            <table:table-cell office:value-type="string">
              <text:p text:style-name="Normal"><text:a xlink:type="simple" xlink:href="https://hal.science/hal-04970977v1">Pottery chaînes opératoires at Incoronata. Local/regional production and imports (9th to 7th centuries BC)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ohannes H. Sterba">Johannes H. Sterba</text:a><text:span>,</text:span><text:a xlink:type="simple" xlink:href="https://hal.science/search/index/?q=*&amp;authFullName_s=Pamela Fragnoli">Pamela Fragnoli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text:span>et al.</text:span></text:p>
              <text:p text:style-name="Normal"><text:span>Xenia Charalambidou and Jean Paul Crielaard.<text:s/></text:span><text:span>Migration, technology transfer and cultural transmission. Macroscopic and science-based analyses of pottery from Greek mother-cities and ‘colonial’ and indigenous communities in southern Italy and Sicily, ca. 800-600 BCE</text:span><text:span>, Journal of Archaeological Science: Reports, Elsevier, In press</text:span></text:p>
              <text:p text:style-name="Normal"><text:span>Chapitre d'ouvrage</text:span></text:p>
              <text:p text:style-name="Normal"><text:a xlink:type="simple" xlink:href="https://hal.science/hal-04970977v1">hal-049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52v1">Chapter 4: Incoronata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Francesca Ippolito">Francesca Ippolito</text:a><text:span>,</text:span><text:a xlink:type="simple" xlink:href="https://hal.science/search/index/?q=*&amp;authFullName_s=Chantal Willborn">Chantal Willborn</text:a></text:p>
              <text:p text:style-name="Normal"><text:span>Jan Paul Crielaard; Xenia Charalambidou.<text:s/></text:span><text:span>Migration, technology transfer and cultural transmission. Macroscopic and science-based analyses of pottery from Greek mother-cities and « colonial » and indigenous communities in Southern Italy and Sicily, ca. 800-600 BCE</text:span><text:span>, In press</text:span></text:p>
              <text:p text:style-name="Normal"><text:span>Chapitre d'ouvrage</text:span></text:p>
              <text:p text:style-name="Normal"><text:a xlink:type="simple" xlink:href="https://hal.science/hal-05035052v1">hal-0503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84v1">This must be the place. Matt-painted and Greek pottery in the light of the latest archeological discoveries from Incoronata</text:a></text:p>
              <text:p text:style-name="Normal"><text:a xlink:type="simple" xlink:href="https://hal.science/search/index/?q=*&amp;authFullName_s=Cesare Vita">Cesare Vita</text:a></text:p>
              <text:p text:style-name="Normal"><text:span>Colloque international de l’American Institute of Archaeology</text:span><text:span>, In press</text:span></text:p>
              <text:p text:style-name="Normal"><text:span>Chapitre d'ouvrage</text:span></text:p>
              <text:p text:style-name="Normal"><text:a xlink:type="simple" xlink:href="https://hal.science/hal-04527284v1">hal-045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75v1">Shapes and meanings. A preliminary study of the matt-painted pottery decorations and their role in the communication system of ancient communities in Southern Italy (half of the 7th - half of the 5th century BC)</text:a></text:p>
              <text:p text:style-name="Normal"><text:a xlink:type="simple" xlink:href="https://hal.science/search/index/?q=*&amp;authFullName_s=Cesare Vita">Cesare Vita</text:a></text:p>
              <text:p text:style-name="Normal"><text:span>BECAP 22 « Belgrade Conference on Archaeological Pottery »</text:span><text:span>, In press</text:span></text:p>
              <text:p text:style-name="Normal"><text:span>Chapitre d'ouvrage</text:span></text:p>
              <text:p text:style-name="Normal"><text:a xlink:type="simple" xlink:href="https://hal.science/hal-04527275v1">hal-0452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66v1">Pratiques funéraires et changements sociaux : caractéristiques des rites dans les sépultures de l’ancienne Volcei entre VIe et IVe siècle av. J.-C.</text:a></text:p>
              <text:p text:style-name="Normal"><text:a xlink:type="simple" xlink:href="https://hal.science/search/index/?q=*&amp;authFullName_s=Cesare Vita">Cesare Vita</text:a></text:p>
              <text:p text:style-name="Normal"><text:span>Alexandra Attia, Daniela Costanzo, Christian Mazet, Valeria Petta.<text:s/></text:span><text:span>Infinito sarà il tempo dell’Ade. L’archeologia funeraria in Italia Meridionale (fine VI– inizio III sec. a.C.)</text:span><text:span>, Osanna edizioni, pp.169-178, 2024, 9788881676019</text:span></text:p>
              <text:p text:style-name="Normal"><text:span>Chapitre d'ouvrage</text:span></text:p>
              <text:p text:style-name="Normal"><text:a xlink:type="simple" xlink:href="https://hal.science/hal-04527266v1">hal-0452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81v1">La ceramica enotria nei contesti stratigrafici dell'Incoronata di IX e VIII sec. a.C. Produzioni, funzioni e cronologie</text:a></text:p>
              <text:p text:style-name="Normal"><text:a xlink:type="simple" xlink:href="https://hal.science/search/index/?q=*&amp;authFullName_s=Cesare Vita">Cesare Vita</text:a></text:p>
              <text:p text:style-name="Normal"><text:span>Oinotria: tra il Tirreno e lo Ionio. Nuovi dati dai territori</text:span><text:span>, In press</text:span></text:p>
              <text:p text:style-name="Normal"><text:span>Chapitre d'ouvrage</text:span></text:p>
              <text:p text:style-name="Normal"><text:a xlink:type="simple" xlink:href="https://hal.science/hal-04527281v1">hal-0452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77v1">Cultures, identités et symboles en comparaison : la céramique matt-painted de l’Italie du sud à l’Âge du Fer</text:a></text:p>
              <text:p text:style-name="Normal"><text:a xlink:type="simple" xlink:href="https://hal.science/search/index/?q=*&amp;authFullName_s=Cesare Vita">Cesare Vita</text:a></text:p>
              <text:p text:style-name="Normal"><text:span>AFEAF « Expressions artistiques des Sociétés des Âges du Fer »</text:span><text:span>, A paraître</text:span></text:p>
              <text:p text:style-name="Normal"><text:span>Chapitre d'ouvrage</text:span></text:p>
              <text:p text:style-name="Normal"><text:a xlink:type="simple" xlink:href="https://hal.science/hal-04527277v1">hal-0452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67v1">Black-glazed and Gnathia style pottery from the grave goods of San Brancato (Potenza)</text:a></text:p>
              <text:p text:style-name="Normal"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/text:p>
              <text:p text:style-name="Normal"><text:span>Exploring the neighborhood. The role of ceramics in understanding place in the Hellenistic world</text:span><text:span>, pp.207-218, 2020, 9783851612370</text:span></text:p>
              <text:p text:style-name="Normal"><text:span>Chapitre d'ouvrage</text:span></text:p>
              <text:p text:style-name="Normal"><text:a xlink:type="simple" xlink:href="https://hal.science/hal-04527267v1">hal-045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19v1">Black-glazed and 'Gnathia style' pottery from the grave goods of the necropolis of San Brancato (Basilicata, Italy)</text:a></text:p>
              <text:p text:style-name="Normal"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I. Kamenjarin; M. Ugarković.<text:s/></text:span><text:span>Exploring the neighborhood. The role of ceramics in understanding place in the Hellenistic world. Proceedings of the 3rd Conference of IARPotHP Kaštela June 2017, 1st–4th</text:span><text:span>,<text:s/></text:span><text:a xlink:type="simple" xlink:href="https://www.phoibos.at/Kamenjarin-Ivanka-Marina-Ugarkovic-eds.-Exploring-the-Neighborhood.-The-Role-of-Ceramics-in-Understanding-Place-in-the-Hellenistic-World">Phoibos Verlag</text:a><text:span>, pp.213-225, 2020, IARPotHP, International Association for Research on Pottery of the Hellenistic Period e. V., 978-3851612370</text:span></text:p>
              <text:p text:style-name="Normal"><text:span>Chapitre d'ouvrage</text:span></text:p>
              <text:p text:style-name="Normal"><text:a xlink:type="simple" xlink:href="https://hal.science/hal-04520619v1">hal-045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448v1">Une nécropole lucanienne entre la mer ionienne et la mer tyrrhénienne : San Brancato di Sant'Arcangelo</text:a></text:p>
              <text:p text:style-name="Normal"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Olivier de Cazanove; Alain Duplouy.<text:s/></text:span><text:span>La Lucanie entre deux mers : archéologie et patrimoine (actes du Colloque international, Paris, 5-7 novembre 2015)</text:span><text:span>, n°50,<text:s/></text:span><text:a xlink:type="simple" xlink:href="https://centrejeanberard.cnrs.fr/spip.php?article398&amp;amp;lang=it">Centre Jean Bérard</text:a><text:span>, pp.349-357, 2019, Collection du Centre Jean Bérard, 978-2-38050-020-2</text:span></text:p>
              <text:p text:style-name="Normal"><text:span>Chapitre d'ouvrage</text:span></text:p>
              <text:p text:style-name="Normal"><text:a xlink:type="simple" xlink:href="https://hal.science/hal-02525448v1">hal-025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71v1">Burial practices in the cemetery of Buccino from the mid seventh to the early fourth century BC</text:a></text:p>
              <text:p text:style-name="Normal"><text:a xlink:type="simple" xlink:href="https://hal.science/search/index/?q=*&amp;authFullName_s=Cesare Vita">Cesare Vita</text:a></text:p>
              <text:p text:style-name="Normal"><text:span>The Archaeology of Death</text:span><text:span>, pp.316-321, 2018</text:span></text:p>
              <text:p text:style-name="Normal"><text:span>Chapitre d'ouvrage</text:span></text:p>
              <text:p text:style-name="Normal"><text:a xlink:type="simple" xlink:href="https://hal.science/hal-04527271v1">hal-0452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00v1">Volcei: archeologia di un centro nord-lucano. Nuovi dati dalle aree di necropoli di Buccino tra l’età arcaica e l’età classica</text:a></text:p>
              <text:p text:style-name="Normal"><text:a xlink:type="simple" xlink:href="https://hal.science/search/index/?q=*&amp;authFullName_s=Cesare Vita">Cesare Vita</text:a></text:p>
              <text:p text:style-name="Normal"><text:span>Angela Pontrandolfo, Michele Scafuro.<text:s/></text:span><text:span>Dialoghi sull’Archeologia della Magna Grecia e del Mediterraneo (Atti del Convegno, Paestum, 7- 9 settembre 2016)</text:span><text:span>, Pandemos, pp.861-866, 2017</text:span></text:p>
              <text:p text:style-name="Normal"><text:span>Chapitre d'ouvrage</text:span></text:p>
              <text:p text:style-name="Normal"><text:a xlink:type="simple" xlink:href="https://hal.science/hal-02559700v1">hal-025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74v1">La necropoli di San Brancato di S. Arcangelo (PZ). Proprietà Leone, Cicchelli, Mastrosimone, Cudemo e Lagualano</text:a></text:p>
              <text:p text:style-name="Normal"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/text:p>
              <text:p text:style-name="Normal"><text:span>Herakleia Polychoron. Città e campagna tra antichità e medioevo</text:span><text:span>, pp.203-213, 2014</text:span></text:p>
              <text:p text:style-name="Normal"><text:span>Chapitre d'ouvrage</text:span></text:p>
              <text:p text:style-name="Normal"><text:a xlink:type="simple" xlink:href="https://hal.science/hal-04527274v1">hal-0452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03v1">Ceramica a vernice nera, rossa o bruna e a pasta grigia</text:a></text:p>
              <text:p text:style-name="Normal"><text:a xlink:type="simple" xlink:href="https://hal.science/search/index/?q=*&amp;authFullName_s=Cesare Vita">Cesare Vita</text:a></text:p>
              <text:p text:style-name="Normal"><text:span>Osanna M., Battiloro I.<text:s/></text:span><text:span>Brateís Datas. Pratiche rituali, votivi e strumenti del culto dai santuari della Lucania antica » (Journées d'étude, Matera 19 et 20 février 2010)</text:span><text:span>, Osanna Edizioni, pp.113-122, 2011</text:span></text:p>
              <text:p text:style-name="Normal"><text:span>Chapitre d'ouvrage</text:span></text:p>
              <text:p text:style-name="Normal"><text:a xlink:type="simple" xlink:href="https://hal.science/hal-02559703v1">hal-02559703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eafc0a" table:style-name="eafc0a">
          <table:table-column table:style-name="eafc0a.0"/>
          <table:table-row>
            <table:table-cell office:value-type="string">
              <text:p text:style-name="Normal"><text:a xlink:type="simple" xlink:href="https://hal.science/hal-05292834v1">Le grand espace hypogée d’Incoronata, ses dépositions chtoniennes et une nouvelle structure monumentale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text:span>,</text:span><text:a xlink:type="simple" xlink:href="https://hal.science/search/index/?q=*&amp;authFullName_s=Lisa Marchand">Lisa Marchand</text:a></text:p>
              <text:p text:style-name="Normal"><text:span>Bulletin archéologique des Écoles françaises à l’étranger</text:span><text:span>, 2025, pp.13898.<text:s/></text:span><text:a xlink:type="simple" xlink:href="https://dx.doi.org/10.4000/14puu">⟨10.4000/14puu⟩</text:a></text:p>
              <text:p text:style-name="Normal"><text:span>Article dans une revue</text:span></text:p>
              <text:p text:style-name="Normal"><text:a xlink:type="simple" xlink:href="https://hal.science/hal-05292834v1">hal-052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58v1">Le grand espace hypogée d’Incoronata, ses dépositions chtoniennes et une nouvelle structure monumentale. La campagne de 2024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Lisa Marchand">Lisa Marchand</text:a><text:span>,</text:span><text:a xlink:type="simple" xlink:href="https://hal.science/search/index/?q=*&amp;authFullName_s=Cesare Vita">Cesare Vita</text:a></text:p>
              <text:p text:style-name="Normal"><text:span>Bulletin archéologique des Écoles françaises à l’étranger</text:span><text:span>, 2025</text:span></text:p>
              <text:p text:style-name="Normal"><text:span>Article dans une revue</text:span></text:p>
              <text:p text:style-name="Normal"><text:a xlink:type="simple" xlink:href="https://hal.science/hal-05459658v1">hal-054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90v1">Des nouveaux extraordinaires témoignages de la ritualité chtonienne à Incoronata. Campagne 2023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/text:p>
              <text:p text:style-name="Normal"><text:span>Bulletin archéologique des Écoles françaises à l’étranger</text:span><text:span>, 2024, Italie, pp.1-18</text:span></text:p>
              <text:p text:style-name="Normal"><text:span>Article dans une revue</text:span></text:p>
              <text:p text:style-name="Normal"><text:a xlink:type="simple" xlink:href="https://hal.science/hal-04970790v1">hal-049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22v1">Incoronata, la campagne de fouille 2022 : confirmations et nouvelles données</text:a></text:p>
              <text:p text:style-name="Normal"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Mario Denti">Mario Denti</text:a></text:p>
              <text:p text:style-name="Normal"><text:span>Bulletin archéologique des Écoles françaises à l’étranger</text:span><text:span>, 2023,<text:s/></text:span><text:a xlink:type="simple" xlink:href="https://dx.doi.org/10.4000/baefe.8925">⟨10.4000/baefe.8925⟩</text:a></text:p>
              <text:p text:style-name="Normal"><text:span>Article dans une revue</text:span></text:p>
              <text:p text:style-name="Normal"><text:a xlink:type="simple" xlink:href="https://hal.science/hal-04213022v1">hal-042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15v1">Le comunità dell’entroterra:il caso di San Brancato di Sant’Arcangelo (PZ).La necropoli lucana</text:a></text:p>
              <text:p text:style-name="Normal"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SIRIS : Studi e ricerche della Scuola di specializzazione in archeologia di Matera.</text:span><text:span>, 2015, SIRIS HERAKLEIA POLYCHORON. CITTÀ E CAMPAGNA TRA ANTICHITÀ E MEDIOEVO, 14, pp.203-213</text:span></text:p>
              <text:p text:style-name="Normal"><text:span>Article dans une revue</text:span></text:p>
              <text:p text:style-name="Normal"><text:a xlink:type="simple" xlink:href="https://hal.science/hal-02525315v1">hal-02525315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677c94" table:style-name="677c94">
          <table:table-column table:style-name="677c94.0"/>
          <table:table-row>
            <table:table-cell office:value-type="string">
              <text:p text:style-name="Normal"><text:a xlink:type="simple" xlink:href="https://hal.science/hal-05410181v1">Mission archéologique « Italie du Sud ». Au seuil de la ville : organisation, aménagement et gestion des milieux urbains et périurbain en Italie du Sud dans l'antiquité. Bilan de l'activité de terrain 2025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Dora d'Auria">Dora d'Auria</text:a><text:span>et al.</text:span></text:p>
              <text:p text:style-name="Normal"><text:span>Centre Jean Bérard (UAR 3133 CNRS-EFR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10181v1">hal-0541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88v1">Mission archéologique « Italie du Sud ». Au seuil de la ville : organisation, aménagement et gestion des milieux urbains et périurbain en Italie du Sud dans l'antiquité. Bilan de l'activité de terrain 2024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Dora d'Auria">Dora d'Auria</text:a><text:span>et al.</text:span></text:p>
              <text:p text:style-name="Normal"><text:span>Centre Jean Bérard (UAR 3133 CNRS-EFR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4388v1">hal-04824388v1</text:a></text:p>
            </table:table-cell>
          </table:table-row>
        </table:table>
        <text:p text:style-name="P22"/>
        <text:p text:style-name="Heading2"><text:span text:style-name="T9">Pré-publication, Document de travail (5)</text:span></text:p>
        <text:p text:style-name="P24"/>
        <table:table table:name="ca61f1" table:style-name="ca61f1">
          <table:table-column table:style-name="ca61f1.0"/>
          <table:table-row>
            <table:table-cell office:value-type="string">
              <text:p text:style-name="Normal"><text:a xlink:type="simple" xlink:href="https://hal.science/hal-04527290v1">La céramique matt-painted d’Incoronata. Fouilles 2015-2020</text:a></text:p>
              <text:p text:style-name="Normal"><text:a xlink:type="simple" xlink:href="https://hal.science/search/index/?q=*&amp;authFullName_s=Cesare Vita">Cesare Vit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7290v1">hal-045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87v1">Technological transmission between Greek metropoleis and Incoronata</text:a></text:p>
              <text:p text:style-name="Normal"><text:a xlink:type="simple" xlink:href="https://hal.science/search/index/?q=*&amp;authFullName_s=Cesare Vita">Cesare Vit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7287v1">hal-0452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92v1">Les nécropoles de Volcei</text:a></text:p>
              <text:p text:style-name="Normal"><text:a xlink:type="simple" xlink:href="https://hal.science/search/index/?q=*&amp;authFullName_s=Cesare Vita">Cesare Vit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7292v1">hal-045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86v1">Revisiting the Archaic Communication Systems. An interdisciplinary study of Southern Italian local Communities devoid of conventional forms of writing (7th-5th centuries BCE)</text:a></text:p>
              <text:p text:style-name="Normal"><text:a xlink:type="simple" xlink:href="https://hal.science/search/index/?q=*&amp;authFullName_s=Cesare Vita">Cesare Vit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7286v1">hal-0452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85v1">Entre tradition et réélaboration. Formes, signes et significations des décorations représentées sur la céramique indigène matt painted en Italie du Sud à l’âge du Fer</text:a></text:p>
              <text:p text:style-name="Normal"><text:a xlink:type="simple" xlink:href="https://hal.science/search/index/?q=*&amp;authFullName_s=Cesare Vita">Cesare Vit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7285v1">hal-04527285v1</text:a></text:p>
            </table:table-cell>
          </table:table-row>
        </table:table>
        <text:p text:style-name="P25"/>
        <text:p text:style-name="Heading2"><text:span text:style-name="T10">Communication dans un congrès (20)</text:span></text:p>
        <text:p text:style-name="P27"/>
        <table:table table:name="47fcb4" table:style-name="47fcb4">
          <table:table-column table:style-name="47fcb4.0"/>
          <table:table-row>
            <table:table-cell office:value-type="string">
              <text:p text:style-name="Normal"><text:a xlink:type="simple" xlink:href="https://hal.science/hal-04524025v1">From realia to virtual reality. A project of Mediterranean archaeological heritage valorisation overseas through Digital Archaeology and AI</text:a></text:p>
              <text:p text:style-name="Normal"><text:a xlink:type="simple" xlink:href="https://hal.science/search/index/?q=*&amp;authFullName_s=Josipa Mandić">Josipa Mandić</text:a><text:span>,</text:span><text:a xlink:type="simple" xlink:href="https://hal.science/search/index/?q=*&amp;authFullName_s=Giulia Saltini Semerari">Giulia Saltini Semerari</text:a><text:span>,</text:span><text:a xlink:type="simple" xlink:href="https://hal.science/search/index/?q=*&amp;authFullName_s=Cesare Vita">Cesare Vita</text:a></text:p>
              <text:p text:style-name="Normal"><text:span>30th Annual Meeting of the European Association of Archaeologists (EAA). Archaeological Sciences, Humanities and the Digital era: Bridging the Gaps</text:span><text:span>, Artemios Oikonomou; Kleopatra Kathariou, Aug 2024, Rome, Italy</text:span></text:p>
              <text:p text:style-name="Normal"><text:span>Communication dans un congrès</text:span></text:p>
              <text:p text:style-name="Normal"><text:a xlink:type="simple" xlink:href="https://hal.science/hal-04524025v1">hal-0452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96v1">Tra paralia e mesogaia: ceramiche matt-painted e contesti dal sito di Incoronata (MT) e dall’area nord-lucana</text:a></text:p>
              <text:p text:style-name="Normal"><text:a xlink:type="simple" xlink:href="https://hal.science/search/index/?q=*&amp;authFullName_s=Cesare Vita">Cesare Vita</text:a></text:p>
              <text:p text:style-name="Normal"><text:span>La Céramique Matt-Painted de l’Italie méridionale entre productions, contextes et iconographies. Nouvelles données et perspectives</text:span><text:span>, Cesare Vita, Apr 2024, Naples, Italy</text:span></text:p>
              <text:p text:style-name="Normal"><text:span>Communication dans un congrès</text:span></text:p>
              <text:p text:style-name="Normal"><text:a xlink:type="simple" xlink:href="https://hal.science/hal-04527296v1">hal-0452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81v1">The pottery productions and their role in the social dynamics between indigenous and allogenous communities in the Iron Age Mediterranean. The case of Incoronata (Basilicata, Southern Italy)</text:a></text:p>
              <text:p text:style-name="Normal"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BECAP-Belgrade Conference of Archaeological Pottery</text:span><text:span>, Jasna Vuković; Vesna Bikić, May 2024, Belgrade, Serbia</text:span></text:p>
              <text:p text:style-name="Normal"><text:span>Communication dans un congrès</text:span></text:p>
              <text:p text:style-name="Normal"><text:a xlink:type="simple" xlink:href="https://hal.science/hal-04524081v1">hal-045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01v1">Understanding the pigment technology of the matt painted pottery from the north-Lucanian district: the SandMAN project</text:a></text:p>
              <text:p text:style-name="Normal"><text:a xlink:type="simple" xlink:href="https://hal.science/search/index/?q=*&amp;authFullName_s=Paola Di Leo">Paola Di Leo</text:a><text:span>,</text:span><text:a xlink:type="simple" xlink:href="https://hal.science/search/index/?q=*&amp;authFullName_s=Cesare Vita">Cesare Vita</text:a></text:p>
              <text:p text:style-name="Normal"><text:span>The Geoscience Paradigm: resources, risks and future perspectives</text:span><text:span>, Sep 2023, Potenza (Basilicata, Italy</text:span></text:p>
              <text:p text:style-name="Normal"><text:span>Communication dans un congrès</text:span></text:p>
              <text:p text:style-name="Normal"><text:a xlink:type="simple" xlink:href="https://hal.science/hal-04527301v1">hal-045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03v1">Revisiting the Archaic Communication Systems. An interdisciplinary study of Southern Italian local Communities devoid of conventional forms of writing (7th-5th centuries BCE)</text:a></text:p>
              <text:p text:style-name="Normal"><text:a xlink:type="simple" xlink:href="https://hal.science/search/index/?q=*&amp;authFullName_s=Cesare Vita">Cesare Vita</text:a></text:p>
              <text:p text:style-name="Normal"><text:span>Colloque international de l’American Institute of Archaeology</text:span><text:span>, Jan 2023, New Orleans, United States</text:span></text:p>
              <text:p text:style-name="Normal"><text:span>Communication dans un congrès</text:span></text:p>
              <text:p text:style-name="Normal"><text:a xlink:type="simple" xlink:href="https://hal.science/hal-04527303v1">hal-045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97v1">Entre tradition et réélaboration. Formes, signes et significations des décorations représentées sur la céramique indigène matt painted en Italie du Sud à l’âge du Fer</text:a></text:p>
              <text:p text:style-name="Normal"><text:a xlink:type="simple" xlink:href="https://hal.science/search/index/?q=*&amp;authFullName_s=Cesare Vita">Cesare Vita</text:a></text:p>
              <text:p text:style-name="Normal"><text:span>Arts et Symboles de la Préhistoire et Protohistoire en Méditerranée</text:span><text:span>, Nov 2023, Calvi, Corse, France</text:span></text:p>
              <text:p text:style-name="Normal"><text:span>Communication dans un congrès</text:span></text:p>
              <text:p text:style-name="Normal"><text:a xlink:type="simple" xlink:href="https://hal.science/hal-04527297v1">hal-0452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76v1">Pottery chaînes opératoires at Incoronata. Local/regional production and imports (9th to 7th centuries BCE)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ohannes H. Sterba">Johannes H. Sterba</text:a><text:span>,</text:span><text:a xlink:type="simple" xlink:href="https://hal.science/search/index/?q=*&amp;authFullName_s=Pamela Fragnoli">Pamela Fragnoli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text:span>et al.</text:span></text:p>
              <text:p text:style-name="Normal"><text:span>Migration, technology transfer and cultural transmission. Macroscopic and science-based analyses of pottery from Greek mother-cities and ‘colonial’ and indigenous communities in southern Italy and Sicily, ca. 800-600 BCE</text:span><text:span>, X. Charalambidou; J. P. Crielaard; VU University, Oct 2023, Amsterdam, Netherlands</text:span></text:p>
              <text:p text:style-name="Normal"><text:span>Communication dans un congrès</text:span></text:p>
              <text:p text:style-name="Normal"><text:a xlink:type="simple" xlink:href="https://hal.science/hal-04520676v1">hal-045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79v1">Functions, symbols and ideologies: the fibulae in the funerary contexts of southern Italy between the archaic and classical period (late 7th - late 5th century BCE)</text:a></text:p>
              <text:p text:style-name="Normal"><text:a xlink:type="simple" xlink:href="https://hal.science/search/index/?q=*&amp;authFullName_s=Cesare Vita">Cesare Vita</text:a></text:p>
              <text:p text:style-name="Normal"><text:span>Ancient Greek, Roman and Byzantine fibulae</text:span><text:span>, May 2022, Izmir, Turkey</text:span></text:p>
              <text:p text:style-name="Normal"><text:span>Communication dans un congrès</text:span></text:p>
              <text:p text:style-name="Normal"><text:a xlink:type="simple" xlink:href="https://hal.science/hal-04527279v1">hal-0452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07v1">La documentazione ceramica dei contesti archeologici di Incoronata. Nuovi dati</text:a></text:p>
              <text:p text:style-name="Normal"><text:a xlink:type="simple" xlink:href="https://hal.science/search/index/?q=*&amp;authFullName_s=Francesca Ippolito">Francesca Ippolito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LV Riunione Scientifica IIPP “Preistoria e Protostoria della Basilicata“, Matera, 6-10 aprile 2022</text:span><text:span>, IIPP – Preistoria e protostoria della Basilicata, Apr 2022, Matera, Italy</text:span></text:p>
              <text:p text:style-name="Normal"><text:span>Communication dans un congrès</text:span></text:p>
              <text:p text:style-name="Normal"><text:a xlink:type="simple" xlink:href="https://hal.science/hal-04520707v1">hal-045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25v1">Beyond the connectivity. Matt-painted and Greek pottery in the light of the latest archeological discoveries at Incoronata</text:a></text:p>
              <text:p text:style-name="Normal"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AIA Annual Meeting 2022: Southeastern Italy in the 1st millennium B.C.E., between connectivity and isolation</text:span><text:span>, B. Peruzzi; Ch. Haintz; L. Bernardo-Ciddio, Jan 2022, San Francisco, United States</text:span></text:p>
              <text:p text:style-name="Normal"><text:span>Communication dans un congrès</text:span></text:p>
              <text:p text:style-name="Normal"><text:a xlink:type="simple" xlink:href="https://hal.science/hal-04520725v1">hal-045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08v1">This must be the place. Matt- painted and Greek pottery in the light of the latest archeological discoveries from Incoronata</text:a></text:p>
              <text:p text:style-name="Normal"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/text:p>
              <text:p text:style-name="Normal"><text:span>Colloque international de l’American Institute of Archaeology</text:span><text:span>, Jan 2022, San Francisco, United States</text:span></text:p>
              <text:p text:style-name="Normal"><text:span>Communication dans un congrès</text:span></text:p>
              <text:p text:style-name="Normal"><text:a xlink:type="simple" xlink:href="https://hal.science/hal-04527308v1">hal-045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07v1">La documentazione ceramica dei contesti archeologici di Incoronata</text:a></text:p>
              <text:p text:style-name="Normal"><text:a xlink:type="simple" xlink:href="https://hal.science/search/index/?q=*&amp;authFullName_s=Francesca Ippolito">Francesca Ippolito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Colloque de l’Institut italien pour la Préhistoire et la Protohistoire</text:span><text:span>, Apr 2022, Matera, Italy</text:span></text:p>
              <text:p text:style-name="Normal"><text:span>Communication dans un congrès</text:span></text:p>
              <text:p text:style-name="Normal"><text:a xlink:type="simple" xlink:href="https://hal.science/hal-04527307v1">hal-045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05v1">Shapes and meanings. A preliminary study of the matt-painted pottery decorations and their role in the communication system of ancient communities in Southern Italy (half of the 7th - half of the 5th century BC)</text:a></text:p>
              <text:p text:style-name="Normal"><text:a xlink:type="simple" xlink:href="https://hal.science/search/index/?q=*&amp;authFullName_s=Cesare Vita">Cesare Vita</text:a></text:p>
              <text:p text:style-name="Normal"><text:span>BECAP 22 - Belgrade Conference on Archaeological Pottery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science/hal-04527305v1">hal-045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10v1">La ceramica enotria nei contesti stratigrafici dell'Incoronata di IX e VIII sec. a.C. Produzioni, funzioni e cronologie</text:a></text:p>
              <text:p text:style-name="Normal"><text:a xlink:type="simple" xlink:href="https://hal.science/search/index/?q=*&amp;authFullName_s=Cesare Vita">Cesare Vita</text:a></text:p>
              <text:p text:style-name="Normal"><text:span>Oinotria. Tra il Tirreno e lo Ionio</text:span><text:span>, Dec 2021, Potenza (Basilicata, Italy</text:span></text:p>
              <text:p text:style-name="Normal"><text:span>Communication dans un congrès</text:span></text:p>
              <text:p text:style-name="Normal"><text:a xlink:type="simple" xlink:href="https://hal.science/hal-04527310v1">hal-045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17v1">Images et symboles dans la culture des populations autochtones à l’Âge du Fer en Europe méridionale</text:a></text:p>
              <text:p text:style-name="Normal"><text:a xlink:type="simple" xlink:href="https://hal.science/search/index/?q=*&amp;authFullName_s=Cesare Vita">Cesare Vita</text:a></text:p>
              <text:p text:style-name="Normal"><text:span>Journée scientifique du CReAAH 2021</text:span><text:span>, Mar 2021, Rennes, France</text:span></text:p>
              <text:p text:style-name="Normal"><text:span>Communication dans un congrès</text:span></text:p>
              <text:p text:style-name="Normal"><text:a xlink:type="simple" xlink:href="https://hal.science/hal-04527317v1">hal-0452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14v1">Pratiche funerarie e cambiamenti sociali: aspetti del rito nelle sepolture dell'antica Volcei tra VI e IV sec. a.C.</text:a></text:p>
              <text:p text:style-name="Normal"><text:a xlink:type="simple" xlink:href="https://hal.science/search/index/?q=*&amp;authFullName_s=Cesare Vita">Cesare Vita</text:a></text:p>
              <text:p text:style-name="Normal"><text:span>L'archéologie funéraire en Italie du Sud (Fin VIe – début IIIe siècles av. J.-C.)</text:span><text:span>, Mar 2017, Paris INHA, France</text:span></text:p>
              <text:p text:style-name="Normal"><text:span>Communication dans un congrès</text:span></text:p>
              <text:p text:style-name="Normal"><text:a xlink:type="simple" xlink:href="https://hal.science/hal-04527314v1">hal-045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13v1">Ceramica a vernice nera e 'di Gnathia' nei corredi funerari di una comunità della media Val d'Agri (Basilicata). Alcune osservazioni sulla tipologia, decorazioni e sulle produzioni.</text:a></text:p>
              <text:p text:style-name="Normal"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/text:p>
              <text:p text:style-name="Normal"><text:span>Exploring the neighborhood : the role of ceramics in understanding place in the hellenistic world</text:span><text:span>, Jun 2017, Kaštela, Croatia</text:span></text:p>
              <text:p text:style-name="Normal"><text:span>Communication dans un congrès</text:span></text:p>
              <text:p text:style-name="Normal"><text:a xlink:type="simple" xlink:href="https://hal.science/hal-04527313v1">hal-0452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43v1">Alcune considerazioni sulla ceramica a figure rosse della necropoli lucana di S. Brancato di S. Arcangelo (PZ).</text:a></text:p>
              <text:p text:style-name="Normal"><text:a xlink:type="simple" xlink:href="https://hal.science/search/index/?q=*&amp;authFullName_s=Josipa Mandić">Josipa Mandić</text:a><text:span>,</text:span><text:a xlink:type="simple" xlink:href="https://hal.science/search/index/?q=*&amp;authFullName_s=Cesare Vita">Cesare Vita</text:a></text:p>
              <text:p text:style-name="Normal"><text:span>First workshop Problems and methods of pottery classifications</text:span><text:span>, Scuola di Specializzazione in Archeologia di Matera, Jun 2014, Matera, Italy</text:span></text:p>
              <text:p text:style-name="Normal"><text:span>Communication dans un congrès</text:span></text:p>
              <text:p text:style-name="Normal"><text:a xlink:type="simple" xlink:href="https://hal.science/hal-04520743v1">hal-0452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15v1">Le comunità dell’entroterra: il caso di San Brancato di S. Arcangelo (PZ). La necropoli lucana</text:a></text:p>
              <text:p text:style-name="Normal"><text:a xlink:type="simple" xlink:href="https://hal.science/search/index/?q=*&amp;authFullName_s=Cesare Vita">Cesare Vita</text:a><text:span>,</text:span><text:a xlink:type="simple" xlink:href="https://hal.science/search/index/?q=*&amp;authFullName_s=Josipa Mandić">Josipa Mandić</text:a></text:p>
              <text:p text:style-name="Normal"><text:span>Siris Herakleia Polychorion - Siris, Herakleia, Polychorion. Città e campagna tra antichità e medioevo</text:span><text:span>, Jul 2013, Policoro, Italy</text:span></text:p>
              <text:p text:style-name="Normal"><text:span>Communication dans un congrès</text:span></text:p>
              <text:p text:style-name="Normal"><text:a xlink:type="simple" xlink:href="https://hal.science/hal-04527315v1">hal-0452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18v1">Ceramica a vernice nera, rossa o bruna e a pasta grigia</text:a></text:p>
              <text:p text:style-name="Normal"><text:a xlink:type="simple" xlink:href="https://hal.science/search/index/?q=*&amp;authFullName_s=Cesare Vita">Cesare Vita</text:a></text:p>
              <text:p text:style-name="Normal"><text:span>Brateis datas - Pratiche rituali, votivi e strumenti del culto dai santuari della Lucania antica</text:span><text:span>, Feb 2010, Matera,, Italy</text:span></text:p>
              <text:p text:style-name="Normal"><text:span>Communication dans un congrès</text:span></text:p>
              <text:p text:style-name="Normal"><text:a xlink:type="simple" xlink:href="https://hal.science/hal-04527318v1">hal-04527318v1</text:a></text:p>
            </table:table-cell>
          </table:table-row>
        </table:table>
        <text:p text:style-name="P28"/>
        <text:p text:style-name="Heading2"><text:span text:style-name="T11">Poster de conférence (6)</text:span></text:p>
        <text:p text:style-name="P30"/>
        <table:table table:name="26c8e8" table:style-name="26c8e8">
          <table:table-column table:style-name="26c8e8.0"/>
          <table:table-row>
            <table:table-cell office:value-type="string">
              <text:p text:style-name="Normal"><text:a xlink:type="simple" xlink:href="https://hal.science/hal-04527319v1">Incoronata 2023. I risultati della XXI campagna di scavo</text:a></text:p>
              <text:p text:style-name="Normal"><text:a xlink:type="simple" xlink:href="https://hal.science/search/index/?q=*&amp;authFullName_s=Cesare Vita">Cesare Vita</text:a></text:p>
              <text:p text:style-name="Normal"><text:span>62e Convegno di Studi sulla Magna Grecia « Parthenope e Neapolis: nuovi dati e prospettive di ricerca »</text:span><text:span>, Sep 2023, Tarente, Italy</text:span></text:p>
              <text:p text:style-name="Normal"><text:span>Poster de conférence</text:span></text:p>
              <text:p text:style-name="Normal"><text:a xlink:type="simple" xlink:href="https://hal.science/hal-04527319v1">hal-045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22v1">Cultures, identités et symboles en comparaison : la céramique matt-painted de l’Italie du sud à l’Âge du Fer</text:a></text:p>
              <text:p text:style-name="Normal"><text:a xlink:type="simple" xlink:href="https://hal.science/search/index/?q=*&amp;authFullName_s=Cesare Vita">Cesare Vita</text:a></text:p>
              <text:p text:style-name="Normal"><text:span>46e colloque international de l’Association Française pour l’Étude de l’Âge du Fer « Expressions artistiques des sociétés des âges du Fer »</text:span><text:span>, May 2022, AIX-EN-PROVENCE, France</text:span></text:p>
              <text:p text:style-name="Normal"><text:span>Poster de conférence</text:span></text:p>
              <text:p text:style-name="Normal"><text:a xlink:type="simple" xlink:href="https://hal.science/hal-04527322v1">hal-0452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20v1">Incoronata 2022. I risultati della XX campagna di scavo</text:a></text:p>
              <text:p text:style-name="Normal"><text:a xlink:type="simple" xlink:href="https://hal.science/search/index/?q=*&amp;authFullName_s=Cesare Vita">Cesare Vita</text:a></text:p>
              <text:p text:style-name="Normal"><text:span>61e Convegno di Studi sulla Magna Grecia « Taranto e Siracusa: due capitali del Mediterraneo a confronto (IV e III sec. a. C.) »</text:span><text:span>, Sep 2022, Tarente, Italy</text:span></text:p>
              <text:p text:style-name="Normal"><text:span>Poster de conférence</text:span></text:p>
              <text:p text:style-name="Normal"><text:a xlink:type="simple" xlink:href="https://hal.science/hal-04527320v1">hal-0452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25v1">Burial practices in the necropolis of Buccino from the mid-7th to the early 4th century BC.</text:a></text:p>
              <text:p text:style-name="Normal"><text:a xlink:type="simple" xlink:href="https://hal.science/search/index/?q=*&amp;authFullName_s=Cesare Vita">Cesare Vita</text:a></text:p>
              <text:p text:style-name="Normal"><text:span>Seventh Conference of Italian Archaeology</text:span><text:span>, Apr 2016, GALWAY, Ireland</text:span></text:p>
              <text:p text:style-name="Normal"><text:span>Poster de conférence</text:span></text:p>
              <text:p text:style-name="Normal"><text:a xlink:type="simple" xlink:href="https://hal.science/hal-04527325v1">hal-045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24v1">Archaeology of one North-Lucanian site: new data from the necropolis of Buccino in the Archaic and Classical periods</text:a></text:p>
              <text:p text:style-name="Normal"><text:a xlink:type="simple" xlink:href="https://hal.science/search/index/?q=*&amp;authFullName_s=Cesare Vita">Cesare Vita</text:a></text:p>
              <text:p text:style-name="Normal"><text:span>Colloque International « Dialoghi sull’Archeologia della Magna Grecia e del Mediterraneo »</text:span><text:span>, Sep 2016, PAESTUM, Italy</text:span></text:p>
              <text:p text:style-name="Normal"><text:span>Poster de conférence</text:span></text:p>
              <text:p text:style-name="Normal"><text:a xlink:type="simple" xlink:href="https://hal.science/hal-04527324v1">hal-0452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27v1">Une nécropole lucanienne entre la mer Ionienne et la mer Tyrrhénienne : San Brancato di Sant'Arcangelo</text:a></text:p>
              <text:p text:style-name="Normal"><text:a xlink:type="simple" xlink:href="https://hal.science/search/index/?q=*&amp;authFullName_s=Cesare Vita">Cesare Vita</text:a></text:p>
              <text:p text:style-name="Normal"><text:span>La Lucanie entre deux mers : Archéologie et patrimoine</text:span><text:span>, Nov 2015, PARIS, France</text:span></text:p>
              <text:p text:style-name="Normal"><text:span>Poster de conférence</text:span></text:p>
              <text:p text:style-name="Normal"><text:a xlink:type="simple" xlink:href="https://hal.science/hal-04527327v1">hal-04527327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ce2388" table:style-name="ce2388">
          <table:table-column table:style-name="ce2388.0"/>
          <table:table-row>
            <table:table-cell office:value-type="string">
              <text:p text:style-name="Normal"><text:a xlink:type="simple" xlink:href="https://hal.science/tel-04527289v1">Les nécropoles de Volcei. Archéologie et identité d'un centre nord-lucanien entre le VIIe et le Ve siècle avant J.-C.</text:a></text:p>
              <text:p text:style-name="Normal"><text:a xlink:type="simple" xlink:href="https://hal.science/search/index/?q=*&amp;authFullName_s=Cesare Vita">Cesare Vita</text:a></text:p>
              <text:p text:style-name="Normal"><text:span>Sciences de l'Homme et Société. Univesità degli Studi della Basilicata; Univesité Rennes 2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7289v1">tel-04527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sare Vita</dc:title>
    <dc:subject/>
    <dc:description>CV</dc:description>
    <dc:creator/>
    <dc:date>2026-05-07T09:13:03.000</dc:date>
    <meta:generator>PHPWord</meta:generator>
    <meta:initial-creator>CCSD</meta:initial-creator>
    <meta:creation-date>2026-05-07T09:13:03.000</meta:creation-date>
    <meta:keyword/>
    <meta:user-defined meta:name="Category"/>
    <meta:user-defined meta:name="Company"/>
    <meta:user-defined meta:name="Manager"/>
  </office:meta>
</office:document-meta>
</file>