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b9d" style:family="table">
      <style:table-properties style:rel-width="100" table:align="center"/>
    </style:style>
    <style:style style:name="19ab9d.0" style:family="table-column">
      <style:table-column-properties style:column-width="0.00cm"/>
    </style:style>
    <style:style style:name="561a56" style:family="table">
      <style:table-properties style:rel-width="100" table:align="center"/>
    </style:style>
    <style:style style:name="561a56.0" style:family="table-column">
      <style:table-column-properties style:column-width="0.00cm"/>
    </style:style>
    <style:style style:name="9174c6" style:family="table">
      <style:table-properties style:rel-width="100" table:align="center"/>
    </style:style>
    <style:style style:name="9174c6.0" style:family="table-column">
      <style:table-column-properties style:column-width="0.00cm"/>
    </style:style>
    <style:style style:name="f204f3" style:family="table">
      <style:table-properties style:rel-width="100" table:align="center"/>
    </style:style>
    <style:style style:name="f204f3.0" style:family="table-column">
      <style:table-column-properties style:column-width="0.00cm"/>
    </style:style>
    <style:style style:name="b4f4e9" style:family="table">
      <style:table-properties style:rel-width="100" table:align="center"/>
    </style:style>
    <style:style style:name="b4f4e9.0" style:family="table-column">
      <style:table-column-properties style:column-width="0.00cm"/>
    </style:style>
    <style:style style:name="2ebf51" style:family="table">
      <style:table-properties style:rel-width="100" table:align="center"/>
    </style:style>
    <style:style style:name="2ebf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ez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9ab9d" table:style-name="19ab9d">
          <table:table-column table:style-name="19ab9d.0"/>
          <table:table-row>
            <table:table-cell office:value-type="string">
              <text:p text:style-name="Normal"><text:a xlink:type="simple" xlink:href="https://hal.science/hal-05051686v1">Do corporate governance mechanisms help to reduce carbon emissions? Some empirical evidence on listed companies in France, Germany, United-Kingdom and Japan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Gaye Del Lo">Gaye Del Lo</text:a><text:span>,</text:span><text:a xlink:type="simple" xlink:href="https://hal.science/search/index/?q=*&amp;authFullName_s=Yves Kassi">Yves Kassi</text:a><text:span>,</text:span><text:a xlink:type="simple" xlink:href="https://hal.science/search/index/?q=*&amp;authFullName_s=Sandra Rigot">Sandra Rigot</text:a></text:p>
              <text:p text:style-name="Normal"><text:span>Business Strategy and the Environment</text:span><text:span>, 2025,<text:s/></text:span><text:a xlink:type="simple" xlink:href="https://dx.doi.org/10.1002/bse.4332">⟨10.1002/bse.4332⟩</text:a></text:p>
              <text:p text:style-name="Normal"><text:span>Article dans une revue</text:span></text:p>
              <text:p text:style-name="Normal"><text:a xlink:type="simple" xlink:href="https://hal.science/hal-05051686v1">hal-050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29v1">Enjeux climatiques et gouvernance d’entrepris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Yves Kassi">Yves Kassi</text:a><text:span>,</text:span><text:a xlink:type="simple" xlink:href="https://hal.science/search/index/?q=*&amp;authFullName_s=Sandra Rigot">Sandra Rigot</text:a></text:p>
              <text:p text:style-name="Normal"><text:span>Entreprise &amp; société</text:span><text:span>, 2023, 2023-1 (n° 13), pp.157-188.<text:s/></text:span><text:a xlink:type="simple" xlink:href="https://dx.doi.org/10.48611/isbn.978-2-406-15048-0.p.0157">⟨10.48611/isbn.978-2-406-15048-0.p.0157⟩</text:a></text:p>
              <text:p text:style-name="Normal"><text:span>Article dans une revue</text:span></text:p>
              <text:p text:style-name="Normal"><text:a xlink:type="simple" xlink:href="https://hal.science/hal-04136529v1">hal-0413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463v1">Enjeux climatiques et gouvernance d’entreprise : Analyse des indices FTSE100, HDAX et SBF120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Yves Kassi">Yves Kassi</text:a><text:span>,</text:span><text:a xlink:type="simple" xlink:href="https://hal.science/search/index/?q=*&amp;authFullName_s=Sandra Rigot">Sandra Rigot</text:a></text:p>
              <text:p text:style-name="Normal"><text:span>Entreprise &amp; société</text:span><text:span>, 2023, 2023-1 (13), pp.157-188.<text:s/></text:span><text:a xlink:type="simple" xlink:href="https://dx.doi.org/10.48611/isbn.978-2-406-15048-0.p.0157">⟨10.48611/isbn.978-2-406-15048-0.p.0157⟩</text:a></text:p>
              <text:p text:style-name="Normal"><text:span>Article dans une revue</text:span></text:p>
              <text:p text:style-name="Normal"><text:a xlink:type="simple" xlink:href="https://hal.science/hal-03258463v1">hal-0325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29v1">Employee Participation in Corporate Governance: What Impact Does It Have on Performance and Cash Distribution Policy in the SBF 120 (2000-2014)?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Xavier Hollandts">Xavier Hollandts</text:a></text:p>
              <text:p text:style-name="Normal"><text:span>Economie et Statistique / Economics and Statistics</text:span><text:span>, 2022, 528-529, pp.85-107.<text:s/></text:span><text:a xlink:type="simple" xlink:href="https://dx.doi.org/10.24187/ecostat.2021.528d.2061">⟨10.24187/ecostat.2021.528d.2061⟩</text:a></text:p>
              <text:p text:style-name="Normal"><text:span>Article dans une revue</text:span></text:p>
              <text:p text:style-name="Normal"><text:a xlink:type="simple" xlink:href="https://hal.science/hal-04135429v1">hal-041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480v1">Bibliometric Analysis of Research on Renewable Energy Crowdfunding: An Assessment and Policy Implication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Revue d'économie industrielle<text:s/></text:span><text:span>, 2021, 175, 3ème trimestre, pp.9-39.<text:s/></text:span><text:a xlink:type="simple" xlink:href="https://dx.doi.org/10.4000/rei.10604">⟨10.4000/rei.10604⟩</text:a></text:p>
              <text:p text:style-name="Normal"><text:span>Article dans une revue</text:span></text:p>
              <text:p text:style-name="Normal"><text:a xlink:type="simple" xlink:href="https://hal.science/hal-03258480v1">hal-032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89v1">Exploring the economic and social impacts of Industry 4.0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Edward Lorenz">Edward Lorenz</text:a><text:span>,</text:span><text:a xlink:type="simple" xlink:href="https://hal.science/search/index/?q=*&amp;authFullName_s=Laurence Saglietto">Laurence Saglietto</text:a></text:p>
              <text:p text:style-name="Normal"><text:span>Revue d'économie industrielle<text:s/></text:span><text:span>, 2020, Industry 4.0: Current issues and future challenges, 169 (1er trimestre), pp.11-35</text:span></text:p>
              <text:p text:style-name="Normal"><text:span>Article dans une revue</text:span></text:p>
              <text:p text:style-name="Normal"><text:a xlink:type="simple" xlink:href="https://hal.science/hal-03018789v1">hal-030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88v1">Research on Structural Holes: An Assessment on Measurement Issues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Delphine David">Delphine David</text:a></text:p>
              <text:p text:style-name="Normal"><text:span>Journal of Economic Surveys</text:span><text:span>, 2020, 34 (3), pp.572-593</text:span></text:p>
              <text:p text:style-name="Normal"><text:span>Article dans une revue</text:span></text:p>
              <text:p text:style-name="Normal"><text:a xlink:type="simple" xlink:href="https://hal.science/hal-02550088v1">hal-0255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63v1">A survey of the literature on human capital-intensive firm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Jackie Krafft">Jackie Krafft</text:a><text:span>,</text:span><text:a xlink:type="simple" xlink:href="https://hal.science/search/index/?q=*&amp;authFullName_s=Laurence Saglietto">Laurence Saglietto</text:a></text:p>
              <text:p text:style-name="Normal"><text:span>Journal of Economic Surveys</text:span><text:span>, 2019, 33 (2), pp.458-480.<text:s/></text:span><text:a xlink:type="simple" xlink:href="https://dx.doi.org/10.1111/joes.12285">⟨10.1111/joes.12285⟩</text:a></text:p>
              <text:p text:style-name="Normal"><text:span>Article dans une revue</text:span></text:p>
              <text:p text:style-name="Normal"><text:a xlink:type="simple" xlink:href="https://shs.hal.science/halshs-02359863v1">halshs-023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8v1">Le financement participatif de projets d’énergies renouvelables (EnR) : éclairages sur le modèle économique et les risques d’une plateforme française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Innovations - Revue d’économie et de management de l'innovation</text:span><text:span>, 2019, 2019/2 (59), pp. 151-177</text:span></text:p>
              <text:p text:style-name="Normal"><text:span>Article dans une revue</text:span></text:p>
              <text:p text:style-name="Normal"><text:a xlink:type="simple" xlink:href="https://hal.science/hal-02055048v1">hal-020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10v1">L’influence de la communication interne d’entreprise sur l’engagement des salariés au travail : les apports de l’enquête REPONSE 2011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Laurence Saglietto">Laurence Saglietto</text:a><text:span>,</text:span><text:a xlink:type="simple" xlink:href="https://hal.science/search/index/?q=*&amp;authFullName_s=Philippe Luu">Philippe Luu</text:a></text:p>
              <text:p text:style-name="Normal"><text:span>Revue de Gestion des Ressources Humaines</text:span><text:span>, 2019, 2019/4 - octobre-novembre-décembre (114), pp. 31-51.<text:s/></text:span><text:a xlink:type="simple" xlink:href="https://dx.doi.org/10.3917/grhu.114.0031">⟨10.3917/grhu.114.0031⟩</text:a></text:p>
              <text:p text:style-name="Normal"><text:span>Article dans une revue</text:span></text:p>
              <text:p text:style-name="Normal"><text:a xlink:type="simple" xlink:href="https://hal.science/hal-02552110v1">hal-025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26v1">Human Capital Intensive-Firms and 4PL: A Specific Partnership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Journal of Economics and Management</text:span><text:span>, 2016, 12 (1)</text:span></text:p>
              <text:p text:style-name="Normal"><text:span>Article dans une revue</text:span></text:p>
              <text:p text:style-name="Normal"><text:a xlink:type="simple" xlink:href="https://hal.science/hal-01294826v1">hal-012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62v1">Redefining the Boundaries of the Firm: the Role of 4PL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International Journal of Logistics Management, The</text:span><text:span>, 2015, vol26 (n°1), pp 30-41</text:span></text:p>
              <text:p text:style-name="Normal"><text:span>Article dans une revue</text:span></text:p>
              <text:p text:style-name="Normal"><text:a xlink:type="simple" xlink:href="https://hal.science/hal-00926462v1">hal-009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16v1">A bibliometric analysis of Research on 4PL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Cécile Cézanne">Cécile Cézanne</text:a></text:p>
              <text:p text:style-name="Normal"><text:span>International Journal of Transport Economics</text:span><text:span>, 2015, 42 (4), pp.461-485</text:span></text:p>
              <text:p text:style-name="Normal"><text:span>Article dans une revue</text:span></text:p>
              <text:p text:style-name="Normal"><text:a xlink:type="simple" xlink:href="https://hal.science/hal-01294816v1">hal-012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04v1">Human-capital intensive firms and the creation of symbolic valu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Timisoara Journal of Economics and Business</text:span><text:span>, 2014, 7 (1), pp.70-88</text:span></text:p>
              <text:p text:style-name="Normal"><text:span>Article dans une revue</text:span></text:p>
              <text:p text:style-name="Normal"><text:a xlink:type="simple" xlink:href="https://hal.science/hal-01062804v1">hal-0106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77v1">Employee Loyalty and Organizational Performance: A Critical Survey</text:a></text:p>
              <text:p text:style-name="Normal"><text:a xlink:type="simple" xlink:href="https://hal.science/search/index/?q=*&amp;authFullName_s=Olivia Guillon">Olivia Guillon</text:a><text:span>,</text:span><text:a xlink:type="simple" xlink:href="https://hal.science/search/index/?q=*&amp;authFullName_s=Cécile Cézanne">Cécile Cézanne</text:a></text:p>
              <text:p text:style-name="Normal"><text:span>Journal of Organizational Change Management</text:span><text:span>, 2014, 27 (5), pp.839 - 850</text:span></text:p>
              <text:p text:style-name="Normal"><text:span>Article dans une revue</text:span></text:p>
              <text:p text:style-name="Normal"><text:a xlink:type="simple" xlink:href="https://shs.hal.science/halshs-01340477v1">halshs-013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02v1">Étendue du capital social : Une proposition de mesures opérationnelles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Delphine David">Delphine David</text:a><text:span>,</text:span><text:a xlink:type="simple" xlink:href="https://hal.science/search/index/?q=*&amp;authFullName_s=Cécile Cézanne">Cécile Cézanne</text:a></text:p>
              <text:p text:style-name="Normal"><text:span>Revue d'économie industrielle<text:s/></text:span><text:span>, 2013, 143, pp.177 - 204</text:span></text:p>
              <text:p text:style-name="Normal"><text:span>Article dans une revue</text:span></text:p>
              <text:p text:style-name="Normal"><text:a xlink:type="simple" xlink:href="https://hal.science/hal-00876002v1">hal-0087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68v1">Manifestations, déterminants et conséquences de la fidélité des salariés : Une lecture critique de la littératur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Olivia Guillon">Olivia Guillon</text:a></text:p>
              <text:p text:style-name="Normal"><text:span>Recherches en sciences de gestion</text:span><text:span>, 2013, 97, pp. 127-143</text:span></text:p>
              <text:p text:style-name="Normal"><text:span>Article dans une revue</text:span></text:p>
              <text:p text:style-name="Normal"><text:a xlink:type="simple" xlink:href="https://shs.hal.science/halshs-01340468v1">halshs-013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34v1">Etendue du capital social : une proposition de mesures opérationnelles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Delphine David">Delphine David</text:a><text:span>,</text:span><text:a xlink:type="simple" xlink:href="https://hal.science/search/index/?q=*&amp;authFullName_s=Cécile Cézanne">Cécile Cézanne</text:a></text:p>
              <text:p text:style-name="Normal"><text:span>Revue d'économie industrielle<text:s/></text:span><text:span>, 2013, 3ème trimestre (143), pp.177-204</text:span></text:p>
              <text:p text:style-name="Normal"><text:span>Article dans une revue</text:span></text:p>
              <text:p text:style-name="Normal"><text:a xlink:type="simple" xlink:href="https://hal.science/hal-00926434v1">hal-00926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83v1">The Role of CSR in the Governance of the ‘New Firm’: An Empirical Study of the French Telecommunications Industry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Marianne Rubinstein">Marianne Rubinstein</text:a></text:p>
              <text:p text:style-name="Normal"><text:span>The IUP Journal of Corporate Governance</text:span><text:span>, 2012, XI (4), pp. 17-38</text:span></text:p>
              <text:p text:style-name="Normal"><text:span>Article dans une revue</text:span></text:p>
              <text:p text:style-name="Normal"><text:a xlink:type="simple" xlink:href="https://shs.hal.science/halshs-01340483v1">halshs-0134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503v1">La RSE comme instrument de la gouvernance d’entreprise : une application à l’industrie française des télécommunication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Marianne Rubinstein">Marianne Rubinstein</text:a></text:p>
              <text:p text:style-name="Normal"><text:span>Revue de la régulation. Capitalisme, institutions, pouvoirs</text:span><text:span>, 2012, 12</text:span></text:p>
              <text:p text:style-name="Normal"><text:span>Article dans une revue</text:span></text:p>
              <text:p text:style-name="Normal"><text:a xlink:type="simple" xlink:href="https://shs.hal.science/halshs-01340503v1">halshs-0134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51v1">Capital humain, prestataires de services logistiques et frontières de la firm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Revue d'économie industrielle<text:s/></text:span><text:span>, 2011, 134, pp.1-18</text:span></text:p>
              <text:p text:style-name="Normal"><text:span>Article dans une revue</text:span></text:p>
              <text:p text:style-name="Normal"><text:a xlink:type="simple" xlink:href="https://hal.science/hal-00628451v1">hal-006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50v1">Un modèle renouvelé de gouvernance d'entreprise : une évaluation empirique sur données françaises</text:a></text:p>
              <text:p text:style-name="Normal"><text:a xlink:type="simple" xlink:href="https://hal.science/search/index/?q=*&amp;authFullName_s=Cécile Cézanne">Cécile Cézanne</text:a></text:p>
              <text:p text:style-name="Normal"><text:span>Revue d'économie politique</text:span><text:span>, 2010, 120 (4), pp.669-700</text:span></text:p>
              <text:p text:style-name="Normal"><text:span>Article dans une revue</text:span></text:p>
              <text:p text:style-name="Normal"><text:a xlink:type="simple" xlink:href="https://hal.science/hal-00628650v1">hal-006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32v1">Modern Corporate Changes: Reinstating the Link between the Nature, Boundaries and Governance of the Firm</text:a></text:p>
              <text:p text:style-name="Normal"><text:a xlink:type="simple" xlink:href="https://hal.science/search/index/?q=*&amp;authFullName_s=Cécile Cézanne">Cécile Cézanne</text:a></text:p>
              <text:p text:style-name="Normal"><text:span>International Review of Applied Economics</text:span><text:span>, 2008, 22 (4), pp.447-461</text:span></text:p>
              <text:p text:style-name="Normal"><text:span>Article dans une revue</text:span></text:p>
              <text:p text:style-name="Normal"><text:a xlink:type="simple" xlink:href="https://hal.science/hal-00367732v1">hal-003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54v1">Firme intensive en capital humain et coordination : vers une redéfinition du rapport entre intégration et dé-intégration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Olivier Sautel">Olivier Sautel</text:a></text:p>
              <text:p text:style-name="Normal"><text:span>Économie appliquée : archives de l'Institut de science économique appliquée</text:span><text:span>, 2007, 60 (4), pp.81-106</text:span></text:p>
              <text:p text:style-name="Normal"><text:span>Article dans une revue</text:span></text:p>
              <text:p text:style-name="Normal"><text:a xlink:type="simple" xlink:href="https://hal.science/hal-00331454v1">hal-0033145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61a56" table:style-name="561a56">
          <table:table-column table:style-name="561a56.0"/>
          <table:table-row>
            <table:table-cell office:value-type="string">
              <text:p text:style-name="Normal"><text:a xlink:type="simple" xlink:href="https://hal.science/hal-05051675v1">Thank You for Showing: Corporate Disclosures Enhance Environmental Performance</text:a></text:p>
              <text:p text:style-name="Normal"><text:a xlink:type="simple" xlink:href="https://hal.science/search/index/?q=*&amp;authFullName_s=Imen Ghatassi">Imen Ghatassi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Julien Vauday">Julien Vauday</text:a></text:p>
              <text:p text:style-name="Normal"><text:span>AFSE Annual Congress, 73rd Congress of the French Economic Association</text:span><text:span>, École Normale Supérieure, Centre for Economics at Paris-Saclay, Jun 2025, Gif-sur-Yvette (École Normale Supérieure de Paris Saclay), France</text:span></text:p>
              <text:p text:style-name="Normal"><text:span>Communication dans un congrès</text:span></text:p>
              <text:p text:style-name="Normal"><text:a xlink:type="simple" xlink:href="https://hal.science/hal-05051675v1">hal-050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59v1">Thank You for Showing: Corporate Disclosures Enhance Environmental Performance</text:a></text:p>
              <text:p text:style-name="Normal"><text:a xlink:type="simple" xlink:href="https://hal.science/search/index/?q=*&amp;authFullName_s=Julien Vauday">Julien Vauday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Imen Ghattassi">Imen Ghattassi</text:a><text:span>,</text:span><text:a xlink:type="simple" xlink:href="https://hal.science/search/index/?q=*&amp;authFullName_s=Sandra Rigot">Sandra Rigot</text:a></text:p>
              <text:p text:style-name="Normal"><text:span>27th International Network for Economic Research Annual Conference, 27th INFER Annual Conference</text:span><text:span>, Faculty of Economics, Sapienza University of Rome, Sep 2025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5068659v1">hal-050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82v1">Thank You for Showing: Corporate Disclosures Enhance Environmental Performance</text:a></text:p>
              <text:p text:style-name="Normal"><text:a xlink:type="simple" xlink:href="https://hal.science/search/index/?q=*&amp;authFullName_s=Julien Vauday">Julien Vauday</text:a><text:span>,</text:span><text:a xlink:type="simple" xlink:href="https://hal.science/search/index/?q=*&amp;authFullName_s=Imen Ghatassi">Imen Ghatassi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/text:p>
              <text:p text:style-name="Normal"><text:span>41st GdRE International Symposium on Money, Banking and Finance</text:span><text:span>, Université Côte d'Azur, GREDEG, CNRS, Jul 2025, Nice, France</text:span></text:p>
              <text:p text:style-name="Normal"><text:span>Communication dans un congrès</text:span></text:p>
              <text:p text:style-name="Normal"><text:a xlink:type="simple" xlink:href="https://hal.science/hal-05051682v1">hal-0505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67v1">Does Firms’ Transparency Increase their Environmental Performanc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men Ghattassi">Imen Ghattassi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Julien Vauday">Julien Vauday</text:a></text:p>
              <text:p text:style-name="Normal"><text:span>Workshop CEPN "Environment, Policies, and Risks</text:span><text:span>, Université Sorbonne Paris Nord, Campus Condorcet, Oct 2023, Aubervilliers, France</text:span></text:p>
              <text:p text:style-name="Normal"><text:span>Communication dans un congrès</text:span></text:p>
              <text:p text:style-name="Normal"><text:a xlink:type="simple" xlink:href="https://hal.science/hal-04954067v1">hal-049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02v1">Industry 4.0 and health sector: A systematic literature review and proposal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oïc Mondoloni">Loïc Mondoloni</text:a></text:p>
              <text:p text:style-name="Normal"><text:span>34th Annual EAEPE Conference (European Association for Evolutionary Political Economy), Tackling inequalities: New paradigms in policy and technology for a just transition and vaccine equity, [D3] Innovation and Technological Change</text:span><text:span>, Nov 2022, Naples, Italy</text:span></text:p>
              <text:p text:style-name="Normal"><text:span>Communication dans un congrès</text:span></text:p>
              <text:p text:style-name="Normal"><text:a xlink:type="simple" xlink:href="https://hal.science/hal-04954002v1">hal-0495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8v1">Industry 4.0 and health sector : A systematic literature review and proposal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oïc Mondoloni">Loïc Mondoloni</text:a></text:p>
              <text:p text:style-name="Normal"><text:span>34th Annual EAEPE Conference (European Association for Evolutionary Political Economy)</text:span><text:span>, Tackling inequalities: New paradigms in policy and technology for a just transition and vaccine equity, [D3] Innovation and Technological Change, Sep 2022, Naples, Italy</text:span></text:p>
              <text:p text:style-name="Normal"><text:span>Communication dans un congrès</text:span></text:p>
              <text:p text:style-name="Normal"><text:a xlink:type="simple" xlink:href="https://hal.science/hal-04135448v1">hal-041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55v1">A Bibliometric Analysis of Research on Renewable Energy Crowdfunding: An Assessment and Policy Proposal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22ème session du séminaire financement de la transition énergétique (webinaire) : Plateformes de financement participatif et Energies renouvelables : Une nouvelle forme d’intermédiation financière à la hauteur des enjeux climatiques ?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263055v1">hal-032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54v1">Le financement participatif des projets d’énergies renouvelables : étude empirique des motivations des investisseurs français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/text:p>
              <text:p text:style-name="Normal"><text:span>Webinaire Chaire Energie et Prospérité et AFD, La transition écologique : vers un changement de paradigme monétaire et financier ?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263054v1">hal-0326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054v1">Le financement participatif de projets d’énergies renouvelables (EnR) : éclairages sur le modèle économique et les risques d’une plateforme française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35th GdRE - International Symposium on Money, Banking and Finance</text:span><text:span>, Congrès annuel de Recherche Européen (CdRE); Centre de Recherche de Sciences Po Aix (CHERPA), Jun 2018, Aix en Provence, France. pp.51-177</text:span></text:p>
              <text:p text:style-name="Normal"><text:span>Communication dans un congrès</text:span></text:p>
              <text:p text:style-name="Normal"><text:a xlink:type="simple" xlink:href="https://shs.hal.science/halshs-03566054v1">halshs-035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87v1">Renewable Energy Crowdfunding REC: Business Model and Risks of a French Platform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35th GdRE International Symposium on Money, Banking and Financ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822487v1">hal-018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94v1">Financement participatif : quel modèle économique pour les plateformes dédiées aux énergies renouvelables ? Le cas Enerfip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AÉS 2018, 38ème Journées de l’Association d’économie sociale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942294v1">hal-0194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08v1">Le financement participatif de projets d’EnR : éclairages sur le business model et les risques d’une plateforme française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5ème Ecole d’Eté d’Economie Numérique (3EN)</text:span><text:span>, Jun 2018, Université de Montpellier, France</text:span></text:p>
              <text:p text:style-name="Normal"><text:span>Communication dans un congrès</text:span></text:p>
              <text:p text:style-name="Normal"><text:a xlink:type="simple" xlink:href="https://hal.science/hal-01942308v1">hal-019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02v1">Le financement participatif de projets d’EnR : éclairages sur le business model et les risques d’une plateforme française</text:a></text:p>
              <text:p text:style-name="Normal"><text:a xlink:type="simple" xlink:href="https://hal.science/search/index/?q=*&amp;authFullName_s=Clémence Bourcet">Clémence Bourcet</text:a><text:span>,</text:span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5ème Conférence annuelle de la FAERE (French Association of Environmental and Resource Economists)</text:span><text:span>, Aug 2018, Université d'Aix-Marseille, France</text:span></text:p>
              <text:p text:style-name="Normal"><text:span>Communication dans un congrès</text:span></text:p>
              <text:p text:style-name="Normal"><text:a xlink:type="simple" xlink:href="https://hal.science/hal-01942302v1">hal-019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25v1">Challenging the boundaries of modern firms: A service supply chain perspectiv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Ve congrès de l’Association Française d’Economie Politique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1218725v1">hal-012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04v1">Engagement des salariés et performance sociale des entreprises française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Ve congrès de l’Association Française d’Economie Politique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1218704v1">hal-0121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45v1">La RSE comme instrument de la gouvernance d'entrepris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Marianne Rubinstein">Marianne Rubinstein</text:a></text:p>
              <text:p text:style-name="Normal"><text:span>"Innovation, Governance and Finance: Current Issues and New Challenges"</text:span><text:span>, Nov 2010, Saint-Denis, France</text:span></text:p>
              <text:p text:style-name="Normal"><text:span>Communication dans un congrès</text:span></text:p>
              <text:p text:style-name="Normal"><text:a xlink:type="simple" xlink:href="https://hal.science/hal-00628645v1">hal-006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915v1">A New Approach to Firm Governance</text:a></text:p>
              <text:p text:style-name="Normal"><text:a xlink:type="simple" xlink:href="https://hal.science/search/index/?q=*&amp;authFullName_s=Cécile Cézanne">Cécile Cézanne</text:a></text:p>
              <text:p text:style-name="Normal"><text:span>15th World Congress of the International Association for the Economics of Participation (IAFEP)</text:span><text:span>, Jul 2010, Paris II University, France. pp.25</text:span></text:p>
              <text:p text:style-name="Normal"><text:span>Communication dans un congrès</text:span></text:p>
              <text:p text:style-name="Normal"><text:a xlink:type="simple" xlink:href="https://hal.science/hal-00523915v1">hal-00523915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9174c6" table:style-name="9174c6">
          <table:table-column table:style-name="9174c6.0"/>
          <table:table-row>
            <table:table-cell office:value-type="string">
              <text:p text:style-name="Normal"><text:a xlink:type="simple" xlink:href="https://hal.science/hal-03018756v1">Industry 4.0: Current Issues and Future Challenge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Edward Lorenz">Edward Lorenz</text:a><text:span>,</text:span><text:a xlink:type="simple" xlink:href="https://hal.science/search/index/?q=*&amp;authFullName_s=Laurence Saglietto">Laurence Saglietto</text:a></text:p>
              <text:p text:style-name="Normal"><text:span>De Boeck Supérieur, 169 (1er trimestre), 2020, ISBN 978-2-8073-9397-4</text:span></text:p>
              <text:p text:style-name="Normal"><text:span>Ouvrages</text:span></text:p>
              <text:p text:style-name="Normal"><text:a xlink:type="simple" xlink:href="https://hal.science/hal-03018756v1">hal-0301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53v1">Global Perspectives on Human Capital-Intensive Firm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IGI Global publications. 2019, Research Essentials Collection,<text:s/></text:span><text:a xlink:type="simple" xlink:href="https://dx.doi.org/10.4018/978-1-5225-7426-2">⟨10.4018/978-1-5225-7426-2⟩</text:a></text:p>
              <text:p text:style-name="Normal"><text:span>Ouvrages</text:span></text:p>
              <text:p text:style-name="Normal"><text:a xlink:type="simple" xlink:href="https://hal.science/hal-02365153v1">hal-023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22v1">Global Perspectives on Human Capital-Intensive Firm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IGI Global publications, 2018</text:span></text:p>
              <text:p text:style-name="Normal"><text:span>Ouvrages</text:span></text:p>
              <text:p text:style-name="Normal"><text:a xlink:type="simple" xlink:href="https://hal.science/hal-01942322v1">hal-019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84v1">Global Intermediation and Logistics Service Provider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Laurence Saglietto and Cecile Cezanne. IGI Global publications, 2017</text:span></text:p>
              <text:p text:style-name="Normal"><text:span>Ouvrages</text:span></text:p>
              <text:p text:style-name="Normal"><text:a xlink:type="simple" xlink:href="https://hal.science/hal-01362084v1">hal-0136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129v1">Global Intermediation and Logistics Service Providers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Cécile Cezanne">Cécile Cezanne</text:a></text:p>
              <text:p text:style-name="Normal"><text:span>IGI Global, pp.412, 2017, Advances in Logistics, Operations, and Management Science,<text:s/></text:span><text:a xlink:type="simple" xlink:href="https://dx.doi.org/10.4018/978-1-5225-2133-4">⟨10.4018/978-1-5225-2133-4⟩</text:a></text:p>
              <text:p text:style-name="Normal"><text:span>Ouvrages</text:span></text:p>
              <text:p text:style-name="Normal"><text:a xlink:type="simple" xlink:href="https://shs.hal.science/halshs-03563129v1">halshs-035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06v1">Global Ibntermediation and Logistic Services Providers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Cécile Cézanne-Sintès">Cécile Cézanne-Sintè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71706v1">hal-0237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21v1">Capital humain spécifique, gouvernance et performance de l'entreprise</text:a></text:p>
              <text:p text:style-name="Normal"><text:a xlink:type="simple" xlink:href="https://hal.science/search/index/?q=*&amp;authFullName_s=Cécile Cézanne">Cécile Cézanne</text:a></text:p>
              <text:p text:style-name="Normal"><text:span>Editions Universitaires Européennes. Editions Universitaires Européennes, pp.460, 2010</text:span></text:p>
              <text:p text:style-name="Normal"><text:span>Ouvrages</text:span></text:p>
              <text:p text:style-name="Normal"><text:a xlink:type="simple" xlink:href="https://hal.science/hal-00497921v1">hal-00497921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f204f3" table:style-name="f204f3">
          <table:table-column table:style-name="f204f3.0"/>
          <table:table-row>
            <table:table-cell office:value-type="string">
              <text:p text:style-name="Normal"><text:a xlink:type="simple" xlink:href="https://hal.science/hal-02365165v1">A Survey of the Literature on Human Capital-Intensive Firms: A Bibliometric Analysi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Cécile Cézanne et Laurence Saglietto.<text:s/></text:span><text:span>Global Perspectives on Human Capital-Intensive Firms</text:span><text:span>, IGI Global publications, pp.1-29, 2019,<text:s/></text:span><text:a xlink:type="simple" xlink:href="https://dx.doi.org/10.4018/978-1-5225-7426-2.ch001">⟨10.4018/978-1-5225-7426-2.ch001⟩</text:a></text:p>
              <text:p text:style-name="Normal"><text:span>Chapitre d'ouvrage</text:span></text:p>
              <text:p text:style-name="Normal"><text:a xlink:type="simple" xlink:href="https://hal.science/hal-02365165v1">hal-0236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77v1">The Governance of Human Capital-Intensive Firms: A Motivational Issue</text:a></text:p>
              <text:p text:style-name="Normal"><text:a xlink:type="simple" xlink:href="https://hal.science/search/index/?q=*&amp;authFullName_s=Cécile Cézanne">Cécile Cézanne</text:a></text:p>
              <text:p text:style-name="Normal"><text:span>Cécile Cézanne et Laurence Saglietto.<text:s/></text:span><text:span>Global Perspectives on Human Capital-Intensive Firms</text:span><text:span>, IGI Global, pp.73-98, 2019,<text:s/></text:span><text:a xlink:type="simple" xlink:href="https://dx.doi.org/10.4018/978-1-5225-7426-2.ch004">⟨10.4018/978-1-5225-7426-2.ch004⟩</text:a></text:p>
              <text:p text:style-name="Normal"><text:span>Chapitre d'ouvrage</text:span></text:p>
              <text:p text:style-name="Normal"><text:a xlink:type="simple" xlink:href="https://hal.science/hal-02365177v1">hal-0236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39v1">A Survey of the Literature on Human Capital-Intensive Firms : A Bibliometric Analysi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Cézanne, C. and Saglietto, L. (Eds).<text:s/></text:span><text:span>Global Perspectives on Human Capital-Intensive Firms</text:span><text:span>, Chapter 1, IGI Global publications, pp.1-29, 2018</text:span></text:p>
              <text:p text:style-name="Normal"><text:span>Chapitre d'ouvrage</text:span></text:p>
              <text:p text:style-name="Normal"><text:a xlink:type="simple" xlink:href="https://hal.science/hal-01942339v1">hal-0194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33v1">The Governance of Human Capital-Intensive Firms: A Motivational Issue</text:a></text:p>
              <text:p text:style-name="Normal"><text:a xlink:type="simple" xlink:href="https://hal.science/search/index/?q=*&amp;authFullName_s=Cécile Cézanne">Cécile Cézanne</text:a></text:p>
              <text:p text:style-name="Normal"><text:span>Cézanne, C. and Saglietto, L. (Eds).<text:s/></text:span><text:span>Global Perspectives on Human Capital-Intensive Firms</text:span><text:span>, Chapter 4, IGI Global publications, pp.73-98, 2018</text:span></text:p>
              <text:p text:style-name="Normal"><text:span>Chapitre d'ouvrage</text:span></text:p>
              <text:p text:style-name="Normal"><text:a xlink:type="simple" xlink:href="https://hal.science/hal-01942333v1">hal-0194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55v1">Rethinking social capital measurement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Delphine David">Delphine David</text:a><text:span>,</text:span><text:a xlink:type="simple" xlink:href="https://hal.science/search/index/?q=*&amp;authFullName_s=Cécile Cézanne">Cécile Cézanne</text:a></text:p>
              <text:p text:style-name="Normal"><text:span>Stanković, J., Delias, P., Marinković, S. and Rochhia, S.<text:s/></text:span><text:span>Handbook of Research on Tools and Techniques for Economic Decision Analysis</text:span><text:span>, IGI Global publications, 2017, 9781522509592.<text:s/></text:span><text:a xlink:type="simple" xlink:href="https://dx.doi.org/10.4018/978-1-5225-0959-2">⟨10.4018/978-1-5225-0959-2⟩</text:a></text:p>
              <text:p text:style-name="Normal"><text:span>Chapitre d'ouvrage</text:span></text:p>
              <text:p text:style-name="Normal"><text:a xlink:type="simple" xlink:href="https://shs.hal.science/halshs-01340455v1">halshs-013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09v1">Christine Harland: Achats, chaînes logistiques et stratégie: une approche holistique des réseaux</text:a></text:p>
              <text:p text:style-name="Normal"><text:a xlink:type="simple" xlink:href="https://hal.science/search/index/?q=*&amp;authFullName_s=Nathalie Merminod">Nathalie Merminod</text:a><text:span>,</text:span><text:a xlink:type="simple" xlink:href="https://hal.science/search/index/?q=*&amp;authFullName_s=Laurence Saglietto">Laurence Saglietto</text:a><text:span>,</text:span><text:a xlink:type="simple" xlink:href="https://hal.science/search/index/?q=*&amp;authFullName_s=Cécile Cézanne">Cécile Cézanne</text:a></text:p>
              <text:p text:style-name="Normal"><text:span>Carbone V., Lavastre O. et Ageron B.,.<text:s/></text:span><text:span>Les grands auteurs en logistique et supply chain management</text:span><text:span>, Editions Management &amp; Société, 2016</text:span></text:p>
              <text:p text:style-name="Normal"><text:span>Chapitre d'ouvrage</text:span></text:p>
              <text:p text:style-name="Normal"><text:a xlink:type="simple" xlink:href="https://hal.science/hal-01294809v1">hal-0129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62v1">Berle and Means</text:a></text:p>
              <text:p text:style-name="Normal"><text:a xlink:type="simple" xlink:href="https://hal.science/search/index/?q=*&amp;authFullName_s=Cécile Cézanne">Cécile Cézanne</text:a></text:p>
              <text:p text:style-name="Normal"><text:span>Michael Dietrich and Jackie Krafft<text:s/></text:span><text:span>Handbook on the Economics and Theory of the Firm</text:span><text:span>, Chapter 7 (pp. 70-75), Edward Elgar, 2012</text:span></text:p>
              <text:p text:style-name="Normal"><text:span>Chapitre d'ouvrage</text:span></text:p>
              <text:p text:style-name="Normal"><text:a xlink:type="simple" xlink:href="https://shs.hal.science/halshs-01340462v1">halshs-0134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719v1">Capital humain spécifique à la firme et gouvernance d’entreprise multi-ressources : une analyse empirique du cas français</text:a></text:p>
              <text:p text:style-name="Normal"><text:a xlink:type="simple" xlink:href="https://hal.science/search/index/?q=*&amp;authFullName_s=Cécile Cézanne">Cécile Cézanne</text:a></text:p>
              <text:p text:style-name="Normal"><text:span>B. Baudry et B. Dubrion<text:s/></text:span><text:span>Analyses et transformations de la firme – Approche pluridisciplinaire</text:span><text:span>, chapitre 13, La Découverte, Recherches, pp. 277-296, 2009</text:span></text:p>
              <text:p text:style-name="Normal"><text:span>Chapitre d'ouvrage</text:span></text:p>
              <text:p text:style-name="Normal"><text:a xlink:type="simple" xlink:href="https://shs.hal.science/halshs-01340719v1">halshs-0134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705v1">Dynamique de gouvernance d’entreprise : pour une gestion réussie d’un processus de rapprochement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Audrey Missonier">Audrey Missonier</text:a></text:p>
              <text:p text:style-name="Normal"><text:span>O. Meier et G. Schier.<text:s/></text:span><text:span>Gouvernance, éthique et responsabilité sociale d’entreprise – état des lieux et perspectives</text:span><text:span>, chapitre 12, Hermès Lavoisier, Recherche en Management, pp. 239-252, 2009</text:span></text:p>
              <text:p text:style-name="Normal"><text:span>Chapitre d'ouvrage</text:span></text:p>
              <text:p text:style-name="Normal"><text:a xlink:type="simple" xlink:href="https://shs.hal.science/halshs-01340705v1">halshs-0134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745v1">Capitalism, Managerial</text:a></text:p>
              <text:p text:style-name="Normal"><text:a xlink:type="simple" xlink:href="https://hal.science/search/index/?q=*&amp;authFullName_s=Cécile Cézanne">Cécile Cézanne</text:a></text:p>
              <text:p text:style-name="Normal"><text:span>William A. Jr. Darity<text:s/></text:span><text:span>International Encyclopedia of the Social Sciences</text:span><text:span>, VOL. 1, Farmington Hills, MI: Macmillan Reference USA, pp. 442-443, 2008, 2nd edition</text:span></text:p>
              <text:p text:style-name="Normal"><text:span>Chapitre d'ouvrage</text:span></text:p>
              <text:p text:style-name="Normal"><text:a xlink:type="simple" xlink:href="https://shs.hal.science/halshs-01340745v1">halshs-0134074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4f4e9" table:style-name="b4f4e9">
          <table:table-column table:style-name="b4f4e9.0"/>
          <table:table-row>
            <table:table-cell office:value-type="string">
              <text:p text:style-name="Normal"><text:a xlink:type="simple" xlink:href="https://hal.science/hal-01362076v1">Human capital, fourth-party logistics, and boundaries of the firm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Laurence Saglietto">Laurence Sagliett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62076v1">hal-01362076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2ebf51" table:style-name="2ebf51">
          <table:table-column table:style-name="2ebf51.0"/>
          <table:table-row>
            <table:table-cell office:value-type="string">
              <text:p text:style-name="Normal"><text:a xlink:type="simple" xlink:href="https://hal.science/hal-04353535v1">Does Corporate Governance Help to Reduce Carbon Emissions? Some Empirical Evidenc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Gaye del Lo">Gaye del Lo</text:a><text:span>,</text:span><text:a xlink:type="simple" xlink:href="https://hal.science/search/index/?q=*&amp;authFullName_s=Yves Kassi">Yves Kassi</text:a><text:span>,</text:span><text:a xlink:type="simple" xlink:href="https://hal.science/search/index/?q=*&amp;authFullName_s=Sandra Rigot">Sandra Rig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3535v1">hal-043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35v1">Financing Renewable Energy: A Literature Survey on Public Bank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Laurence Saglietto">Laurence Saglietto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35435v1">hal-0413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78v1">Crowdfunding de microcrédit et motivations des prêteurs : une revue critique de la littératur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Manuela N'Gaba">Manuela N'Gab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407678v1">hal-034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27v1">Crowdfunding de microcrédit et motivation des prêteurs : une revue critique de la littératur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Manuela N'Gaba">Manuela N'Gab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4427v1">hal-017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48v1">Finance solidaire et plateformes de crowdfunding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sabelle Liotard">Isabelle Liot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0648v1">hal-016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26v1">The Role of CSR in the Governance of the &amp;quot;New firm&amp;quot;: an Empirical Study of the French Telecommunications Industry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Marianne Rubinstein">Marianne Rubinste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8726v1">hal-006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47v1">The Human Capital-Intensive Firm and Coordination: Redefined Integration and Disintegration</text:a></text:p>
              <text:p text:style-name="Normal"><text:a xlink:type="simple" xlink:href="https://hal.science/search/index/?q=*&amp;authFullName_s=Olivier Sautel">Olivier Sautel</text:a><text:span>,</text:span><text:a xlink:type="simple" xlink:href="https://hal.science/search/index/?q=*&amp;authFullName_s=Cécile Cézanne">Cécile Cézan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628647v1">hal-00628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ezanne</dc:title>
    <dc:subject/>
    <dc:description>CV</dc:description>
    <dc:creator/>
    <dc:date>2026-05-26T14:26:12.000</dc:date>
    <meta:generator>PHPWord</meta:generator>
    <meta:initial-creator>CCSD</meta:initial-creator>
    <meta:creation-date>2026-05-26T14:26:12.000</meta:creation-date>
    <meta:keyword/>
    <meta:user-defined meta:name="Category"/>
    <meta:user-defined meta:name="Company"/>
    <meta:user-defined meta:name="Manager"/>
  </office:meta>
</office:document-meta>
</file>