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d62" style:family="table">
      <style:table-properties style:rel-width="100" table:align="center"/>
    </style:style>
    <style:style style:name="562d62.0" style:family="table-column">
      <style:table-column-properties style:column-width="0.00cm"/>
    </style:style>
    <style:style style:name="cfcc43" style:family="table">
      <style:table-properties style:rel-width="100" table:align="center"/>
    </style:style>
    <style:style style:name="cfcc43.0" style:family="table-column">
      <style:table-column-properties style:column-width="0.00cm"/>
    </style:style>
    <style:style style:name="010d5a" style:family="table">
      <style:table-properties style:rel-width="100" table:align="center"/>
    </style:style>
    <style:style style:name="010d5a.0" style:family="table-column">
      <style:table-column-properties style:column-width="0.00cm"/>
    </style:style>
    <style:style style:name="bff481" style:family="table">
      <style:table-properties style:rel-width="100" table:align="center"/>
    </style:style>
    <style:style style:name="bff481.0" style:family="table-column">
      <style:table-column-properties style:column-width="0.00cm"/>
    </style:style>
    <style:style style:name="1d8638" style:family="table">
      <style:table-properties style:rel-width="100" table:align="center"/>
    </style:style>
    <style:style style:name="1d8638.0" style:family="table-column">
      <style:table-column-properties style:column-width="0.00cm"/>
    </style:style>
    <style:style style:name="aeddae" style:family="table">
      <style:table-properties style:rel-width="100" table:align="center"/>
    </style:style>
    <style:style style:name="aeddae.0" style:family="table-column">
      <style:table-column-properties style:column-width="0.00cm"/>
    </style:style>
    <style:style style:name="23b377" style:family="table">
      <style:table-properties style:rel-width="100" table:align="center"/>
    </style:style>
    <style:style style:name="23b377.0" style:family="table-column">
      <style:table-column-properties style:column-width="0.00cm"/>
    </style:style>
    <style:style style:name="9105fc" style:family="table">
      <style:table-properties style:rel-width="100" table:align="center"/>
    </style:style>
    <style:style style:name="9105fc.0" style:family="table-column">
      <style:table-column-properties style:column-width="0.00cm"/>
    </style:style>
    <style:style style:name="6fb4da" style:family="table">
      <style:table-properties style:rel-width="100" table:align="center"/>
    </style:style>
    <style:style style:name="6fb4da.0" style:family="table-column">
      <style:table-column-properties style:column-width="0.00cm"/>
    </style:style>
    <style:style style:name="485981" style:family="table">
      <style:table-properties style:rel-width="100" table:align="center"/>
    </style:style>
    <style:style style:name="4859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é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feliu">cfel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16-0362">0000-0003-4716-03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43234X">13243234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9744562">18974456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rchéologue, protohistorien</text:span><text:p text:style-name="Standard"/><text:span text:style-name="T9">Responsable d'opération</text:span><text:p text:style-name="Standard"/><text:span text:style-name="T10">Inrap - Strasbourg</text:span></text:p>
        <text:p text:style-name="P20"><text:span text:style-name="T11">UMR 7044 - Archimède</text:span><text:p text:style-name="Standard"/><text:span text:style-name="T12">Responsable de l'équipe 4 - AMER (Archéologie médio-européenne et rhénane)</text:span></text:p>
        <text:p text:style-name="P23"><text:a xlink:type="simple" xlink:href="https://social.sciences.re/@cfeliu"> </text:a></text:p>
        <text:p text:style-name="P24"><text:span text:style-name="T13">Responsable du PCR : &amp;quot;Formes et fonctions des fortifications de hauteur dans le nord du massif vosgien entre Protohistoire et Moyen Âge&amp;quot; —<text:s/></text:span><text:a xlink:type="simple" xlink:href="https://hal.science/FORTIFICATIONS">https://hal.science/FORTIFICATIONS</text:a></text:p>
        <text:p text:style-name="P26"><text:span text:style-name="T14">depuis 2023 : co-responsable de la<text:s/></text:span><text:a xlink:type="simple" xlink:href="https://boussole.bibracte.fr/fr/poi/ples-grandes-portesp">fouille programmée des Grandes Portes à Bibracte</text:a><text:span text:style-name="T15">, avec S. Krausz (Paris I) et C. Filet (Université de Bordeaux Montaigne)2014-2022 : responsable de la<text:s/></text:span><text:a xlink:type="simple" xlink:href="https://archimede.unistra.fr/activites-de-recherche/chantiers-et-missions-archeologiques/le-frankenbourg-a-neubois-67-resp-c-feliu">fouille programmée du Frankenbourg à Neubois (67)</text:a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31)</text:span></text:p>
        <text:p text:style-name="P34"/>
        <table:table table:name="562d62" table:style-name="562d62">
          <table:table-column table:style-name="562d62.0"/>
          <table:table-row>
            <table:table-cell office:value-type="string">
              <text:p text:style-name="Normal"><text:a xlink:type="simple" xlink:href="https://univoak.hal.science/hal-05458874v1">Arioviste et les Germains dans le conflit gaulois</text:a></text:p>
              <text:p text:style-name="Normal"><text:a xlink:type="simple" xlink:href="https://hal.science/search/index/?q=*&amp;authFullName_s=Clément Féliu">Clément Féliu</text:a></text:p>
              <text:p text:style-name="Normal"><text:span>Dossiers d'Archéologie</text:span><text:span>, 2024, 421, pp.52-55</text:span></text:p>
              <text:p text:style-name="Normal"><text:span>Article dans une revue</text:span><text:span><text:s/>(article de synthèse)</text:span></text:p>
              <text:p text:style-name="Normal"><text:a xlink:type="simple" xlink:href="https://univoak.hal.science/hal-05458874v1">hal-054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14v1">Le site de l’âge du Bronze moyen de Berstett Langenberg (Bas-Rhin), approches croisée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adia Tarifa-Mateo">Nadia Tarifa-Mateo</text:a><text:span>,</text:span><text:a xlink:type="simple" xlink:href="https://hal.science/search/index/?q=*&amp;authFullName_s=Pierre Adam">Pierre Adam</text:a><text:span>et al.</text:span></text:p>
              <text:p text:style-name="Normal"><text:span>Gallia Préhistoire – Préhistoire de la France dans son contexte européen</text:span><text:span>, 2023, Varia, 63,<text:s/></text:span><text:a xlink:type="simple" xlink:href="https://dx.doi.org/10.4000/galliap.3554">⟨10.4000/galliap.3554⟩</text:a></text:p>
              <text:p text:style-name="Normal"><text:span>Article dans une revue</text:span></text:p>
              <text:p text:style-name="Normal"><text:a xlink:type="simple" xlink:href="https://hal.science/hal-04081914v1">hal-040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95v1">Les fortifications des oppidums, leur datation et leur fonction</text:a></text:p>
              <text:p text:style-name="Normal"><text:a xlink:type="simple" xlink:href="https://hal.science/search/index/?q=*&amp;authFullName_s=Clément Féliu">Clément Féliu</text:a></text:p>
              <text:p text:style-name="Normal"><text:span>Dossiers d'Archéologie</text:span><text:span>, 2022, Villes Gauloises, les dernières découvertes, 410, pp.50-51</text:span></text:p>
              <text:p text:style-name="Normal"><text:span>Article dans une revue</text:span></text:p>
              <text:p text:style-name="Normal"><text:a xlink:type="simple" xlink:href="https://hal.science/hal-04109495v1">hal-041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76v1">Un petit groupe de « barbares » d'origine orientale implanté en Alsace à l'époque des Grandes Migrations sur le site d'Obernai Neuen Brunnen (Bas-Rhin)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ylviane Humbert">Sylviane Humbert</text:a><text:span>,</text:span><text:a xlink:type="simple" xlink:href="https://hal.science/search/index/?q=*&amp;authFullName_s=Mélanie Pruvost">Mélanie Pruvost</text:a><text:span>et al.</text:span></text:p>
              <text:p text:style-name="Normal"><text:span>Revue archéologique de l'Est</text:span><text:span>, 2022, 71, pp.303-356</text:span></text:p>
              <text:p text:style-name="Normal"><text:span>Article dans une revue</text:span></text:p>
              <text:p text:style-name="Normal"><text:a xlink:type="simple" xlink:href="https://hal.science/hal-03921876v1">hal-039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79v1">Nouvelles découvertes de l’âge du Bronze à l’ouest de Strasbourg (diagnostics et fouilles sur le contournement ouest de Strasbourg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lexandra Cony">Alexandra Cony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ierre Dumas-Lattaque">Pierre Dumas-Lattaque</text:a><text:span>et al.</text:span></text:p>
              <text:p text:style-name="Normal"><text:span>Bulletin de l'Association pour la Promotion des Recherches sur l'Âge du Bronze</text:span><text:span>, 2021, 19, pp.108-117</text:span></text:p>
              <text:p text:style-name="Normal"><text:span>Article dans une revue</text:span></text:p>
              <text:p text:style-name="Normal"><text:a xlink:type="simple" xlink:href="https://hal.science/hal-03472779v1">hal-034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69v1">En passant par la Lorraine. Le projet diachronique MONELOR : monnaies et monnayages dans l'espace lorrain. Présentation des axes de recherches et des objectifs</text:a></text:p>
              <text:p text:style-name="Normal"><text:a xlink:type="simple" xlink:href="https://hal.science/search/index/?q=*&amp;authFullName_s=Ludovic Trommenschlager">Ludovic Trommenschlager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Vincent Drost">Vincent Drost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Jean-Denis Laffite">Jean-Denis Laffite</text:a></text:p>
              <text:p text:style-name="Normal"><text:span>Bulletin de la Société Française de Numismatique</text:span><text:span>, 2021, 76 (8), pp.309-316</text:span></text:p>
              <text:p text:style-name="Normal"><text:span>Article dans une revue</text:span></text:p>
              <text:p text:style-name="Normal"><text:a xlink:type="simple" xlink:href="https://hal.science/hal-03508369v1">hal-035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39v1">Le &amp;quot;mur païen&amp;quot; du Frankenbourg, résultats de la fouille de 2019 sur l'enceinte intermédiaire du Schlossberg</text:a></text:p>
              <text:p text:style-name="Normal"><text:a xlink:type="simple" xlink:href="https://hal.science/search/index/?q=*&amp;authFullName_s=Clément Féliu">Clément Féliu</text:a></text:p>
              <text:p text:style-name="Normal"><text:span>Annuaire de la Société d'Histoire du Val de Villé</text:span><text:span>, 2020, 44, pp.68-72</text:span></text:p>
              <text:p text:style-name="Normal"><text:span>Article dans une revue</text:span></text:p>
              <text:p text:style-name="Normal"><text:a xlink:type="simple" xlink:href="https://hal.science/hal-02936139v1">hal-029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40v1">Bilan 2020 de l’équipe 4 AMER</text:a></text:p>
              <text:p text:style-name="Normal"><text:a xlink:type="simple" xlink:href="https://hal.science/search/index/?q=*&amp;authFullName_s=Clément Feliu">Clément Feliu</text:a></text:p>
              <text:p text:style-name="Normal"><text:span>Les Chroniques d'Archimède</text:span><text:span>, 2020, 2</text:span></text:p>
              <text:p text:style-name="Normal"><text:span>Article dans une revue</text:span></text:p>
              <text:p text:style-name="Normal"><text:a xlink:type="simple" xlink:href="https://hal.science/hal-04206640v1">hal-042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52v1">Nouvelles données sur l’âge du Fer dans le Kochersberg (Bas-Rhin) : les fouilles 2017-2019 du contournement ouest de Strasbourg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urélie Carbillet">Aurélie Carbillet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lexandra Cony">Alexandra Cony</text:a><text:span>et al.</text:span></text:p>
              <text:p text:style-name="Normal"><text:span>Bulletin de l'Association française pour l'étude de l'âge du Fer</text:span><text:span>, 2020, 38, pp.9-12.<text:s/></text:span><text:a xlink:type="simple" xlink:href="https://dx.doi.org/10.3406/afeaf.2020.1223">⟨10.3406/afeaf.2020.1223⟩</text:a></text:p>
              <text:p text:style-name="Normal"><text:span>Article dans une revue</text:span></text:p>
              <text:p text:style-name="Normal"><text:a xlink:type="simple" xlink:href="https://hal.science/hal-03281852v1">hal-032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51v1">Les dépôts humains et animaux en fosses de plan circulaire du 5&amp;lt;sup&amp;gt;e&amp;lt;/sup&amp;gt; millénaire entre Rhin et Danub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Clément Féliu">Clément Féliu</text:a><text:span>et al.</text:span></text:p>
              <text:p text:style-name="Normal"><text:span>Gallia Préhistoire – Préhistoire de la France dans son contexte européen</text:span><text:span>, 2019, 59, pp.109-149.<text:s/></text:span><text:a xlink:type="simple" xlink:href="https://dx.doi.org/10.4000/galliap.1512">⟨10.4000/galliap.1512⟩</text:a></text:p>
              <text:p text:style-name="Normal"><text:span>Article dans une revue</text:span></text:p>
              <text:p text:style-name="Normal"><text:a xlink:type="simple" xlink:href="https://hal.science/hal-02343551v1">hal-0234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23v1">Neue Metallurgiebelege im Jungneolithikum in der Oberrheinebene: Die Funde von Colmar „Aérodrome“ und Eckwersheim „Burgweg“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Christian Strahm">Christian Strahm</text:a><text:span>,</text:span><text:a xlink:type="simple" xlink:href="https://hal.science/search/index/?q=*&amp;authFullName_s=Samuel van Willingen">Samuel van Willingen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Marie Wörle-Soares">Marie Wörle-Soares</text:a><text:span>et al.</text:span></text:p>
              <text:p text:style-name="Normal"><text:span><text:s/>Germania : Anzeiger der Römisch-Germanischen Kommission des Deutschen Archäologischen Instituts</text:span><text:span>, 2018, 96, pp.101-144.<text:s/></text:span><text:a xlink:type="simple" xlink:href="https://dx.doi.org/10.11588/ger.2018.65795">⟨10.11588/ger.2018.65795⟩</text:a></text:p>
              <text:p text:style-name="Normal"><text:span>Article dans une revue</text:span></text:p>
              <text:p text:style-name="Normal"><text:a xlink:type="simple" xlink:href="https://hal.science/hal-02387823v1">hal-023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48v1">La nécropole néolithique moyen d'Obernai &amp;quot;Neuen Brunnen&amp;quot; (Bas-Rhin) : rites funéraires de la première moitié du 5e millénaire dans le sud de la plaine du Rhin supérieur (Grossgartach, Planig-Friedberg, Roessen)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lément Féliu">Clément Féliu</text:a><text:span>et al.</text:span></text:p>
              <text:p text:style-name="Normal"><text:span>Revue archéologique de l'Est</text:span><text:span>, 2018, 67, pp.5-57</text:span></text:p>
              <text:p text:style-name="Normal"><text:span>Article dans une revue</text:span></text:p>
              <text:p text:style-name="Normal"><text:a xlink:type="simple" xlink:href="https://hal.science/hal-02063248v1">hal-020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38v1">Birch bark tar and jewellery: the case study of a necklace from the Iron Age (Eckwersheim, NE France)</text:a></text:p>
              <text:p text:style-name="Normal"><text:a xlink:type="simple" xlink:href="https://hal.science/search/index/?q=*&amp;authFullName_s=Blandine Courel">Blandine Courel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Yohann Thomas">Yohann Thomas</text:a><text:span>,</text:span><text:a xlink:type="simple" xlink:href="https://hal.science/search/index/?q=*&amp;authFullName_s=Pierre Adam">Pierre Adam</text:a></text:p>
              <text:p text:style-name="Normal"><text:span>Journal of Archaeological Science: Reports</text:span><text:span>, 2018, 20, pp.72-79.<text:s/></text:span><text:a xlink:type="simple" xlink:href="https://dx.doi.org/10.1016/j.jasrep.2018.04.016">⟨10.1016/j.jasrep.2018.04.016⟩</text:a></text:p>
              <text:p text:style-name="Normal"><text:span>Article dans une revue</text:span></text:p>
              <text:p text:style-name="Normal"><text:a xlink:type="simple" xlink:href="https://hal.science/hal-02324638v1">hal-023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84v1">La fortification protohistorique du Frankenbourg (Neubois, 67) : résultats préliminaires de la fouille de 2017</text:a></text:p>
              <text:p text:style-name="Normal"><text:a xlink:type="simple" xlink:href="https://hal.science/search/index/?q=*&amp;authFullName_s=Clément Féliu">Clément Féliu</text:a></text:p>
              <text:p text:style-name="Normal"><text:span>Annuaire de la Société d'Histoire du Val de Villé</text:span><text:span>, 2018, 42, pp.186-190</text:span></text:p>
              <text:p text:style-name="Normal"><text:span>Article dans une revue</text:span></text:p>
              <text:p text:style-name="Normal"><text:a xlink:type="simple" xlink:href="https://hal.science/hal-01876784v1">hal-0187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32v1">La porte de l’âge du Fer du Frankenbourg à Neubois (Bas-Rhin)</text:a></text:p>
              <text:p text:style-name="Normal"><text:a xlink:type="simple" xlink:href="https://hal.science/search/index/?q=*&amp;authFullName_s=Clément Féliu">Clément Féliu</text:a></text:p>
              <text:p text:style-name="Normal"><text:span>Bulletin de l'Association française pour l'étude de l'âge du Fer</text:span><text:span>, 2017, 35, pp.51-54.<text:s/></text:span><text:a xlink:type="simple" xlink:href="https://dx.doi.org/10.3406/afeaf.2017.1166">⟨10.3406/afeaf.2017.1166⟩</text:a></text:p>
              <text:p text:style-name="Normal"><text:span>Article dans une revue</text:span></text:p>
              <text:p text:style-name="Normal"><text:a xlink:type="simple" xlink:href="https://hal.science/hal-01530432v1">hal-015304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5v1">Molecular, isotopic and radiocarbon evidence for broomcorn millet cropping in Northeast France since the Bronze Age</text:a></text:p>
              <text:p text:style-name="Normal"><text:a xlink:type="simple" xlink:href="https://hal.science/search/index/?q=*&amp;authFullName_s=Blandine Courel">Blandine Courel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Estelle Motsch">Estelle Motsch</text:a><text:span>,</text:span><text:a xlink:type="simple" xlink:href="https://hal.science/search/index/?q=*&amp;authFullName_s=Quentin Ebert">Quentin Ebert</text:a><text:span>et al.</text:span></text:p>
              <text:p text:style-name="Normal"><text:span>Organic Geochemistry</text:span><text:span>, 2017, 110, pp.13-24.<text:s/></text:span><text:a xlink:type="simple" xlink:href="https://dx.doi.org/10.1016/j.orggeochem.2017.03.002">⟨10.1016/j.orggeochem.2017.03.002⟩</text:a></text:p>
              <text:p text:style-name="Normal"><text:span>Article dans une revue</text:span></text:p>
              <text:p text:style-name="Normal"><text:a xlink:type="simple" xlink:href="https://inrap.hal.science/hal-01800645v1">hal-018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07v1">La fortification protohistorique du Frankenbourg (Neubois, 67), premiers résultats des fouilles de 2014-2016</text:a></text:p>
              <text:p text:style-name="Normal"><text:a xlink:type="simple" xlink:href="https://hal.science/search/index/?q=*&amp;authFullName_s=Clément Féliu">Clément Féliu</text:a></text:p>
              <text:p text:style-name="Normal"><text:span>Annuaire de la Société d'Histoire du Val de Villé</text:span><text:span>, 2017, 41, pp.183-190</text:span></text:p>
              <text:p text:style-name="Normal"><text:span>Article dans une revue</text:span></text:p>
              <text:p text:style-name="Normal"><text:a xlink:type="simple" xlink:href="https://hal.science/hal-01714907v1">hal-017149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7v1">Ancient mitochondrial DNA from the middle neolithic necropolis of Obernai extends the genetic influence of the LBK to west of the Rhine</text:a></text:p>
              <text:p text:style-name="Normal"><text:a xlink:type="simple" xlink:href="https://hal.science/search/index/?q=*&amp;authFullName_s=Maïté Rivollat">Maïté Rivollat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Marie-Helene Pemonge">Marie-Helene Pemonge</text:a><text:span>,</text:span><text:a xlink:type="simple" xlink:href="https://hal.science/search/index/?q=*&amp;authFullName_s=Pierre Justeau">Pierre Justeau</text:a><text:span>et al.</text:span></text:p>
              <text:p text:style-name="Normal"><text:span>American Journal of Physical Anthropology</text:span><text:span>, 2016, 161 (3), pp.522-529.<text:s/></text:span><text:a xlink:type="simple" xlink:href="https://dx.doi.org/10.1002/ajpa.23055">⟨10.1002/ajpa.23055⟩</text:a></text:p>
              <text:p text:style-name="Normal"><text:span>Article dans une revue</text:span></text:p>
              <text:p text:style-name="Normal"><text:a xlink:type="simple" xlink:href="https://api.istex.fr/ark:/67375/WNG-JFQR7848-Z/fulltext.pdf?sid=hal">istex</text:a></text:p>
              <text:p text:style-name="Normal"><text:a xlink:type="simple" xlink:href="https://inrap.hal.science/hal-01800647v1">hal-018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86v1">L’enceinte inférieure du Frankenbourg et les remparts à poteaux frontaux de l’âge du Fer dans l’espace du Rhin supérieur ; Pour une révision de la typologie des Pfostenschlitzmauern</text:a></text:p>
              <text:p text:style-name="Normal"><text:a xlink:type="simple" xlink:href="https://hal.science/search/index/?q=*&amp;authFullName_s=Clément Féliu">Clément Féliu</text:a></text:p>
              <text:p text:style-name="Normal"><text:span>Archimède : archéologie et histoire ancienne</text:span><text:span>, 2016, 3, pp.60-73.<text:s/></text:span><text:a xlink:type="simple" xlink:href="https://dx.doi.org/10.47245/archimede.0003.ds1.07">⟨10.47245/archimede.0003.ds1.07⟩</text:a></text:p>
              <text:p text:style-name="Normal"><text:span>Article dans une revue</text:span></text:p>
              <text:p text:style-name="Normal"><text:a xlink:type="simple" xlink:href="https://hal.science/hal-01397486v1">hal-013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84v1">Conclusion ; nouvelles perspectives sur les enceintes du Rhin supérieur</text:a></text:p>
              <text:p text:style-name="Normal"><text:a xlink:type="simple" xlink:href="https://hal.science/search/index/?q=*&amp;authFullName_s=Jean-Jacques Schwien">Jean-Jacques Schwien</text:a><text:span>,</text:span><text:a xlink:type="simple" xlink:href="https://hal.science/search/index/?q=*&amp;authFullName_s=Clément Féliu">Clément Féliu</text:a></text:p>
              <text:p text:style-name="Normal"><text:span>Archimède : archéologie et histoire ancienne</text:span><text:span>, 2016, 3, pp.124-126.<text:s/></text:span><text:a xlink:type="simple" xlink:href="https://dx.doi.org/10.47245/archimede.0003.ds1.11">⟨10.47245/archimede.0003.ds1.11⟩</text:a></text:p>
              <text:p text:style-name="Normal"><text:span>Article dans une revue</text:span></text:p>
              <text:p text:style-name="Normal"><text:a xlink:type="simple" xlink:href="https://hal.science/hal-01407984v1">hal-014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93v1">Un dépôt de céramique michelsberg à Obernai &amp;quot;Parc d'activités économiques intercommunal&amp;quot; (Bas-Rhin)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Clément Féliu">Clément Féliu</text:a></text:p>
              <text:p text:style-name="Normal"><text:span>Revue archéologique de l'Est</text:span><text:span>, 2015, 64, pp.425-438</text:span></text:p>
              <text:p text:style-name="Normal"><text:span>Article dans une revue</text:span></text:p>
              <text:p text:style-name="Normal"><text:a xlink:type="simple" xlink:href="https://hal.science/hal-01407993v1">hal-014079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91v1">Un dépôt de céramique michelsberg à Obernai « Parc d’activité économiques intercommunal » (Bas-Rhin)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Clément Feliu">Clément Feliu</text:a></text:p>
              <text:p text:style-name="Normal"><text:span>Revue archéologique de l'Est</text:span><text:span>, 2015, 64, pp.425-438</text:span></text:p>
              <text:p text:style-name="Normal"><text:span>Article dans une revue</text:span></text:p>
              <text:p text:style-name="Normal"><text:a xlink:type="simple" xlink:href="https://univoak.hal.science/hal-05255791v1">hal-052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95v1">Des occupations de La Tène ancienne et de La Tène finale à Obernai (67)</text:a></text:p>
              <text:p text:style-name="Normal"><text:a xlink:type="simple" xlink:href="https://hal.science/search/index/?q=*&amp;authFullName_s=Clément Féliu">Clément Féliu</text:a></text:p>
              <text:p text:style-name="Normal"><text:span>Bulletin de l'Association française pour l'étude de l'âge du Fer</text:span><text:span>, 2014, 32, pp.17-19.<text:s/></text:span><text:a xlink:type="simple" xlink:href="https://dx.doi.org/10.3406/afeaf.2014.1088">⟨10.3406/afeaf.2014.1088⟩</text:a></text:p>
              <text:p text:style-name="Normal"><text:span>Article dans une revue</text:span></text:p>
              <text:p text:style-name="Normal"><text:a xlink:type="simple" xlink:href="https://hal.science/hal-01407995v1">hal-014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86v1">Les monnaies médiomatriques : réflexions cartographiques préliminaires à l'étude de séries monétaires de l'Est de la Gaule</text:a></text:p>
              <text:p text:style-name="Normal"><text:a xlink:type="simple" xlink:href="https://hal.science/search/index/?q=*&amp;authFullName_s=Clément Féliu">Clément Féliu</text:a></text:p>
              <text:p text:style-name="Normal"><text:span>Archaeologia mosellana</text:span><text:span>, 2014, Mélanges en l'honneur de Jeannot Metzler, 9, pp.385-398</text:span></text:p>
              <text:p text:style-name="Normal"><text:span>Article dans une revue</text:span></text:p>
              <text:p text:style-name="Normal"><text:a xlink:type="simple" xlink:href="https://hal.science/hal-01407986v1">hal-014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03v1">L'enceinte inférieure du Frankenbourg (Neubois, 67) : résultats préliminaires de la campagne de fouille de juin 2014</text:a></text:p>
              <text:p text:style-name="Normal"><text:a xlink:type="simple" xlink:href="https://hal.science/search/index/?q=*&amp;authFullName_s=Clément Féliu">Clément Féliu</text:a></text:p>
              <text:p text:style-name="Normal"><text:span>Annuaire de la Société d'Histoire du Val de Villé</text:span><text:span>, 2014, 39, pp.189-195</text:span></text:p>
              <text:p text:style-name="Normal"><text:span>Article dans une revue</text:span></text:p>
              <text:p text:style-name="Normal"><text:a xlink:type="simple" xlink:href="https://hal.science/hal-01408003v1">hal-014080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40v1">L’enceinte inférieure du Frankenbourg (Neubois, 67) : résultats préliminaires de la campagne de fouille de juin 2014</text:a></text:p>
              <text:p text:style-name="Normal"><text:a xlink:type="simple" xlink:href="https://hal.science/search/index/?q=*&amp;authFullName_s=Clément Feliu">Clément Feliu</text:a></text:p>
              <text:p text:style-name="Normal"><text:span>Annuaire de la Société d'Histoire du Val de Villé</text:span><text:span>, 2014, 39, pp.189-195</text:span></text:p>
              <text:p text:style-name="Normal"><text:span>Article dans une revue</text:span></text:p>
              <text:p text:style-name="Normal"><text:a xlink:type="simple" xlink:href="https://univoak.hal.science/hal-05258340v1">hal-052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97v1">Un enclos fossoyé à Sarrewerden (Bas-Rhin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abienne Olmer">Fabienne Olmer</text:a></text:p>
              <text:p text:style-name="Normal"><text:span>Bulletin de l'Association française pour l'étude de l'âge du Fer</text:span><text:span>, 2013, 31, pp.45-48.<text:s/></text:span><text:a xlink:type="simple" xlink:href="https://dx.doi.org/10.3406/afeaf.2013.1076">⟨10.3406/afeaf.2013.1076⟩</text:a></text:p>
              <text:p text:style-name="Normal"><text:span>Article dans une revue</text:span></text:p>
              <text:p text:style-name="Normal"><text:a xlink:type="simple" xlink:href="https://hal.science/hal-01407997v1">hal-014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00v1">La nécropole de tumulus de la « Forêt de Brumath (Sud) » : nouveaux ensembles funéraires hallstattiens (fouille LGV Est, Eckwersheim, Bas-Rhin)</text:a></text:p>
              <text:p text:style-name="Normal"><text:a xlink:type="simple" xlink:href="https://hal.science/search/index/?q=*&amp;authFullName_s=Yohann Thomas">Yohann Thomas</text:a><text:span>,</text:span><text:a xlink:type="simple" xlink:href="https://hal.science/search/index/?q=*&amp;authFullName_s=Clément Féliu">Clément Féliu</text:a></text:p>
              <text:p text:style-name="Normal"><text:span>Bulletin de l'Association française pour l'étude de l'âge du Fer</text:span><text:span>, 2012, 30, pp.55-59.<text:s/></text:span><text:a xlink:type="simple" xlink:href="https://dx.doi.org/10.3406/afeaf.2012.1062">⟨10.3406/afeaf.2012.1062⟩</text:a></text:p>
              <text:p text:style-name="Normal"><text:span>Article dans une revue</text:span></text:p>
              <text:p text:style-name="Normal"><text:a xlink:type="simple" xlink:href="https://hal.science/hal-01408000v1">hal-0140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68v1">L'oppidum de la Heidenstadt et le seuil de Saverne à la fin de l'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Bertrand Bonaventure">Bertrand Bonaventure</text:a></text:p>
              <text:p text:style-name="Normal"><text:span>Cahiers alsaciens d'archéologie d'art et d'histoire</text:span><text:span>, 2011, 54, pp.47-64</text:span></text:p>
              <text:p text:style-name="Normal"><text:span>Article dans une revue</text:span></text:p>
              <text:p text:style-name="Normal"><text:a xlink:type="simple" xlink:href="https://shs.hal.science/halshs-00667568v1">halshs-0066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15v1">Leuques et Médiomatriques à La Tène moyenne et finale : deux cités du nord-est de la Gaule à la fin de l’âge du Fer</text:a></text:p>
              <text:p text:style-name="Normal"><text:a xlink:type="simple" xlink:href="https://hal.science/search/index/?q=*&amp;authFullName_s=Clément Féliu">Clément Féliu</text:a></text:p>
              <text:p text:style-name="Normal"><text:span>Bulletin de l'Association française pour l'étude de l'âge du Fer</text:span><text:span>, 2010, 28, pp.22-26.<text:s/></text:span><text:a xlink:type="simple" xlink:href="https://dx.doi.org/10.3406/afeaf.2010.1903">⟨10.3406/afeaf.2010.1903⟩</text:a></text:p>
              <text:p text:style-name="Normal"><text:span>Article dans une revue</text:span></text:p>
              <text:p text:style-name="Normal"><text:a xlink:type="simple" xlink:href="https://shs.hal.science/halshs-00587215v1">halshs-0058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80v1">L'alternance entre habitat ouvert eet site de hauteur, analyse d'un modèle, dans FICHTL S., &amp;quot;Hiérarchie rural dans le Nord-Est de la Gaule à La Tène Moyenne et Finale&amp;quot;.</text:a></text:p>
              <text:p text:style-name="Normal"><text:a xlink:type="simple" xlink:href="https://hal.science/search/index/?q=*&amp;authFullName_s=Clément Féliu">Clément Féliu</text:a></text:p>
              <text:p text:style-name="Normal"><text:span>Archaeologia mosellana</text:span><text:span>, 2005, 6, pp.9-18</text:span></text:p>
              <text:p text:style-name="Normal"><text:span>Article dans une revue</text:span></text:p>
              <text:p text:style-name="Normal"><text:a xlink:type="simple" xlink:href="https://shs.hal.science/halshs-00211880v1">halshs-00211880v1</text:a></text:p>
            </table:table-cell>
          </table:table-row>
        </table:table>
        <text:p text:style-name="P35"/>
        <text:p text:style-name="Heading2"><text:span text:style-name="T18">Chapitre d'ouvrage (20)</text:span></text:p>
        <text:p text:style-name="P37"/>
        <table:table table:name="cfcc43" table:style-name="cfcc43">
          <table:table-column table:style-name="cfcc43.0"/>
          <table:table-row>
            <table:table-cell office:value-type="string">
              <text:p text:style-name="Normal"><text:a xlink:type="simple" xlink:href="https://inrap.hal.science/hal-05198979v1">Berstett &amp;lt;i&amp;gt; Langenberg&amp;lt;/i&amp;gt; et Lampertheim &amp;lt;i&amp;gt;Steig&amp;lt;/i&amp;gt;</text:a></text:p>
              <text:p text:style-name="Normal"><text:a xlink:type="simple" xlink:href="https://hal.science/search/index/?q=*&amp;authFullName_s=Clément Féliu">Clément Féliu</text:a></text:p>
              <text:p text:style-name="Normal"><text:span>Bertrand Béhague; Mathilde Villette; Quentin Richard.<text:s/></text:span><text:span>Un passé incontournable ; découvertes archéologiques de l'A355 : catalogue de l'exposition du Musée archéologique de Strasbourg, 13/06/2025 - 21/06/2026</text:span><text:span>, Musées de la ville de Strasbourg, pp.118-123, 2025</text:span></text:p>
              <text:p text:style-name="Normal"><text:span>Chapitre d'ouvrage</text:span></text:p>
              <text:p text:style-name="Normal"><text:a xlink:type="simple" xlink:href="https://inrap.hal.science/hal-05198979v1">hal-051989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98992v1">À l'âge du Fer, une société florissante dans un réseau d'échanges</text:a></text:p>
              <text:p text:style-name="Normal"><text:a xlink:type="simple" xlink:href="https://hal.science/search/index/?q=*&amp;authFullName_s=Clara Céciliot">Clara Céciliot</text:a><text:span>,</text:span><text:a xlink:type="simple" xlink:href="https://hal.science/search/index/?q=*&amp;authFullName_s=Alexandra Cony">Alexandra Cony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ébastien Goepfert">Sébastien Goepfert</text:a></text:p>
              <text:p text:style-name="Normal"><text:span>Bertrand Béhague; Mathilde Villette; Quentin Richard.<text:s/></text:span><text:span>Un passé incontournable ; découvertes archéologiques de l'A355 : catalogue de l'exposition du Musée archéologique de Strasbourg, 13/06/2025 - 21/06/2026</text:span><text:span>, Musées de la ville de Strasbourg, pp.54-61, 2025</text:span></text:p>
              <text:p text:style-name="Normal"><text:span>Chapitre d'ouvrage</text:span></text:p>
              <text:p text:style-name="Normal"><text:a xlink:type="simple" xlink:href="https://inrap.hal.science/hal-05198992v1">hal-051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71v1">Visibilité et invisibilité des pratiques funéraires de la fin du Bronze moyen au premier âge du Fer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Estelle Rault">Estelle Rault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Fanny Chenal">Fanny Chenal</text:a></text:p>
              <text:p text:style-name="Normal"><text:span>Société préhistorique française.<text:s/></text:span><text:span>Hiatus, lacunes et absences : identifier et interpréter les vides archéologiques</text:span><text:span>, Des vivants sans tombes et des morts sans habitats : évolution des pratiques funéraires du Néolithique à La Tène ancienne en France et en Europe occidentale, Société préhistorique française, pp.79-94, 2024</text:span></text:p>
              <text:p text:style-name="Normal"><text:span>Chapitre d'ouvrage</text:span></text:p>
              <text:p text:style-name="Normal"><text:a xlink:type="simple" xlink:href="https://hal.science/hal-04718571v1">hal-0471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51v1">Pratiques de déposition des objets non céramiques à l’étape initiale du Bronze final : le cas d’Eckwersheim « Burgweg Rechts »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Clément Féliu">Clément Féliu</text:a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291-306, 2024, 979-10-90534-88-9</text:span></text:p>
              <text:p text:style-name="Normal"><text:span>Chapitre d'ouvrage</text:span></text:p>
              <text:p text:style-name="Normal"><text:a xlink:type="simple" xlink:href="https://hal.science/hal-05046951v1">hal-050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81v1">Pierres et fer à l’âge du Fer dans la vallée du Rhin supérieur : exploitation, approvisionnement, consommation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ichaël Chosson">Michaël Chosson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Florent Jodry">Florent Jodry</text:a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65-375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224081v1">hal-042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07v1">De Miquelon à Miquelon en passant par Miquel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Feliu">Clément Feliu</text:a></text:p>
              <text:p text:style-name="Normal"><text:span>A. K. Magnan, M. Liebel, C. Meur-Ferec, A.-S. Muis, A. Petitjean, L. Pinon.<text:s/></text:span><text:span>Territoires submergés. Quelles adaptations aux risques côtiers ?</text:span><text:span>, Terre Urbaine, pp.132-137, 2023, La Fabriques des Territoires, 978-2-491546-20-5</text:span></text:p>
              <text:p text:style-name="Normal"><text:span>Chapitre d'ouvrage</text:span></text:p>
              <text:p text:style-name="Normal"><text:a xlink:type="simple" xlink:href="https://hal.science/hal-04223807v1">hal-042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78v1">Le Fossé des Pandours au col de Saverne, un oppidum entre est et ouest</text:a></text:p>
              <text:p text:style-name="Normal"><text:a xlink:type="simple" xlink:href="https://hal.science/search/index/?q=*&amp;authFullName_s=Stephan Fichtl">Stephan Fichtl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Gilles Pierrevelcin">Gilles Pierrevelcin</text:a></text:p>
              <text:p text:style-name="Normal"><text:span>Stephan Fichtl; Holger Wendling.<text:s/></text:span><text:span>L'urbanisation aux âges du Fer ; journées d'étude de Strasbourg en l'honneur de Susanne Sievers / Urbanisierung in der Eisenzeit: Studientag von Straßburg Susanne Sievers gewidmet</text:span><text:span>, 7, AVAGE, pp.217-232, 2021, Mémoires d'archéologie du Grand Est, 978-2-9561936-7-8</text:span></text:p>
              <text:p text:style-name="Normal"><text:span>Chapitre d'ouvrage</text:span></text:p>
              <text:p text:style-name="Normal"><text:a xlink:type="simple" xlink:href="https://hal.science/hal-03754678v1">hal-0375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88v1">Quelques remarques sur les portes gauloises à partir de l’exemple du &amp;lt;i&amp;gt;Frankenbourg&amp;lt;/i&amp;gt;</text:a></text:p>
              <text:p text:style-name="Normal"><text:a xlink:type="simple" xlink:href="https://hal.science/search/index/?q=*&amp;authFullName_s=Clément Féliu">Clément Féliu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85-95, 2021, 978-2-9567407-2-8</text:span></text:p>
              <text:p text:style-name="Normal"><text:span>Chapitre d'ouvrage</text:span></text:p>
              <text:p text:style-name="Normal"><text:a xlink:type="simple" xlink:href="https://hal.science/hal-03258488v1">hal-032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630v1">Les puits à eau protohistoriques en Alsace entre 2300 et 25 av. J.-C. : une synthèse régionale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Willy Tegel">Willy Tegel</text:a><text:span>et al.</text:span></text:p>
              <text:p text:style-name="Normal"><text:span>Christophe Croutsch; Sébastien Goepfert; Anne-Marie Adam.<text:s/></text:span><text:span>Les puits de la Protohistoire dans l'est de la France</text:span><text:span>, 6, AVAGE, pp.63-98, 2020, Mémoires d'archéologie du Grand Est, 978-2-9561936-5-4</text:span></text:p>
              <text:p text:style-name="Normal"><text:span>Chapitre d'ouvrage</text:span></text:p>
              <text:p text:style-name="Normal"><text:a xlink:type="simple" xlink:href="https://shs.hal.science/halshs-03140630v1">halshs-0314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3334v1">L’architecture des remparts à l’âge du Fer : l’expression de différences régionales ?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Stephan Fichtl">Stephan Fichtl</text:a></text:p>
              <text:p text:style-name="Normal"><text:span>Gilles Pierrevelcin; Jan Kysela; Stephan Fichtl.<text:s/></text:span><text:span>Unité et diversité du monde celtique. Actes du 42e colloque international de l’Association française pour l’étude de l’âge du Fer (Prague, 10-13 mai 2018)</text:span><text:span>, Collection AFEAF (2),<text:s/></text:span><text:a xlink:type="simple" xlink:href="http://www.afeaf.org/">AFEAF</text:a><text:span>, pp.131-146, 2020, 978-2-9567407-1-1</text:span></text:p>
              <text:p text:style-name="Normal"><text:span>Chapitre d'ouvrage</text:span></text:p>
              <text:p text:style-name="Normal"><text:a xlink:type="simple" xlink:href="https://shs.hal.science/halshs-02793334v1">halshs-027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05v1">Groupes culturels et frontières politiques dans le sud de la plaine du Rhin supérieur à La Tène final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uriel Roth-Zehner">Muriel Roth-Zehner</text:a></text:p>
              <text:p text:style-name="Normal"><text:span>Odile Kammerer.<text:s/></text:span><text:span>Atlas historique du Rhin supérieur, essai d'histoire transfrontalière ; Der Oberrhein : ein historischer Atlas, Versuch einer grenzüberschreitenden Geschichte</text:span><text:span>, , pp.75-78, 2019, 979-10-344-0042-3</text:span></text:p>
              <text:p text:style-name="Normal"><text:span>Chapitre d'ouvrage</text:span></text:p>
              <text:p text:style-name="Normal"><text:a xlink:type="simple" xlink:href="https://hal.science/hal-02387905v1">hal-0238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88v1">Les fortifications protohistoriques du Rhin supérieu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axime Walter">Maxime Walter</text:a></text:p>
              <text:p text:style-name="Normal"><text:span>Odile Kammerer.<text:s/></text:span><text:span>Atlas historique du Rhin supérieur, essai d'histoire transfrontalière ; Der Oberrhein : ein historischer Atlas, Versuch einer grenzüberschreitenden Geschichte</text:span><text:span>,<text:s/></text:span><text:a xlink:type="simple" xlink:href="http://pus.unistra.fr/fr/livre/?GCOI=28682100094790">Presses universitaires de Strasbourg</text:a><text:span>, pp.71-74, 2019, 979-10-344-0042-3</text:span></text:p>
              <text:p text:style-name="Normal"><text:span>Chapitre d'ouvrage</text:span></text:p>
              <text:p text:style-name="Normal"><text:a xlink:type="simple" xlink:href="https://hal.science/hal-02387888v1">hal-023878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75761v1">Les agglomérations non fortifiées du nord-est de la Gaule à La Tène moyenne et finale (cités des Leuques et des Médiomatriques)</text:a></text:p>
              <text:p text:style-name="Normal"><text:a xlink:type="simple" xlink:href="https://hal.science/search/index/?q=*&amp;authFullName_s=Clément Féliu">Clément Féliu</text:a></text:p>
              <text:p text:style-name="Normal"><text:span>Stephan Fichtl; Philippe Barral; Gilles Pierrevelcin; Martin Schönfelder.<text:s/></text:span><text:span>Les agglomérations ouvertes de l’Europe celtique (III</text:span><text:span>e</text:span><text:span>-I</text:span><text:span>er</text:span><text:span><text:s/>s. av. J.-C). Table ronde internationale, Glux-en-Glenne, 28-30 octobre 2015 / Offene Großsiedlungen im keltischen Europa (3.-1. Jh v. Chr.). Internationaler Workshop, Glux-en-Glenne, 28., 29. und 30. Oktober 2015</text:span><text:span>, 4, AVAGE, pp.281-297, 2019, MAGE, 978-2-9561936-3-0</text:span></text:p>
              <text:p text:style-name="Normal"><text:span>Chapitre d'ouvrage</text:span></text:p>
              <text:p text:style-name="Normal"><text:a xlink:type="simple" xlink:href="https://inrap.hal.science/hal-02175761v1">hal-021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57v1">Un atelier de production de meules rotatives de La Tène finale à Obernai (67) : réflexions sur l’organisation de la fabrication et du commerce des moulins à la fin de l’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605-618, 2017, 978-2-35613-189-8</text:span></text:p>
              <text:p text:style-name="Normal"><text:span>Chapitre d'ouvrage</text:span></text:p>
              <text:p text:style-name="Normal"><text:a xlink:type="simple" xlink:href="https://hal.science/hal-01528357v1">hal-015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97v1">La nécropole du début du Bronze final d’Eckwersheim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Cécile Véber">Cécile Véber</text:a><text:span>,</text:span><text:a xlink:type="simple" xlink:href="https://hal.science/search/index/?q=*&amp;authFullName_s=Yohann Thomas">Yohann Thomas</text:a><text:span>,</text:span><text:a xlink:type="simple" xlink:href="https://hal.science/search/index/?q=*&amp;authFullName_s=Clément Féliu">Clément Féliu</text:a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729-740, 2017, Mémoires d'archéologie du Grand Est, 978-2-9561936-0-9</text:span></text:p>
              <text:p text:style-name="Normal"><text:span>Chapitre d'ouvrage</text:span></text:p>
              <text:p text:style-name="Normal"><text:a xlink:type="simple" xlink:href="https://hal.science/hal-01648097v1">hal-016480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906v1">Un espace funéraire protohistorique et romain à l’extrémité sud de la forêt de Brumath- Eckwersheim, EckwersheimStock, LGV 2010</text:a></text:p>
              <text:p text:style-name="Normal"><text:a xlink:type="simple" xlink:href="https://hal.science/search/index/?q=*&amp;authFullName_s=Clément Feliu">Clément Feliu</text:a></text:p>
              <text:p text:style-name="Normal"><text:span>Bernadette Schnitzler.<text:s/></text:span><text:span>Brumath-Brocomagus, capitale de la cité des Triboques</text:span><text:span>, pp.46-50, 2015</text:span></text:p>
              <text:p text:style-name="Normal"><text:span>Chapitre d'ouvrage</text:span></text:p>
              <text:p text:style-name="Normal"><text:a xlink:type="simple" xlink:href="https://univoak.hal.science/hal-05274906v1">hal-0527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181v1">Indices d'une occupation hallstattienne au Frankenbourg (Neubois, Bas-Rhin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Laurie Tremblay-Cormier">Laurie Tremblay-Cormier</text:a></text:p>
              <text:p text:style-name="Normal"><text:span>Alberti G., Féliu C., Pierrevelcin G.<text:s/></text:span><text:span>Transalpinare : mélanges offerts à Anne-Marie Adam</text:span><text:span>, Ausonius, pp.225-230, 2014, Mémoires - Ausonius ; 36</text:span></text:p>
              <text:p text:style-name="Normal"><text:span>Chapitre d'ouvrage</text:span></text:p>
              <text:p text:style-name="Normal"><text:a xlink:type="simple" xlink:href="https://shs.hal.science/halshs-01005181v1">halshs-0100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970v1">Quelques ensembles de mobilier de l’oppidum du Fossé des Pandours (Col de Saverne, Bas-Rhin). Contribution à la chronologie du site</text:a></text:p>
              <text:p text:style-name="Normal"><text:a xlink:type="simple" xlink:href="https://hal.science/search/index/?q=*&amp;authFullName_s=Bertrand Bonaventure">Bertrand Bonaventure</text:a><text:span>,</text:span><text:a xlink:type="simple" xlink:href="https://hal.science/search/index/?q=*&amp;authFullName_s=Clément Féliu">Clément Féliu</text:a></text:p>
              <text:p text:style-name="Normal"><text:span>Philippe Barral, Stephan Fichtl.<text:s/></text:span><text:span>Regards sur la chronologie de la fin de l’âge du Fer (IIIe-Ier siècle avant J.-C.) en Gaule non méditerranéenne. Actes de la table ronde tenue à Bibracte « Chronologie de la fin de l’âge du Fer (IIIe-Ier siècle avant J.-C.) dans l’est de la France et les régions voisines »</text:span><text:span>, 22,<text:s/></text:span><text:a xlink:type="simple" xlink:href="http://www.bibracte.fr">Bibracte</text:a><text:span>, 2012, Bibracte, 978-2-909668-74-1</text:span></text:p>
              <text:p text:style-name="Normal"><text:span>Chapitre d'ouvrage</text:span></text:p>
              <text:p text:style-name="Normal"><text:a xlink:type="simple" xlink:href="https://shs.hal.science/halshs-01328970v1">halshs-0132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732v1">Monnaies et frontières dans la vallée du Rhin supérieur à La Tène finale</text:a></text:p>
              <text:p text:style-name="Normal"><text:a xlink:type="simple" xlink:href="https://hal.science/search/index/?q=*&amp;authFullName_s=Clément Féliu">Clément Féliu</text:a></text:p>
              <text:p text:style-name="Normal"><text:span>L’âge du Fer entre la Champagne et la vallée du Rhin. Actes du 34e colloque international de l’Association française pour l’étude de l’âge du Fer (Aschaffenburg, 13-16 mai 2010)</text:span><text:span>, pp.459-467, 2012</text:span></text:p>
              <text:p text:style-name="Normal"><text:span>Chapitre d'ouvrage</text:span></text:p>
              <text:p text:style-name="Normal"><text:a xlink:type="simple" xlink:href="https://shs.hal.science/halshs-00701732v1">halshs-00701732v1</text:a></text:p>
            </table:table-cell>
          </table:table-row>
        </table:table>
        <text:p text:style-name="P38"/>
        <text:p text:style-name="Heading2"><text:span text:style-name="T19">Ouvrages (3)</text:span></text:p>
        <text:p text:style-name="P40"/>
        <table:table table:name="010d5a" table:style-name="010d5a">
          <table:table-column table:style-name="010d5a.0"/>
          <table:table-row>
            <table:table-cell office:value-type="string">
              <text:p text:style-name="Normal"><text:a xlink:type="simple" xlink:href="https://hal.science/hal-03258441v1">Les espaces fortifiés à l’âge du Fer en Europe. Actes du 43&amp;lt;sup&amp;gt;e&amp;lt;/sup&amp;gt; colloque international de l’AFEAF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Élise Nectoux">Élise Nectoux</text:a></text:p>
              <text:p text:style-name="Normal"><text:a xlink:type="simple" xlink:href="http://www.afeaf.org/">AFEAF</text:a><text:span>, Collection AFEAF (3), pp.484, 2021, 978-2-9567407-2-8</text:span></text:p>
              <text:p text:style-name="Normal"><text:span>Ouvrages</text:span></text:p>
              <text:p text:style-name="Normal"><text:a xlink:type="simple" xlink:href="https://hal.science/hal-03258441v1">hal-032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81v1">Des fossés et des remparts. Enceintes et sites fortifiés du Rhin supérieur entre Protohistoire et Moyen Âg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Jean-Jacques Schwien">Jean-Jacques Schwien</text:a></text:p>
              <text:p text:style-name="Normal"><text:span>3, 2016, Archimède. Archéologie et histoire ancienne,<text:s/></text:span><text:a xlink:type="simple" xlink:href="https://dx.doi.org/10.47245/archimede.0003.ds1.01">⟨10.47245/archimede.0003.ds1.01⟩</text:a></text:p>
              <text:p text:style-name="Normal"><text:span>Ouvrages</text:span></text:p>
              <text:p text:style-name="Normal"><text:a xlink:type="simple" xlink:href="https://hal.science/hal-01407981v1">hal-0140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82v1">Transalpinare ; mélanges offerts à Anne-Marie Adam</text:a></text:p>
              <text:p text:style-name="Normal"><text:a xlink:type="simple" xlink:href="https://hal.science/search/index/?q=*&amp;authFullName_s=Géraldine Alberti">Géraldine Alberti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Gilles Pierrevelcin">Gilles Pierrevelcin</text:a></text:p>
              <text:p text:style-name="Normal"><text:span>Ausonius, 2014, Mémoire - 36, 978-2-35613-085-3</text:span></text:p>
              <text:p text:style-name="Normal"><text:span>Ouvrages</text:span></text:p>
              <text:p text:style-name="Normal"><text:a xlink:type="simple" xlink:href="https://shs.hal.science/halshs-01318782v1">halshs-01318782v1</text:a></text:p>
            </table:table-cell>
          </table:table-row>
        </table:table>
        <text:p text:style-name="P41"/>
        <text:p text:style-name="Heading2"><text:span text:style-name="T20">Communication dans un congrès (19)</text:span></text:p>
        <text:p text:style-name="P43"/>
        <table:table table:name="bff481" table:style-name="bff481">
          <table:table-column table:style-name="bff481.0"/>
          <table:table-row>
            <table:table-cell office:value-type="string">
              <text:p text:style-name="Normal"><text:a xlink:type="simple" xlink:href="https://hal.science/hal-05347018v1">Between the Vosges and the Rhine: food production and economy in Alsace during the Iron Age, first elements of synthesi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Clément Féliu">Clément Féliu</text:a><text:span>et al.</text:span></text:p>
              <text:p text:style-name="Normal"><text:span>49ème colloque international de l'AFEAF. Les économies vivrières dans l’Europe du Fer : Production et consommation de la montagne à la côte</text:span><text:span>, AFEAF, May 2025, Lleida, France</text:span></text:p>
              <text:p text:style-name="Normal"><text:span>Communication dans un congrès</text:span></text:p>
              <text:p text:style-name="Normal"><text:a xlink:type="simple" xlink:href="https://hal.science/hal-05347018v1">hal-053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74v1">De l'âge du Bronze à l'âge du Fer : la formation des entités territoriales gaulois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Clément Feliu">Clément Feliu</text:a></text:p>
              <text:p text:style-name="Normal"><text:span>archéologie et territoires, colloque Inrap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86674v1">hal-038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97v1">Les frontières gauloises : problèmes heuristiques, solutions géomatiques ? L’exemple des cités des Leuques et des Médiomatriques</text:a></text:p>
              <text:p text:style-name="Normal"><text:a xlink:type="simple" xlink:href="https://hal.science/search/index/?q=*&amp;authFullName_s=Clément Féliu">Clément Féliu</text:a></text:p>
              <text:p text:style-name="Normal"><text:span>Des sources aux systèmes d’information géographique : des outils pour la cartographie dans les humanités numériques</text:span><text:span>, MSH Paris Saclay, Laboratoire DYPAC UVSQ Paris-Saclay, Laboratoire DAVID UVSQ Paris-Saclay, Plateforme Géomatique de l'EHESS, 2021, [en ligne], France</text:span></text:p>
              <text:p text:style-name="Normal"><text:span>Communication dans un congrès</text:span></text:p>
              <text:p text:style-name="Normal"><text:a xlink:type="simple" xlink:href="https://hal.science/hal-03175897v1">hal-03175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68v1">Les rites funéraires du Campaniforme et du Bronze ancien dans le sud de la plaine du Rhin supérieur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Luc Vergnaud">Luc Vergnaud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Clément Féliu">Clément Féliu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345-364</text:span></text:p>
              <text:p text:style-name="Normal"><text:span>Communication dans un congrès</text:span></text:p>
              <text:p text:style-name="Normal"><text:a xlink:type="simple" xlink:href="https://inrap.hal.science/hal-02876668v1">hal-028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33v1">Les fortifications protohistoriques du Rhin supérieu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teeve Gentner">Steeve Gentner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33v1">hal-025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37v1">Les établissements de hauteur défendus protohistoriques en France (XIIe-Ier siècles av. J.-C.). In : Les espaces fortifiés à l’âge du Fer en Europe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Anne Colin">Anne Colin</text:a><text:span>et al.</text:span></text:p>
              <text:p text:style-name="Normal"><text:span>43e colloque international de l’Afeaf, Les espaces fortifiés à l’âge du Fer en Europe</text:span><text:span>, May 2019, Le Puy en Velay, France</text:span></text:p>
              <text:p text:style-name="Normal"><text:span>Communication dans un congrès</text:span></text:p>
              <text:p text:style-name="Normal"><text:a xlink:type="simple" xlink:href="https://hal.science/hal-03886537v1">hal-038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43v1">La porte : un élément clé des fortifications de l’âge du Fer ?</text:a></text:p>
              <text:p text:style-name="Normal"><text:a xlink:type="simple" xlink:href="https://hal.science/search/index/?q=*&amp;authFullName_s=Clément Féliu">Clément Féliu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443v1">hal-025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12v1">Les fortifications protohistoriques d’Alsace, nouvelles données et perspectiv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Stephan Fichtl">Stephan Fichtl</text:a><text:span>,</text:span><text:a xlink:type="simple" xlink:href="https://hal.science/search/index/?q=*&amp;authFullName_s=Steeve Gentner">Steeve Gentner</text:a><text:span>et al.</text:span></text:p>
              <text:p text:style-name="Normal"><text:span>Journées archéologiques transfrontalières de la vallée du Rhin Supérieur, 4 ; les fortifications dans l’espace Rhénan</text:span><text:span>, Service régional de l'archéologie de la DRAC Grand Est - site de Strasbourg ; Landesdenkmalpflege du Land du Bade-Wurtemberg ; Archäologische Bodenforschung du Canton de Bâle-Ville, 2018, Strasbourg, France</text:span></text:p>
              <text:p text:style-name="Normal"><text:span>Communication dans un congrès</text:span></text:p>
              <text:p text:style-name="Normal"><text:a xlink:type="simple" xlink:href="https://hal.science/hal-03184312v1">hal-031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72v1">Fortifications et habitats de hauteur protohistoriques en Alsace. Bilan des recherches récentes</text:a></text:p>
              <text:p text:style-name="Normal"><text:a xlink:type="simple" xlink:href="https://hal.science/search/index/?q=*&amp;authFullName_s=Clément Féliu">Clément Féliu</text:a></text:p>
              <text:p text:style-name="Normal"><text:span>Habitats de hauteur et fortifiés à l’âge du Bronze et au premier âge du Fer entre Alpes et Massif central</text:span><text:span>, Fabien Delrieu; Robin Furestier, Feb 2016, Orgnac-L’Aven, France. pp.251-264,<text:s/></text:span><text:a xlink:type="simple" xlink:href="https://dx.doi.org/10.4000/dam.5280">⟨10.4000/dam.5280⟩</text:a></text:p>
              <text:p text:style-name="Normal"><text:span>Communication dans un congrès</text:span></text:p>
              <text:p text:style-name="Normal"><text:a xlink:type="simple" xlink:href="https://hal.science/hal-02086072v1">hal-0208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14v1">Les frontières gauloises, problèmes heuristiques et cartographie floue</text:a></text:p>
              <text:p text:style-name="Normal"><text:a xlink:type="simple" xlink:href="https://hal.science/search/index/?q=*&amp;authFullName_s=Clément Féliu">Clément Féliu</text:a></text:p>
              <text:p text:style-name="Normal"><text:span>Clio en cartes 2 - Y a-t-il des cartes impossibles ?</text:span><text:span>, Atlas Historique d'Alsace, Nov 2014, Mulhouse, France</text:span></text:p>
              <text:p text:style-name="Normal"><text:span>Communication dans un congrès</text:span></text:p>
              <text:p text:style-name="Normal"><text:a xlink:type="simple" xlink:href="https://hal.science/hal-03924114v1">hal-0392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356v1">Les structures de type « fente » dans le Kochersberg (Alsace) : un programme de recherche en cours de développement</text:a></text:p>
              <text:p text:style-name="Normal"><text:a xlink:type="simple" xlink:href="https://hal.science/search/index/?q=*&amp;authFullName_s=Ertlen Damien">Ertlen Damien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Matthieu Michler">Matthieu Michler</text:a><text:span>,</text:span><text:a xlink:type="simple" xlink:href="https://hal.science/search/index/?q=*&amp;authFullName_s=F. Schneikert">F. Schneikert</text:a><text:span>,</text:span><text:a xlink:type="simple" xlink:href="https://hal.science/search/index/?q=*&amp;authFullName_s=Yohann Thomas">Yohann Thomas</text:a><text:span>et al.</text:span></text:p>
              <text:p text:style-name="Normal"><text:span>Chasse, culte ou artisanat ? les fosses « à profil en Y-V-W » : structures énigmatiques et récurrentes du Néolithique aux âges des Métaux en France et alentour</text:span><text:span>, Nov 2010, Châlons-en-Champagne, France. pp.213-227</text:span></text:p>
              <text:p text:style-name="Normal"><text:span>Communication dans un congrès</text:span></text:p>
              <text:p text:style-name="Normal"><text:a xlink:type="simple" xlink:href="https://shs.hal.science/halshs-01155356v1">halshs-0115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996v1">Quelques ensembles de mobilier de l'oppidum du Fossé des Pandours (col de Saverne, Bas-Rhin) ; contribution à la chronologie du site</text:a></text:p>
              <text:p text:style-name="Normal"><text:a xlink:type="simple" xlink:href="https://hal.science/search/index/?q=*&amp;authFullName_s=Bertrand Bonaventure">Bertrand Bonaventure</text:a><text:span>,</text:span><text:a xlink:type="simple" xlink:href="https://hal.science/search/index/?q=*&amp;authFullName_s=Clément Féliu">Clément Féliu</text:a></text:p>
              <text:p text:style-name="Normal"><text:span>Table ronde : "Chronologie de la fin de l'âge du Fer (IIIe-Ier siècles avant J.-C.) dans l'est de la Gaule et les régions voisines"</text:span><text:span>, Oct 2007, Glux-en-Glenne (Bibracte), France. pp.127-138</text:span></text:p>
              <text:p text:style-name="Normal"><text:span>Communication dans un congrès</text:span></text:p>
              <text:p text:style-name="Normal"><text:a xlink:type="simple" xlink:href="https://shs.hal.science/halshs-00756996v1">halshs-0075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85v1">Structures politiques, sociales et économiques dans deux cités du nord-est de la Gaule (Leuques et Médiomatriques) à La Tène finale</text:a></text:p>
              <text:p text:style-name="Normal"><text:a xlink:type="simple" xlink:href="https://hal.science/search/index/?q=*&amp;authFullName_s=Clément Féliu">Clément Féliu</text:a></text:p>
              <text:p text:style-name="Normal"><text:span>Produktion - Distribution – Ökonomie, Siedlungs- und Wirtschaftsmuster der Latènezeit</text:span><text:span>, S. Hornung, Oct 2011, Otzenhausen, Allemagne</text:span></text:p>
              <text:p text:style-name="Normal"><text:span>Communication dans un congrès</text:span></text:p>
              <text:p text:style-name="Normal"><text:a xlink:type="simple" xlink:href="https://shs.hal.science/halshs-01318785v1">halshs-0131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18v1">Le rempart de la Heidenstadt à Ernolsheim-lès-Saverne (67)</text:a></text:p>
              <text:p text:style-name="Normal"><text:a xlink:type="simple" xlink:href="https://hal.science/search/index/?q=*&amp;authFullName_s=Clément Féliu">Clément Féliu</text:a></text:p>
              <text:p text:style-name="Normal"><text:span>table ronde de Glux-en-Glenne</text:span><text:span>, 2006, Glux-en-Glenne, France. pp.211-220</text:span></text:p>
              <text:p text:style-name="Normal"><text:span>Communication dans un congrès</text:span></text:p>
              <text:p text:style-name="Normal"><text:a xlink:type="simple" xlink:href="https://shs.hal.science/halshs-00587218v1">halshs-0058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19v1">Quelques observations architecturales sur les remparts de contour de l'oppidum du Fossé des Pandours au Col de Saverne (67)</text:a></text:p>
              <text:p text:style-name="Normal"><text:a xlink:type="simple" xlink:href="https://hal.science/search/index/?q=*&amp;authFullName_s=Clément Féliu">Clément Féliu</text:a></text:p>
              <text:p text:style-name="Normal"><text:span>actes de la table ronde de Glux-en-Glenne</text:span><text:span>, 2006, Glux-en-Glenne, France. pp.77-84</text:span></text:p>
              <text:p text:style-name="Normal"><text:span>Communication dans un congrès</text:span></text:p>
              <text:p text:style-name="Normal"><text:a xlink:type="simple" xlink:href="https://shs.hal.science/halshs-00587219v1">halshs-0058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26v1">Les fortifications protohistoriques en terre et en bois, l'exemple du rempart de la Heidenstadt à Ernolsheim-lès-Saverne</text:a></text:p>
              <text:p text:style-name="Normal"><text:a xlink:type="simple" xlink:href="https://hal.science/search/index/?q=*&amp;authFullName_s=Clément Féliu">Clément Féliu</text:a></text:p>
              <text:p text:style-name="Normal"><text:span>journées d'étude sur les enceintes, organisées dans le cadre du programme sur la restitution de l'architecture en archéologie de l'UMR 7044</text:span><text:span>, 2009, Strasbourg, France</text:span></text:p>
              <text:p text:style-name="Normal"><text:span>Communication dans un congrès</text:span></text:p>
              <text:p text:style-name="Normal"><text:a xlink:type="simple" xlink:href="https://shs.hal.science/halshs-00587226v1">halshs-0058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22v1">Nouvelles données sur les dépôts de meules rotatives ; deux exemples de La Tène finale en Alsac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Clément Féliu">Clément Féliu</text:a></text:p>
              <text:p text:style-name="Normal"><text:span>Actes des XXIXe Rencontres Internationales d'Archéologie et d'Histoire d'Antibes</text:span><text:span>, 2008, Antibes, France. pp.69-76</text:span></text:p>
              <text:p text:style-name="Normal"><text:span>Communication dans un congrès</text:span></text:p>
              <text:p text:style-name="Normal"><text:a xlink:type="simple" xlink:href="https://shs.hal.science/halshs-00587222v1">halshs-0058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27v1">Le site du Fossé des Pandours au col de Saverne</text:a></text:p>
              <text:p text:style-name="Normal"><text:a xlink:type="simple" xlink:href="https://hal.science/search/index/?q=*&amp;authFullName_s=Clément Féliu">Clément Féliu</text:a></text:p>
              <text:p text:style-name="Normal"><text:span>Journée de travail organisée par le Pôle Archéologique Interdépartemental Rhénan sur "La technique du LIDAR au service de l'archéologie : échanges sur les pratiques et les expériences"</text:span><text:span>, 2008, Strasbourg, France</text:span></text:p>
              <text:p text:style-name="Normal"><text:span>Communication dans un congrès</text:span></text:p>
              <text:p text:style-name="Normal"><text:a xlink:type="simple" xlink:href="https://shs.hal.science/halshs-00587227v1">halshs-00587227v1</text:a></text:p>
            </table:table-cell>
          </table:table-row>
        </table:table>
        <text:p text:style-name="P44"/>
        <text:p text:style-name="Heading2"><text:span text:style-name="T21">Poster de conférence (2)</text:span></text:p>
        <text:p text:style-name="P46"/>
        <table:table table:name="1d8638" table:style-name="1d8638">
          <table:table-column table:style-name="1d8638.0"/>
          <table:table-row>
            <table:table-cell office:value-type="string">
              <text:p text:style-name="Normal"><text:a xlink:type="simple" xlink:href="https://inrap.hal.science/hal-04351170v1">Archéologie et géomorphologie d'un paléosol hydromorphe dans la plaine ello-rhénane : l'exemple des occupations protohistoriques et antiques d'Horbourg-Wihr (F-68)</text:a></text:p>
              <text:p text:style-name="Normal"><text:a xlink:type="simple" xlink:href="https://hal.science/search/index/?q=*&amp;authFullName_s=Géraldine Alberti">Géraldine Alberti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Patrice Wuscher">Patrice Wuscher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13w4-zs94">⟨10.34692/13w4-zs94⟩</text:a></text:p>
              <text:p text:style-name="Normal"><text:span>Poster de conférence</text:span></text:p>
              <text:p text:style-name="Normal"><text:a xlink:type="simple" xlink:href="https://inrap.hal.science/hal-04351170v1">hal-043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30v1">Hunting and livestock farming in early La Tène in Alsace, the example of Obernai PAEI</text:a></text:p>
              <text:p text:style-name="Normal"><text:a xlink:type="simple" xlink:href="https://hal.science/search/index/?q=*&amp;authFullName_s=Élodie Sauvage">Élodie Sauvage</text:a><text:span>,</text:span><text:a xlink:type="simple" xlink:href="https://hal.science/search/index/?q=*&amp;authFullName_s=Clément Féliu">Clément Féliu</text:a></text:p>
              <text:p text:style-name="Normal"><text:span>Quaternaire 13 - Palaeoclimate changes, landscape evolution and human societies: from sedimentary basins to industrial landscapes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3612630v1">hal-03612630v1</text:a></text:p>
            </table:table-cell>
          </table:table-row>
        </table:table>
        <text:p text:style-name="P47"/>
        <text:p text:style-name="Heading2"><text:span text:style-name="T22">Notice d’encyclopédie ou de dictionnaire (3)</text:span></text:p>
        <text:p text:style-name="P49"/>
        <table:table table:name="aeddae" table:style-name="aeddae">
          <table:table-column table:style-name="aeddae.0"/>
          <table:table-row>
            <table:table-cell office:value-type="string">
              <text:p text:style-name="Normal"><text:a xlink:type="simple" xlink:href="https://hal.science/hal-04770818v1">Murcens</text:a></text:p>
              <text:p text:style-name="Normal"><text:a xlink:type="simple" xlink:href="https://hal.science/search/index/?q=*&amp;authFullName_s=Clément Féliu">Clément Féliu</text:a></text:p>
              <text:p text:style-name="Normal"><text:span>Lexikon zur Keltischen Archäologie.</text:span><text:span>, 2012, pp.1333</text:span></text:p>
              <text:p text:style-name="Normal"><text:span>Notice d’encyclopédie ou de dictionnaire</text:span></text:p>
              <text:p text:style-name="Normal"><text:a xlink:type="simple" xlink:href="https://hal.science/hal-04770818v1">hal-047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51v1">Agen, L'Hermitage</text:a></text:p>
              <text:p text:style-name="Normal"><text:a xlink:type="simple" xlink:href="https://hal.science/search/index/?q=*&amp;authFullName_s=Clément Féliu">Clément Féliu</text:a></text:p>
              <text:p text:style-name="Normal"><text:span>Lexikon zur Keltischen Archäologie.</text:span><text:span>, 2012, pp.10</text:span></text:p>
              <text:p text:style-name="Normal"><text:span>Notice d’encyclopédie ou de dictionnaire</text:span></text:p>
              <text:p text:style-name="Normal"><text:a xlink:type="simple" xlink:href="https://hal.science/hal-01408051v1">hal-0140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22v1">Pons, La Dague</text:a></text:p>
              <text:p text:style-name="Normal"><text:a xlink:type="simple" xlink:href="https://hal.science/search/index/?q=*&amp;authFullName_s=Clément Féliu">Clément Féliu</text:a></text:p>
              <text:p text:style-name="Normal"><text:span>Lexikon zur Keltischen Archäologie.</text:span><text:span>, 2012, pp.1518</text:span></text:p>
              <text:p text:style-name="Normal"><text:span>Notice d’encyclopédie ou de dictionnaire</text:span></text:p>
              <text:p text:style-name="Normal"><text:a xlink:type="simple" xlink:href="https://hal.science/hal-04770822v1">hal-04770822v1</text:a></text:p>
            </table:table-cell>
          </table:table-row>
        </table:table>
        <text:p text:style-name="P50"/>
        <text:p text:style-name="Heading2"><text:span text:style-name="T23">Autre publication scientifique (5)</text:span></text:p>
        <text:p text:style-name="P52"/>
        <table:table table:name="23b377" table:style-name="23b377">
          <table:table-column table:style-name="23b377.0"/>
          <table:table-row>
            <table:table-cell office:value-type="string">
              <text:p text:style-name="Normal"><text:a xlink:type="simple" xlink:href="https://hal.science/hal-01408058v1">Un espace funéraire protohistorique et romain à l'extrémité sud de la forêt de Brumath-Eckwersheim, Eckwersheim-Stock, LGV 2010</text:a></text:p>
              <text:p text:style-name="Normal"><text:a xlink:type="simple" xlink:href="https://hal.science/search/index/?q=*&amp;authFullName_s=Clément Féliu">Clément Féliu</text:a></text:p>
              <text:p text:style-name="Normal"><text:span>Brumath-Brocomagus, capitale de la cité des Triboques : catalogue d'exposition du Musée archéologique de Strasbourg</text:span><text:span>, 2015, pp.46-50</text:span></text:p>
              <text:p text:style-name="Normal"><text:span>Autre publication scientifique</text:span></text:p>
              <text:p text:style-name="Normal"><text:a xlink:type="simple" xlink:href="https://hal.science/hal-01408058v1">hal-014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59v1">L'oppidum du Fossé des Pandours</text:a></text:p>
              <text:p text:style-name="Normal"><text:a xlink:type="simple" xlink:href="https://hal.science/search/index/?q=*&amp;authFullName_s=Clément Féliu">Clément Féliu</text:a></text:p>
              <text:p text:style-name="Normal"><text:span>Vestiges de voyages ; 70 000 ans de circulation des hommes en Alsace : catalogue de l'exposition du Musée historique de Haguenau, du Musée historique de Mulhouse et du Musée archéologique de Strasbourg.</text:span><text:span>, 2011</text:span></text:p>
              <text:p text:style-name="Normal"><text:span>Autre publication scientifique</text:span></text:p>
              <text:p text:style-name="Normal"><text:a xlink:type="simple" xlink:href="https://hal.science/hal-01408059v1">hal-01408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14v1">L'oppidum de la Heidenstadt à Ernolsheim-lès-Saverne, fouilles 2007-2009</text:a></text:p>
              <text:p text:style-name="Normal"><text:a xlink:type="simple" xlink:href="https://hal.science/search/index/?q=*&amp;authFullName_s=Clément Féliu">Clément Féliu</text:a></text:p>
              <text:p text:style-name="Normal"><text:span>Pays d'Alsace</text:span><text:span>, 2010, pp.3-6</text:span></text:p>
              <text:p text:style-name="Normal"><text:span>Autre publication scientifique</text:span></text:p>
              <text:p text:style-name="Normal"><text:a xlink:type="simple" xlink:href="https://shs.hal.science/halshs-00587214v1">halshs-0058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441v1">L'oppidum du Fossé des Pandours au Col de Saverne, capitale de la cité gauloise des Médiomatriques</text:a></text:p>
              <text:p text:style-name="Normal"><text:a xlink:type="simple" xlink:href="https://hal.science/search/index/?q=*&amp;authFullName_s=Clément Féliu">Clément Féliu</text:a></text:p>
              <text:p text:style-name="Normal"><text:span>10 000 ans d'histoire ! Dix ans de fouilles archéologiques en Alsace : catalogue de l'exposition du Musée archéologique de Strasbourg, 06/11/2009 - 31/08/2010</text:span><text:span>, 2009, pp.80-83</text:span></text:p>
              <text:p text:style-name="Normal"><text:span>Autre publication scientifique</text:span></text:p>
              <text:p text:style-name="Normal"><text:a xlink:type="simple" xlink:href="https://shs.hal.science/halshs-00612441v1">halshs-0061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22v1">L'oppidum médiomatrique du Fossé des Pandours au Col de Saverne (Bas-Rhin)</text:a></text:p>
              <text:p text:style-name="Normal"><text:a xlink:type="simple" xlink:href="https://hal.science/search/index/?q=*&amp;authFullName_s=Stephan Fichtl">Stephan Fichtl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Gilles Pierrevelcin">Gilles Pierrevelcin</text:a><text:span>,</text:span><text:a xlink:type="simple" xlink:href="https://hal.science/search/index/?q=*&amp;authFullName_s=Bertrand Bonaventure">Bertrand Bonaventu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3922v1">halshs-00003922v1</text:a></text:p>
            </table:table-cell>
          </table:table-row>
        </table:table>
        <text:p text:style-name="P53"/>
        <text:p text:style-name="Heading2"><text:span text:style-name="T24">Pré-publication, Document de travail (1)</text:span></text:p>
        <text:p text:style-name="P55"/>
        <table:table table:name="9105fc" table:style-name="9105fc">
          <table:table-column table:style-name="9105fc.0"/>
          <table:table-row>
            <table:table-cell office:value-type="string">
              <text:p text:style-name="Normal"><text:a xlink:type="simple" xlink:href="https://hal.science/hal-04787998v1">Études moléculaires des ambres archéologiques d'Alsace : problématique et intérêt pour l'identification de leurs origines géographiques</text:a></text:p>
              <text:p text:style-name="Normal"><text:a xlink:type="simple" xlink:href="https://hal.science/search/index/?q=*&amp;authFullName_s=Alice Fradet">Alice Fradet</text:a><text:span>,</text:span><text:a xlink:type="simple" xlink:href="https://hal.science/search/index/?q=*&amp;authFullName_s=Swann Schmitt">Swann Schmitt</text:a><text:span>,</text:span><text:a xlink:type="simple" xlink:href="https://hal.science/search/index/?q=*&amp;authFullName_s=P. Adam">P. Adam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Matthieu Michler">Matthieu Mich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998v1">hal-04787998v1</text:a></text:p>
            </table:table-cell>
          </table:table-row>
        </table:table>
        <text:p text:style-name="P56"/>
        <text:p text:style-name="Heading2"><text:span text:style-name="T25">Rapport (53)</text:span></text:p>
        <text:p text:style-name="P58"/>
        <table:table table:name="6fb4da" table:style-name="6fb4da">
          <table:table-column table:style-name="6fb4da.0"/>
          <table:table-row>
            <table:table-cell office:value-type="string">
              <text:p text:style-name="Normal"><text:a xlink:type="simple" xlink:href="https://hal.science/hal-05198951v1">Sarrewerden, Bas-Rhin, Zone artisanale, tr 2, Sandmotte - RD8, Grand Est : rapport de diagnostic</text:a></text:p>
              <text:p text:style-name="Normal"><text:a xlink:type="simple" xlink:href="https://hal.science/search/index/?q=*&amp;authFullName_s=Clément Féliu">Clément Féliu</text:a></text:p>
              <text:p text:style-name="Normal"><text:span>Inrap G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98951v1">hal-0519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16v1">Les fortifications du Frankenbourg à Neubois (67) : Rapport 2022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Ertlen Damien">Ertlen Damien</text:a><text:span>et al.</text:span></text:p>
              <text:p text:style-name="Normal"><text:span>Inrap; UMR 7044 - Archimèd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44916v1">hal-048449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38743v1">Occupations de versant pré- et protohistoriques (Néolithique, âge du Bronze et âge du Fer) : Wilwisheim, Bas-Rhin Krautland, Grand Est : rapport de fouille</text:a></text:p>
              <text:p text:style-name="Normal"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Loïc Carlen">Loïc Carlen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ylvain Griselin">Sylvain Griselin</text:a><text:span>et al.</text:span></text:p>
              <text:p text:style-name="Normal"><text:span>INRAP (Rapport final d'opération). 2023, pp.425</text:span></text:p>
              <text:p text:style-name="Normal"><text:span>Rapport</text:span></text:p>
              <text:p text:style-name="Normal"><text:a xlink:type="simple" xlink:href="https://inrap.hal.science/hal-04738743v1">hal-047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93v1">Le rempart du Zinnkoepflé à Soultzmatt (68) : rapport 2022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Benjamin Keller">Benjamin Keller</text:a><text:span>,</text:span><text:a xlink:type="simple" xlink:href="https://hal.science/search/index/?q=*&amp;authFullName_s=Nathalie Schneider">Nathalie Schneider</text:a></text:p>
              <text:p text:style-name="Normal"><text:span>Inrap; UMR 7044 - Archimède; UMR 7362 - LIV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3393v1">hal-042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6v1">Eckwersheim, Bas-Rhin, Burgweg Rechts, LGV Est Européenne 2e phase - zone de stockage, Grand Est ; habitat de bronziers du Néolithique récent et nécropoles de l’âge du Bronze, du Hallstatt final et du début de l’époque romain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Gersende Alix">Gersende Alix</text:a><text:span>,</text:span><text:a xlink:type="simple" xlink:href="https://hal.science/search/index/?q=*&amp;authFullName_s=Blandine Courel">Blandine Coure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Ertlen Damien">Ertlen Damien</text:a><text:span>et al.</text:span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35246v1">hal-045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33v1">Hatten, Bas-Rhin, Zone industrielle de Rothsmatt, Grand-Est : rapport de diagnostic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74033v1">hal-041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5v1">Avolsheim, Bas-Rhin, rue du Buehl, Grand-Est ; deux occupations du Néolithique et de La Tène ancienne : rapport de diagnostic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15565v1">hal-043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03v1">Fort-Louis, Bas-Rhin, Suryscher Ober Woerth,Extension de la gravière et sablière Hubele, tranche 3, phase 2, Grand Est : rapport de diagnostic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Inrap G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55503v1">hal-038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45v1">Heidolsheim, Mackenheim, Markolsheim, Ohnenheim, Bas-Rhin, DN100-DN150 Heidolsheim-Marckolsheim, Grand Est : rapport de diagnostic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Marieke Van Es">Marieke Van Es</text:a></text:p>
              <text:p text:style-name="Normal"><text:span>Inrap GE. 2022</text:span></text:p>
              <text:p text:style-name="Normal"><text:span>Rapport</text:span></text:p>
              <text:p text:style-name="Normal"><text:a xlink:type="simple" xlink:href="https://hal.science/hal-03855545v1">hal-038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03v1">Saint-Pierre-et-Miquelon, Miquelon-Langlade. Recherches croisées autour des occupations modernes (XVII&amp;lt;sup&amp;gt;e&amp;lt;/sup&amp;gt;-XVIII&amp;lt;sup&amp;gt;e&amp;lt;/sup&amp;gt; s.) de Miquel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Jean-Pierre Gonidec">Jean-Pierre Gonidec</text:a><text:span>et al.</text:span></text:p>
              <text:p text:style-name="Normal"><text:span>[Rapport de recherche] Inrap. 2022, pp.219</text:span></text:p>
              <text:p text:style-name="Normal"><text:span>Rapport</text:span><text:span><text:s/>(rapport de recherche)</text:span></text:p>
              <text:p text:style-name="Normal"><text:a xlink:type="simple" xlink:href="https://hal.science/hal-03713503v1">hal-037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27v1">Les fortifications du Frankenbourg à Neubois (67) : Rapport triennal 2019-2021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; UMR 7044 - Archimèd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1627v1">hal-035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78v1">Les enceintes de hauteur de la Heidenstadt à Ernolsheim-lès-Saverne, du Brotschberg à Haegen, du Kastelring à Lampertsloch, du Jardin des Fées à Lutzelhouse, du Kastel et du Petit Ringelsberg à Oberhaslach, et du Purpurkopf à Rosheim (67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UMR 7044 : ArcHiMedE; Université de Strasbourg (Unistra), FRA.; Drac Alsa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098478v1">hal-030984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0329v1">Les enceintes de hauteur de la Heidenstadt à Ernolsheim-lès-Saverne, du Brotschberg à Haegen, du Kastelring à Lampertsloch, du Jardin des Fées à Lutzelhouse, du Kastel et du Petit Ringelsberg à Oberhaslach, et du Purpurkopf à Rosheim (67) : Prospection thématique, Rapport 2020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eliu">Clément Feliu</text:a><text:span>,</text:span><text:a xlink:type="simple" xlink:href="https://hal.science/search/index/?q=*&amp;authFullName_s=Florent Jodry">Florent Jodry</text:a><text:span>et al.</text:span></text:p>
              <text:p text:style-name="Normal"><text:span>[0] Université de Strasbourg. 2021</text:span></text:p>
              <text:p text:style-name="Normal"><text:span>Rapport</text:span></text:p>
              <text:p text:style-name="Normal"><text:a xlink:type="simple" xlink:href="https://univoak.hal.science/hal-05300329v1">hal-053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59v1">Formes et fonctions des fortifications de hauteur dans le nord du massif vosgien entre Protohistoire et Moyen Âge (programme collectif de recherche) ; Les enceintes de hauteur de la Heidenstadt à Ernolsheim-lès-Saverne, du Brotschberg à Haegen, du Keltenring à Lampertsloch, du Castelberg à Wagenbourg-Engenthal et du Heidenschloss à Romanswiller (prospection thématique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adeleine Châtelet">Madeleine Châtelet</text:a><text:span>et al.</text:span></text:p>
              <text:p text:style-name="Normal"><text:span>[Rapport de recherche] UMR 7044 - Archimèd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0359v1">hal-035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53v1">Hagenthal-le-Bas, Haut-Rhin, rue d’Hégenheim, Auf dem Ried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753v1">hal-028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75v1">Horbourg-Wihr, Haut-Rhin, rue des Ros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3875v1">hal-029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64v1">Willgottheim, rue du Rittweg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764v1">hal-0289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19v1">Strasbourg-Cronenbourg, rue d'Obershaubergen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86519v1">hal-0248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3v1">Berstett, Langenberg, A355 - contournement ouest de Strasbourg site 5.6 ; occupations du Néolithique récent, de l’âge du Bronze et du second 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803v1">hal-028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07v1">Occupations de bas de versant entre Kochersberg et plaine alluviale rhénane, de la Pré- et Protohistoire à l’époque moderne. Grand Est, Bas-Rhin, Vendenheim « Bruehl », Eckwersheim « Kleine Seite », A355-Contournement Ouest de Strasbourg,, tronçon 5 - site 5.1, Rapport d’opération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. Adam">P. Adam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Cyrille Delangle">Cyrille Delangle</text:a><text:span>et al.</text:span></text:p>
              <text:p text:style-name="Normal"><text:span>[Rapport de recherche] Inrap. 2020, pp.440</text:span></text:p>
              <text:p text:style-name="Normal"><text:span>Rapport</text:span><text:span><text:s/>(rapport de recherche)</text:span></text:p>
              <text:p text:style-name="Normal"><text:a xlink:type="simple" xlink:href="https://hal.science/hal-03473007v1">hal-034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27v1">Les fortifications du Frankenbourg à Neubois (67) : Rapport intermédiaire 2020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 / UMR 7044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12427v1">hal-0311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43v1">Strasbourg, place de l'Abattoi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743v1">hal-028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78v1">Les enceintes de hauteur de la Burg à Ratzwiller, de la Heidenstadt à Ernolsheim-lès-Saverne et du Ziegenberg à Niederbronn-les-Bains (67) Prospection thématique Rapport 2019 Sous la direction de Steeve Gentner et Maxime Walter, avec la collaboration de Simon Diemer et Clément Féliu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imon Diemer">Simon Diemer</text:a></text:p>
              <text:p text:style-name="Normal"><text:span>[Rapport de recherche] UMR 7044 : ArcHiMedE; UNIST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8478v1">hal-024684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49v1">Kembs, Haut-Rhin, rue du Ruisseau / Bannwartsmatten, Grand Est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49v1">hal-02444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717v1">Les fortifications du Frankenbourg à Neubois (67) : Rapport intermédiaire 2019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Patrick Clerc">Patrick Clerc</text:a><text:span>et al.</text:span></text:p>
              <text:p text:style-name="Normal"><text:span>[Rapport de recherche] Inrap / UMR 7044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9717v1">halshs-024697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46v1">Colmar, Haut-Rhin, chemin de La Silberrunz, Grand Est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46v1">hal-024446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33v1">Colmar (Haut-Rhin), chemin de La Silberrunz. Rapport de diagnostic</text:a></text:p>
              <text:p text:style-name="Normal"><text:a xlink:type="simple" xlink:href="https://hal.science/search/index/?q=*&amp;authFullName_s=Clément Feliu">Clément Feliu</text:a></text:p>
              <text:p text:style-name="Normal"><text:span>[Rapport de recherche] Inrap GE. 2019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12633v1">hal-053126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53v1">Des aménagements de berges antiques et des indices de fréquentation depuis la période Laténienne jusqu'à l'époque contemporaine : Biesheim, Haut-Rhin, rue des Lilas, Schlossergarten, Grand Est</text:a></text:p>
              <text:p text:style-name="Normal"><text:a xlink:type="simple" xlink:href="https://hal.science/search/index/?q=*&amp;authFullName_s=Sylvain Griselin">Sylvain Griselin</text:a><text:span>,</text:span><text:a xlink:type="simple" xlink:href="https://hal.science/search/index/?q=*&amp;authFullName_s=Patrick Biellmann">Patrick Biellmann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Willy Tegel">Willy Tegel</text:a></text:p>
              <text:p text:style-name="Normal"><text:span>[Rapport de recherche] Inrap G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53v1">hal-0244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432v1">Un ensemble de monnaies gauloises en argent provenant de La Petite-Pierre (67)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8432v1">halshs-024484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50v1">Staffelfelden, Haut-Rhin, rue de la République, Lotissement l'Orée du Bois, Grand Est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50v1">hal-024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8v1">La fortification du Frankenbourg à Neubois (67) : Rapport triennal 2016-2018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ichaël Chosson">Michaël Chosso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/ UMR 7044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5488v1">hal-019854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47v1">Flaxlanden, Haut-Rhin, rue de Bruebach, Schlangen, Grand Est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47v1">hal-0244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175v1">Obernai (Bas-Rhin). Parc d'activités économiques intercommunal : 6000 ans d'Histoire au pied du Mont Sainte-Odil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Géraldine Alberti">Géraldine Alberti</text:a><text:span>,</text:span><text:a xlink:type="simple" xlink:href="https://hal.science/search/index/?q=*&amp;authFullName_s=Christophe Grazi">Christophe Grazi</text:a><text:span>,</text:span><text:a xlink:type="simple" xlink:href="https://hal.science/search/index/?q=*&amp;authFullName_s=Rose-Marie Arbogast">Rose-Marie Arbogast</text:a><text:span>et al.</text:span></text:p>
              <text:p text:style-name="Normal"><text:span>[Rapport de recherche] Inrap. 2017, 7 volumes, 18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7175v1">halshs-017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71v1">La fortification du Frankenbourg à Neubois (67) : Rapport intermédiaire 2017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Marieke van Es">Marieke van Es</text:a></text:p>
              <text:p text:style-name="Normal"><text:span>[Rapport de recherche] Inrap / UMR 7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60071v1">hal-0166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580v1">Duntzenheim, Bas-Rhin, Rainwasen, Langgasse, Frauenabwand, Ebenheit, LGV EE, site 8-4 : deux occupations du Néolithique moyen, des fosses Grossgartach ; une enceinte Bischheim / Bruebach-Oberbergen ; un silo du Néolithique récent, Munzingen ; quelques fosses de l'âge du Bronze ancien/moyen ; des silos de La Tène A ; un fossé en agrafe et des cabanes semi-enterrées de La Tène finale</text:a></text:p>
              <text:p text:style-name="Normal"><text:a xlink:type="simple" xlink:href="https://hal.science/search/index/?q=*&amp;authFullName_s=Cécile Véber">Cécile Véb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Patrick Clerc">Patrick Clerc</text:a><text:span>et al.</text:span></text:p>
              <text:p text:style-name="Normal"><text:span>[Rapport de recherche] Inrap Grand Est sud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58580v1">halshs-018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47v2">La fortification du Frankenbourg à Neubois (67) : Rapport intermédiaire 2016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Marieke van Es">Marieke van Es</text:a></text:p>
              <text:p text:style-name="Normal"><text:span>[Rapport de recherche] Inrap / UMR 7044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3447v2">hal-01413447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45v1">Étude géo-archéologique : Ostwald, quartier des Rives du Bohrie, tranches 1 et 2</text:a></text:p>
              <text:p text:style-name="Normal"><text:a xlink:type="simple" xlink:href="https://hal.science/search/index/?q=*&amp;authFullName_s=Pierre Dabek">Pierre Dabek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S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45v1">hal-024446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8937v1">Obernai PAEI : 6000 ans d’histoire au pied du Mont Sainte-Odile : rapport de fouille preventive</text:a></text:p>
              <text:p text:style-name="Normal"><text:a xlink:type="simple" xlink:href="https://hal.science/search/index/?q=*&amp;authFullName_s=Clément Feliu">Clément Feliu</text:a></text:p>
              <text:p text:style-name="Normal"><text:span>[0] Inrap. 2016</text:span></text:p>
              <text:p text:style-name="Normal"><text:span>Rapport</text:span></text:p>
              <text:p text:style-name="Normal"><text:a xlink:type="simple" xlink:href="https://univoak.hal.science/hal-05308937v1">hal-0530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209v1">La fortification du Frankenbourg à Neubois (Bas-Rhin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Jérémie Chameroy">Jérémie Chameroy</text:a></text:p>
              <text:p text:style-name="Normal"><text:span>[Rapport de recherche] Inrap / UMR 7044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0209v1">halshs-0123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92v1">Sarrewerden, le long de la RD 8 : un établissement fossoyé de La Tène finale en Alsace Bossu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692v1">halshs-013886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2679v1">Sarrewerden (Bas-Rhin), en bordure de la RD 8 : un établissement fossoyé de La Tène finale en Alsace Bossue</text:a></text:p>
              <text:p text:style-name="Normal"><text:a xlink:type="simple" xlink:href="https://hal.science/search/index/?q=*&amp;authFullName_s=Clément Feliu">Clément Feliu</text:a></text:p>
              <text:p text:style-name="Normal"><text:span>[0] Université de Strasbourg. 2015, pp.254-254</text:span></text:p>
              <text:p text:style-name="Normal"><text:span>Rapport</text:span></text:p>
              <text:p text:style-name="Normal"><text:a xlink:type="simple" xlink:href="https://univoak.hal.science/hal-05302679v1">hal-0530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72v1">La fortification du Frankenbourg à Neubois (Bas-Rhin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aurie Tremblay-Cormier">Laurie Tremblay-Cormier</text:a></text:p>
              <text:p text:style-name="Normal"><text:span>[Rapport de recherche] UMR 7044 : ArcHiMed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3572v1">halshs-011435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48v1">Un fossé gallo-romain en limite nord du vicus de Koenigshoffen : Strasbourg, Bas-Rhin, rue de Geroldseck - Rue des Comtes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S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48v1">hal-024446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52v1">Heidolsheim, Bas-Rhin, Oben Am Dorf, Lotissements Les Tournesols et Lotissement Les Coquelicots : deux puits protohistoriqu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Nathalie Schneider">Nathalie Schneider</text:a></text:p>
              <text:p text:style-name="Normal"><text:span>[Rapport de recherche] Inrap GES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52v1">hal-024446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51v1">Steinbrunn-Le-Bas, Haut-Rhin, Bruhlmatten / rue du Château : indices d'occupations médiévales et modernes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Inrap GES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51v1">hal-024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1v1">Duntzenheim (67) : &amp;quot;Ebenheit&amp;quot; / Stock nord, secteur 2, tranche 1 - 2009 ; à la marge d'occupations pré- et protohistoriques : quelques structures annex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lorent Jodry">Florent Jodry</text:a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3871v1">hal-0141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37v1">Un fossé laténien : Sarrewerden, Bas-Rhin, En bordure de la RD 8 : rapport de diagnostic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Heidi Ciccuta">Heidi Ciccuta</text:a><text:span>,</text:span><text:a xlink:type="simple" xlink:href="https://hal.science/search/index/?q=*&amp;authFullName_s=Clément Féliu">Clément Féliu</text:a></text:p>
              <text:p text:style-name="Normal"><text:span>INRAP. 2011, pp.36</text:span></text:p>
              <text:p text:style-name="Normal"><text:span>Rapport</text:span></text:p>
              <text:p text:style-name="Normal"><text:a xlink:type="simple" xlink:href="https://hal.science/hal-04770437v1">hal-047704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654v1">Un fossé Laténien : Sarrewerden, Bas-Rhin, en bordure de La RD 8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Clément Féliu">Clément Féliu</text:a></text:p>
              <text:p text:style-name="Normal"><text:span>[Rapport de recherche] Inrap GES. 201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4654v1">hal-0244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68v1">La fortification de la Heidenstadt à Ernolsheim-lès-Saverne (Bas-Rhin), rapport 2010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 Gebhardt">Anne Gebhardt</text:a></text:p>
              <text:p text:style-name="Normal"><text:span>[Rapport de recherche] UMR 7044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3668v1">halshs-01143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442v1">La fortification de la Heidenstadt à Ernolsheim-lès-Saverne (Bas-Rhin)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UMR 7044. 2009, 2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2442v1">halshs-00612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444v1">Le rempart de la Heidenstadt à Ernolsheim-lès-Saverne (Bas-Rhin)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UMR 7044. 2008, 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2444v1">halshs-0061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445v1">Rue Marchant, les monnaies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UMR 7044. 2008, p. 102-1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2445v1">halshs-0061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667v1">Le rempart de la Heidenstadt à Ernolsheim-lès-Saverne (Bas-Rhin), rapport 2007</text:a></text:p>
              <text:p text:style-name="Normal"><text:a xlink:type="simple" xlink:href="https://hal.science/search/index/?q=*&amp;authFullName_s=Clément Féliu">Clément Féliu</text:a></text:p>
              <text:p text:style-name="Normal"><text:span>[Rapport de recherche] UMR 7044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3667v1">halshs-01143667v1</text:a></text:p>
            </table:table-cell>
          </table:table-row>
        </table:table>
        <text:p text:style-name="P59"/>
        <text:p text:style-name="Heading2"><text:span text:style-name="T26">Thèse (1)</text:span></text:p>
        <text:p text:style-name="P61"/>
        <table:table table:name="485981" table:style-name="485981">
          <table:table-column table:style-name="485981.0"/>
          <table:table-row>
            <table:table-cell office:value-type="string">
              <text:p text:style-name="Normal"><text:a xlink:type="simple" xlink:href="https://theses.hal.science/tel-00613830v1">Leuques et Médiomatriques à La Tène moyenne et finale</text:a></text:p>
              <text:p text:style-name="Normal"><text:a xlink:type="simple" xlink:href="https://hal.science/search/index/?q=*&amp;authFullName_s=Clément Féliu">Clément Féliu</text:a></text:p>
              <text:p text:style-name="Normal"><text:span>Histoire. Université de Strasbour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3830v1">tel-00613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éliu</dc:title>
    <dc:subject/>
    <dc:description>CV</dc:description>
    <dc:creator/>
    <dc:date>2026-05-22T00:32:14.000</dc:date>
    <meta:generator>PHPWord</meta:generator>
    <meta:initial-creator>CCSD</meta:initial-creator>
    <meta:creation-date>2026-05-22T00:32:14.000</meta:creation-date>
    <meta:keyword/>
    <meta:user-defined meta:name="Category"/>
    <meta:user-defined meta:name="Company"/>
    <meta:user-defined meta:name="Manager"/>
  </office:meta>
</office:document-meta>
</file>