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061" style:family="table">
      <style:table-properties style:rel-width="100" table:align="center"/>
    </style:style>
    <style:style style:name="819061.0" style:family="table-column">
      <style:table-column-properties style:column-width="0.00cm"/>
    </style:style>
    <style:style style:name="35f7ce" style:family="table">
      <style:table-properties style:rel-width="100" table:align="center"/>
    </style:style>
    <style:style style:name="35f7ce.0" style:family="table-column">
      <style:table-column-properties style:column-width="0.00cm"/>
    </style:style>
    <style:style style:name="120d84" style:family="table">
      <style:table-properties style:rel-width="100" table:align="center"/>
    </style:style>
    <style:style style:name="120d84.0" style:family="table-column">
      <style:table-column-properties style:column-width="0.00cm"/>
    </style:style>
    <style:style style:name="9de70c" style:family="table">
      <style:table-properties style:rel-width="100" table:align="center"/>
    </style:style>
    <style:style style:name="9de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sar F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19061" table:style-name="819061">
          <table:table-column table:style-name="819061.0"/>
          <table:table-row>
            <table:table-cell office:value-type="string">
              <text:p text:style-name="Normal"><text:a xlink:type="simple" xlink:href="https://cea.hal.science/cea-05123539v1">Variable and extended precision (VRP) accelerator implemented in a 22 nm SoC</text:a></text:p>
              <text:p text:style-name="Normal"><text:a xlink:type="simple" xlink:href="https://hal.science/search/index/?q=*&amp;authFullName_s=Eric Guthmuller">Eric Guthmuller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Andrea Bocco">Andrea Bocco</text:a><text:span>,</text:span><text:a xlink:type="simple" xlink:href="https://hal.science/search/index/?q=*&amp;authFullName_s=Jérome Fereyre">Jérome Fereyre</text:a><text:span>,</text:span><text:a xlink:type="simple" xlink:href="https://hal.science/search/index/?q=*&amp;authFullName_s=Adrian Evans">Adrian Evans</text:a><text:span>et al.</text:span></text:p>
              <text:p text:style-name="Normal"><text:span>Electronics Letters</text:span><text:span>, 2025, 61, pp.ell2.70255.<text:s/></text:span><text:a xlink:type="simple" xlink:href="https://dx.doi.org/10.1049/ell2.70255">⟨10.1049/ell2.70255⟩</text:a></text:p>
              <text:p text:style-name="Normal"><text:span>Article dans une revue</text:span></text:p>
              <text:p text:style-name="Normal"><text:a xlink:type="simple" xlink:href="https://cea.hal.science/cea-05123539v1">cea-0512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67v1">Depth-first: A deterministic and scalable NoC routing protocol for 3.5D packaged architectures</text:a></text:p>
              <text:p text:style-name="Normal"><text:a xlink:type="simple" xlink:href="https://hal.science/search/index/?q=*&amp;authFullName_s=Davy Million">Davy Million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Adrian Evans">Adrian Evans</text:a><text:span>,</text:span><text:a xlink:type="simple" xlink:href="https://hal.science/search/index/?q=*&amp;authFullName_s=Rim El Cheikh">Rim El Cheikh</text:a><text:span>,</text:span><text:a xlink:type="simple" xlink:href="https://hal.science/search/index/?q=*&amp;authFullName_s=Alireza Monemi">Alireza Monemi</text:a><text:span>et al.</text:span></text:p>
              <text:p text:style-name="Normal"><text:span>IEEE Journal on Emerging and Selected Topics in Circuits and Systems</text:span><text:span>, 2025,<text:s/></text:span><text:a xlink:type="simple" xlink:href="https://dx.doi.org/10.1109/JETCAS.2025.3590106">⟨10.1109/JETCAS.2025.3590106⟩</text:a></text:p>
              <text:p text:style-name="Normal"><text:span>Article dans une revue</text:span></text:p>
              <text:p text:style-name="Normal"><text:a xlink:type="simple" xlink:href="https://hal.science/hal-05190367v1">hal-051903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6949v1">Xvpfloat: RISC-V ISA extension for variable extended precision floating point computation</text:a></text:p>
              <text:p text:style-name="Normal"><text:a xlink:type="simple" xlink:href="https://hal.science/search/index/?q=*&amp;authFullName_s=Eric Guthmuller">Eric Guthmuller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Andrea Bocco">Andrea Bocco</text:a><text:span>,</text:span><text:a xlink:type="simple" xlink:href="https://hal.science/search/index/?q=*&amp;authFullName_s=Jérôme Fereyre">Jérôme Fereyre</text:a><text:span>,</text:span><text:a xlink:type="simple" xlink:href="https://hal.science/search/index/?q=*&amp;authFullName_s=Riccardo Alidori">Riccardo Alidori</text:a><text:span>et al.</text:span></text:p>
              <text:p text:style-name="Normal"><text:span>IEEE Transactions on Computers</text:span><text:span>, 2024, pp.1-14.<text:s/></text:span><text:a xlink:type="simple" xlink:href="https://dx.doi.org/10.1109/TC.2024.3383964">⟨10.1109/TC.2024.3383964⟩</text:a></text:p>
              <text:p text:style-name="Normal"><text:span>Article dans une revue</text:span></text:p>
              <text:p text:style-name="Normal"><text:a xlink:type="simple" xlink:href="https://cea.hal.science/cea-04546949v1">cea-045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59v1">IntAct: A 96-Core Processor With Six Chiplets 3D-Stacked on an Active Interposer With Distributed Interconnects and Integrated Power Management</text:a></text:p>
              <text:p text:style-name="Normal"><text:a xlink:type="simple" xlink:href="https://hal.science/search/index/?q=*&amp;authFullName_s=Pascal Vivet">Pascal Vivet</text:a><text:span>,</text:span><text:a xlink:type="simple" xlink:href="https://hal.science/search/index/?q=*&amp;authFullName_s=Eric Guthmuller">Eric Guthmuller</text:a><text:span>,</text:span><text:a xlink:type="simple" xlink:href="https://hal.science/search/index/?q=*&amp;authFullName_s=Yvain Thonnart">Yvain Thonnart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Cesar Fuguet">Cesar Fuguet</text:a><text:span>et al.</text:span></text:p>
              <text:p text:style-name="Normal"><text:span>IEEE Journal of Solid-State Circuits</text:span><text:span>, 2021, 56 (1), pp.79-97.<text:s/></text:span><text:a xlink:type="simple" xlink:href="https://dx.doi.org/10.1109/JSSC.2020.3036341">⟨10.1109/JSSC.2020.3036341⟩</text:a></text:p>
              <text:p text:style-name="Normal"><text:span>Article dans une revue</text:span></text:p>
              <text:p text:style-name="Normal"><text:a xlink:type="simple" xlink:href="https://hal.science/hal-03072959v1">hal-0307295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35f7ce" table:style-name="35f7ce">
          <table:table-column table:style-name="35f7ce.0"/>
          <table:table-row>
            <table:table-cell office:value-type="string">
              <text:p text:style-name="Normal"><text:a xlink:type="simple" xlink:href="https://hal.science/hal-05452524v1">HPC Workload Analysis Using Distributed Cross-ISA Binary Instrumentation</text:a></text:p>
              <text:p text:style-name="Normal"><text:a xlink:type="simple" xlink:href="https://hal.science/search/index/?q=*&amp;authFullName_s=Eduardo Tomasi">Eduardo Tomasi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Frédéric Pétrot">Frédéric Pétrot</text:a></text:p>
              <text:p text:style-name="Normal"><text:span>2025 40th Conference on Design of Circuits and Integrated Systems (DCIS)</text:span><text:span>, Nov 2025, Santander, Spain. pp.144-149,<text:s/></text:span><text:a xlink:type="simple" xlink:href="https://dx.doi.org/10.1109/DCIS67520.2025.11281913">⟨10.1109/DCIS67520.2025.11281913⟩</text:a></text:p>
              <text:p text:style-name="Normal"><text:span>Communication dans un congrès</text:span></text:p>
              <text:p text:style-name="Normal"><text:a xlink:type="simple" xlink:href="https://hal.science/hal-05452524v1">hal-0545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89v1">On the Hardware Implementation of Lala's 64-bit SEcDED Codes</text:a></text:p>
              <text:p text:style-name="Normal"><text:a xlink:type="simple" xlink:href="https://hal.science/search/index/?q=*&amp;authFullName_s=Frédéric Pétrot">Frédéric Pétrot</text:a><text:span>,</text:span><text:a xlink:type="simple" xlink:href="https://hal.science/search/index/?q=*&amp;authFullName_s=César Fuguet">César Fuguet</text:a></text:p>
              <text:p text:style-name="Normal"><text:span>2025 IEEE International Symposium on Defect and Fault Tolerance in VLSI and Nanotechnology Systems (DFT)</text:span><text:span>, Oct 2025, Barcelona, Spain. pp.1-4,<text:s/></text:span><text:a xlink:type="simple" xlink:href="https://dx.doi.org/10.1109/DFT66274.2025.11257516">⟨10.1109/DFT66274.2025.11257516⟩</text:a></text:p>
              <text:p text:style-name="Normal"><text:span>Communication dans un congrès</text:span></text:p>
              <text:p text:style-name="Normal"><text:a xlink:type="simple" xlink:href="https://hal.science/hal-05452289v1">hal-054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73v1">Hardware-software co-design for supporting shared distributed virtual memory</text:a></text:p>
              <text:p text:style-name="Normal"><text:a xlink:type="simple" xlink:href="https://hal.science/search/index/?q=*&amp;authFullName_s=Eduardo Tomasi Ribeiro">Eduardo Tomasi Ribeiro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Frédéric Pétrot">Frédéric Pétrot</text:a></text:p>
              <text:p text:style-name="Normal"><text:span>CF 2025 - 22nd ACM International Conference on Computing Frontiers: Workshops and Special Sessions</text:span><text:span>, May 2025, Cagliari, Italy. pp.58-61,<text:s/></text:span><text:a xlink:type="simple" xlink:href="https://dx.doi.org/10.1145/3706594.3726976">⟨10.1145/3706594.3726976⟩</text:a></text:p>
              <text:p text:style-name="Normal"><text:span>Communication dans un congrès</text:span></text:p>
              <text:p text:style-name="Normal"><text:a xlink:type="simple" xlink:href="https://hal.science/hal-05163673v1">hal-0516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64v1">Ramping Up Open-Source RISC-V Cores: Assessing the Energy Efficiency of Superscalar, Out-of-Order Execution</text:a></text:p>
              <text:p text:style-name="Normal"><text:a xlink:type="simple" xlink:href="https://hal.science/search/index/?q=*&amp;authFullName_s=Zexin Fu">Zexin Fu</text:a><text:span>,</text:span><text:a xlink:type="simple" xlink:href="https://hal.science/search/index/?q=*&amp;authFullName_s=Riccardo Tedeschi">Riccardo Tedeschi</text:a><text:span>,</text:span><text:a xlink:type="simple" xlink:href="https://hal.science/search/index/?q=*&amp;authFullName_s=Gianmarco Ottavi">Gianmarco Ottavi</text:a><text:span>,</text:span><text:a xlink:type="simple" xlink:href="https://hal.science/search/index/?q=*&amp;authFullName_s=Nils Wistoff">Nils Wistoff</text:a><text:span>,</text:span><text:a xlink:type="simple" xlink:href="https://hal.science/search/index/?q=*&amp;authFullName_s=César Fuguet">César Fuguet</text:a><text:span>et al.</text:span></text:p>
              <text:p text:style-name="Normal"><text:span>CF 2025 - 22nd ACM International Conference on Computing Frontiers</text:span><text:span>, ACM, May 2025, Cagliari, Sardinia, Italy. pp.12-20,<text:s/></text:span><text:a xlink:type="simple" xlink:href="https://dx.doi.org/10.1145/3719276.3725186">⟨10.1145/3719276.3725186⟩</text:a></text:p>
              <text:p text:style-name="Normal"><text:span>Communication dans un congrès</text:span></text:p>
              <text:p text:style-name="Normal"><text:a xlink:type="simple" xlink:href="https://hal.science/hal-05213064v1">hal-052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61v1">FetchFlare: An Open-Source Strided Data Prefetcher for High-Performance Cache Hierarchies</text:a></text:p>
              <text:p text:style-name="Normal"><text:a xlink:type="simple" xlink:href="https://hal.science/search/index/?q=*&amp;authFullName_s=Golnaz Korkian">Golnaz Korkian</text:a><text:span>,</text:span><text:a xlink:type="simple" xlink:href="https://hal.science/search/index/?q=*&amp;authFullName_s=Neiel Leyva">Neiel Leyva</text:a><text:span>,</text:span><text:a xlink:type="simple" xlink:href="https://hal.science/search/index/?q=*&amp;authFullName_s=Arnau Bigas">Arnau Bigas</text:a><text:span>,</text:span><text:a xlink:type="simple" xlink:href="https://hal.science/search/index/?q=*&amp;authFullName_s=Noelia Oliete-Escuín">Noelia Oliete-Escuín</text:a><text:span>,</text:span><text:a xlink:type="simple" xlink:href="https://hal.science/search/index/?q=*&amp;authFullName_s=Abbas Haghi">Abbas Haghi</text:a><text:span>et al.</text:span></text:p>
              <text:p text:style-name="Normal"><text:span>2025 28th Euromicro Conference on Digital System Design (DSD)</text:span><text:span>, Sep 2025, Salerno, Italy. pp.276-284,<text:s/></text:span><text:a xlink:type="simple" xlink:href="https://dx.doi.org/10.1109/DSD67783.2025.00047">⟨10.1109/DSD67783.2025.00047⟩</text:a></text:p>
              <text:p text:style-name="Normal"><text:span>Communication dans un congrès</text:span></text:p>
              <text:p text:style-name="Normal"><text:a xlink:type="simple" xlink:href="https://hal.science/hal-05452261v1">hal-054522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6001v1">Open source heterogeneous Chiplet-based Computing Architectures</text:a></text:p>
              <text:p text:style-name="Normal"><text:a xlink:type="simple" xlink:href="https://hal.science/search/index/?q=*&amp;authFullName_s=Adrian Evans">Adrian Evans</text:a><text:span>,</text:span><text:a xlink:type="simple" xlink:href="https://hal.science/search/index/?q=*&amp;authFullName_s=César Fuguet Tortolero">César Fuguet Tortolero</text:a><text:span>,</text:span><text:a xlink:type="simple" xlink:href="https://hal.science/search/index/?q=*&amp;authFullName_s=Davy Million">Davy Million</text:a></text:p>
              <text:p text:style-name="Normal"><text:span>ICCAD 2024 - 2024 ACM/IEEE International Conference on Computer-Aided Design</text:span><text:span>, Oct 2024, New Jersey, United States</text:span></text:p>
              <text:p text:style-name="Normal"><text:span>Communication dans un congrès</text:span></text:p>
              <text:p text:style-name="Normal"><text:a xlink:type="simple" xlink:href="https://cea.hal.science/cea-05026001v1">cea-050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87v1">Will 4K pages last forever ?</text:a></text:p>
              <text:p text:style-name="Normal"><text:a xlink:type="simple" xlink:href="https://hal.science/search/index/?q=*&amp;authFullName_s=Frédéric Pétrot">Frédéric Pétrot</text:a><text:span>,</text:span><text:a xlink:type="simple" xlink:href="https://hal.science/search/index/?q=*&amp;authFullName_s=Eduardo Tomasi Ribeiro">Eduardo Tomasi Ribeiro</text:a><text:span>,</text:span><text:a xlink:type="simple" xlink:href="https://hal.science/search/index/?q=*&amp;authFullName_s=César Fuguet Tortolero">César Fuguet Tortolero</text:a><text:span>,</text:span><text:a xlink:type="simple" xlink:href="https://hal.science/search/index/?q=*&amp;authFullName_s=Christian Fabre">Christian Fabre</text:a></text:p>
              <text:p text:style-name="Normal"><text:span>22nd International Forum on MPSoC (MPSoC 2024)</text:span><text:span>, Jul 2024, Kanazawa, Japan</text:span></text:p>
              <text:p text:style-name="Normal"><text:span>Communication dans un congrès</text:span></text:p>
              <text:p text:style-name="Normal"><text:a xlink:type="simple" xlink:href="https://hal.science/hal-04795087v1">hal-0479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58v1">Breaking the Memory Wall with a Flexible Open-Source L1 Data-Cache</text:a></text:p>
              <text:p text:style-name="Normal"><text:a xlink:type="simple" xlink:href="https://hal.science/search/index/?q=*&amp;authFullName_s=Davy Million">Davy Million</text:a><text:span>,</text:span><text:a xlink:type="simple" xlink:href="https://hal.science/search/index/?q=*&amp;authFullName_s=Noelia Oliete-Escuín">Noelia Oliete-Escuín</text:a><text:span>,</text:span><text:a xlink:type="simple" xlink:href="https://hal.science/search/index/?q=*&amp;authFullName_s=César Fuguet">César Fuguet</text:a></text:p>
              <text:p text:style-name="Normal"><text:span>DATE 2024</text:span><text:span>, Mar 2024, Valencia, Spain.<text:s/></text:span><text:a xlink:type="simple" xlink:href="https://dx.doi.org/10.23919/DATE58400.2024.10546547">⟨10.23919/DATE58400.2024.10546547⟩</text:a></text:p>
              <text:p text:style-name="Normal"><text:span>Communication dans un congrès</text:span></text:p>
              <text:p text:style-name="Normal"><text:a xlink:type="simple" xlink:href="https://hal.science/hal-04600058v1">hal-046000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2966v1">Page size exploration for RISC-V systems: the case for HPC</text:a></text:p>
              <text:p text:style-name="Normal"><text:a xlink:type="simple" xlink:href="https://hal.science/search/index/?q=*&amp;authFullName_s=Eduardo Tomasi Ribeiro">Eduardo Tomasi Ribeiro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Frédéric Pétrot">Frédéric Pétrot</text:a></text:p>
              <text:p text:style-name="Normal"><text:span>35th International Workshop on Rapid System Prototyping (RSP)</text:span><text:span>, IEEE, Nov 2024, Raleigh (North Carolina), United States.<text:s/></text:span><text:a xlink:type="simple" xlink:href="https://dx.doi.org/10.1109/RSP64122.2024.10870951">⟨10.1109/RSP64122.2024.10870951⟩</text:a></text:p>
              <text:p text:style-name="Normal"><text:span>Communication dans un congrès</text:span></text:p>
              <text:p text:style-name="Normal"><text:a xlink:type="simple" xlink:href="https://hal.univ-grenoble-alpes.fr/hal-04932966v1">hal-04932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2235v1">Preliminary integration of vortex within the OpenPiton platform</text:a></text:p>
              <text:p text:style-name="Normal"><text:a xlink:type="simple" xlink:href="https://hal.science/search/index/?q=*&amp;authFullName_s=Davy Million">Davy Million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Adrian Evans">Adrian Evans</text:a><text:span>,</text:span><text:a xlink:type="simple" xlink:href="https://hal.science/search/index/?q=*&amp;authFullName_s=Jonathan Balkind">Jonathan Balkind</text:a><text:span>,</text:span><text:a xlink:type="simple" xlink:href="https://hal.science/search/index/?q=*&amp;authFullName_s=Frédéric Pétrot">Frédéric Pétrot</text:a></text:p>
              <text:p text:style-name="Normal"><text:span>2024 Vortex Workshop co-located with MICRO 2024</text:span><text:span>, Nov 2024, Austin, United States</text:span></text:p>
              <text:p text:style-name="Normal"><text:span>Communication dans un congrès</text:span></text:p>
              <text:p text:style-name="Normal"><text:a xlink:type="simple" xlink:href="https://cea.hal.science/cea-04772235v1">cea-047722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10679v1">HPDcache: Open-source high-performance L1 data cache for RISC-V cores</text:a></text:p>
              <text:p text:style-name="Normal"><text:a xlink:type="simple" xlink:href="https://hal.science/search/index/?q=*&amp;authFullName_s=César Fuguet">César Fuguet</text:a></text:p>
              <text:p text:style-name="Normal"><text:span>20th ACM International Conference on Computing Frontiers</text:span><text:span>, May 2023, Bologne, Italy. pp.385,<text:s/></text:span><text:a xlink:type="simple" xlink:href="https://dx.doi.org/10.1145/3587135.3591413">⟨10.1145/3587135.3591413⟩</text:a></text:p>
              <text:p text:style-name="Normal"><text:span>Communication dans un congrès</text:span></text:p>
              <text:p text:style-name="Normal"><text:a xlink:type="simple" xlink:href="https://cea.hal.science/cea-04110679v1">cea-041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47v1">Accelerating Variants of the Conjugate Gradient with the Variable Precision Processor</text:a></text:p>
              <text:p text:style-name="Normal"><text:a xlink:type="simple" xlink:href="https://hal.science/search/index/?q=*&amp;authFullName_s=Yves Durand">Yves Durand</text:a><text:span>,</text:span><text:a xlink:type="simple" xlink:href="https://hal.science/search/index/?q=*&amp;authFullName_s=Eric Guthmuller">Eric Guthmuller</text:a><text:span>,</text:span><text:a xlink:type="simple" xlink:href="https://hal.science/search/index/?q=*&amp;authFullName_s=Cesar Fuguet">Cesar Fuguet</text:a><text:span>,</text:span><text:a xlink:type="simple" xlink:href="https://hal.science/search/index/?q=*&amp;authFullName_s=Jerome Fereyre">Jerome Fereyre</text:a><text:span>,</text:span><text:a xlink:type="simple" xlink:href="https://hal.science/search/index/?q=*&amp;authFullName_s=Andrea Bocco">Andrea Bocco</text:a><text:span>et al.</text:span></text:p>
              <text:p text:style-name="Normal"><text:span>2022 IEEE 29th Symposium on Computer Arithmetic (ARITH)</text:span><text:span>, Sep 2022, Lyon, France. pp.51-57,<text:s/></text:span><text:a xlink:type="simple" xlink:href="https://dx.doi.org/10.1109/ARITH54963.2022.00017">⟨10.1109/ARITH54963.2022.00017⟩</text:a></text:p>
              <text:p text:style-name="Normal"><text:span>Communication dans un congrès</text:span></text:p>
              <text:p text:style-name="Normal"><text:a xlink:type="simple" xlink:href="https://hal.science/hal-04392747v1">hal-043927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7789v1">Accelerating Variants of the Conjugate Gradient with the Variable Precision Processor</text:a></text:p>
              <text:p text:style-name="Normal"><text:a xlink:type="simple" xlink:href="https://hal.science/search/index/?q=*&amp;authFullName_s=Yves Durand">Yves Durand</text:a><text:span>,</text:span><text:a xlink:type="simple" xlink:href="https://hal.science/search/index/?q=*&amp;authFullName_s=Eric Guthmuller">Eric Guthmuller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Jérome Fereyre">Jérome Fereyre</text:a><text:span>,</text:span><text:a xlink:type="simple" xlink:href="https://hal.science/search/index/?q=*&amp;authFullName_s=Andrea Bocco">Andrea Bocco</text:a><text:span>et al.</text:span></text:p>
              <text:p text:style-name="Normal"><text:span>2022 IEEE Symposium on Computer Arithmetic</text:span><text:span>, Sep 2022, Lyon, France.<text:s/></text:span><text:a xlink:type="simple" xlink:href="https://dx.doi.org/10.1109/ARITH54963.2022.00017">⟨10.1109/ARITH54963.2022.00017⟩</text:a></text:p>
              <text:p text:style-name="Normal"><text:span>Communication dans un congrès</text:span></text:p>
              <text:p text:style-name="Normal"><text:a xlink:type="simple" xlink:href="https://cea.hal.science/cea-04487789v1">cea-044877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68v1">Storage class memory with computing row buffer: A design space exploration</text:a></text:p>
              <text:p text:style-name="Normal"><text:a xlink:type="simple" xlink:href="https://hal.science/search/index/?q=*&amp;authFullName_s=Valentin Egloff">Valentin Egloff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Lorenzo Ciampolini">Lorenzo Ciampolini</text:a><text:span>et al.</text:span></text:p>
              <text:p text:style-name="Normal"><text:span>2021 Design, Automation &amp; Test in Europe Conference &amp; Exhibition (DATE)</text:span><text:span>, Feb 2021, grenoble, France. pp.1-6,<text:s/></text:span><text:a xlink:type="simple" xlink:href="https://dx.doi.org/10.23919/DATE51398.2021.9473992">⟨10.23919/DATE51398.2021.9473992⟩</text:a></text:p>
              <text:p text:style-name="Normal"><text:span>Communication dans un congrès</text:span></text:p>
              <text:p text:style-name="Normal"><text:a xlink:type="simple" xlink:href="https://cea.hal.science/cea-03605068v1">cea-036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45v1">A 220GOPS 96-Core Processor with 6 Chiplets 3D-Stacked on an Active Interposer Offering 0.6ns/mm Latency, 3Tb/s/mm 2 Inter-Chiplet Interconnects and 156mW/mm 2 @ 82%-Peak-Efficiency DC-DC Converters</text:a></text:p>
              <text:p text:style-name="Normal"><text:a xlink:type="simple" xlink:href="https://hal.science/search/index/?q=*&amp;authFullName_s=Pascal Vivet">Pascal Vivet</text:a><text:span>,</text:span><text:a xlink:type="simple" xlink:href="https://hal.science/search/index/?q=*&amp;authFullName_s=Eric Guthmuller">Eric Guthmuller</text:a><text:span>,</text:span><text:a xlink:type="simple" xlink:href="https://hal.science/search/index/?q=*&amp;authFullName_s=Yvain Thonnart">Yvain Thonnart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Guillaume Moritz">Guillaume Moritz</text:a><text:span>et al.</text:span></text:p>
              <text:p text:style-name="Normal"><text:span>2020 IEEE International Solid- State Circuits Conference - (ISSCC)</text:span><text:span>, Feb 2020, San Francisco, United States. pp.46-48,<text:s/></text:span><text:a xlink:type="simple" xlink:href="https://dx.doi.org/10.1109/ISSCC19947.2020.9062927">⟨10.1109/ISSCC19947.2020.9062927⟩</text:a></text:p>
              <text:p text:style-name="Normal"><text:span>Communication dans un congrès</text:span></text:p>
              <text:p text:style-name="Normal"><text:a xlink:type="simple" xlink:href="https://hal.science/hal-02985945v1">hal-0298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15v1">ExaNoDe: Combined Integration of Chiplets on Active Interposer with Bare Dice in a Multi-Chip-Module for Heterogeneous and Scalable High Performance Compute Nodes</text:a></text:p>
              <text:p text:style-name="Normal"><text:a xlink:type="simple" xlink:href="https://hal.science/search/index/?q=*&amp;authFullName_s=P. Martinez">P. Martinez</text:a><text:span>,</text:span><text:a xlink:type="simple" xlink:href="https://hal.science/search/index/?q=*&amp;authFullName_s=Y. Beilliard">Y. Beilliard</text:a><text:span>,</text:span><text:a xlink:type="simple" xlink:href="https://hal.science/search/index/?q=*&amp;authFullName_s=M. Godard">M. Godard</text:a><text:span>,</text:span><text:a xlink:type="simple" xlink:href="https://hal.science/search/index/?q=*&amp;authFullName_s=D. Danovitch">D. Danovitch</text:a><text:span>,</text:span><text:a xlink:type="simple" xlink:href="https://hal.science/search/index/?q=*&amp;authFullName_s=D. Drouin">D. Drouin</text:a><text:span>et al.</text:span></text:p>
              <text:p text:style-name="Normal"><text:span>2020 IEEE Symposium on VLSI Technology</text:span><text:span>, Jun 2020, Honolulu, United States. pp.1-2,<text:s/></text:span><text:a xlink:type="simple" xlink:href="https://dx.doi.org/10.1109/VLSITechnology18217.2020.9265100">⟨10.1109/VLSITechnology18217.2020.9265100⟩</text:a></text:p>
              <text:p text:style-name="Normal"><text:span>Communication dans un congrès</text:span></text:p>
              <text:p text:style-name="Normal"><text:a xlink:type="simple" xlink:href="https://hal.science/hal-03178715v1">hal-031787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1376v1">POPSTAR: a robust modular optical NoC architecture for chiplet-based 3D integrated systems</text:a></text:p>
              <text:p text:style-name="Normal"><text:a xlink:type="simple" xlink:href="https://hal.science/search/index/?q=*&amp;authFullName_s=Yvain Thonnart">Yvain Thonnart</text:a><text:span>,</text:span><text:a xlink:type="simple" xlink:href="https://hal.science/search/index/?q=*&amp;authFullName_s=Stephane Bernabe">Stephane Bernabe</text:a><text:span>,</text:span><text:a xlink:type="simple" xlink:href="https://hal.science/search/index/?q=*&amp;authFullName_s=Jean Charbonnier">Jean Charbonnier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David Coriat">David Coriat</text:a><text:span>et al.</text:span></text:p>
              <text:p text:style-name="Normal"><text:span>DATE 2020 - Design, Automation &amp; Test in Europe Conference &amp; Exhibition</text:span><text:span>, Mar 2020, Grenoble, France. pp.1456-1461,<text:s/></text:span><text:a xlink:type="simple" xlink:href="https://dx.doi.org/10.23919/DATE48585.2020.9116214">⟨10.23919/DATE48585.2020.9116214⟩</text:a></text:p>
              <text:p text:style-name="Normal"><text:span>Communication dans un congrès</text:span></text:p>
              <text:p text:style-name="Normal"><text:a xlink:type="simple" xlink:href="https://cea.hal.science/cea-03471376v1">cea-034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63v1">WAVES: Wavelength Selection for Power-Efficient 2.5D-Integrated Photonic NoCs</text:a></text:p>
              <text:p text:style-name="Normal"><text:a xlink:type="simple" xlink:href="https://hal.science/search/index/?q=*&amp;authFullName_s=Aditya Narayan">Aditya Narayan</text:a><text:span>,</text:span><text:a xlink:type="simple" xlink:href="https://hal.science/search/index/?q=*&amp;authFullName_s=Yvain Thonnart">Yvain Thonnart</text:a><text:span>,</text:span><text:a xlink:type="simple" xlink:href="https://hal.science/search/index/?q=*&amp;authFullName_s=Pascal Vivet">Pascal Vivet</text:a><text:span>,</text:span><text:a xlink:type="simple" xlink:href="https://hal.science/search/index/?q=*&amp;authFullName_s=Cesar Fuguet Tortolero">Cesar Fuguet Tortolero</text:a><text:span>,</text:span><text:a xlink:type="simple" xlink:href="https://hal.science/search/index/?q=*&amp;authFullName_s=Ayse Coskun">Ayse Coskun</text:a></text:p>
              <text:p text:style-name="Normal"><text:span>2019 Design, Automation &amp; Test in Europe Conference &amp; Exhibition (DATE)</text:span><text:span>, Mar 2019, Florence, France. pp.516-521,<text:s/></text:span><text:a xlink:type="simple" xlink:href="https://dx.doi.org/10.23919/DATE.2019.8715036">⟨10.23919/DATE.2019.8715036⟩</text:a></text:p>
              <text:p text:style-name="Normal"><text:span>Communication dans un congrès</text:span></text:p>
              <text:p text:style-name="Normal"><text:a xlink:type="simple" xlink:href="https://hal.science/hal-04392763v1">hal-043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54v1">Active Interposer Technology for Chiplet-Based Advanced 3D System Architectures</text:a></text:p>
              <text:p text:style-name="Normal"><text:a xlink:type="simple" xlink:href="https://hal.science/search/index/?q=*&amp;authFullName_s=Perceval Coudrain">Perceval Coudrain</text:a><text:span>,</text:span><text:a xlink:type="simple" xlink:href="https://hal.science/search/index/?q=*&amp;authFullName_s=P. Chausse">P. Chausse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D. Lattard">D. Lattard</text:a><text:span>,</text:span><text:a xlink:type="simple" xlink:href="https://hal.science/search/index/?q=*&amp;authFullName_s=E. Guthmuller">E. Guthmuller</text:a><text:span>et al.</text:span></text:p>
              <text:p text:style-name="Normal"><text:span>2019 IEEE 69th Electronic Components and Technology Conference (ECTC)</text:span><text:span>, May 2019, Las Vegas, France. pp.569-578,<text:s/></text:span><text:a xlink:type="simple" xlink:href="https://dx.doi.org/10.1109/ECTC.2019.00092">⟨10.1109/ECTC.2019.00092⟩</text:a></text:p>
              <text:p text:style-name="Normal"><text:span>Communication dans un congrès</text:span></text:p>
              <text:p text:style-name="Normal"><text:a xlink:type="simple" xlink:href="https://hal.science/hal-04392754v1">hal-043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69v1">A 29 Gops/Watt 3D-Ready 16-Core Computing Fabric with Scalable Cache Coherent Architecture Using Distributed L2 and Adaptive L3 Caches</text:a></text:p>
              <text:p text:style-name="Normal"><text:a xlink:type="simple" xlink:href="https://hal.science/search/index/?q=*&amp;authFullName_s=E. Guthmuller">E. Guthmuller</text:a><text:span>,</text:span><text:a xlink:type="simple" xlink:href="https://hal.science/search/index/?q=*&amp;authFullName_s=C. Fuguet">C. Fuguet</text:a><text:span>,</text:span><text:a xlink:type="simple" xlink:href="https://hal.science/search/index/?q=*&amp;authFullName_s=P. Vivet">P. Vivet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I. Miro-Panades">I. Miro-Panades</text:a><text:span>et al.</text:span></text:p>
              <text:p text:style-name="Normal"><text:span>ESSCIRC 2018 - IEEE 44th European Solid State Circuits Conference (ESSCIRC)</text:span><text:span>, Sep 2018, Dresden, Germany. pp.318-321,<text:s/></text:span><text:a xlink:type="simple" xlink:href="https://dx.doi.org/10.1109/ESSCIRC.2018.8494275">⟨10.1109/ESSCIRC.2018.8494275⟩</text:a></text:p>
              <text:p text:style-name="Normal"><text:span>Communication dans un congrès</text:span></text:p>
              <text:p text:style-name="Normal"><text:a xlink:type="simple" xlink:href="https://hal.science/hal-02985969v1">hal-029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76v1">A Programmable Inbound Transfer Processor for Active Messages in Embedded Multicore Systems</text:a></text:p>
              <text:p text:style-name="Normal"><text:a xlink:type="simple" xlink:href="https://hal.science/search/index/?q=*&amp;authFullName_s=Yves Durand">Yves Durand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Romain Lemaire">Romain Lemaire</text:a><text:span>,</text:span><text:a xlink:type="simple" xlink:href="https://hal.science/search/index/?q=*&amp;authFullName_s=Cesar Fuguet Tortolero">Cesar Fuguet Tortolero</text:a><text:span>,</text:span><text:a xlink:type="simple" xlink:href="https://hal.science/search/index/?q=*&amp;authFullName_s=Emilie Garat">Emilie Garat</text:a></text:p>
              <text:p text:style-name="Normal"><text:span>2017 Euromicro Conference on Digital System Design (DSD)</text:span><text:span>, Aug 2017, Vienna, France. pp.192-197,<text:s/></text:span><text:a xlink:type="simple" xlink:href="https://dx.doi.org/10.1109/DSD.2017.38">⟨10.1109/DSD.2017.38⟩</text:a></text:p>
              <text:p text:style-name="Normal"><text:span>Communication dans un congrès</text:span></text:p>
              <text:p text:style-name="Normal"><text:a xlink:type="simple" xlink:href="https://hal.science/hal-04392776v1">hal-0439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46v1">Trace-driven exploration of sharing set management strategies for cache coherence in manycores</text:a></text:p>
              <text:p text:style-name="Normal"><text:a xlink:type="simple" xlink:href="https://hal.science/search/index/?q=*&amp;authFullName_s=J. Dumas">J. Dumas</text:a><text:span>,</text:span><text:a xlink:type="simple" xlink:href="https://hal.science/search/index/?q=*&amp;authFullName_s=E. Guthmuller">E. Guthmuller</text:a><text:span>,</text:span><text:a xlink:type="simple" xlink:href="https://hal.science/search/index/?q=*&amp;authFullName_s=C. Fuguet Tortolero">C. Fuguet Tortolero</text:a><text:span>,</text:span><text:a xlink:type="simple" xlink:href="https://hal.science/search/index/?q=*&amp;authFullName_s=Frédéric Pétrot">Frédéric Pétrot</text:a></text:p>
              <text:p text:style-name="Normal"><text:span>15th IEEE International New Circuits and Systems Conference (NEWCAS'17)</text:span><text:span>, Jun 2017, Strasbourg, France. pp.77-80</text:span></text:p>
              <text:p text:style-name="Normal"><text:span>Communication dans un congrès</text:span></text:p>
              <text:p text:style-name="Normal"><text:a xlink:type="simple" xlink:href="https://hal.science/hal-01701046v1">hal-017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32v1">A Method for Fast Evaluation of Sharing Set Management Strategies in Cache Coherence Protocols</text:a></text:p>
              <text:p text:style-name="Normal"><text:a xlink:type="simple" xlink:href="https://hal.science/search/index/?q=*&amp;authFullName_s=J. Dumas">J. Dumas</text:a><text:span>,</text:span><text:a xlink:type="simple" xlink:href="https://hal.science/search/index/?q=*&amp;authFullName_s=E. Guthmuller">E. Guthmuller</text:a><text:span>,</text:span><text:a xlink:type="simple" xlink:href="https://hal.science/search/index/?q=*&amp;authFullName_s=C. Fuguet Tortolero">C. Fuguet Tortolero</text:a><text:span>,</text:span><text:a xlink:type="simple" xlink:href="https://hal.science/search/index/?q=*&amp;authFullName_s=Frédéric Pétrot">Frédéric Pétrot</text:a></text:p>
              <text:p text:style-name="Normal"><text:span>30th International Conference on Architecture of Computing Systems (ARCS 2017)</text:span><text:span>, Apr 2017, Vienna, Austria. pp.111-123</text:span></text:p>
              <text:p text:style-name="Normal"><text:span>Communication dans un congrès</text:span></text:p>
              <text:p text:style-name="Normal"><text:a xlink:type="simple" xlink:href="https://hal.science/hal-01523232v1">hal-0152323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120d84" table:style-name="120d84">
          <table:table-column table:style-name="120d84.0"/>
          <table:table-row>
            <table:table-cell office:value-type="string">
              <text:p text:style-name="Normal"><text:a xlink:type="simple" xlink:href="https://hal.science/hal-05213082v1">CVA6S+: A Superscalar RISC-V Core with High-Throughput Memory Architecture</text:a></text:p>
              <text:p text:style-name="Normal"><text:a xlink:type="simple" xlink:href="https://hal.science/search/index/?q=*&amp;authFullName_s=Riccardo Tedeschi">Riccardo Tedeschi</text:a><text:span>,</text:span><text:a xlink:type="simple" xlink:href="https://hal.science/search/index/?q=*&amp;authFullName_s=Gianmarco Ottavi">Gianmarco Ottavi</text:a><text:span>,</text:span><text:a xlink:type="simple" xlink:href="https://hal.science/search/index/?q=*&amp;authFullName_s=Côme Allart">Côme Allart</text:a><text:span>,</text:span><text:a xlink:type="simple" xlink:href="https://hal.science/search/index/?q=*&amp;authFullName_s=Nils Wistoff">Nils Wistoff</text:a><text:span>,</text:span><text:a xlink:type="simple" xlink:href="https://hal.science/search/index/?q=*&amp;authFullName_s=Zexin Fu">Zexin Fu</text:a><text:span>et al.</text:span></text:p>
              <text:p text:style-name="Normal"><text:span>RISC-V Summit Europe 2025</text:span><text:span>, May 2025, Paris, France. arXiv, 2025,<text:s/></text:span><text:a xlink:type="simple" xlink:href="https://dx.doi.org/10.48550/arXiv.2505.03762">⟨10.48550/arXiv.2505.03762⟩</text:a></text:p>
              <text:p text:style-name="Normal"><text:span>Poster de conférence</text:span></text:p>
              <text:p text:style-name="Normal"><text:a xlink:type="simple" xlink:href="https://hal.science/hal-05213082v1">hal-05213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06202v1">On Benefits of Modeling the HPDcache in LNT</text:a></text:p>
              <text:p text:style-name="Normal"><text:a xlink:type="simple" xlink:href="https://hal.science/search/index/?q=*&amp;authFullName_s=Zachary Assoumani">Zachary Assoumani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Wendelin Serwe">Wendelin Serwe</text:a></text:p>
              <text:p text:style-name="Normal"><text:span>RISC-V 2025 -RISC-V Summit Europe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inria.hal.science/hal-05106202v1">hal-05106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0891v1">Breaking the memory wall with a flexible open-source L1 Data-cache</text:a></text:p>
              <text:p text:style-name="Normal"><text:a xlink:type="simple" xlink:href="https://hal.science/search/index/?q=*&amp;authFullName_s=Davy Million">Davy Million</text:a><text:span>,</text:span><text:a xlink:type="simple" xlink:href="https://hal.science/search/index/?q=*&amp;authFullName_s=Noelia Oliete-Escuín">Noelia Oliete-Escuín</text:a><text:span>,</text:span><text:a xlink:type="simple" xlink:href="https://hal.science/search/index/?q=*&amp;authFullName_s=César Fuguet">César Fuguet</text:a></text:p>
              <text:p text:style-name="Normal"><text:span>DATE 2024 - 2024 Design, Automation and Test in Europe Conference</text:span><text:span>, Mar 2024, Valence, Spain. , 2024</text:span></text:p>
              <text:p text:style-name="Normal"><text:span>Poster de conférence</text:span></text:p>
              <text:p text:style-name="Normal"><text:a xlink:type="simple" xlink:href="https://cea.hal.science/cea-04600891v1">cea-0460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00v1">Functional Verification Strategy for an Open-Source High-Performance L1 Data-Cache for RISC-V cores</text:a></text:p>
              <text:p text:style-name="Normal"><text:a xlink:type="simple" xlink:href="https://hal.science/search/index/?q=*&amp;authFullName_s=Tanuj Khandelwal">Tanuj Khandelwal</text:a><text:span>,</text:span><text:a xlink:type="simple" xlink:href="https://hal.science/search/index/?q=*&amp;authFullName_s=Ludovic Pion">Ludovic Pion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Adrian Evans">Adrian Evans</text:a></text:p>
              <text:p text:style-name="Normal"><text:span>RISC-V Summit 2023</text:span><text:span>, Jun 2023, Barcelona, Spain</text:span></text:p>
              <text:p text:style-name="Normal"><text:span>Poster de conférence</text:span></text:p>
              <text:p text:style-name="Normal"><text:a xlink:type="simple" xlink:href="https://hal.science/hal-04392800v1">hal-043928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7782v1">128-bit addresses for the masses (of memory and devices).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Adam Chader">Adam Chader</text:a><text:span>,</text:span><text:a xlink:type="simple" xlink:href="https://hal.science/search/index/?q=*&amp;authFullName_s=Chandana Sudhir Deshpande">Chandana Sudhir Deshpande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César Fuguet">César Fuguet</text:a><text:span>et al.</text:span></text:p>
              <text:p text:style-name="Normal"><text:span>HotInfra 2023 - Workshop on Hot Topics in System Infrastructure</text:span><text:span>, Jun 2023, Orlando, United States. 2023</text:span></text:p>
              <text:p text:style-name="Normal"><text:span>Poster de conférence</text:span></text:p>
              <text:p text:style-name="Normal"><text:a xlink:type="simple" xlink:href="https://cea.hal.science/cea-04487782v1">cea-04487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7791v1">The Variable Precision Processor VXP: preliminary performance results on generic Krylov-based solvers</text:a></text:p>
              <text:p text:style-name="Normal"><text:a xlink:type="simple" xlink:href="https://hal.science/search/index/?q=*&amp;authFullName_s=Yves Durand">Yves Durand</text:a><text:span>,</text:span><text:a xlink:type="simple" xlink:href="https://hal.science/search/index/?q=*&amp;authFullName_s=Jérome Fereyre">Jérome Fereyre</text:a><text:span>,</text:span><text:a xlink:type="simple" xlink:href="https://hal.science/search/index/?q=*&amp;authFullName_s=César Fuguet">César Fuguet</text:a></text:p>
              <text:p text:style-name="Normal"><text:span>Colloque Sparse Days 2023</text:span><text:span>, Jun 2023, Toulouse, France. 2023</text:span></text:p>
              <text:p text:style-name="Normal"><text:span>Poster de conférence</text:span></text:p>
              <text:p text:style-name="Normal"><text:a xlink:type="simple" xlink:href="https://cea.hal.science/cea-04487791v1">cea-044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10v1">Towards simulation of an unified address space for 128-bit massively parallel computers</text:a></text:p>
              <text:p text:style-name="Normal"><text:a xlink:type="simple" xlink:href="https://hal.science/search/index/?q=*&amp;authFullName_s=Eduardo Tomasi">Eduardo Tomasi</text:a><text:span>,</text:span><text:a xlink:type="simple" xlink:href="https://hal.science/search/index/?q=*&amp;authFullName_s=César Fuguet">César Fuguet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Frédéric Pétrot">Frédéric Pétrot</text:a></text:p>
              <text:p text:style-name="Normal"><text:span>RISC-V Summit Europe 2023</text:span><text:span>, Jun 2023, Barcelone, Spain.<text:s/></text:span></text:p>
              <text:p text:style-name="Normal"><text:span>Poster de conférence</text:span></text:p>
              <text:p text:style-name="Normal"><text:a xlink:type="simple" xlink:href="https://hal.science/hal-04392810v1">hal-0439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12v1">We had 64-bit, yes. What about second 64-bit?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Adam Chader">Adam Chader</text:a><text:span>,</text:span><text:a xlink:type="simple" xlink:href="https://hal.science/search/index/?q=*&amp;authFullName_s=Chandana Sudhir Deshpande">Chandana Sudhir Deshpande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César Fuguet">César Fuguet</text:a><text:span>et al.</text:span></text:p>
              <text:p text:style-name="Normal"><text:span>RISC-V Summit Europe 2023</text:span><text:span>, Jun 2023, Barcelona, Spain. 2023</text:span></text:p>
              <text:p text:style-name="Normal"><text:span>Poster de conférence</text:span></text:p>
              <text:p text:style-name="Normal"><text:a xlink:type="simple" xlink:href="https://hal.science/hal-04161612v1">hal-041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90v1">Fault-Tolerance Mechanisms for Permanent Failures in a Coherent Shared-Memory Many-Core Architecture</text:a></text:p>
              <text:p text:style-name="Normal"><text:a xlink:type="simple" xlink:href="https://hal.science/search/index/?q=*&amp;authFullName_s=César Fuguet">César Fuguet</text:a><text:span>,</text:span><text:a xlink:type="simple" xlink:href="https://hal.science/search/index/?q=*&amp;authFullName_s=Alain Greiner">Alain Greiner</text:a></text:p>
              <text:p text:style-name="Normal"><text:span>Colloque GDR SoC-SiP</text:span><text:span>, Jun 2014, Paris, France. 2014</text:span></text:p>
              <text:p text:style-name="Normal"><text:span>Poster de conférence</text:span></text:p>
              <text:p text:style-name="Normal"><text:a xlink:type="simple" xlink:href="https://hal.science/hal-01011990v1">hal-010119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de70c" table:style-name="9de70c">
          <table:table-column table:style-name="9de70c.0"/>
          <table:table-row>
            <table:table-cell office:value-type="string">
              <text:p text:style-name="Normal"><text:a xlink:type="simple" xlink:href="https://theses.hal.science/tel-01292995v1">Introduction of Fault-Tolerance Mechanisms for Permanent Failures in Coherent Shared-Memory Many-Core Architectures</text:a></text:p>
              <text:p text:style-name="Normal"><text:a xlink:type="simple" xlink:href="https://hal.science/search/index/?q=*&amp;authFullName_s=César Fuguet Tortolero">César Fuguet Tortolero</text:a></text:p>
              <text:p text:style-name="Normal"><text:span>Distributed, Parallel, and Cluster Computing [cs.DC]. Université Pierre et Marie Curie - Paris VI, 2015. English.<text:s/></text:span><text:a xlink:type="simple" xlink:href="https://www.theses.fr/2015PA066462">⟨NNT : 2015PA066462⟩</text:a></text:p>
              <text:p text:style-name="Normal"><text:span>Thèse</text:span></text:p>
              <text:p text:style-name="Normal"><text:a xlink:type="simple" xlink:href="https://theses.hal.science/tel-01292995v1">tel-01292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Fuguet</dc:title>
    <dc:subject/>
    <dc:description>CV</dc:description>
    <dc:creator/>
    <dc:date>2026-05-06T12:55:54.000</dc:date>
    <meta:generator>PHPWord</meta:generator>
    <meta:initial-creator>CCSD</meta:initial-creator>
    <meta:creation-date>2026-05-06T12:55:54.000</meta:creation-date>
    <meta:keyword/>
    <meta:user-defined meta:name="Category"/>
    <meta:user-defined meta:name="Company"/>
    <meta:user-defined meta:name="Manager"/>
  </office:meta>
</office:document-meta>
</file>