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12f3" style:family="table">
      <style:table-properties style:rel-width="100" table:align="center"/>
    </style:style>
    <style:style style:name="7712f3.0" style:family="table-column">
      <style:table-column-properties style:column-width="0.00cm"/>
    </style:style>
    <style:style style:name="58abec" style:family="table">
      <style:table-properties style:rel-width="100" table:align="center"/>
    </style:style>
    <style:style style:name="58abec.0" style:family="table-column">
      <style:table-column-properties style:column-width="0.00cm"/>
    </style:style>
    <style:style style:name="8f44c3" style:family="table">
      <style:table-properties style:rel-width="100" table:align="center"/>
    </style:style>
    <style:style style:name="8f44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712f3" table:style-name="7712f3">
          <table:table-column table:style-name="7712f3.0"/>
          <table:table-row>
            <table:table-cell office:value-type="string">
              <text:p text:style-name="Normal"><text:a xlink:type="simple" xlink:href="https://hal-emse.ccsd.cnrs.fr/emse-05012384v1">Microwave sintering of tin oxide and zinc oxide mixtures – Formation of Zn&amp;lt;sub&amp;gt;2&amp;lt;/sub&amp;gt;SnO&amp;lt;sub&amp;gt;4&amp;lt;/sub&amp;gt; spinel phase, densification and evolution of microstructure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Vojtěch Nečina">Vojtěch Nečina</text:a><text:span>et al.</text:span></text:p>
              <text:p text:style-name="Normal"><text:span>Ceramics International</text:span><text:span>, 2025, 51 (13), pp.17215-17225.<text:s/></text:span><text:a xlink:type="simple" xlink:href="https://dx.doi.org/10.1016/j.ceramint.2025.01.495">⟨10.1016/j.ceramint.2025.01.495⟩</text:a></text:p>
              <text:p text:style-name="Normal"><text:span>Article dans une revue</text:span></text:p>
              <text:p text:style-name="Normal"><text:a xlink:type="simple" xlink:href="https://hal-emse.ccsd.cnrs.fr/emse-05012384v1">emse-050123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5644v1">Microwave sintering of SnO&amp;lt;sub&amp;gt;2&amp;lt;/sub&amp;gt;/ZnO ceramics: Effects of SiC susceptor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Willi Pabst">Willi Pabst</text:a></text:p>
              <text:p text:style-name="Normal"><text:span>Journal of the European Ceramic Society</text:span><text:span>, 2025, 45 (15), pp.117560.<text:s/></text:span><text:a xlink:type="simple" xlink:href="https://dx.doi.org/10.1016/j.jeurceramsoc.2025.117560">⟨10.1016/j.jeurceramsoc.2025.117560⟩</text:a></text:p>
              <text:p text:style-name="Normal"><text:span>Article dans une revue</text:span></text:p>
              <text:p text:style-name="Normal"><text:a xlink:type="simple" xlink:href="https://hal-emse.ccsd.cnrs.fr/emse-05095644v1">emse-050956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4493v1">Direct microwave heating of alumina for different densities: experimental and numerical thermal analysis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Bruchon">Julien Bruchon</text:a></text:p>
              <text:p text:style-name="Normal"><text:span>Journal of the American Ceramic Society</text:span><text:span>, 2023, 106 (5), pp.2773-2785.<text:s/></text:span><text:a xlink:type="simple" xlink:href="https://dx.doi.org/10.1111/jace.18971">⟨10.1111/jace.18971⟩</text:a></text:p>
              <text:p text:style-name="Normal"><text:span>Article dans une revue</text:span></text:p>
              <text:p text:style-name="Normal"><text:a xlink:type="simple" xlink:href="https://hal-emse.ccsd.cnrs.fr/emse-04664493v1">emse-046644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91173v1">Microwave sintering of zirconia toughened alumina - Influence of the type and content of doping in zirconia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23, 49 (22, Part B), pp.36218-36224.<text:s/></text:span><text:a xlink:type="simple" xlink:href="https://dx.doi.org/10.1016/j.ceramint.2023.08.302">⟨10.1016/j.ceramint.2023.08.302⟩</text:a></text:p>
              <text:p text:style-name="Normal"><text:span>Article dans une revue</text:span></text:p>
              <text:p text:style-name="Normal"><text:a xlink:type="simple" xlink:href="https://hal-emse.ccsd.cnrs.fr/emse-04191173v1">emse-0419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156v1">Microwave sintering of dense and lattice 3Y-TZP samples shaped by digital light processing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Bartolomeo Coppola">Bartolomeo Coppola</text:a><text:span>et al.</text:span></text:p>
              <text:p text:style-name="Normal"><text:span>Ceramics International</text:span><text:span>, 2023, 49 (5), pp.7350 à 7358.<text:s/></text:span><text:a xlink:type="simple" xlink:href="https://dx.doi.org/10.1016/j.ceramint.2022.10.194">⟨10.1016/j.ceramint.2022.10.194⟩</text:a></text:p>
              <text:p text:style-name="Normal"><text:span>Article dans une revue</text:span></text:p>
              <text:p text:style-name="Normal"><text:a xlink:type="simple" xlink:href="https://hal.science/hal-03822156v1">hal-038221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99941v1">Hybrid microwave sintering of Zirconia Toughened Alumina in a multimode cavity – Influence of the content of 3 mol% yttria stabilized zirconia and sintering configuration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Open Ceramics</text:span><text:span>, 2023, 14, pp.100371.<text:s/></text:span><text:a xlink:type="simple" xlink:href="https://dx.doi.org/10.1016/j.oceram.2023.100371">⟨10.1016/j.oceram.2023.100371⟩</text:a></text:p>
              <text:p text:style-name="Normal"><text:span>Article dans une revue</text:span></text:p>
              <text:p text:style-name="Normal"><text:a xlink:type="simple" xlink:href="https://hal-emse.ccsd.cnrs.fr/emse-04099941v1">emse-040999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09513v1">Fused Deposition Modeling and microwave sintering of 3Y-TZP sample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Hubert Taxil">Hubert Taxil</text:a></text:p>
              <text:p text:style-name="Normal"><text:span>Open Ceramics</text:span><text:span>, 2023, 15, pp.100378.<text:s/></text:span><text:a xlink:type="simple" xlink:href="https://dx.doi.org/10.1016/j.oceram.2023.100378">⟨10.1016/j.oceram.2023.100378⟩</text:a></text:p>
              <text:p text:style-name="Normal"><text:span>Article dans une revue</text:span></text:p>
              <text:p text:style-name="Normal"><text:a xlink:type="simple" xlink:href="https://hal-emse.ccsd.cnrs.fr/emse-04109513v1">emse-0410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05v1">Preparation of magnesium and zinc aluminate spinels by microwave heating: Influence of the oxide precursors on the phase composition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Materials Today Communications</text:span><text:span>, 2022, pp.104679.<text:s/></text:span><text:a xlink:type="simple" xlink:href="https://dx.doi.org/10.1016/j.mtcomm.2022.104679">⟨10.1016/j.mtcomm.2022.104679⟩</text:a></text:p>
              <text:p text:style-name="Normal"><text:span>Article dans une revue</text:span></text:p>
              <text:p text:style-name="Normal"><text:a xlink:type="simple" xlink:href="https://hal.science/hal-03822305v1">hal-038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21v1">Hybrid microwave sintering of alumina and 3 mol% Y2O3-stabilized zirconia in a multimode cavity – Influence of the sintering cell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Ceramics International</text:span><text:span>, 2022, 48 (13), pp.18143-18150.<text:s/></text:span><text:a xlink:type="simple" xlink:href="https://dx.doi.org/10.1016/j.ceramint.2022.03.072">⟨10.1016/j.ceramint.2022.03.072⟩</text:a></text:p>
              <text:p text:style-name="Normal"><text:span>Article dans une revue</text:span></text:p>
              <text:p text:style-name="Normal"><text:a xlink:type="simple" xlink:href="https://hal.science/hal-03686221v1">hal-036862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89911v1">A parametric study of conventional and high-speed microwave sintering of robocast porcelain</text:a></text:p>
              <text:p text:style-name="Normal"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émence Petit">Clémence Petit</text:a></text:p>
              <text:p text:style-name="Normal"><text:span>Open Ceramics</text:span><text:span>, 2022, 9, pp.100246.<text:s/></text:span><text:a xlink:type="simple" xlink:href="https://dx.doi.org/10.1016/j.oceram.2022.100246">⟨10.1016/j.oceram.2022.100246⟩</text:a></text:p>
              <text:p text:style-name="Normal"><text:span>Article dans une revue</text:span></text:p>
              <text:p text:style-name="Normal"><text:a xlink:type="simple" xlink:href="https://hal-emse.ccsd.cnrs.fr/emse-04489911v1">emse-044899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8510v1">Design of an instrumented microwave multimode cavity for sintering of nuclear ceramics</text:a></text:p>
              <text:p text:style-name="Normal"><text:a xlink:type="simple" xlink:href="https://hal.science/search/index/?q=*&amp;authFullName_s=J. Croquesel">J. Croquesel</text:a><text:span>,</text:span><text:a xlink:type="simple" xlink:href="https://hal.science/search/index/?q=*&amp;authFullName_s=C. Meunier">C. Meunier</text:a><text:span>,</text:span><text:a xlink:type="simple" xlink:href="https://hal.science/search/index/?q=*&amp;authFullName_s=C. Petit">C. Peti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S. Pillon">S. Pillon</text:a><text:span>et al.</text:span></text:p>
              <text:p text:style-name="Normal"><text:span>Materials &amp; Design</text:span><text:span>, 2021, 204, pp.109638.<text:s/></text:span><text:a xlink:type="simple" xlink:href="https://dx.doi.org/10.1016/j.matdes.2021.109638">⟨10.1016/j.matdes.2021.109638⟩</text:a></text:p>
              <text:p text:style-name="Normal"><text:span>Article dans une revue</text:span></text:p>
              <text:p text:style-name="Normal"><text:a xlink:type="simple" xlink:href="https://cea.hal.science/cea-04698510v1">cea-0469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911v1">Densification of UO2 pellets by microwave sintering using an instrumented multimode cavity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">Sylvie Pillon</text:a><text:span>et al.</text:span></text:p>
              <text:p text:style-name="Normal"><text:span>Ceramics International</text:span><text:span>, 2021, 47 (21), pp.30610-30615.<text:s/></text:span><text:a xlink:type="simple" xlink:href="https://dx.doi.org/10.1016/j.ceramint.2021.07.238">⟨10.1016/j.ceramint.2021.07.238⟩</text:a></text:p>
              <text:p text:style-name="Normal"><text:span>Article dans une revue</text:span></text:p>
              <text:p text:style-name="Normal"><text:a xlink:type="simple" xlink:href="https://hal.science/hal-03306911v1">hal-033069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23272v1">Experimental and numerical thermal analysis for direct microwave heating of silicon carbide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Bruchon">Julien Bruchon</text:a></text:p>
              <text:p text:style-name="Normal"><text:span>Journal of the American Ceramic Society</text:span><text:span>, 2021, 104 (1), pp.302-312.<text:s/></text:span><text:a xlink:type="simple" xlink:href="https://dx.doi.org/10.1111/jace.17451">⟨10.1111/jace.17451⟩</text:a></text:p>
              <text:p text:style-name="Normal"><text:span>Article dans une revue</text:span></text:p>
              <text:p text:style-name="Normal"><text:a xlink:type="simple" xlink:href="https://hal-emse.ccsd.cnrs.fr/emse-03223272v1">emse-032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318v1">Microwave Sintering of Alumina at 915 MHz: Modeling, Process Control, and Microstructure Distribution</text:a></text:p>
              <text:p text:style-name="Normal"><text:a xlink:type="simple" xlink:href="https://hal.science/search/index/?q=*&amp;authFullName_s=Sylvain Marinel">Sylvain Marinel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Anthony Bilot">Anthony Bilot</text:a><text:span>,</text:span><text:a xlink:type="simple" xlink:href="https://hal.science/search/index/?q=*&amp;authFullName_s=Christelle Bilot">Christelle Bilot</text:a><text:span>,</text:span><text:a xlink:type="simple" xlink:href="https://hal.science/search/index/?q=*&amp;authFullName_s=Christelle Harnois">Christelle Harnois</text:a><text:span>et al.</text:span></text:p>
              <text:p text:style-name="Normal"><text:span>Materials</text:span><text:span>, 2019, 12 (16), pp.2544.<text:s/></text:span><text:a xlink:type="simple" xlink:href="https://dx.doi.org/10.3390/ma12162544">⟨10.3390/ma12162544⟩</text:a></text:p>
              <text:p text:style-name="Normal"><text:span>Article dans une revue</text:span></text:p>
              <text:p text:style-name="Normal"><text:a xlink:type="simple" xlink:href="https://hal.science/hal-02449318v1">hal-024493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8603v1">In situ study on microwave sintering of ZTA ceramic: Effect of ZrO2 content on densification, hardness, and toughness</text:a></text:p>
              <text:p text:style-name="Normal"><text:a xlink:type="simple" xlink:href="https://hal.science/search/index/?q=*&amp;authFullName_s=Christophe Meunier">Christophe Meunier</text:a><text:span>,</text:span><text:a xlink:type="simple" xlink:href="https://hal.science/search/index/?q=*&amp;authFullName_s=Fei Zuo">Fei Zuo</text:a><text:span>,</text:span><text:a xlink:type="simple" xlink:href="https://hal.science/search/index/?q=*&amp;authFullName_s=Nathalie Peillon">Nathalie Peillon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Sylvain Marinel">Sylvain Marinel</text:a><text:span>et al.</text:span></text:p>
              <text:p text:style-name="Normal"><text:span>Journal of the American Ceramic Society</text:span><text:span>, 2017, 100 (3), pp.929-936.<text:s/></text:span><text:a xlink:type="simple" xlink:href="https://dx.doi.org/10.1111/jace.14658">⟨10.1111/jace.14658⟩</text:a></text:p>
              <text:p text:style-name="Normal"><text:span>Article dans une revue</text:span></text:p>
              <text:p text:style-name="Normal"><text:a xlink:type="simple" xlink:href="https://hal-emse.ccsd.cnrs.fr/emse-01578603v1">emse-015786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88v1">Dynamic investigation of charging kinetics in sintered yttria stabilized zirconia and alpha-alumina polycrystalline ceramics under electron beam irradiation</text:a></text:p>
              <text:p text:style-name="Normal"><text:a xlink:type="simple" xlink:href="https://hal.science/search/index/?q=*&amp;authFullName_s=O. Mekni">O. Mekni</text:a><text:span>,</text:span><text:a xlink:type="simple" xlink:href="https://hal.science/search/index/?q=*&amp;authFullName_s=Dominique Goeuriot">Dominique Goeuriot</text:a><text:span>,</text:span><text:a xlink:type="simple" xlink:href="https://hal.science/search/index/?q=*&amp;authFullName_s=Gilles Damamme">Gilles Damamme</text:a><text:span>,</text:span><text:a xlink:type="simple" xlink:href="https://hal.science/search/index/?q=*&amp;authFullName_s=Khaled Raouadi">Khaled Raouadi</text:a><text:span>,</text:span><text:a xlink:type="simple" xlink:href="https://hal.science/search/index/?q=*&amp;authFullName_s=Sergio Sao-Joao">Sergio Sao-Joao</text:a><text:span>et al.</text:span></text:p>
              <text:p text:style-name="Normal"><text:span>Ceramics International</text:span><text:span>, 2016, 42 (7), pp.8729-8737.<text:s/></text:span><text:a xlink:type="simple" xlink:href="https://dx.doi.org/10.1016/j.ceramint.2016.02.108">⟨10.1016/j.ceramint.2016.02.108⟩</text:a></text:p>
              <text:p text:style-name="Normal"><text:span>Article dans une revue</text:span></text:p>
              <text:p text:style-name="Normal"><text:a xlink:type="simple" xlink:href="https://api.istex.fr/ark:/67375/6H6-JWXQ0ZR8-6/fulltext.pdf?sid=hal">istex</text:a></text:p>
              <text:p text:style-name="Normal"><text:a xlink:type="simple" xlink:href="https://hal-emse.ccsd.cnrs.fr/emse-01353588v1">emse-0135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46v1">Microwave sintering of pure and TiO2 doped MgAl2O4 ceramic using calibrated, contactless in-situ dilatometry</text:a></text:p>
              <text:p text:style-name="Normal"><text:a xlink:type="simple" xlink:href="https://hal.science/search/index/?q=*&amp;authFullName_s=Rodolphe Macaigne">Rodolphe Macaigne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Dominique Goeuriot">Dominique Goeurio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Sébastien Saunier">Sébastien Saunier</text:a><text:span>et al.</text:span></text:p>
              <text:p text:style-name="Normal"><text:span>Ceramics International</text:span><text:span>, 2016, 42, pp.16997 - 17003.<text:s/></text:span><text:a xlink:type="simple" xlink:href="https://dx.doi.org/10.1016/j.ceramint.2016.07.206">⟨10.1016/j.ceramint.2016.07.206⟩</text:a></text:p>
              <text:p text:style-name="Normal"><text:span>Article dans une revue</text:span></text:p>
              <text:p text:style-name="Normal"><text:a xlink:type="simple" xlink:href="https://hal.science/hal-04932046v1">hal-049320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688v1">In-situ studies on preparation of ZnAl2O4 spinel using microwave reactive sintering technique</text:a></text:p>
              <text:p text:style-name="Normal"><text:a xlink:type="simple" xlink:href="https://hal.science/search/index/?q=*&amp;authFullName_s=Nathalie Peillon">Nathalie Peillon</text:a><text:span>,</text:span><text:a xlink:type="simple" xlink:href="https://hal.science/search/index/?q=*&amp;authFullName_s=F. Zuo">F. Zu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Sylvain Marinel">Sylvain Marinel</text:a><text:span>et al.</text:span></text:p>
              <text:p text:style-name="Normal"><text:span>Materials Letters</text:span><text:span>, 2016, 167, pp.77-80.<text:s/></text:span><text:a xlink:type="simple" xlink:href="https://dx.doi.org/10.1016/j.matlet.2015.12.143">⟨10.1016/j.matlet.2015.12.143⟩</text:a></text:p>
              <text:p text:style-name="Normal"><text:span>Article dans une revue</text:span></text:p>
              <text:p text:style-name="Normal"><text:a xlink:type="simple" xlink:href="https://api.istex.fr/ark:/67375/6H6-JXSQZ63B-Z/fulltext.pdf?sid=hal">istex</text:a></text:p>
              <text:p text:style-name="Normal"><text:a xlink:type="simple" xlink:href="https://hal-emse.ccsd.cnrs.fr/emse-01353688v1">emse-0135368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3760v1">Non-thermal effect on densification kinetics during microwave sintering of alpha-alumina</text:a></text:p>
              <text:p text:style-name="Normal"><text:a xlink:type="simple" xlink:href="https://hal.science/search/index/?q=*&amp;authFullName_s=Fei Zuo">Fei Zuo</text:a><text:span>,</text:span><text:a xlink:type="simple" xlink:href="https://hal.science/search/index/?q=*&amp;authFullName_s=Sébastien Saunier">Sébastien Saunier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Dominique Goeuriot">Dominique Goeuriot</text:a></text:p>
              <text:p text:style-name="Normal"><text:span>Scripta Materialia</text:span><text:span>, 2013, 69 (4), pp.331-333.<text:s/></text:span><text:a xlink:type="simple" xlink:href="https://dx.doi.org/10.1016/j.scriptamat.2013.05.016">⟨10.1016/j.scriptamat.2013.05.016⟩</text:a></text:p>
              <text:p text:style-name="Normal"><text:span>Article dans une revue</text:span></text:p>
              <text:p text:style-name="Normal"><text:a xlink:type="simple" xlink:href="https://hal-emse.ccsd.cnrs.fr/emse-01063760v1">emse-01063760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8abec" table:style-name="58abec">
          <table:table-column table:style-name="58abec.0"/>
          <table:table-row>
            <table:table-cell office:value-type="string">
              <text:p text:style-name="Normal"><text:a xlink:type="simple" xlink:href="https://hal.science/hal-05565304v1">Recyclage de biocéramiques en zircone issues des déchets des prothèses dentaires : étude des liens entre procédés, microstructures et propriétés</text:a></text:p>
              <text:p text:style-name="Normal"><text:a xlink:type="simple" xlink:href="https://hal.science/search/index/?q=*&amp;authFullName_s=Constance Auriol">Constance Auriol</text:a><text:span>,</text:span><text:a xlink:type="simple" xlink:href="https://hal.science/search/index/?q=*&amp;authFullName_s=Sandrine Cottrino">Sandrine Cottrin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et al.</text:span></text:p>
              <text:p text:style-name="Normal"><text:span>Journées Annuelles du Groupe Français de la Céramique</text:span><text:span>, Mar 2026, Dijon, France</text:span></text:p>
              <text:p text:style-name="Normal"><text:span>Communication dans un congrès</text:span></text:p>
              <text:p text:style-name="Normal"><text:a xlink:type="simple" xlink:href="https://hal.science/hal-05565304v1">hal-0556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94v1">Recycling of zirconia bioceramics from dental prostheses: link between the processes / microstructures / properties</text:a></text:p>
              <text:p text:style-name="Normal"><text:a xlink:type="simple" xlink:href="https://hal.science/search/index/?q=*&amp;authFullName_s=Sandrine Cottrino">Sandrine Cottrino</text:a><text:span>,</text:span><text:a xlink:type="simple" xlink:href="https://hal.science/search/index/?q=*&amp;authFullName_s=Constance Auriol">Constance Auriol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et al.</text:span></text:p>
              <text:p text:style-name="Normal"><text:span>19th European Inter-Regional Conference on Ceramics</text:span><text:span>, Feb 2026, Leoben, Austria</text:span></text:p>
              <text:p text:style-name="Normal"><text:span>Communication dans un congrès</text:span></text:p>
              <text:p text:style-name="Normal"><text:a xlink:type="simple" xlink:href="https://hal.science/hal-05565294v1">hal-055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87v1">High temperature dielectric properties characterization of carbonated hydroxyapatite ceramic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Giuseppe Annino">Giuseppe Annino</text:a><text:span>,</text:span><text:a xlink:type="simple" xlink:href="https://hal.science/search/index/?q=*&amp;authFullName_s=Roberto d'Ambrosio">Roberto d'Ambrosio</text:a><text:span>,</text:span><text:a xlink:type="simple" xlink:href="https://hal.science/search/index/?q=*&amp;authFullName_s=Christophe Meunier">Christophe Meunier</text:a><text:span>et al.</text:span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587v1">hal-0524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03v1">Microwave vs. conventional sintering: insights from SnO₂-ZnO ceramic processing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603v1">hal-0524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66v1">Densification by microwave sintering of centimeter-sized porcelain objects shaped by robocasting – Influence of the sintering cell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19th Conference of the European Ceramic Society</text:span><text:span>, Aug 2025, Dresde, Germany</text:span></text:p>
              <text:p text:style-name="Normal"><text:span>Communication dans un congrès</text:span></text:p>
              <text:p text:style-name="Normal"><text:a xlink:type="simple" xlink:href="https://hal.science/hal-05244566v1">hal-052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2v1">Frittage réactif micro-ondes de céramiques : Exemple de la porcelaine et de l'hydroxyapatite carbonatée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Romain Journiac">Romain Journiac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et al.</text:span></text:p>
              <text:p text:style-name="Normal"><text:span>5èmes Journées scientifique du Groupement Francophone de Densification des Matériaux par Frittage Assisté par Champ Electromagnétique (GFDM-FACE)</text:span><text:span>, Groupement Francophone de Densification des Matériaux par Frittage Assisté par Champ Electromagnétique (GFDM-FACE), Nov 2025, Talence (33), France</text:span></text:p>
              <text:p text:style-name="Normal"><text:span>Communication dans un congrès</text:span></text:p>
              <text:p text:style-name="Normal"><text:a xlink:type="simple" xlink:href="https://hal.science/hal-05384232v1">hal-053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55v1">Energy-Efficient Ceramic Processing: Insights into Microwave Sintering of SnO₂-ZnO-Based Ceramics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30th annual doctoral seminar Inorganic non-metallic materials 2025</text:span><text:span>, Feb 2025, Pragu, Czech Republic, Czech Republic</text:span></text:p>
              <text:p text:style-name="Normal"><text:span>Communication dans un congrès</text:span></text:p>
              <text:p text:style-name="Normal"><text:a xlink:type="simple" xlink:href="https://hal.science/hal-04930255v1">hal-0493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6v1">Microwave sintering of architectured ceramics shaped by additive manufacturing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Ulysse Gaumet">Ulysse Gaumet</text:a><text:span>,</text:span><text:a xlink:type="simple" xlink:href="https://hal.science/search/index/?q=*&amp;authFullName_s=Christophe Meunier">Christophe Meunier</text:a><text:span>et al.</text:span></text:p>
              <text:p text:style-name="Normal"><text:span>Forum France-Japan 2025 (JSPS - JST) - Materials and Energy Transition</text:span><text:span>, Japan Society for Promotion of Science, Nov 2025, Lyon, France</text:span></text:p>
              <text:p text:style-name="Normal"><text:span>Communication dans un congrès</text:span></text:p>
              <text:p text:style-name="Normal"><text:a xlink:type="simple" xlink:href="https://hal.science/hal-05384236v1">hal-053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70v1">Microwave sintered SnO2-ZnO based ceramics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y Pabst">Willy Pabs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29th Annual Doctoral Seminar Inorganic Non-metallic Materials 2024</text:span><text:span>, Feb 2024, Prague, Czech Republic</text:span></text:p>
              <text:p text:style-name="Normal"><text:span>Communication dans un congrès</text:span></text:p>
              <text:p text:style-name="Normal"><text:a xlink:type="simple" xlink:href="https://hal.science/hal-04909670v1">hal-049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24v1">Développement d’une cavité micro-ondes monomode pour le chauffage réactif d’hydroxyapatite carbonatée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Nathalie Douard">Nathalie Douard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David Eglin">David Eglin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24v1">hal-049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13v1">Analyse de l’homogénéité du frittage micro-ondes sur des pièces volumineuses en porcelaine réalisées par Robocasting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13v1">hal-0490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53v1">Homogeneity of microwave sintering of large porcelain objects shaped by robocasting</text:a></text:p>
              <text:p text:style-name="Normal"><text:a xlink:type="simple" xlink:href="https://hal.science/search/index/?q=*&amp;authFullName_s=Ulysse Gaumet">Ulysse Gaume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Jenny Faucheu">Jenny Faucheu</text:a></text:p>
              <text:p text:style-name="Normal"><text:span>Shaping 9</text:span><text:span>, Sep 2024, Varsovie, Poland</text:span></text:p>
              <text:p text:style-name="Normal"><text:span>Communication dans un congrès</text:span></text:p>
              <text:p text:style-name="Normal"><text:a xlink:type="simple" xlink:href="https://hal.science/hal-04909653v1">hal-0490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706v1">Densification par chauffage micro-ondes de bioceramiques ZTA – Influence de la composition des matériaux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Journées Annuelles du Groupe Français de la Céramique</text:span><text:span>, Mar 2024, Saint-Etienne, France</text:span></text:p>
              <text:p text:style-name="Normal"><text:span>Communication dans un congrès</text:span></text:p>
              <text:p text:style-name="Normal"><text:a xlink:type="simple" xlink:href="https://hal.science/hal-04907706v1">hal-0490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0v1">Ceramics based on SnO2, ZnO and Zn2SnO4 prepared by conventional and microwave sintering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Willy Pabst">Willy Pabst</text:a><text:span>,</text:span><text:a xlink:type="simple" xlink:href="https://hal.science/search/index/?q=*&amp;authFullName_s=Lucie Kotrbova">Lucie Kotrbova</text:a><text:span>,</text:span><text:a xlink:type="simple" xlink:href="https://hal.science/search/index/?q=*&amp;authFullName_s=Christophe Meunier">Christophe Meunier</text:a><text:span>et al.</text:span></text:p>
              <text:p text:style-name="Normal"><text:span>10th International Congress on Ceramics</text:span><text:span>, Jul 2024, Montreal, Canada</text:span></text:p>
              <text:p text:style-name="Normal"><text:span>Communication dans un congrès</text:span></text:p>
              <text:p text:style-name="Normal"><text:a xlink:type="simple" xlink:href="https://hal.science/hal-04907490v1">hal-049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95v1">Frittage micro-ondes de pièces architecturée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Marianna Peroglio">Marianna Peroglio</text:a><text:span>,</text:span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Clémence Petit">Clémence Petit</text:a><text:span>et al.</text:span></text:p>
              <text:p text:style-name="Normal"><text:span>2ème Journée Impression 3D du Groupe Français de la Céramique</text:span><text:span>, Dec 2023, Palaiseau, France</text:span></text:p>
              <text:p text:style-name="Normal"><text:span>Communication dans un congrès</text:span></text:p>
              <text:p text:style-name="Normal"><text:a xlink:type="simple" xlink:href="https://hal.science/hal-04907695v1">hal-049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85v1">Microwave sintering of alumina, zirconia and Zirconia-Toughened Alumina – Influence of the materials’ composition and sintering cell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Bioceramics 33, 33rd conference and annual meeting of the International Society for Ceramics in Medicine (ISCM)</text:span><text:span>, Oct 2023, Soleure, Switzerland</text:span></text:p>
              <text:p text:style-name="Normal"><text:span>Communication dans un congrès</text:span></text:p>
              <text:p text:style-name="Normal"><text:a xlink:type="simple" xlink:href="https://hal.science/hal-04907485v1">hal-049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76v1">Microwave sintering of zirconia and zirconia-toughened alumina – Influence of the content and type of dopants of zirconia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Nouhaila Khalile">Nouhaila Khalile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ECerS18 - 18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07476v1">hal-049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59v1">Elaboration de spinelles d’aluminate de magnésium et de zinc par chauffage microondes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Justin Chassagne">Justin Chassagne</text:a><text:span>,</text:span><text:a xlink:type="simple" xlink:href="https://hal.science/search/index/?q=*&amp;authFullName_s=Christophe Meunier">Christophe Meunier</text:a></text:p>
              <text:p text:style-name="Normal"><text:span>Journée GDM-FACE</text:span><text:span>, Nov 2023, Munster, France</text:span></text:p>
              <text:p text:style-name="Normal"><text:span>Communication dans un congrès</text:span></text:p>
              <text:p text:style-name="Normal"><text:a xlink:type="simple" xlink:href="https://hal.science/hal-04907659v1">hal-049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4v1">Microwave sintering of zirconia bulk and lattice samples shaped by DLP-based stereolithography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Bartolomeo Coppola">Bartolomeo Coppola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Christophe Meunier">Christophe Meunier</text:a><text:span>et al.</text:span></text:p>
              <text:p text:style-name="Normal"><text:span>ECerS17 - 17th Conference of the European Ceramic Society</text:span><text:span>, Jul 2022, Cracovie, Poland</text:span></text:p>
              <text:p text:style-name="Normal"><text:span>Communication dans un congrès</text:span></text:p>
              <text:p text:style-name="Normal"><text:a xlink:type="simple" xlink:href="https://hal.science/hal-04907494v1">hal-0490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668v1">Frittage micro-ondes de pièces porcelaine mises en forme par fabrication additive.</text:a></text:p>
              <text:p text:style-name="Normal"><text:a xlink:type="simple" xlink:href="https://hal.science/search/index/?q=*&amp;authFullName_s=Marianna Peroglio">Marianna Perogli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émence Petit">Clémence Petit</text:a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5052668v1">hal-0505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84v1">Frittage micro-ondes de composites ZTA, influence du procédé de frittage et de la teneur en zircone 3Y-TZP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Journées Annuelles du Groupe Français de la Céramique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5019484v1">hal-05019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813v1">Densification of uranium dioxide pellets by microwave sintering for nuclear application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-Eymard">Sylvie Pillon-Eymard</text:a><text:span>et al.</text:span></text:p>
              <text:p text:style-name="Normal"><text:span>STPMF 2021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cea.hal.science/cea-04741813v1">cea-047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36v1">Effets du chauffage micro-onde sur la formation de spinelles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Science et Technologie des Poudres et Matériaux Frittés 2021</text:span><text:span>, Jul 2021, Saint-Etienne, France</text:span></text:p>
              <text:p text:style-name="Normal"><text:span>Communication dans un congrès</text:span></text:p>
              <text:p text:style-name="Normal"><text:a xlink:type="simple" xlink:href="https://hal.science/hal-04907636v1">hal-049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35v1">Effect of zirconia content, type of dopants and microwave sintering parameters on densification and microstructure of Al&amp;lt;sub&amp;gt;2&amp;lt;/sub&amp;gt;O&amp;lt;sub&amp;gt;3&amp;lt;/sub&amp;gt; and Al&amp;lt;sub&amp;gt;2&amp;lt;/sub&amp;gt;O&amp;lt;sub&amp;gt;3&amp;lt;/sub&amp;gt;-ZrO&amp;lt;sub&amp;gt;2&amp;lt;/sub&amp;gt; composites</text:a></text:p>
              <text:p text:style-name="Normal"><text:a xlink:type="simple" xlink:href="https://hal.science/search/index/?q=*&amp;authFullName_s=Nouhaila Khalile">Nouhaila Khalil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/text:p>
              <text:p text:style-name="Normal"><text:span>Science et Technologie des Poudres et Matériaux Frittés</text:span><text:span>, Jul 2021, Saint-Etienne, France</text:span></text:p>
              <text:p text:style-name="Normal"><text:span>Communication dans un congrès</text:span></text:p>
              <text:p text:style-name="Normal"><text:a xlink:type="simple" xlink:href="https://hal.science/hal-05019435v1">hal-050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97v1">Microwave sintering of nuclear ceramics</text:a></text:p>
              <text:p text:style-name="Normal"><text:a xlink:type="simple" xlink:href="https://hal.science/search/index/?q=*&amp;authFullName_s=Clémence Petit">Clémence Petit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érémy Croquesel">Jérémy Croquesel</text:a><text:span>,</text:span><text:a xlink:type="simple" xlink:href="https://hal.science/search/index/?q=*&amp;authFullName_s=Sylvie Pillon-Eymard">Sylvie Pillon-Eymard</text:a><text:span>et al.</text:span></text:p>
              <text:p text:style-name="Normal"><text:span>ECerS16 - 16th Conference of the European Ceramic Society</text:span><text:span>, Jun 2019, Turin, Italy</text:span></text:p>
              <text:p text:style-name="Normal"><text:span>Communication dans un congrès</text:span></text:p>
              <text:p text:style-name="Normal"><text:a xlink:type="simple" xlink:href="https://hal.science/hal-04907597v1">hal-049075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26938v1">Grains Size Effect on Charge Trapping in Electron Irradiated Ceramics; Stability and Discharge Study Using a Special Arrangement in a Scanning Electron Microscope</text:a></text:p>
              <text:p text:style-name="Normal"><text:a xlink:type="simple" xlink:href="https://hal.science/search/index/?q=*&amp;authFullName_s=O. Mekni">O. Mekni</text:a><text:span>,</text:span><text:a xlink:type="simple" xlink:href="https://hal.science/search/index/?q=*&amp;authFullName_s=Dominique Goeuriot">Dominique Goeuriot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G. Damamme">G. Damamme</text:a><text:span>et al.</text:span></text:p>
              <text:p text:style-name="Normal"><text:span>2016 IEEE INTERNATIONAL CONFERENCE ON DIELECTRICS (ICD),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-emse.ccsd.cnrs.fr/emse-01526938v1">emse-0152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82v1">Nouveau matériau composite, polymère-céramique. Applications aux implants orthopédiques?</text:a></text:p>
              <text:p text:style-name="Normal"><text:a xlink:type="simple" xlink:href="https://hal.science/search/index/?q=*&amp;authFullName_s=Jean Géringer">Jean Géringer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Nicolas Curt">Nicolas Curt</text:a><text:span>,</text:span><text:a xlink:type="simple" xlink:href="https://hal.science/search/index/?q=*&amp;authFullName_s=Dominique Goeuriot">Dominique Goeuriot</text:a></text:p>
              <text:p text:style-name="Normal"><text:span>Les céramiques industrielles dans les applications médicales, Vallauris, 25 octobre 2012</text:span><text:span>, Oct 2012, Vallauris, France</text:span></text:p>
              <text:p text:style-name="Normal"><text:span>Communication dans un congrès</text:span></text:p>
              <text:p text:style-name="Normal"><text:a xlink:type="simple" xlink:href="https://hal.science/hal-00776382v1">hal-0077638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8f44c3" table:style-name="8f44c3">
          <table:table-column table:style-name="8f44c3.0"/>
          <table:table-row>
            <table:table-cell office:value-type="string">
              <text:p text:style-name="Normal"><text:a xlink:type="simple" xlink:href="https://hal.science/hal-05003840v1">Caractérisation diélectrique des hydroxyapatites carbonatées à hautes température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Giuseppe Annino">Giuseppe Annino</text:a><text:span>,</text:span><text:a xlink:type="simple" xlink:href="https://hal.science/search/index/?q=*&amp;authFullName_s=Roberto d'Ambrosio">Roberto d'Ambrosio</text:a><text:span>,</text:span><text:a xlink:type="simple" xlink:href="https://hal.science/search/index/?q=*&amp;authFullName_s=Andrea Cintio">Andrea Cintio</text:a><text:span>,</text:span><text:a xlink:type="simple" xlink:href="https://hal.science/search/index/?q=*&amp;authFullName_s=Clémence Petit">Clémence Petit</text:a><text:span>et al.</text:span></text:p>
              <text:p text:style-name="Normal"><text:span>Journées Annuelles du Groupe Français de la Céramique</text:span><text:span>, Mar 2025, Orléans, France</text:span></text:p>
              <text:p text:style-name="Normal"><text:span>Poster de conférence</text:span></text:p>
              <text:p text:style-name="Normal"><text:a xlink:type="simple" xlink:href="https://hal.science/hal-05003840v1">hal-0500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59v1">Direct and Indirect Microwave Heating of SnO 2 -ZnO ceramics</text:a></text:p>
              <text:p text:style-name="Normal"><text:a xlink:type="simple" xlink:href="https://hal.science/search/index/?q=*&amp;authFullName_s=Petra Šimonová">Petra Šimonová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9th international symposium on advanced processing and manufacturing technologies for structural and multifunctional materials and systems</text:span><text:span>, Jan 2025, Daytona Beach, United States</text:span></text:p>
              <text:p text:style-name="Normal"><text:span>Poster de conférence</text:span></text:p>
              <text:p text:style-name="Normal"><text:a xlink:type="simple" xlink:href="https://hal.science/hal-04930159v1">hal-049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43v1">Development of a resonant microwave cavity for the evaluation of dielectric properties of apatite ceramics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Giuseppe Annino">Giuseppe Annino</text:a><text:span>,</text:span><text:a xlink:type="simple" xlink:href="https://hal.science/search/index/?q=*&amp;authFullName_s=Roberto d'Ambrosio">Roberto d'Ambrosio</text:a><text:span>,</text:span><text:a xlink:type="simple" xlink:href="https://hal.science/search/index/?q=*&amp;authFullName_s=Andrea Cintio">Andrea Cintio</text:a><text:span>,</text:span><text:a xlink:type="simple" xlink:href="https://hal.science/search/index/?q=*&amp;authFullName_s=Clémence Petit">Clémence Petit</text:a><text:span>et al.</text:span></text:p>
              <text:p text:style-name="Normal"><text:span>Séminaire de l'IPCF (Istituto dei Processi Chimico Fisici)</text:span><text:span>, Mar 2025, Pisa (IT), Italy</text:span></text:p>
              <text:p text:style-name="Normal"><text:span>Poster de conférence</text:span></text:p>
              <text:p text:style-name="Normal"><text:a xlink:type="simple" xlink:href="https://hal.science/hal-05003843v1">hal-050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01v1">Densification, microstructure and elastic properties of microwave-sintered SnO2, ZnO and Zn2SnO4</text:a></text:p>
              <text:p text:style-name="Normal"><text:a xlink:type="simple" xlink:href="https://hal.science/search/index/?q=*&amp;authFullName_s=Petra Simonova">Petra Simonova</text:a><text:span>,</text:span><text:a xlink:type="simple" xlink:href="https://hal.science/search/index/?q=*&amp;authFullName_s=Willi Pabst">Willi Pabst</text:a><text:span>,</text:span><text:a xlink:type="simple" xlink:href="https://hal.science/search/index/?q=*&amp;authFullName_s=Lucie Kotrbova">Lucie Kotrbova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et al.</text:span></text:p>
              <text:p text:style-name="Normal"><text:span>Journées annuelles du Groupement Français de la Céramique</text:span><text:span>, Mar 2024, Saint-Etienne (FR), France</text:span></text:p>
              <text:p text:style-name="Normal"><text:span>Poster de conférence</text:span></text:p>
              <text:p text:style-name="Normal"><text:a xlink:type="simple" xlink:href="https://hal.science/hal-04930101v1">hal-0493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36v1">Development of a single-mode microwave cavity for the reactive sintering of hydroxyapatite</text:a></text:p>
              <text:p text:style-name="Normal"><text:a xlink:type="simple" xlink:href="https://hal.science/search/index/?q=*&amp;authFullName_s=Romain Journiac">Romain Journiac</text:a><text:span>,</text:span><text:a xlink:type="simple" xlink:href="https://hal.science/search/index/?q=*&amp;authFullName_s=Tom Basler">Tom Basl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Nathalie Douard">Nathalie Douard</text:a></text:p>
              <text:p text:style-name="Normal"><text:span>18th Conference of the European Ceramic Society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29936v1">hal-049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69v1">Microwave debinding of ceramic parts shaped by stereolithography</text:a></text:p>
              <text:p text:style-name="Normal"><text:a xlink:type="simple" xlink:href="https://hal.science/search/index/?q=*&amp;authFullName_s=François Valdivieso">François Valdivieso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stin Chassagne">Justin Chassagne</text:a></text:p>
              <text:p text:style-name="Normal"><text:span>18th Conference of the European Ceramic Society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29969v1">hal-049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01v1">Effect of microwave heating on spinel formation</text:a></text:p>
              <text:p text:style-name="Normal"><text:a xlink:type="simple" xlink:href="https://hal.science/search/index/?q=*&amp;authFullName_s=Justin Chassagne">Justin Chassagne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François Valdivieso">François Valdivieso</text:a></text:p>
              <text:p text:style-name="Normal"><text:span>17th Conference of the European Ceramic Society</text:span><text:span>, Jul 2022, Cracovie (PL), Poland</text:span></text:p>
              <text:p text:style-name="Normal"><text:span>Poster de conférence</text:span></text:p>
              <text:p text:style-name="Normal"><text:a xlink:type="simple" xlink:href="https://hal.science/hal-04929901v1">hal-0492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71v1">Conventional and high-speed microwave sintering of robocast porcelain</text:a></text:p>
              <text:p text:style-name="Normal"><text:a xlink:type="simple" xlink:href="https://hal.science/search/index/?q=*&amp;authFullName_s=Mariana Peroglio">Mariana Peroglio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Favre">Julien Favre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Clémence Petit">Clémence Petit</text:a></text:p>
              <text:p text:style-name="Normal"><text:span>17th Conference of the European Ceramic Society</text:span><text:span>, Jul 2022, Cracovie (PL), Poland</text:span></text:p>
              <text:p text:style-name="Normal"><text:span>Poster de conférence</text:span></text:p>
              <text:p text:style-name="Normal"><text:a xlink:type="simple" xlink:href="https://hal.science/hal-04929471v1">hal-049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12v1">Fabrication de pièces en alumine et zircone par Fused Deposition Modeling et frittage micro-ondes</text:a></text:p>
              <text:p text:style-name="Normal"><text:a xlink:type="simple" xlink:href="https://hal.science/search/index/?q=*&amp;authFullName_s=Lucas Manceaux">Lucas Manceaux</text:a><text:span>,</text:span><text:a xlink:type="simple" xlink:href="https://hal.science/search/index/?q=*&amp;authFullName_s=Hugo Rivera">Hugo Rivera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Clémence Petit">Clémence Petit</text:a><text:span>,</text:span><text:a xlink:type="simple" xlink:href="https://hal.science/search/index/?q=*&amp;authFullName_s=Hubert Taxil">Hubert Taxil</text:a><text:span>et al.</text:span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hal.science/hal-04929912v1">hal-04929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EUNIER</dc:title>
    <dc:subject/>
    <dc:description>CV</dc:description>
    <dc:creator/>
    <dc:date>2026-05-25T01:08:16.000</dc:date>
    <meta:generator>PHPWord</meta:generator>
    <meta:initial-creator>CCSD</meta:initial-creator>
    <meta:creation-date>2026-05-25T01:08:16.000</meta:creation-date>
    <meta:keyword/>
    <meta:user-defined meta:name="Category"/>
    <meta:user-defined meta:name="Company"/>
    <meta:user-defined meta:name="Manager"/>
  </office:meta>
</office:document-meta>
</file>