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7cd7" style:family="table">
      <style:table-properties style:rel-width="100" table:align="center"/>
    </style:style>
    <style:style style:name="ba7cd7.0" style:family="table-column">
      <style:table-column-properties style:column-width="0.00cm"/>
    </style:style>
    <style:style style:name="9b5bfe" style:family="table">
      <style:table-properties style:rel-width="100" table:align="center"/>
    </style:style>
    <style:style style:name="9b5bfe.0" style:family="table-column">
      <style:table-column-properties style:column-width="0.00cm"/>
    </style:style>
    <style:style style:name="32a408" style:family="table">
      <style:table-properties style:rel-width="100" table:align="center"/>
    </style:style>
    <style:style style:name="32a408.0" style:family="table-column">
      <style:table-column-properties style:column-width="0.00cm"/>
    </style:style>
    <style:style style:name="af818a" style:family="table">
      <style:table-properties style:rel-width="100" table:align="center"/>
    </style:style>
    <style:style style:name="af81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ad CHAABOU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a7cd7" table:style-name="ba7cd7">
          <table:table-column table:style-name="ba7cd7.0"/>
          <table:table-row>
            <table:table-cell office:value-type="string">
              <text:p text:style-name="Normal"><text:a xlink:type="simple" xlink:href="https://hal.science/hal-02326279v1">ChaboNet : Design of a deep CNN for prediction of visual saliency in natural video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Chokri Ben Amar">Chokri Ben Amar</text:a></text:p>
              <text:p text:style-name="Normal"><text:span>Journal of Visual Communication and Image Representation</text:span><text:span>, 2019, 60, pp.79-93.<text:s/></text:span><text:a xlink:type="simple" xlink:href="https://dx.doi.org/10.1016/j.jvcir.2019.02.004">⟨10.1016/j.jvcir.2019.02.004⟩</text:a></text:p>
              <text:p text:style-name="Normal"><text:span>Article dans une revue</text:span></text:p>
              <text:p text:style-name="Normal"><text:a xlink:type="simple" xlink:href="https://hal.science/hal-02326279v1">hal-0232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982v1">Prediction of visual attention with deep CNN on artificially degraded videos for studies of attention of patients with Dementia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François Tison">François Tison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Akka Zemmari">Akka Zemmari</text:a></text:p>
              <text:p text:style-name="Normal"><text:span>Multimedia Tools and Applications</text:span><text:span>, 2017</text:span></text:p>
              <text:p text:style-name="Normal"><text:span>Article dans une revue</text:span></text:p>
              <text:p text:style-name="Normal"><text:a xlink:type="simple" xlink:href="https://hal.science/hal-01674982v1">hal-0167498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b5bfe" table:style-name="9b5bfe">
          <table:table-column table:style-name="9b5bfe.0"/>
          <table:table-row>
            <table:table-cell office:value-type="string">
              <text:p text:style-name="Normal"><text:a xlink:type="simple" xlink:href="https://hal.science/hal-01898488v1">Early and Late Fusion of Temporal Information for Classification of Surgical Actions in Laparoscopic Gynecology</text:a></text:p>
              <text:p text:style-name="Normal"><text:a xlink:type="simple" xlink:href="https://hal.science/search/index/?q=*&amp;authFullName_s=Stefan Petscharnig">Stefan Petscharnig</text:a><text:span>,</text:span><text:a xlink:type="simple" xlink:href="https://hal.science/search/index/?q=*&amp;authFullName_s=Klaus Schoffmann">Klaus Schoffmann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Souad Chaabouni">Souad Chaabouni</text:a><text:span>,</text:span><text:a xlink:type="simple" xlink:href="https://hal.science/search/index/?q=*&amp;authFullName_s=Jorg Keckstein">Jorg Keckstein</text:a></text:p>
              <text:p text:style-name="Normal"><text:span>2018 IEEE 31st International Symposium on Computer-Based Medical Systems (CBMS)</text:span><text:span>, Jun 2018, Karlstad, France.<text:s/></text:span><text:a xlink:type="simple" xlink:href="https://dx.doi.org/10.1109/CBMS.2018.00071">⟨10.1109/CBMS.2018.00071⟩</text:a></text:p>
              <text:p text:style-name="Normal"><text:span>Communication dans un congrès</text:span></text:p>
              <text:p text:style-name="Normal"><text:a xlink:type="simple" xlink:href="https://hal.science/hal-01898488v1">hal-0189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845v1">Prediction of visual attention with Deep CNN for studies of neurodegenerative diseases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François Tison">François Tison</text:a><text:span>,</text:span><text:a xlink:type="simple" xlink:href="https://hal.science/search/index/?q=*&amp;authFullName_s=Jenny Benois-Pineau">Jenny Benois-Pineau</text:a></text:p>
              <text:p text:style-name="Normal"><text:span>Content-Based Multimedia Indexing (CBMI), 2016 14th International Workshop on</text:span><text:span>, Jun 2016, Bucharest, Romania. pp.1-6,<text:s/></text:span><text:a xlink:type="simple" xlink:href="https://dx.doi.org/10.1109/CBMI.2016.7500243">⟨10.1109/CBMI.2016.7500243⟩</text:a></text:p>
              <text:p text:style-name="Normal"><text:span>Communication dans un congrès</text:span></text:p>
              <text:p text:style-name="Normal"><text:a xlink:type="simple" xlink:href="https://hal.science/hal-01436845v1">hal-014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95v1">Transfer learning with deep networks for saliency prediction in natural vide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Chokri Ben Amar">Chokri Ben Amar</text:a></text:p>
              <text:p text:style-name="Normal"><text:span>Image Processing (ICIP), 2016 IEEE International Conference on</text:span><text:span>, Sep 2016, Phoenix, Arizona, United States. pp.1604-1608,<text:s/></text:span><text:a xlink:type="simple" xlink:href="https://dx.doi.org/10.1109/ICIP.2016.7532629">⟨10.1109/ICIP.2016.7532629⟩</text:a></text:p>
              <text:p text:style-name="Normal"><text:span>Communication dans un congrès</text:span></text:p>
              <text:p text:style-name="Normal"><text:a xlink:type="simple" xlink:href="https://hal.science/hal-01436695v1">hal-0143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51v1">Prediction of visual saliency in video with deep CNNs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Ofer Hadar">Ofer Hadar</text:a></text:p>
              <text:p text:style-name="Normal"><text:span>SPIE Optical Engineering+ Applications</text:span><text:span>, Aug 2016, San Diego, California, United States. pp.99711Q-99711Q-14,<text:s/></text:span><text:a xlink:type="simple" xlink:href="https://dx.doi.org/10.1117/12.2238956">⟨10.1117/12.2238956⟩</text:a></text:p>
              <text:p text:style-name="Normal"><text:span>Communication dans un congrès</text:span></text:p>
              <text:p text:style-name="Normal"><text:a xlink:type="simple" xlink:href="https://hal.science/hal-01436651v1">hal-0143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62v1">Particle swarm optimization for support vector clustering Separating hyper-plane of unlabeled data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Salma Jamoussi">Salma Jamoussi</text:a><text:span>,</text:span><text:a xlink:type="simple" xlink:href="https://hal.science/search/index/?q=*&amp;authFullName_s=Yassine Benayed">Yassine Benayed</text:a></text:p>
              <text:p text:style-name="Normal"><text:span>5th International Conference on Modeling, Simulation and Applied Optimization (ICMSAO)</text:span><text:span>, Apr 2013, Hammamet, Tunisia.<text:s/></text:span><text:a xlink:type="simple" xlink:href="https://dx.doi.org/10.1109/ICMSAO.2013.6552696">⟨10.1109/ICMSAO.2013.6552696⟩</text:a></text:p>
              <text:p text:style-name="Normal"><text:span>Communication dans un congrès</text:span></text:p>
              <text:p text:style-name="Normal"><text:a xlink:type="simple" xlink:href="https://hal.science/hal-01223462v1">hal-0122346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2a408" table:style-name="32a408">
          <table:table-column table:style-name="32a408.0"/>
          <table:table-row>
            <table:table-cell office:value-type="string">
              <text:p text:style-name="Normal"><text:a xlink:type="simple" xlink:href="https://hal.science/hal-01674938v1">Deep saliency:prediction of interestingness in video with CNN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Chokri Ben Amar">Chokri Ben Amar</text:a><text:span>,</text:span><text:a xlink:type="simple" xlink:href="https://hal.science/search/index/?q=*&amp;authFullName_s=Akka Zemmari">Akka Zemmari</text:a></text:p>
              <text:p text:style-name="Normal"><text:span>Visual Content Indexing and Retrieval with Psycho-Visual Models</text:span><text:span>, 2017</text:span></text:p>
              <text:p text:style-name="Normal"><text:span>Chapitre d'ouvrage</text:span></text:p>
              <text:p text:style-name="Normal"><text:a xlink:type="simple" xlink:href="https://hal.science/hal-01674938v1">hal-0167493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f818a" table:style-name="af818a">
          <table:table-column table:style-name="af818a.0"/>
          <table:table-row>
            <table:table-cell office:value-type="string">
              <text:p text:style-name="Normal"><text:a xlink:type="simple" xlink:href="https://hal.science/hal-01251614v1">Deep Learning for Saliency Prediction in Natural Video</text:a></text:p>
              <text:p text:style-name="Normal"><text:a xlink:type="simple" xlink:href="https://hal.science/search/index/?q=*&amp;authFullName_s=Souad Chaabouni">Souad Chaabouni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Ofer Hadar">Ofer Hadar</text:a><text:span>,</text:span><text:a xlink:type="simple" xlink:href="https://hal.science/search/index/?q=*&amp;authFullName_s=Chokri Ben Amar">Chokri Ben Ama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1614v1">hal-01251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ad CHAABOUNI</dc:title>
    <dc:subject/>
    <dc:description>CV</dc:description>
    <dc:creator/>
    <dc:date>2026-04-02T16:06:16.000</dc:date>
    <meta:generator>PHPWord</meta:generator>
    <meta:initial-creator>CCSD</meta:initial-creator>
    <meta:creation-date>2026-04-02T16:06:16.000</meta:creation-date>
    <meta:keyword/>
    <meta:user-defined meta:name="Category"/>
    <meta:user-defined meta:name="Company"/>
    <meta:user-defined meta:name="Manager"/>
  </office:meta>
</office:document-meta>
</file>