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58d1" style:family="table">
      <style:table-properties style:rel-width="100" table:align="center"/>
    </style:style>
    <style:style style:name="b658d1.0" style:family="table-column">
      <style:table-column-properties style:column-width="0.00cm"/>
    </style:style>
    <style:style style:name="63d5e6" style:family="table">
      <style:table-properties style:rel-width="100" table:align="center"/>
    </style:style>
    <style:style style:name="63d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id Chaachoua<text:s/></text:span><text:span text:style-name="T2">Directeur de l'INSPE de l'Académie de GrenobleVice-président du R_INSPEProfesseur des Universités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recteur de l'INSPE de l'Académie de GrenobleVice-président du R_INSPEProfesseur des Universités</text:span></text:p>
        <text:p text:style-name="P9"><text:span text:style-name="T5">Laboratoire de rechercheLaboratoire LIG (Laboratoire d’Informatique de Grenoble)</text:span></text:p>
        <text:p text:style-name="P11"><text:span text:style-name="T6">Equipe MeTAH (Modèles et Technologies pour l’Apprentissage Humain)</text:span></text:p>
        <text:p text:style-name="P13"><text:span text:style-name="T7">Bâtiment Bergès1025 avenue de la piscine- 38610 Gières</text:span></text:p>
        <text:p text:style-name="P15"><text:span text:style-name="T8">Bureau INSPE :<text:s text:c="2"/>33 (0)4 56 52 07 06Bureau LIG :<text:s text:c="7"/>33 (0)4 57 42 14 69Mobile :<text:s text:c="15"/>33 (0)6 31 36 02 63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b658d1" table:style-name="b658d1">
          <table:table-column table:style-name="b658d1.0"/>
          <table:table-row>
            <table:table-cell office:value-type="string">
              <text:p text:style-name="Normal"><text:a xlink:type="simple" xlink:href="https://hal.science/hal-04606011v2">A Comparative Study of the Teaching of Quadratic Equations in Five Curricula: Brazil, France, Japan, Spain and Vietnam</text:a></text:p>
              <text:p text:style-name="Normal"><text:a xlink:type="simple" xlink:href="https://hal.science/search/index/?q=*&amp;authFullName_s=Hamid Chaachoua">Hamid Chaachoua</text:a><text:span>,</text:span><text:a xlink:type="simple" xlink:href="https://hal.science/search/index/?q=*&amp;authFullName_s=Annie Bessot">Annie Bessot</text:a><text:span>,</text:span><text:a xlink:type="simple" xlink:href="https://hal.science/search/index/?q=*&amp;authFullName_s=Berta Barquero">Berta Barquero</text:a><text:span>,</text:span><text:a xlink:type="simple" xlink:href="https://hal.science/search/index/?q=*&amp;authFullName_s=Julia Pilet">Julia Pilet</text:a><text:span>,</text:span><text:a xlink:type="simple" xlink:href="https://hal.science/search/index/?q=*&amp;authFullName_s=Tatsuya Mizoguchi">Tatsuya Mizoguchi</text:a><text:span>et al.</text:span></text:p>
              <text:p text:style-name="Normal"><text:span>2025, 44(1),<text:s/></text:span><text:a xlink:type="simple" xlink:href="https://dx.doi.org/10.46298/rdm.13753">⟨10.46298/rdm.13753⟩</text:a></text:p>
              <text:p text:style-name="Normal"><text:span>Article dans une revue</text:span></text:p>
              <text:p text:style-name="Normal"><text:a xlink:type="simple" xlink:href="https://hal.science/hal-04606011v2">hal-046060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193v1">Modèle de description didactique d'exercices de mathématiques</text:a></text:p>
              <text:p text:style-name="Normal"><text:a xlink:type="simple" xlink:href="https://hal.science/search/index/?q=*&amp;authFullName_s=Sébastien Jolivet">Sébastien Jolivet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Cyrille Desmoulins">Cyrille Desmoulins</text:a></text:p>
              <text:p text:style-name="Normal"><text:span>Recherches en Didactique des Mathematiques</text:span><text:span>, 2022, 42 (1), pp.53-102</text:span></text:p>
              <text:p text:style-name="Normal"><text:span>Article dans une revue</text:span></text:p>
              <text:p text:style-name="Normal"><text:a xlink:type="simple" xlink:href="https://hal.science/hal-03864193v1">hal-03864193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63d5e6" table:style-name="63d5e6">
          <table:table-column table:style-name="63d5e6.0"/>
          <table:table-row>
            <table:table-cell office:value-type="string">
              <text:p text:style-name="Normal"><text:a xlink:type="simple" xlink:href="https://hal.science/hal-01194769v1">Faire ensemble des mathématiques : une approche dynamique de la qualité des ressources pour l’enseignement</text:a></text:p>
              <text:p text:style-name="Normal"><text:a xlink:type="simple" xlink:href="https://hal.science/search/index/?q=*&amp;authFullName_s=Luc Trouche">Luc Trouche</text:a><text:span>,</text:span><text:a xlink:type="simple" xlink:href="https://hal.science/search/index/?q=*&amp;authFullName_s=Hamid Chaachoua">Hamid Chaachoua</text:a><text:span>,</text:span><text:a xlink:type="simple" xlink:href="https://hal.science/search/index/?q=*&amp;authFullName_s=Magali Hersant">Magali Hersant</text:a><text:span>,</text:span><text:a xlink:type="simple" xlink:href="https://hal.science/search/index/?q=*&amp;authFullName_s=Matheron Yves">Matheron Yves</text:a><text:span>,</text:span><text:a xlink:type="simple" xlink:href="https://hal.science/search/index/?q=*&amp;authFullName_s=Giorgos Psycharis">Giorgos Psycharis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194769v1">hal-011947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id Chaachoua</dc:title>
    <dc:subject/>
    <dc:description>CV</dc:description>
    <dc:creator/>
    <dc:date>2026-05-14T08:02:58.000</dc:date>
    <meta:generator>PHPWord</meta:generator>
    <meta:initial-creator>CCSD</meta:initial-creator>
    <meta:creation-date>2026-05-14T08:02:58.000</meta:creation-date>
    <meta:keyword/>
    <meta:user-defined meta:name="Category"/>
    <meta:user-defined meta:name="Company"/>
    <meta:user-defined meta:name="Manager"/>
  </office:meta>
</office:document-meta>
</file>