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55f0" style:family="table">
      <style:table-properties style:rel-width="100" table:align="center"/>
    </style:style>
    <style:style style:name="7655f0.0" style:family="table-column">
      <style:table-column-properties style:column-width="0.00cm"/>
    </style:style>
    <style:style style:name="1c10da" style:family="table">
      <style:table-properties style:rel-width="100" table:align="center"/>
    </style:style>
    <style:style style:name="1c10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di gannou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655f0" table:style-name="7655f0">
          <table:table-column table:style-name="7655f0.0"/>
          <table:table-row>
            <table:table-cell office:value-type="string">
              <text:p text:style-name="Normal"><text:a xlink:type="simple" xlink:href="https://hal.science/hal-03736516v1">Characterization of an Intra-Body Wireless Link in the UHF Band</text:a></text:p>
              <text:p text:style-name="Normal"><text:a xlink:type="simple" xlink:href="https://hal.science/search/index/?q=*&amp;authFullName_s=Fatiha Mghar">Fatiha Mghar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Chadi Gannouni">Chadi Gannou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Olivier Meyer">Olivier Meyer</text:a><text:span>et al.</text:span></text:p>
              <text:p text:style-name="Normal"><text:span>Progress In Electromagnetics Research M</text:span><text:span>, 2022, 111, pp.247-259.<text:s/></text:span><text:a xlink:type="simple" xlink:href="https://dx.doi.org/10.2528/PIERM22031103">⟨10.2528/PIERM22031103⟩</text:a></text:p>
              <text:p text:style-name="Normal"><text:span>Article dans une revue</text:span></text:p>
              <text:p text:style-name="Normal"><text:a xlink:type="simple" xlink:href="https://hal.science/hal-03736516v1">hal-0373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11v2">Assessment of Broadband Shielding Effectiveness of Composite Panels for Protective Enclosures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Florian Monsef">Florian Monsef</text:a><text:span>et al.</text:span></text:p>
              <text:p text:style-name="Normal"><text:span>IEEE Transactions on Electromagnetic Compatibility</text:span><text:span>, 2022, 65 (4), pp.1750-1757.<text:s/></text:span><text:a xlink:type="simple" xlink:href="https://dx.doi.org/10.1109/TEMC.2022.3199904">⟨10.1109/TEMC.2022.3199904⟩</text:a></text:p>
              <text:p text:style-name="Normal"><text:span>Article dans une revue</text:span></text:p>
              <text:p text:style-name="Normal"><text:a xlink:type="simple" xlink:href="https://hal.science/hal-03768311v2">hal-037683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36v1">Design of a Lightweight Multilayered Composite for DC to 20 GHz Electromagnetic Shielding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Chadi Gannouni">Chadi Gannouni</text:a><text:span>et al.</text:span></text:p>
              <text:p text:style-name="Normal"><text:span>Electronics</text:span><text:span>, 2021, 10 (24), pp.3144.<text:s/></text:span><text:a xlink:type="simple" xlink:href="https://dx.doi.org/10.3390/electronics10243144">⟨10.3390/electronics10243144⟩</text:a></text:p>
              <text:p text:style-name="Normal"><text:span>Article dans une revue</text:span></text:p>
              <text:p text:style-name="Normal"><text:a xlink:type="simple" xlink:href="https://hal.science/hal-03507736v1">hal-0350773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1c10da" table:style-name="1c10da">
          <table:table-column table:style-name="1c10da.0"/>
          <table:table-row>
            <table:table-cell office:value-type="string">
              <text:p text:style-name="Normal"><text:a xlink:type="simple" xlink:href="https://hal.science/hal-04368708v1">Tuned HF coil structure detecting RFID/NFC tags for medical monitoring patch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Jie Sun">Jie Sun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Quan Zhang">Quan Zhang</text:a><text:span>et al.</text:span></text:p>
              <text:p text:style-name="Normal"><text:span>2023 IEEE International Conference on RFID Technology and Applications (RFID-TA)</text:span><text:span>, Sep 2023, Aveiro, Portugal. pp.5-8,<text:s/></text:span><text:a xlink:type="simple" xlink:href="https://dx.doi.org/10.1109/RFID-TA58140.2023.10290617">⟨10.1109/RFID-TA58140.2023.10290617⟩</text:a></text:p>
              <text:p text:style-name="Normal"><text:span>Communication dans un congrès</text:span></text:p>
              <text:p text:style-name="Normal"><text:a xlink:type="simple" xlink:href="https://hal.science/hal-04368708v1">hal-0436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73v1">Assessment of Broadband Shielding Effectiveness of Composite Panels for Protective Enclosures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Florian Monsef">Florian Monsef</text:a><text:span>et al.</text:span></text:p>
              <text:p text:style-name="Normal"><text:span>Journées scientifiques d’URSI-France - L'énergie au coeur des ondes ressources et environnement. Gestion "intelligente"</text:span><text:span>, Mar 2023, Gif-sur-Yvette, France</text:span></text:p>
              <text:p text:style-name="Normal"><text:span>Communication dans un congrès</text:span></text:p>
              <text:p text:style-name="Normal"><text:a xlink:type="simple" xlink:href="https://hal.science/hal-04411873v1">hal-0441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31v1">Planar Rotating Magnetic Field Inside a Cubic Structure for RFID/NFC Applications</text:a></text:p>
              <text:p text:style-name="Normal"><text:a xlink:type="simple" xlink:href="https://hal.science/search/index/?q=*&amp;authFullName_s=Jie Sun">Jie Su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chadi gannouni">chadi gannouni</text:a><text:span>et al.</text:span></text:p>
              <text:p text:style-name="Normal"><text:span>2023 IEEE International Conference on RFID Technology and Applications (RFID-TA)</text:span><text:span>, Sep 2023, Aveiro, Portugal. pp.37-40,<text:s/></text:span><text:a xlink:type="simple" xlink:href="https://dx.doi.org/10.1109/RFID-TA58140.2023.10290526">⟨10.1109/RFID-TA58140.2023.10290526⟩</text:a></text:p>
              <text:p text:style-name="Normal"><text:span>Communication dans un congrès</text:span></text:p>
              <text:p text:style-name="Normal"><text:a xlink:type="simple" xlink:href="https://hal.science/hal-04368731v1">hal-0436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216v1">Performances of multilayer composite materials for broadband shielding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hadi Gannouni">Chadi Gannouni</text:a><text:span>et al.</text:span></text:p>
              <text:p text:style-name="Normal"><text:span>2022 IEEE International Symposium on Electromagnetic Compatibility &amp; Signal/Power Integrity (EMCSI)</text:span><text:span>, Jul 2022, Spokane, United States. pp.54-58,<text:s/></text:span><text:a xlink:type="simple" xlink:href="https://dx.doi.org/10.1109/EMCSI39492.2022.9889611">⟨10.1109/EMCSI39492.2022.9889611⟩</text:a></text:p>
              <text:p text:style-name="Normal"><text:span>Communication dans un congrès</text:span></text:p>
              <text:p text:style-name="Normal"><text:a xlink:type="simple" xlink:href="https://hal.science/hal-03788216v1">hal-037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007v1">Design of a wide frequency band composite shield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He Delong">He Delong</text:a><text:span>,</text:span><text:a xlink:type="simple" xlink:href="https://hal.science/search/index/?q=*&amp;authFullName_s=Olivier Dubrunfaut">Olivier Dubrunfaut</text:a><text:span>et al.</text:span></text:p>
              <text:p text:style-name="Normal"><text:span>20th International Symposium on Electromagnetic Fields in Mechatronics, Electrical and Electronic Engineering</text:span><text:span>, 2021, Lodz, Poland</text:span></text:p>
              <text:p text:style-name="Normal"><text:span>Communication dans un congrès</text:span></text:p>
              <text:p text:style-name="Normal"><text:a xlink:type="simple" xlink:href="https://hal.science/hal-03403007v1">hal-03403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di gannouni</dc:title>
    <dc:subject/>
    <dc:description>CV</dc:description>
    <dc:creator/>
    <dc:date>2026-05-11T01:14:34.000</dc:date>
    <meta:generator>PHPWord</meta:generator>
    <meta:initial-creator>CCSD</meta:initial-creator>
    <meta:creation-date>2026-05-11T01:14:34.000</meta:creation-date>
    <meta:keyword/>
    <meta:user-defined meta:name="Category"/>
    <meta:user-defined meta:name="Company"/>
    <meta:user-defined meta:name="Manager"/>
  </office:meta>
</office:document-meta>
</file>