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6ea1" style:family="table">
      <style:table-properties style:rel-width="100" table:align="center"/>
    </style:style>
    <style:style style:name="be6ea1.0" style:family="table-column">
      <style:table-column-properties style:column-width="0.00cm"/>
    </style:style>
    <style:style style:name="5fd271" style:family="table">
      <style:table-properties style:rel-width="100" table:align="center"/>
    </style:style>
    <style:style style:name="5fd271.0" style:family="table-column">
      <style:table-column-properties style:column-width="0.00cm"/>
    </style:style>
    <style:style style:name="0acc73" style:family="table">
      <style:table-properties style:rel-width="100" table:align="center"/>
    </style:style>
    <style:style style:name="0acc73.0" style:family="table-column">
      <style:table-column-properties style:column-width="0.00cm"/>
    </style:style>
    <style:style style:name="3a0f9f" style:family="table">
      <style:table-properties style:rel-width="100" table:align="center"/>
    </style:style>
    <style:style style:name="3a0f9f.0" style:family="table-column">
      <style:table-column-properties style:column-width="0.00cm"/>
    </style:style>
    <style:style style:name="87fdca" style:family="table">
      <style:table-properties style:rel-width="100" table:align="center"/>
    </style:style>
    <style:style style:name="87fdca.0" style:family="table-column">
      <style:table-column-properties style:column-width="0.00cm"/>
    </style:style>
    <style:style style:name="7cad9b" style:family="table">
      <style:table-properties style:rel-width="100" table:align="center"/>
    </style:style>
    <style:style style:name="7cad9b.0" style:family="table-column">
      <style:table-column-properties style:column-width="0.00cm"/>
    </style:style>
    <style:style style:name="daf57b" style:family="table">
      <style:table-properties style:rel-width="100" table:align="center"/>
    </style:style>
    <style:style style:name="daf5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di Jabb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be6ea1" table:style-name="be6ea1">
          <table:table-column table:style-name="be6ea1.0"/>
          <table:table-row>
            <table:table-cell office:value-type="string">
              <text:p text:style-name="Normal"><text:a xlink:type="simple" xlink:href="https://hal.science/hal-04667057v1">A Highly Flexible Passive/Active Discrete-Time Delta-Sigma Receiver</text:a></text:p>
              <text:p text:style-name="Normal"><text:a xlink:type="simple" xlink:href="https://hal.science/search/index/?q=*&amp;authFullName_s=Minh Tien Nguyen">Minh Tien Nguy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Karim Ben Kalaia">Karim Ben Kalaia</text:a><text:span>,</text:span><text:a xlink:type="simple" xlink:href="https://hal.science/search/index/?q=*&amp;authFullName_s=Hanh-Phuc Le">Hanh-Phuc Le</text:a><text:span>,</text:span><text:a xlink:type="simple" xlink:href="https://hal.science/search/index/?q=*&amp;authFullName_s=Ngoc Nguyen">Ngoc Nguyen</text:a><text:span>et al.</text:span></text:p>
              <text:p text:style-name="Normal"><text:span>Electronics</text:span><text:span>, 2024, 13 (7), pp.1295.<text:s/></text:span><text:a xlink:type="simple" xlink:href="https://dx.doi.org/10.3390/electronics13071295">⟨10.3390/electronics13071295⟩</text:a></text:p>
              <text:p text:style-name="Normal"><text:span>Article dans une revue</text:span></text:p>
              <text:p text:style-name="Normal"><text:a xlink:type="simple" xlink:href="https://hal.science/hal-04667057v1">hal-0466705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02647v1">Reconfigurable Adaptive Channel Sensing</text:a></text:p>
              <text:p text:style-name="Normal"><text:a xlink:type="simple" xlink:href="https://hal.science/search/index/?q=*&amp;authFullName_s=Manuj Mukherjee">Manuj Mukherjee</text:a><text:span>,</text:span><text:a xlink:type="simple" xlink:href="https://hal.science/search/index/?q=*&amp;authFullName_s=Aslan Tchamkerten">Aslan Tchamkerten</text:a><text:span>,</text:span><text:a xlink:type="simple" xlink:href="https://hal.science/search/index/?q=*&amp;authFullName_s=Chadi Jabbour">Chadi Jabbour</text:a></text:p>
              <text:p text:style-name="Normal"><text:span>IEEE Transactions on Green Communications and Networking</text:span><text:span>, 2023, 7 (3), pp.1394 - 1406.<text:s/></text:span><text:a xlink:type="simple" xlink:href="https://dx.doi.org/10.1109/TGCN.2023.3238176">⟨10.1109/TGCN.2023.3238176⟩</text:a></text:p>
              <text:p text:style-name="Normal"><text:span>Article dans une revue</text:span></text:p>
              <text:p text:style-name="Normal"><text:a xlink:type="simple" xlink:href="https://telecom-paris.hal.science/hal-02302647v1">hal-0230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727v1">A 40 MHz 11-Bit ENOB Delta Sigma ADC for Communication and Acquisition Systems</text:a></text:p>
              <text:p text:style-name="Normal"><text:a xlink:type="simple" xlink:href="https://hal.science/search/index/?q=*&amp;authFullName_s=Hussein Fakhoury">Hussein Fakhoury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Van-Tam Nguyen">Van-Tam Nguyen</text:a></text:p>
              <text:p text:style-name="Normal"><text:span>Sensors</text:span><text:span>, 2022, 23 (1), pp.36.<text:s/></text:span><text:a xlink:type="simple" xlink:href="https://dx.doi.org/10.3390/s23010036">⟨10.3390/s23010036⟩</text:a></text:p>
              <text:p text:style-name="Normal"><text:span>Article dans une revue</text:span></text:p>
              <text:p text:style-name="Normal"><text:a xlink:type="simple" xlink:href="https://hal.science/hal-04667727v1">hal-0466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31v1">A Review of Machine Learning Techniques in Analog Integrated Circuit Design Automation</text:a></text:p>
              <text:p text:style-name="Normal"><text:a xlink:type="simple" xlink:href="https://hal.science/search/index/?q=*&amp;authFullName_s=Rayan Mina">Rayan Mina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George E Sakr">George E Sakr</text:a></text:p>
              <text:p text:style-name="Normal"><text:span>Electronics</text:span><text:span>, 2022, 11 (3), pp.435.<text:s/></text:span><text:a xlink:type="simple" xlink:href="https://dx.doi.org/10.3390/electronics11030435">⟨10.3390/electronics11030435⟩</text:a></text:p>
              <text:p text:style-name="Normal"><text:span>Article dans une revue</text:span></text:p>
              <text:p text:style-name="Normal"><text:a xlink:type="simple" xlink:href="https://hal.science/hal-03701431v1">hal-0370143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30908v1">Ultra-Low Power system for atrioventricular synchronization using leadless pacemakers</text:a></text:p>
              <text:p text:style-name="Normal"><text:a xlink:type="simple" xlink:href="https://hal.science/search/index/?q=*&amp;authFullName_s=Mirko Maldari">Mirko Maldari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Youcef Haddab">Youcef Haddab</text:a><text:span>,</text:span><text:a xlink:type="simple" xlink:href="https://hal.science/search/index/?q=*&amp;authFullName_s=Patricia Desgreys">Patricia Desgreys</text:a></text:p>
              <text:p text:style-name="Normal"><text:span>Bulletin of the International Union of Radio Science</text:span><text:span>, 2021, 376</text:span></text:p>
              <text:p text:style-name="Normal"><text:span>Article dans une revue</text:span></text:p>
              <text:p text:style-name="Normal"><text:a xlink:type="simple" xlink:href="https://telecom-paris.hal.science/hal-03330908v1">hal-0333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273v1">Wide frequency characterization of Intra-Body Communication for Leadless Pacemakers</text:a></text:p>
              <text:p text:style-name="Normal"><text:a xlink:type="simple" xlink:href="https://hal.science/search/index/?q=*&amp;authFullName_s=Mirko Maldari">Mirko Maldari</text:a><text:span>,</text:span><text:a xlink:type="simple" xlink:href="https://hal.science/search/index/?q=*&amp;authFullName_s=Mohammad Albatat">Mohammad Albatat</text:a><text:span>,</text:span><text:a xlink:type="simple" xlink:href="https://hal.science/search/index/?q=*&amp;authFullName_s=Jacob Bergsland">Jacob Bergsland</text:a><text:span>,</text:span><text:a xlink:type="simple" xlink:href="https://hal.science/search/index/?q=*&amp;authFullName_s=Youcef Haddab">Youcef Haddab</text:a><text:span>,</text:span><text:a xlink:type="simple" xlink:href="https://hal.science/search/index/?q=*&amp;authFullName_s=Chadi Jabbour">Chadi Jabbour</text:a><text:span>et al.</text:span></text:p>
              <text:p text:style-name="Normal"><text:span>IEEE Transactions on Biomedical Engineering</text:span><text:span>, 2020, pp.1-1.<text:s/></text:span><text:a xlink:type="simple" xlink:href="https://dx.doi.org/10.1109/TBME.2020.2980205">⟨10.1109/TBME.2020.2980205⟩</text:a></text:p>
              <text:p text:style-name="Normal"><text:span>Article dans une revue</text:span></text:p>
              <text:p text:style-name="Normal"><text:a xlink:type="simple" xlink:href="https://hal.science/hal-02945273v1">hal-0294527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96477v1">Memory aware physically enhanced polynomial model for PAs</text:a></text:p>
              <text:p text:style-name="Normal"><text:a xlink:type="simple" xlink:href="https://hal.science/search/index/?q=*&amp;authFullName_s=Elias Soleiman">Elias Soleiman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Mahmoud Kamarei">Mahmoud Kamarei</text:a></text:p>
              <text:p text:style-name="Normal"><text:span>IET Microwaves Antennas and Propagation</text:span><text:span>, 2019,<text:s/></text:span><text:a xlink:type="simple" xlink:href="https://dx.doi.org/10.1049/iet-map.2018.5411">⟨10.1049/iet-map.2018.5411⟩</text:a></text:p>
              <text:p text:style-name="Normal"><text:span>Article dans une revue</text:span></text:p>
              <text:p text:style-name="Normal"><text:a xlink:type="simple" xlink:href="https://telecom-paris.hal.science/hal-02096477v1">hal-02096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439v1">Identification des impacts économiques d’une infrastructure de données spatiales</text:a></text:p>
              <text:p text:style-name="Normal"><text:a xlink:type="simple" xlink:href="https://hal.science/search/index/?q=*&amp;authFullName_s=Chady Jabbour">Chady Jabbou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Amadou Niang">Amadou Niang</text:a></text:p>
              <text:p text:style-name="Normal"><text:span>Management des technologies organisationnelles (2009-2013)</text:span><text:span>, 2019, N° 9 (2), pp.27-39.<text:s/></text:span><text:a xlink:type="simple" xlink:href="https://dx.doi.org/10.3917/mto.009.0027">⟨10.3917/mto.009.0027⟩</text:a></text:p>
              <text:p text:style-name="Normal"><text:span>Article dans une revue</text:span></text:p>
              <text:p text:style-name="Normal"><text:a xlink:type="simple" xlink:href="https://hal.inrae.fr/hal-03720439v1">hal-0372043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96815v1">Wide band digital predistortion using iterative feedback decomposition</text:a></text:p>
              <text:p text:style-name="Normal"><text:a xlink:type="simple" xlink:href="https://hal.science/search/index/?q=*&amp;authFullName_s=Ahmad Shokair">Ahmad Shokair</text:a><text:span>,</text:span><text:a xlink:type="simple" xlink:href="https://hal.science/search/index/?q=*&amp;authFullName_s=Ali Beydoun">Ali Beydoun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Analog Integrated Circuits and Signal Processing</text:span><text:span>, 2018, 100 (1), pp.93-108.<text:s/></text:span><text:a xlink:type="simple" xlink:href="https://dx.doi.org/10.1007/s10470-018-1347-6">⟨10.1007/s10470-018-1347-6⟩</text:a></text:p>
              <text:p text:style-name="Normal"><text:span>Article dans une revue</text:span></text:p>
              <text:p text:style-name="Normal"><text:a xlink:type="simple" xlink:href="https://telecom-paris.hal.science/hal-02096815v1">hal-0209681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06v1">A low-power high-performance digital predistorter for wideband power amplifiers</text:a></text:p>
              <text:p text:style-name="Normal"><text:a xlink:type="simple" xlink:href="https://hal.science/search/index/?q=*&amp;authFullName_s=Venkata Narasimha Manyam">Venkata Narasimha Manyam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Analog Integrated Circuits and Signal Processing</text:span><text:span>, 2018, 97 (3), pp.483-492.<text:s/></text:span><text:a xlink:type="simple" xlink:href="https://dx.doi.org/10.1007/s10470-018-1263-9">⟨10.1007/s10470-018-1263-9⟩</text:a></text:p>
              <text:p text:style-name="Normal"><text:span>Article dans une revue</text:span></text:p>
              <text:p text:style-name="Normal"><text:a xlink:type="simple" xlink:href="https://telecom-paris.hal.science/hal-02287906v1">hal-0228790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09v1">Fully Digital Feedforward Background Calibration Of Clock Skews For Sub-sampling TIADCs Using The Polyphase Decomposition</text:a></text:p>
              <text:p text:style-name="Normal"><text:a xlink:type="simple" xlink:href="https://hal.science/search/index/?q=*&amp;authFullName_s=Han Le Duc">Han Le Duc</text:a><text:span>,</text:span><text:a xlink:type="simple" xlink:href="https://hal.science/search/index/?q=*&amp;authFullName_s=D. M. Nguyen">D. M. Nguy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Olivier Jamin">Olivier Jamin</text:a><text:span>et al.</text:span></text:p>
              <text:p text:style-name="Normal"><text:span>Transactions on Circuits ans Systems I</text:span><text:span>, 2017, 64 (6), pp.1515-1528.<text:s/></text:span><text:a xlink:type="simple" xlink:href="https://dx.doi.org/10.1109/TCSI.2016.2645978">⟨10.1109/TCSI.2016.2645978⟩</text:a></text:p>
              <text:p text:style-name="Normal"><text:span>Article dans une revue</text:span></text:p>
              <text:p text:style-name="Normal"><text:a xlink:type="simple" xlink:href="https://telecom-paris.hal.science/hal-02287409v1">hal-022874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79v1">Fully-Digital Blind Compensation of Non-Linear Distortions in Wideband Receivers</text:a></text:p>
              <text:p text:style-name="Normal"><text:a xlink:type="simple" xlink:href="https://hal.science/search/index/?q=*&amp;authFullName_s=Raphaël Vansebrouck">Raphaël Vansebrouck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Patricia Desgreys">Patricia Desgreys</text:a></text:p>
              <text:p text:style-name="Normal"><text:span>Transactions on Circuits and Systems I</text:span><text:span>, 2017, 64 (8), pp.2112-2123</text:span></text:p>
              <text:p text:style-name="Normal"><text:span>Article dans une revue</text:span></text:p>
              <text:p text:style-name="Normal"><text:a xlink:type="simple" xlink:href="https://telecom-paris.hal.science/hal-02287579v1">hal-022875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60v1">System Design for Direct RF-to-Digital Delta Sigma Receiver</text:a></text:p>
              <text:p text:style-name="Normal"><text:a xlink:type="simple" xlink:href="https://hal.science/search/index/?q=*&amp;authFullName_s=M. T Nguyen">M. T Nguy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S. M. Homayouni">S. M. Homayouni</text:a><text:span>,</text:span><text:a xlink:type="simple" xlink:href="https://hal.science/search/index/?q=*&amp;authFullName_s=D. Dupperay">D. Dupperay</text:a><text:span>,</text:span><text:a xlink:type="simple" xlink:href="https://hal.science/search/index/?q=*&amp;authFullName_s=P. Triaire">P. Triaire</text:a><text:span>et al.</text:span></text:p>
              <text:p text:style-name="Normal"><text:span>IEEE Transactions on Circuits and Systems I: Regular Papers</text:span><text:span>, 2016</text:span></text:p>
              <text:p text:style-name="Normal"><text:span>Article dans une revue</text:span></text:p>
              <text:p text:style-name="Normal"><text:a xlink:type="simple" xlink:href="https://telecom-paris.hal.science/hal-02287460v1">hal-0228746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71601v1">All-Digital Calibration of Timing Skews for TIADCs Using The Polyphase Decomposition</text:a></text:p>
              <text:p text:style-name="Normal"><text:a xlink:type="simple" xlink:href="https://hal.science/search/index/?q=*&amp;authFullName_s=Han Le Duc">Han Le Duc</text:a><text:span>,</text:span><text:a xlink:type="simple" xlink:href="https://hal.science/search/index/?q=*&amp;authFullName_s=D. M. Nguyen">D. M. Nguy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Patricia Desgreys">Patricia Desgreys</text:a><text:span>et al.</text:span></text:p>
              <text:p text:style-name="Normal"><text:span>IEEE Transactions on Circuits and Systems II: Express Briefs</text:span><text:span>, 2016, 63 (1), pp.99-103</text:span></text:p>
              <text:p text:style-name="Normal"><text:span>Article dans une revue</text:span></text:p>
              <text:p text:style-name="Normal"><text:a xlink:type="simple" xlink:href="https://imt.hal.science/hal-01271601v1">hal-0127160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2446v1">Digital excess loop delay compensation for high speed delta–sigma modulators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V. T. Nguyen">V. T. Nguyen</text:a><text:span>,</text:span><text:a xlink:type="simple" xlink:href="https://hal.science/search/index/?q=*&amp;authFullName_s=Srini Vason">Srini Vason</text:a><text:span>,</text:span><text:a xlink:type="simple" xlink:href="https://hal.science/search/index/?q=*&amp;authFullName_s=Aggarwal Sudhir">Aggarwal Sudhir</text:a></text:p>
              <text:p text:style-name="Normal"><text:span>Electronics Letters</text:span><text:span>, 2015, 51 (15), pp.1155-1157</text:span></text:p>
              <text:p text:style-name="Normal"><text:span>Article dans une revue</text:span></text:p>
              <text:p text:style-name="Normal"><text:a xlink:type="simple" xlink:href="https://telecom-paris.hal.science/hal-02292446v1">hal-0229244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1918v1">Delay-Reduction Technique for DWA Algorithms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Hussein Fakhoury">Hussein Fakhoury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Patrick Loumeau">Patrick Loumeau</text:a></text:p>
              <text:p text:style-name="Normal"><text:span>IEEE Transactions on Circuits and Systems II: Express Briefs</text:span><text:span>, 2014, 61 (10), pp.733-737.<text:s/></text:span><text:a xlink:type="simple" xlink:href="https://dx.doi.org/10.1109/TCSII.2014.2335437">⟨10.1109/TCSII.2014.2335437⟩</text:a></text:p>
              <text:p text:style-name="Normal"><text:span>Article dans une revue</text:span></text:p>
              <text:p text:style-name="Normal"><text:a xlink:type="simple" xlink:href="https://telecom-paris.hal.science/hal-03591918v1">hal-0359191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1917v1">A reconfigurable low-pass/high-pass Δς ADC suited for a zero-IF/low-IF receiver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Hussein Fakhoury">Hussein Fakhoury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van Tam Nguyen">van Tam Nguyen</text:a></text:p>
              <text:p text:style-name="Normal"><text:span>Analog Integrated Circuits and Signal Processing</text:span><text:span>, 2014, 79 (3), pp.479-491.<text:s/></text:span><text:a xlink:type="simple" xlink:href="https://dx.doi.org/10.1007/s10470-014-0289-x">⟨10.1007/s10470-014-0289-x⟩</text:a></text:p>
              <text:p text:style-name="Normal"><text:span>Article dans une revue</text:span></text:p>
              <text:p text:style-name="Normal"><text:a xlink:type="simple" xlink:href="https://telecom-paris.hal.science/hal-03591917v1">hal-0359191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319v1">A Comparison between High-Pass and Low-Pass Delta Sigma Modulators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H. Khushk">H. Khushk</text:a><text:span>,</text:span><text:a xlink:type="simple" xlink:href="https://hal.science/search/index/?q=*&amp;authFullName_s=V. T. Nguyen">V. T. Nguyen</text:a><text:span>,</text:span><text:a xlink:type="simple" xlink:href="https://hal.science/search/index/?q=*&amp;authFullName_s=Patrick Loumeau">Patrick Loumeau</text:a></text:p>
              <text:p text:style-name="Normal"><text:span>International Journal of Analog Integrated Circuits and Signal Processing – Springer</text:span><text:span>, 2013, 74 (3), pp.629-641</text:span></text:p>
              <text:p text:style-name="Normal"><text:span>Article dans une revue</text:span></text:p>
              <text:p text:style-name="Normal"><text:a xlink:type="simple" xlink:href="https://telecom-paris.hal.science/hal-02286319v1">hal-0228631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1966v1">A new interpolation technique for time interleaved $$\Upsigma\Updelta$$ A/D converters</text:a></text:p>
              <text:p text:style-name="Normal"><text:a xlink:type="simple" xlink:href="https://hal.science/search/index/?q=*&amp;authFullName_s=Ali Beydoun">Ali Beydou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Patrick Loumeau">Patrick Loumeau</text:a></text:p>
              <text:p text:style-name="Normal"><text:span>Analog Integrated Circuits and Signal Processing</text:span><text:span>, 2012, 71 (3), pp.391-406.<text:s/></text:span><text:a xlink:type="simple" xlink:href="https://dx.doi.org/10.1007/s10470-011-9721-7">⟨10.1007/s10470-011-9721-7⟩</text:a></text:p>
              <text:p text:style-name="Normal"><text:span>Article dans une revue</text:span></text:p>
              <text:p text:style-name="Normal"><text:a xlink:type="simple" xlink:href="https://api.istex.fr/ark:/67375/VQC-KCRXGMV3-X/fulltext.pdf?sid=hal">istex</text:a></text:p>
              <text:p text:style-name="Normal"><text:a xlink:type="simple" xlink:href="https://telecom-paris.hal.science/hal-03591966v1">hal-0359196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1964v1">Novel architecture for high-pass cascaded ΔΣ modulator</text:a></text:p>
              <text:p text:style-name="Normal"><text:a xlink:type="simple" xlink:href="https://hal.science/search/index/?q=*&amp;authFullName_s=Hasham Ahmed Khushk">Hasham Ahmed Khushk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Chadi Jabbour">Chadi Jabbour</text:a></text:p>
              <text:p text:style-name="Normal"><text:span>Analog Integrated Circuits and Signal Processing</text:span><text:span>, 2010, 65 (3), pp.345-357.<text:s/></text:span><text:a xlink:type="simple" xlink:href="https://dx.doi.org/10.1007/s10470-009-9410-y">⟨10.1007/s10470-009-9410-y⟩</text:a></text:p>
              <text:p text:style-name="Normal"><text:span>Article dans une revue</text:span></text:p>
              <text:p text:style-name="Normal"><text:a xlink:type="simple" xlink:href="https://api.istex.fr/document/6A9A7E57A7B102486E821F45BC6B7344CC6E6DC6/fulltext/pdf?sid=hal">istex</text:a></text:p>
              <text:p text:style-name="Normal"><text:a xlink:type="simple" xlink:href="https://telecom-paris.hal.science/hal-03591964v1">hal-03591964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5fd271" table:style-name="5fd271">
          <table:table-column table:style-name="5fd271.0"/>
          <table:table-row>
            <table:table-cell office:value-type="string">
              <text:p text:style-name="Normal"><text:a xlink:type="simple" xlink:href="https://telecom-paris.hal.science/hal-05156959v1">Quantized Precoding Under ACLR Constraints with FIR-DACs for Downlink MU-MIMO</text:a></text:p>
              <text:p text:style-name="Normal"><text:a xlink:type="simple" xlink:href="https://hal.science/search/index/?q=*&amp;authFullName_s=Nicolas Schlegel">Nicolas Schlegel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Alvaro Valcarce">Alvaro Valcarce</text:a><text:span>,</text:span><text:a xlink:type="simple" xlink:href="https://hal.science/search/index/?q=*&amp;authFullName_s=Eric Wantiez">Eric Wantiez</text:a></text:p>
              <text:p text:style-name="Normal"><text:span>2025 Joint European Conference on Networks and Communications &amp; 6G Summit (EuCNC/6G Summit)</text:span><text:span>, Jun 2025, Poznan, Poland. pp.548-553,<text:s/></text:span><text:a xlink:type="simple" xlink:href="https://dx.doi.org/10.1109/EuCNC/6GSummit63408.2025.11036903">⟨10.1109/EuCNC/6GSummit63408.2025.11036903⟩</text:a></text:p>
              <text:p text:style-name="Normal"><text:span>Communication dans un congrès</text:span></text:p>
              <text:p text:style-name="Normal"><text:a xlink:type="simple" xlink:href="https://telecom-paris.hal.science/hal-05156959v1">hal-0515695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213780v1">Optimized Co-Design of Delta Sigma Modulators and Fir-DACs for High Speed Transmitters</text:a></text:p>
              <text:p text:style-name="Normal"><text:a xlink:type="simple" xlink:href="https://hal.science/search/index/?q=*&amp;authFullName_s=Evelyn Lima">Evelyn Lima</text:a><text:span>,</text:span><text:a xlink:type="simple" xlink:href="https://hal.science/search/index/?q=*&amp;authFullName_s=Nicolas Schlegel">Nicolas Schlegel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Chadi Jabbour">Chadi Jabbour</text:a></text:p>
              <text:p text:style-name="Normal"><text:span>2025 23rd IEEE Interregional NEWCAS Conference (NEWCAS)</text:span><text:span>, Jun 2025, Paris, France. pp.246-250,<text:s/></text:span><text:a xlink:type="simple" xlink:href="https://dx.doi.org/10.1109/NewCAS64648.2025.11107152">⟨10.1109/NewCAS64648.2025.11107152⟩</text:a></text:p>
              <text:p text:style-name="Normal"><text:span>Communication dans un congrès</text:span></text:p>
              <text:p text:style-name="Normal"><text:a xlink:type="simple" xlink:href="https://telecom-paris.hal.science/hal-05213780v1">hal-052137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156961v1">6G FR3 Band-limited Based DPD using Low-Resolution Σ∆ Feedback Receiver</text:a></text:p>
              <text:p text:style-name="Normal"><text:a xlink:type="simple" xlink:href="https://hal.science/search/index/?q=*&amp;authFullName_s=Haoyang Zeng">Haoyang Zeng</text:a><text:span>,</text:span><text:a xlink:type="simple" xlink:href="https://hal.science/search/index/?q=*&amp;authFullName_s=Ahmed Ghonaim">Ahmed Ghonaim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Michel Vasilevski">Michel Vasilevski</text:a><text:span>,</text:span><text:a xlink:type="simple" xlink:href="https://hal.science/search/index/?q=*&amp;authFullName_s=Reda Mohellebi">Reda Mohellebi</text:a><text:span>et al.</text:span></text:p>
              <text:p text:style-name="Normal"><text:span>2025 IEEE International Symposium on Circuits and Systems (ISCAS)</text:span><text:span>, May 2025, London, United Kingdom. pp.1-5,<text:s/></text:span><text:a xlink:type="simple" xlink:href="https://dx.doi.org/10.1109/ISCAS56072.2025.11043783">⟨10.1109/ISCAS56072.2025.11043783⟩</text:a></text:p>
              <text:p text:style-name="Normal"><text:span>Communication dans un congrès</text:span></text:p>
              <text:p text:style-name="Normal"><text:a xlink:type="simple" xlink:href="https://telecom-paris.hal.science/hal-05156961v1">hal-0515696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213779v1">Circulator-Based RF Energy Harvester with Wide Input Power Dynamic Range</text:a></text:p>
              <text:p text:style-name="Normal"><text:a xlink:type="simple" xlink:href="https://hal.science/search/index/?q=*&amp;authFullName_s=Albert Kibiwott">Albert Kibiwott</text:a><text:span>,</text:span><text:a xlink:type="simple" xlink:href="https://hal.science/search/index/?q=*&amp;authFullName_s=Reda Mohellebi">Reda Mohellebi</text:a><text:span>,</text:span><text:a xlink:type="simple" xlink:href="https://hal.science/search/index/?q=*&amp;authFullName_s=Kyriaki Niotaki">Kyriaki Niotaki</text:a><text:span>,</text:span><text:a xlink:type="simple" xlink:href="https://hal.science/search/index/?q=*&amp;authFullName_s=Chadi Jabbour">Chadi Jabbour</text:a></text:p>
              <text:p text:style-name="Normal"><text:span>2025 23rd IEEE Interregional NEWCAS Conference (NEWCAS)</text:span><text:span>, Jun 2025, Paris, France. pp.440-444,<text:s/></text:span><text:a xlink:type="simple" xlink:href="https://dx.doi.org/10.1109/NewCAS64648.2025.11106982">⟨10.1109/NewCAS64648.2025.11106982⟩</text:a></text:p>
              <text:p text:style-name="Normal"><text:span>Communication dans un congrès</text:span></text:p>
              <text:p text:style-name="Normal"><text:a xlink:type="simple" xlink:href="https://telecom-paris.hal.science/hal-05213779v1">hal-052137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156942v1">A Sampling Based Clock Calibration Technique for Low Power Systems</text:a></text:p>
              <text:p text:style-name="Normal"><text:a xlink:type="simple" xlink:href="https://hal.science/search/index/?q=*&amp;authFullName_s=Chadi Jabbour">Chadi Jabbour</text:a></text:p>
              <text:p text:style-name="Normal"><text:span>2024 31st IEEE International Conference on Electronics, Circuits and Systems (ICECS)</text:span><text:span>, Nov 2024, Nancy, France. pp.1-4,<text:s/></text:span><text:a xlink:type="simple" xlink:href="https://dx.doi.org/10.1109/ICECS61496.2024.10848589">⟨10.1109/ICECS61496.2024.10848589⟩</text:a></text:p>
              <text:p text:style-name="Normal"><text:span>Communication dans un congrès</text:span></text:p>
              <text:p text:style-name="Normal"><text:a xlink:type="simple" xlink:href="https://telecom-paris.hal.science/hal-05156942v1">hal-0515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061v1">A multi band flexible N-path filter suited for non-contiguous channel aggregation</text:a></text:p>
              <text:p text:style-name="Normal"><text:a xlink:type="simple" xlink:href="https://hal.science/search/index/?q=*&amp;authFullName_s=Chadi Jabbour">Chadi Jabbour</text:a></text:p>
              <text:p text:style-name="Normal"><text:span>2024 25th International Symposium on Quality Electronic Design (ISQED)</text:span><text:span>, Apr 2024, San Francisco, United States. pp.1-6,<text:s/></text:span><text:a xlink:type="simple" xlink:href="https://dx.doi.org/10.1109/ISQED60706.2024.10528677">⟨10.1109/ISQED60706.2024.10528677⟩</text:a></text:p>
              <text:p text:style-name="Normal"><text:span>Communication dans un congrès</text:span></text:p>
              <text:p text:style-name="Normal"><text:a xlink:type="simple" xlink:href="https://hal.science/hal-04667061v1">hal-0466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60v1">Foreground Static Error Calibration for Current Sources Using Backgate Body Biasing</text:a></text:p>
              <text:p text:style-name="Normal"><text:a xlink:type="simple" xlink:href="https://hal.science/search/index/?q=*&amp;authFullName_s=Clément Beauquier">Clément Beauquier</text:a><text:span>,</text:span><text:a xlink:type="simple" xlink:href="https://hal.science/search/index/?q=*&amp;authFullName_s=Duperray David">Duperray David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Antoine Frappé">Antoine Frappé</text:a><text:span>et al.</text:span></text:p>
              <text:p text:style-name="Normal"><text:span>IEEE RTSI 2022</text:span><text:span>, Aug 2022, Paris, France</text:span></text:p>
              <text:p text:style-name="Normal"><text:span>Communication dans un congrès</text:span></text:p>
              <text:p text:style-name="Normal"><text:a xlink:type="simple" xlink:href="https://hal.science/hal-03760060v1">hal-03760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8970v1">Apport de la precision des cartes d’occupation du sol a la decision pour l’amenagement du territoire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George Aboueldahab">George Aboueldahab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Michel Salles">Jean-Michel Salles</text:a><text:span>et al.</text:span></text:p>
              <text:p text:style-name="Normal"><text:span>57. Colloque international de l'Association de Science Régionale de Langue Française</text:span><text:span>, Sep 2021, Avignon, France</text:span></text:p>
              <text:p text:style-name="Normal"><text:span>Communication dans un congrès</text:span></text:p>
              <text:p text:style-name="Normal"><text:a xlink:type="simple" xlink:href="https://hal.inrae.fr/hal-04938970v1">hal-0493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52v1">Analog Duty Cycle Controller Using Backgate Body Biasing For 5G Millimeter Wave Applications</text:a></text:p>
              <text:p text:style-name="Normal"><text:a xlink:type="simple" xlink:href="https://hal.science/search/index/?q=*&amp;authFullName_s=Clément Beauquier">Clément Beauquier</text:a><text:span>,</text:span><text:a xlink:type="simple" xlink:href="https://hal.science/search/index/?q=*&amp;authFullName_s=David Duperray">David Duperray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Antoine Frappé">Antoine Frappé</text:a><text:span>et al.</text:span></text:p>
              <text:p text:style-name="Normal"><text:span>28th IEEE International Conference on Electronics Circuits and Systems, ICECS 2021</text:span><text:span>, Nov 2021, Dubai, United Arab Emirates.<text:s/></text:span><text:a xlink:type="simple" xlink:href="https://dx.doi.org/10.1109/ICECS53924.2021.9665600">⟨10.1109/ICECS53924.2021.9665600⟩</text:a></text:p>
              <text:p text:style-name="Normal"><text:span>Communication dans un congrès</text:span></text:p>
              <text:p text:style-name="Normal"><text:a xlink:type="simple" xlink:href="https://hal.science/hal-03515052v1">hal-0351505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15741v1">Apprentissage des systèmes de communications sans fil à base de plateformes SDR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Dang-Kièn Germain Pham">Dang-Kièn Germain Pham</text:a></text:p>
              <text:p text:style-name="Normal"><text:span>Journées Pédagogiques du Centre National de Formation en Micro-électronique</text:span><text:span>, Dec 2021, Saint Malo, France</text:span></text:p>
              <text:p text:style-name="Normal"><text:span>Communication dans un congrès</text:span></text:p>
              <text:p text:style-name="Normal"><text:a xlink:type="simple" xlink:href="https://telecom-paris.hal.science/hal-03715741v1">hal-037157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12875v1">Digitally Enhanced Mixed Signal Systems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Guillaume Ferré">Guillaume Ferré</text:a></text:p>
              <text:p text:style-name="Normal"><text:span>IEEE International Symposium on Circuits and Systems (ISCAS)</text:span><text:span>, May 2019, Sapporo, Japan</text:span></text:p>
              <text:p text:style-name="Normal"><text:span>Communication dans un congrès</text:span></text:p>
              <text:p text:style-name="Normal"><text:a xlink:type="simple" xlink:href="https://telecom-paris.hal.science/hal-02912875v1">hal-029128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74819v1">Physically-Derived 3-Box Power Amplifier Model</text:a></text:p>
              <text:p text:style-name="Normal"><text:a xlink:type="simple" xlink:href="https://hal.science/search/index/?q=*&amp;authFullName_s=Elias Soleiman">Elias Soleiman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Mahmoud Kamarei">Mahmoud Kamarei</text:a></text:p>
              <text:p text:style-name="Normal"><text:span>IEEE International New Circuits and Systems Conference (NEWCAS)</text:span><text:span>, Jun 2019, Munich, Germany. pp.1-4,<text:s/></text:span><text:a xlink:type="simple" xlink:href="https://dx.doi.org/10.1109/NEWCAS44328.2019.8961231">⟨10.1109/NEWCAS44328.2019.8961231⟩</text:a></text:p>
              <text:p text:style-name="Normal"><text:span>Communication dans un congrès</text:span></text:p>
              <text:p text:style-name="Normal"><text:a xlink:type="simple" xlink:href="https://telecom-paris.hal.science/hal-02274819v1">hal-0227481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96506v1">Human Body Communication Channel Characterization for Leadless Cardiac Pacemakers</text:a></text:p>
              <text:p text:style-name="Normal"><text:a xlink:type="simple" xlink:href="https://hal.science/search/index/?q=*&amp;authFullName_s=Mirko Maldari">Mirko Maldari</text:a><text:span>,</text:span><text:a xlink:type="simple" xlink:href="https://hal.science/search/index/?q=*&amp;authFullName_s=Karima Amara">Karima Amara</text:a><text:span>,</text:span><text:a xlink:type="simple" xlink:href="https://hal.science/search/index/?q=*&amp;authFullName_s=Ismael Rattalino">Ismael Rattalino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2018 25th IEEE International Conference on Electronics, Circuits and Systems (ICECS)</text:span><text:span>, Dec 2018, Bordeaux, France. pp.185-188,<text:s/></text:span><text:a xlink:type="simple" xlink:href="https://dx.doi.org/10.1109/ICECS.2018.8617987">⟨10.1109/ICECS.2018.8617987⟩</text:a></text:p>
              <text:p text:style-name="Normal"><text:span>Communication dans un congrès</text:span></text:p>
              <text:p text:style-name="Normal"><text:a xlink:type="simple" xlink:href="https://telecom-paris.hal.science/hal-02096506v1">hal-0209650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07v1">Human Body Communication channel modeling for leadless cardiac pacemaker applications</text:a></text:p>
              <text:p text:style-name="Normal"><text:a xlink:type="simple" xlink:href="https://hal.science/search/index/?q=*&amp;authFullName_s=Mirko Maldari">Mirko Maldari</text:a><text:span>,</text:span><text:a xlink:type="simple" xlink:href="https://hal.science/search/index/?q=*&amp;authFullName_s=Karima Amara">Karima Amara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COLLOQUE NATIONAL du GDR SOC2</text:span><text:span>, Jun 2018, Paris, France. pp.2</text:span></text:p>
              <text:p text:style-name="Normal"><text:span>Communication dans un congrès</text:span></text:p>
              <text:p text:style-name="Normal"><text:a xlink:type="simple" xlink:href="https://telecom-paris.hal.science/hal-02287907v1">hal-0228790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27v1">FFT-Based Limited Subband Digital Predistortion Technique for Ultra Wideband 5G Systems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Ghyslain Gagnon">Ghyslain Gagnon</text:a><text:span>,</text:span><text:a xlink:type="simple" xlink:href="https://hal.science/search/index/?q=*&amp;authFullName_s=François Gagnon">François Gagnon</text:a><text:span>,</text:span><text:a xlink:type="simple" xlink:href="https://hal.science/search/index/?q=*&amp;authFullName_s=Georges Kaddoum">Georges Kaddoum</text:a><text:span>,</text:span><text:a xlink:type="simple" xlink:href="https://hal.science/search/index/?q=*&amp;authFullName_s=Chadi Jabbour">Chadi Jabbour</text:a><text:span>et al.</text:span></text:p>
              <text:p text:style-name="Normal"><text:span>International NEWCAS Conference</text:span><text:span>, Jun 2018, Montréal, Canada. pp.10-13,<text:s/></text:span><text:a xlink:type="simple" xlink:href="https://dx.doi.org/10.1109/NEWCAS.2018.8585582">⟨10.1109/NEWCAS.2018.8585582⟩</text:a></text:p>
              <text:p text:style-name="Normal"><text:span>Communication dans un congrès</text:span></text:p>
              <text:p text:style-name="Normal"><text:a xlink:type="simple" xlink:href="https://telecom-paris.hal.science/hal-02288527v1">hal-0228852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77v1">A Wideband Mixed-Signal Predistorter for Small-Cell Base Station Power Amplifiers</text:a></text:p>
              <text:p text:style-name="Normal"><text:a xlink:type="simple" xlink:href="https://hal.science/search/index/?q=*&amp;authFullName_s=Venkata Narasimha Manyam">Venkata Narasimha Manyam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IEEE International Symposium on Circuits and Systems (ISCAS)</text:span><text:span>, May 2018, Florence, Italy. pp.1-5,<text:s/></text:span><text:a xlink:type="simple" xlink:href="https://dx.doi.org/10.1109/ISCAS.2018.8351620">⟨10.1109/ISCAS.2018.8351620⟩</text:a></text:p>
              <text:p text:style-name="Normal"><text:span>Communication dans un congrès</text:span></text:p>
              <text:p text:style-name="Normal"><text:a xlink:type="simple" xlink:href="https://telecom-paris.hal.science/hal-02287877v1">hal-022878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85v1">An FIR Memory Polynomial Predistorter for Wideband RF Power Amplifiers</text:a></text:p>
              <text:p text:style-name="Normal"><text:a xlink:type="simple" xlink:href="https://hal.science/search/index/?q=*&amp;authFullName_s=Venkata Narasimha Manyam">Venkata Narasimha Manyam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IEEE International New Circuits and Systems Conference (NEWCAS)</text:span><text:span>, Jun 2017, Strasbourg, France. pp.249-252,<text:s/></text:span><text:a xlink:type="simple" xlink:href="https://dx.doi.org/10.1109/NEWCAS.2017.8010152">⟨10.1109/NEWCAS.2017.8010152⟩</text:a></text:p>
              <text:p text:style-name="Normal"><text:span>Communication dans un congrès</text:span></text:p>
              <text:p text:style-name="Normal"><text:a xlink:type="simple" xlink:href="https://telecom-paris.hal.science/hal-02287585v1">hal-022875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71v1">Cognitive Computation and Communication: A Complement Solution to Cloud for IoT</text:a></text:p>
              <text:p text:style-name="Normal"><text:a xlink:type="simple" xlink:href="https://hal.science/search/index/?q=*&amp;authFullName_s=V. T. Nguyen">V. T. Nguyen</text:a><text:span>,</text:span><text:a xlink:type="simple" xlink:href="https://hal.science/search/index/?q=*&amp;authFullName_s=N. Nguyen-Thanh">N. Nguyen-Thanh</text:a><text:span>,</text:span><text:a xlink:type="simple" xlink:href="https://hal.science/search/index/?q=*&amp;authFullName_s=Lita Yang">Lita Yang</text:a><text:span>,</text:span><text:a xlink:type="simple" xlink:href="https://hal.science/search/index/?q=*&amp;authFullName_s=Nguyen Duy H. N.">Nguyen Duy H. N.</text:a><text:span>,</text:span><text:a xlink:type="simple" xlink:href="https://hal.science/search/index/?q=*&amp;authFullName_s=Chadi Jabbour">Chadi Jabbour</text:a><text:span>et al.</text:span></text:p>
              <text:p text:style-name="Normal"><text:span>ATC 2017</text:span><text:span>, Oct 2017, Quynhon, Vietnam</text:span></text:p>
              <text:p text:style-name="Normal"><text:span>Communication dans un congrès</text:span></text:p>
              <text:p text:style-name="Normal"><text:a xlink:type="simple" xlink:href="https://telecom-paris.hal.science/hal-02412271v1">hal-0241227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85329v1">Wideband Power Amplifier Predistortion: Trends, Challenges and Solutions</text:a></text:p>
              <text:p text:style-name="Normal"><text:a xlink:type="simple" xlink:href="https://hal.science/search/index/?q=*&amp;authFullName_s=Patricia Desgreys">Patricia Desgreys</text:a><text:span>,</text:span><text:a xlink:type="simple" xlink:href="https://hal.science/search/index/?q=*&amp;authFullName_s=Venkata Narasimha Manyam">Venkata Narasimha Manyam</text:a><text:span>,</text:span><text:a xlink:type="simple" xlink:href="https://hal.science/search/index/?q=*&amp;authFullName_s=Kelly Tchambake">Kelly Tchambake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/text:p>
              <text:p text:style-name="Normal"><text:span>IEEE International Conference on ASIC</text:span><text:span>, Oct 2017, Guiyang, China. pp.100-103,<text:s/></text:span><text:a xlink:type="simple" xlink:href="https://dx.doi.org/10.1109/ASICON.2017.8252421">⟨10.1109/ASICON.2017.8252421⟩</text:a></text:p>
              <text:p text:style-name="Normal"><text:span>Communication dans un congrès</text:span></text:p>
              <text:p text:style-name="Normal"><text:a xlink:type="simple" xlink:href="https://imt.hal.science/hal-01685329v1">hal-016853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70v1">OpenCTMod: An Open Source Collaborative Matlab Toolbox for the Design and Simulation of Continuous-Time Sigma Delta modulators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/text:p>
              <text:p text:style-name="Normal"><text:span>University Booth at DATE 2017</text:span><text:span>, Mar 2017, Lausanne, Switzerland</text:span></text:p>
              <text:p text:style-name="Normal"><text:span>Communication dans un congrès</text:span></text:p>
              <text:p text:style-name="Normal"><text:a xlink:type="simple" xlink:href="https://telecom-paris.hal.science/hal-02287670v1">hal-0228767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09v1">Filter Assisted Memory Polynomial Predistortion for Small-Cell Base Stations</text:a></text:p>
              <text:p text:style-name="Normal"><text:a xlink:type="simple" xlink:href="https://hal.science/search/index/?q=*&amp;authFullName_s=Venkata Narasimha Manyam">Venkata Narasimha Manyam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COLLOQUE NATIONAL du GDR SoC/SiP</text:span><text:span>, Jun 2017, Bordeaux, France</text:span></text:p>
              <text:p text:style-name="Normal"><text:span>Communication dans un congrès</text:span></text:p>
              <text:p text:style-name="Normal"><text:a xlink:type="simple" xlink:href="https://telecom-paris.hal.science/hal-02287609v1">hal-022876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18v1">A flexible receiver using deltra sigma modulation</text:a></text:p>
              <text:p text:style-name="Normal"><text:a xlink:type="simple" xlink:href="https://hal.science/search/index/?q=*&amp;authFullName_s=M. T Nguyen">M. T Nguy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V. T. Nguyen">V. T. Nguyen</text:a></text:p>
              <text:p text:style-name="Normal"><text:span>IEEE International Symposium on Circuits and Systems (ISCAS)</text:span><text:span>, Sep 2016, Montreal, Canada. pp.1470 - 1473,<text:s/></text:span><text:a xlink:type="simple" xlink:href="https://dx.doi.org/10.1109/ISCAS.2016.7527535">⟨10.1109/ISCAS.2016.7527535⟩</text:a></text:p>
              <text:p text:style-name="Normal"><text:span>Communication dans un congrès</text:span></text:p>
              <text:p text:style-name="Normal"><text:a xlink:type="simple" xlink:href="https://telecom-paris.hal.science/hal-02412218v1">hal-0241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51v1">A multi-channel Sigma Delta modulator for subband digital predistortion with LTE signals</text:a></text:p>
              <text:p text:style-name="Normal"><text:a xlink:type="simple" xlink:href="https://hal.science/search/index/?q=*&amp;authFullName_s=Kelly Tchambake">Kelly Tchambake</text:a><text:span>,</text:span><text:a xlink:type="simple" xlink:href="https://hal.science/search/index/?q=*&amp;authFullName_s=Germain Dang-Kièn Pham">Germain Dang-Kiè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/text:p>
              <text:p text:style-name="Normal"><text:span>IEEE International New Circuits and Systems Conference (NEWCAS)</text:span><text:span>, Jun 2016, Vancouver, Canada. pp.1 - 4,<text:s/></text:span><text:a xlink:type="simple" xlink:href="https://dx.doi.org/10.1109/NEWCAS.2016.7604802">⟨10.1109/NEWCAS.2016.7604802⟩</text:a></text:p>
              <text:p text:style-name="Normal"><text:span>Communication dans un congrès</text:span></text:p>
              <text:p text:style-name="Normal"><text:a xlink:type="simple" xlink:href="https://hal.science/hal-01613851v1">hal-0161385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84v1">Estimation techniques for timing mismatch in Time-interleaved Analog-to-Digital Converters: Limitations and solutions</text:a></text:p>
              <text:p text:style-name="Normal"><text:a xlink:type="simple" xlink:href="https://hal.science/search/index/?q=*&amp;authFullName_s=Han Le Duc">Han Le Duc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V. T. Nguyen">V. T. Nguyen</text:a></text:p>
              <text:p text:style-name="Normal"><text:span>IEEE ICECS</text:span><text:span>, Dec 2016, Monaco, Monaco</text:span></text:p>
              <text:p text:style-name="Normal"><text:span>Communication dans un congrès</text:span></text:p>
              <text:p text:style-name="Normal"><text:a xlink:type="simple" xlink:href="https://telecom-paris.hal.science/hal-02412484v1">hal-0241248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19v1">A CMOS 65nm 120 dB Stacked A/D Converters receiver for long wavelength radio astronomy observations</text:a></text:p>
              <text:p text:style-name="Normal"><text:a xlink:type="simple" xlink:href="https://hal.science/search/index/?q=*&amp;authFullName_s=Reda Mohellebi">Reda Mohellebi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Baptiste Cecconi">Baptiste Cecconi</text:a><text:span>,</text:span><text:a xlink:type="simple" xlink:href="https://hal.science/search/index/?q=*&amp;authFullName_s=Hervé Petit">Hervé Petit</text:a><text:span>,</text:span><text:a xlink:type="simple" xlink:href="https://hal.science/search/index/?q=*&amp;authFullName_s=Mustapha Dekkali">Mustapha Dekkali</text:a><text:span>et al.</text:span></text:p>
              <text:p text:style-name="Normal"><text:span>IEEE ICECS Conference</text:span><text:span>, Dec 2016, Monte Carlo, Monaco</text:span></text:p>
              <text:p text:style-name="Normal"><text:span>Communication dans un congrès</text:span></text:p>
              <text:p text:style-name="Normal"><text:a xlink:type="simple" xlink:href="https://telecom-paris.hal.science/hal-02412219v1">hal-0241221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61v1">A continuous-time direct RF-to-digital Delta Sigma receiver</text:a></text:p>
              <text:p text:style-name="Normal"><text:a xlink:type="simple" xlink:href="https://hal.science/search/index/?q=*&amp;authFullName_s=M. T Nguyen">M. T Nguy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V. T. Nguyen">V. T. Nguyen</text:a></text:p>
              <text:p text:style-name="Normal"><text:span>IEEE ICECS Conference</text:span><text:span>, Dec 2016, Monte Carlo, Monaco</text:span></text:p>
              <text:p text:style-name="Normal"><text:span>Communication dans un congrès</text:span></text:p>
              <text:p text:style-name="Normal"><text:a xlink:type="simple" xlink:href="https://telecom-paris.hal.science/hal-02412261v1">hal-0241226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10v1">Adaptive digital pre-distortion for future wireless transmitters</text:a></text:p>
              <text:p text:style-name="Normal"><text:a xlink:type="simple" xlink:href="https://hal.science/search/index/?q=*&amp;authFullName_s=Dardaillon Mickael">Dardaillon Mickael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Srini Vason">Srini Vason</text:a></text:p>
              <text:p text:style-name="Normal"><text:span>IEEE ICECS</text:span><text:span>, Dec 2015, Le Caire, Egypt</text:span></text:p>
              <text:p text:style-name="Normal"><text:span>Communication dans un congrès</text:span></text:p>
              <text:p text:style-name="Normal"><text:a xlink:type="simple" xlink:href="https://telecom-paris.hal.science/hal-02412210v1">hal-0241221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188v1">Hardware Implementation of All Digital Calibration for Undersampling TIADCs</text:a></text:p>
              <text:p text:style-name="Normal"><text:a xlink:type="simple" xlink:href="https://hal.science/search/index/?q=*&amp;authFullName_s=Han Le Duc">Han Le Duc</text:a><text:span>,</text:span><text:a xlink:type="simple" xlink:href="https://hal.science/search/index/?q=*&amp;authFullName_s=D. M. Nguyen">D. M. Nguy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Patricia Desgreys">Patricia Desgreys</text:a><text:span>et al.</text:span></text:p>
              <text:p text:style-name="Normal"><text:span>IEEE International Symposium on Circuits and Systems ISCAS2015</text:span><text:span>, May 2015, Lisbon, Portugal</text:span></text:p>
              <text:p text:style-name="Normal"><text:span>Communication dans un congrès</text:span></text:p>
              <text:p text:style-name="Normal"><text:a xlink:type="simple" xlink:href="https://telecom-paris.hal.science/hal-02287188v1">hal-0228718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11v1">Flexible Radios for Global Mobile Devices and IoT</text:a></text:p>
              <text:p text:style-name="Normal"><text:a xlink:type="simple" xlink:href="https://hal.science/search/index/?q=*&amp;authFullName_s=Srini Vason">Srini Vason</text:a><text:span>,</text:span><text:a xlink:type="simple" xlink:href="https://hal.science/search/index/?q=*&amp;authFullName_s=Chadi Jabbour">Chadi Jabbour</text:a></text:p>
              <text:p text:style-name="Normal"><text:span>Tutorial</text:span><text:span>, Nov 2015, Le Caire, Egypt</text:span></text:p>
              <text:p text:style-name="Normal"><text:span>Communication dans un congrès</text:span></text:p>
              <text:p text:style-name="Normal"><text:a xlink:type="simple" xlink:href="https://telecom-paris.hal.science/hal-02412211v1">hal-0241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463v1">Performance study of nonlinearities blind correction in wideband receivers</text:a></text:p>
              <text:p text:style-name="Normal"><text:a xlink:type="simple" xlink:href="https://hal.science/search/index/?q=*&amp;authFullName_s=Raphael Vansebrouck">Raphael Vansebrouck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van Tam Nguyen">van Tam Nguyen</text:a></text:p>
              <text:p text:style-name="Normal"><text:span>ICECS</text:span><text:span>, Dec 2014, Marseille, France.<text:s/></text:span><text:a xlink:type="simple" xlink:href="https://dx.doi.org/10.1109/ICECS.2014.7049990">⟨10.1109/ICECS.2014.7049990⟩</text:a></text:p>
              <text:p text:style-name="Normal"><text:span>Communication dans un congrès</text:span></text:p>
              <text:p text:style-name="Normal"><text:a xlink:type="simple" xlink:href="https://hal.science/hal-01225463v1">hal-0122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870v1">A flexible direct delta-sigma receiver for GSM/WCDMA/LTE</text:a></text:p>
              <text:p text:style-name="Normal"><text:a xlink:type="simple" xlink:href="https://hal.science/search/index/?q=*&amp;authFullName_s=Minh Tien Nguyen">Minh Tien Nguy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Majid Homayouni">Majid Homayouni</text:a><text:span>,</text:span><text:a xlink:type="simple" xlink:href="https://hal.science/search/index/?q=*&amp;authFullName_s=Duperray David">Duperray David</text:a><text:span>,</text:span><text:a xlink:type="simple" xlink:href="https://hal.science/search/index/?q=*&amp;authFullName_s=Pascal Triaire">Pascal Triaire</text:a><text:span>et al.</text:span></text:p>
              <text:p text:style-name="Normal"><text:span>New Circuits and Systems Conference (NEWCAS), 2014 IEEE 12th International</text:span><text:span>, Jun 2014, Delta Trois-Rivières, Canada</text:span></text:p>
              <text:p text:style-name="Normal"><text:span>Communication dans un congrès</text:span></text:p>
              <text:p text:style-name="Normal"><text:a xlink:type="simple" xlink:href="https://hal.science/hal-01087870v1">hal-0108787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166v1">A Fully Digital Background Calibration of Timing Skew in Undersampling TI-ADC</text:a></text:p>
              <text:p text:style-name="Normal"><text:a xlink:type="simple" xlink:href="https://hal.science/search/index/?q=*&amp;authFullName_s=Han Le Duc">Han Le Duc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V. T. Nguyen">V. T. Nguyen</text:a></text:p>
              <text:p text:style-name="Normal"><text:span>New Circuits and Systems Conference (NEWCAS), 2014 IEEE 12th International</text:span><text:span>, Jun 2014, Trois-Rivières, Canada. pp.53-56</text:span></text:p>
              <text:p text:style-name="Normal"><text:span>Communication dans un congrès</text:span></text:p>
              <text:p text:style-name="Normal"><text:a xlink:type="simple" xlink:href="https://telecom-paris.hal.science/hal-02412166v1">hal-0241216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74v1">Direct Delta-Sigma Receiver: Analysis, Modelization and Simulation</text:a></text:p>
              <text:p text:style-name="Normal"><text:a xlink:type="simple" xlink:href="https://hal.science/search/index/?q=*&amp;authFullName_s=T. M. Nguyen">T. M. Nguy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C. Ouffoue">C. Ouffoue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V. T. Nguyen">V. T. Nguyen</text:a></text:p>
              <text:p text:style-name="Normal"><text:span>International Symposium on circuits and systems</text:span><text:span>, May 2013, Pekin, China</text:span></text:p>
              <text:p text:style-name="Normal"><text:span>Communication dans un congrès</text:span></text:p>
              <text:p text:style-name="Normal"><text:a xlink:type="simple" xlink:href="https://telecom-paris.hal.science/hal-02411974v1">hal-0241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11v1">Delta-Sigma Receiver: Analysis, Modelization and Simulation</text:a></text:p>
              <text:p text:style-name="Normal"><text:a xlink:type="simple" xlink:href="https://hal.science/search/index/?q=*&amp;authFullName_s=Minh Tien Nguyen">Minh Tien Nguy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Cyrius Ouffoue">Cyrius Ouffoue</text:a><text:span>,</text:span><text:a xlink:type="simple" xlink:href="https://hal.science/search/index/?q=*&amp;authFullName_s=Rayan Mina">Rayan Mina</text:a><text:span>,</text:span><text:a xlink:type="simple" xlink:href="https://hal.science/search/index/?q=*&amp;authFullName_s=Florent Sibille">Florent Sibille</text:a><text:span>et al.</text:span></text:p>
              <text:p text:style-name="Normal"><text:span>International Symposium on circuits and systems</text:span><text:span>, May 2013, China. pp.1035</text:span></text:p>
              <text:p text:style-name="Normal"><text:span>Communication dans un congrès</text:span></text:p>
              <text:p text:style-name="Normal"><text:a xlink:type="simple" xlink:href="https://hal.science/hal-00848311v1">hal-0084831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339v1">A novel dynamic element matching technique suited for high pass Delta Sigma ADCs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Hussein Fakhoury">Hussein Fakhoury</text:a><text:span>,</text:span><text:a xlink:type="simple" xlink:href="https://hal.science/search/index/?q=*&amp;authFullName_s=V. T. Nguyen">V. T. Nguyen</text:a><text:span>,</text:span><text:a xlink:type="simple" xlink:href="https://hal.science/search/index/?q=*&amp;authFullName_s=Patrick Loumeau">Patrick Loumeau</text:a></text:p>
              <text:p text:style-name="Normal"><text:span>IEEE 11th International New Circuits and Systems Conference (NEWCAS)</text:span><text:span>, Jul 2013, Paris, France</text:span></text:p>
              <text:p text:style-name="Normal"><text:span>Communication dans un congrès</text:span></text:p>
              <text:p text:style-name="Normal"><text:a xlink:type="simple" xlink:href="https://telecom-paris.hal.science/hal-02412339v1">hal-0241233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56v1">A Fully Digital Background Calibration of Timing Skew in TI-ADC</text:a></text:p>
              <text:p text:style-name="Normal"><text:a xlink:type="simple" xlink:href="https://hal.science/search/index/?q=*&amp;authFullName_s=Han Le Duc">Han Le Duc</text:a><text:span>,</text:span><text:a xlink:type="simple" xlink:href="https://hal.science/search/index/?q=*&amp;authFullName_s=V. T. Nguyen">V. T. Nguyen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Olivier Jamin">Olivier Jamin</text:a></text:p>
              <text:p text:style-name="Normal"><text:span>GDR SOC-SIP</text:span><text:span>, Jun 2013, Lyon, France</text:span></text:p>
              <text:p text:style-name="Normal"><text:span>Communication dans un congrès</text:span></text:p>
              <text:p text:style-name="Normal"><text:a xlink:type="simple" xlink:href="https://telecom-paris.hal.science/hal-02286956v1">hal-0228695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885v1">A Low Power RC Time Constant Auto-tuning circuit for RC-integrators in High Linearity Continuous-Time Delta Sigma modulators</text:a></text:p>
              <text:p text:style-name="Normal"><text:a xlink:type="simple" xlink:href="https://hal.science/search/index/?q=*&amp;authFullName_s=C. Ouffoue">C. Ouffoue</text:a><text:span>,</text:span><text:a xlink:type="simple" xlink:href="https://hal.science/search/index/?q=*&amp;authFullName_s=V. T. Nguyen">V. T. Nguy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Hussein Fakhoury">Hussein Fakhoury</text:a><text:span>,</text:span><text:a xlink:type="simple" xlink:href="https://hal.science/search/index/?q=*&amp;authFullName_s=Patrick Loumeau">Patrick Loumeau</text:a></text:p>
              <text:p text:style-name="Normal"><text:span>IEEE International NEWCAS Conference</text:span><text:span>, Jun 2012, Montreal, Canada. pp.281-284</text:span></text:p>
              <text:p text:style-name="Normal"><text:span>Communication dans un congrès</text:span></text:p>
              <text:p text:style-name="Normal"><text:a xlink:type="simple" xlink:href="https://telecom-paris.hal.science/hal-02411885v1">hal-024118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846v1">High Pass Filter Implementation Comparison in Unity STF High Pass $\Delta \Sigma$ Modulator</text:a></text:p>
              <text:p text:style-name="Normal"><text:a xlink:type="simple" xlink:href="https://hal.science/search/index/?q=*&amp;authFullName_s=V. T. Nguyen">V. T. Nguyen</text:a><text:span>,</text:span><text:a xlink:type="simple" xlink:href="https://hal.science/search/index/?q=*&amp;authFullName_s=H. Khushk">H. Khushk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k Loumeau">Patrick Loumeau</text:a></text:p>
              <text:p text:style-name="Normal"><text:span>International Conference on Electronics, Circuits, and Systems (ICECS)</text:span><text:span>, Dec 2011, Beirut, Lebanon</text:span></text:p>
              <text:p text:style-name="Normal"><text:span>Communication dans un congrès</text:span></text:p>
              <text:p text:style-name="Normal"><text:a xlink:type="simple" xlink:href="https://telecom-paris.hal.science/hal-02411846v1">hal-0241184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1976v1">A low-power ΣΔ ADC optimized for GSM/EDGE standard in 65-nm CMOS</text:a></text:p>
              <text:p text:style-name="Normal"><text:a xlink:type="simple" xlink:href="https://hal.science/search/index/?q=*&amp;authFullName_s=Hussein Fakhoury">Hussein Fakhoury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Hasham Khushk">Hasham Khushk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Patrick Loumeau">Patrick Loumeau</text:a></text:p>
              <text:p text:style-name="Normal"><text:span>2011 IEEE International Symposium on Circuits and Systems (ISCAS)</text:span><text:span>, May 2011, Rio de Janeiro, France. pp.1109-1112,<text:s/></text:span><text:a xlink:type="simple" xlink:href="https://dx.doi.org/10.1109/ISCAS.2011.5937764">⟨10.1109/ISCAS.2011.5937764⟩</text:a></text:p>
              <text:p text:style-name="Normal"><text:span>Communication dans un congrès</text:span></text:p>
              <text:p text:style-name="Normal"><text:a xlink:type="simple" xlink:href="https://telecom-paris.hal.science/hal-03591976v1">hal-0359197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847v1">A Novel Design Methodology for Multiplierless Filters Applied on Delta Sigma Decimators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Hussein Fakhoury">Hussein Fakhoury</text:a><text:span>,</text:span><text:a xlink:type="simple" xlink:href="https://hal.science/search/index/?q=*&amp;authFullName_s=V. T. Nguyen">V. T. Nguyen</text:a><text:span>,</text:span><text:a xlink:type="simple" xlink:href="https://hal.science/search/index/?q=*&amp;authFullName_s=Patrick Loumeau">Patrick Loumeau</text:a></text:p>
              <text:p text:style-name="Normal"><text:span>International Conference on Electronics, Circuits, and Systems (ICECS)</text:span><text:span>, Dec 2011, Beirut, Lebanon</text:span></text:p>
              <text:p text:style-name="Normal"><text:span>Communication dans un congrès</text:span></text:p>
              <text:p text:style-name="Normal"><text:a xlink:type="simple" xlink:href="https://telecom-paris.hal.science/hal-02411847v1">hal-0241184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1978v1">A LP/HP UMTS/GSM ΣΔ ADC suited for a Zero-IF/Low-IF receiver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Hasham Khushk">Hasham Khushk</text:a><text:span>,</text:span><text:a xlink:type="simple" xlink:href="https://hal.science/search/index/?q=*&amp;authFullName_s=Hussein Fakhoury">Hussein Fakhoury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Patrick Loumeau">Patrick Loumeau</text:a></text:p>
              <text:p text:style-name="Normal"><text:span>2011 IEEE International Symposium on Circuits and Systems (ISCAS)</text:span><text:span>, May 2011, Rio de Janeiro, France. pp.1125-1128,<text:s/></text:span><text:a xlink:type="simple" xlink:href="https://dx.doi.org/10.1109/ISCAS.2011.5937768">⟨10.1109/ISCAS.2011.5937768⟩</text:a></text:p>
              <text:p text:style-name="Normal"><text:span>Communication dans un congrès</text:span></text:p>
              <text:p text:style-name="Normal"><text:a xlink:type="simple" xlink:href="https://telecom-paris.hal.science/hal-03591978v1">hal-0359197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845v1">High-Pass or Low-Pass Delta Sigma Modulators?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H. Khushk">H. Khushk</text:a><text:span>,</text:span><text:a xlink:type="simple" xlink:href="https://hal.science/search/index/?q=*&amp;authFullName_s=V. T. Nguyen">V. T. Nguyen</text:a><text:span>,</text:span><text:a xlink:type="simple" xlink:href="https://hal.science/search/index/?q=*&amp;authFullName_s=Patrick Loumeau">Patrick Loumeau</text:a></text:p>
              <text:p text:style-name="Normal"><text:span>International Conference on Electronics, Circuits, and Systems (ICECS)</text:span><text:span>, Dec 2011, Beirut, Lebanon</text:span></text:p>
              <text:p text:style-name="Normal"><text:span>Communication dans un congrès</text:span></text:p>
              <text:p text:style-name="Normal"><text:a xlink:type="simple" xlink:href="https://telecom-paris.hal.science/hal-02411845v1">hal-0241184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1975v1">A technique to reduce the impact of hysterisys in Delta Sigma analog to digital converters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Patrick Loumeau">Patrick Loumeau</text:a></text:p>
              <text:p text:style-name="Normal"><text:span>2010 IEEE International Symposium on Circuits and Systems - ISCAS 2010</text:span><text:span>, May 2010, Paris, France. pp.4017-4020,<text:s/></text:span><text:a xlink:type="simple" xlink:href="https://dx.doi.org/10.1109/ISCAS.2010.5537640">⟨10.1109/ISCAS.2010.5537640⟩</text:a></text:p>
              <text:p text:style-name="Normal"><text:span>Communication dans un congrès</text:span></text:p>
              <text:p text:style-name="Normal"><text:a xlink:type="simple" xlink:href="https://telecom-paris.hal.science/hal-03591975v1">hal-035919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1974v1">A new interpolation technique for TI ΣΔ A/D converters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Ali Beydoun">Ali Beydoun</text:a><text:span>,</text:span><text:a xlink:type="simple" xlink:href="https://hal.science/search/index/?q=*&amp;authFullName_s=van Tarn Nguyen">van Tarn Nguyen</text:a><text:span>,</text:span><text:a xlink:type="simple" xlink:href="https://hal.science/search/index/?q=*&amp;authFullName_s=Patrick Loumeau">Patrick Loumeau</text:a></text:p>
              <text:p text:style-name="Normal"><text:span>2010 IEEE International Symposium on Circuits and Systems - ISCAS 2010</text:span><text:span>, May 2010, Paris, France. pp.4013-4016,<text:s/></text:span><text:a xlink:type="simple" xlink:href="https://dx.doi.org/10.1109/ISCAS.2010.5537656">⟨10.1109/ISCAS.2010.5537656⟩</text:a></text:p>
              <text:p text:style-name="Normal"><text:span>Communication dans un congrès</text:span></text:p>
              <text:p text:style-name="Normal"><text:a xlink:type="simple" xlink:href="https://telecom-paris.hal.science/hal-03591974v1">hal-0359197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1973v1">A 65nm CMOS EDGE/UMTS/WLAN tri-mode four-channel time-interleaved ΣΔ ADC</text:a></text:p>
              <text:p text:style-name="Normal"><text:a xlink:type="simple" xlink:href="https://hal.science/search/index/?q=*&amp;authFullName_s=Hussein Fakhoury">Hussein Fakhoury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Hasham Khushk">Hasham Khushk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Patrick Loumeau">Patrick Loumeau</text:a></text:p>
              <text:p text:style-name="Normal"><text:span>2009 Joint IEEE North-East Workshop on Circuits and Systems and TAISA Conference (NEWCAS-TAISA)</text:span><text:span>, Jun 2009, Toulouse, France. pp.1-4,<text:s/></text:span><text:a xlink:type="simple" xlink:href="https://dx.doi.org/10.1109/NEWCAS.2009.5290508">⟨10.1109/NEWCAS.2009.5290508⟩</text:a></text:p>
              <text:p text:style-name="Normal"><text:span>Communication dans un congrès</text:span></text:p>
              <text:p text:style-name="Normal"><text:a xlink:type="simple" xlink:href="https://telecom-paris.hal.science/hal-03591973v1">hal-0359197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1883v1">A 65 nm CMOS versatile ADC using time interleaving and ΣΔ modulation for multi-mode receiver</text:a></text:p>
              <text:p text:style-name="Normal"><text:a xlink:type="simple" xlink:href="https://hal.science/search/index/?q=*&amp;authFullName_s=Ali Beydoun">Ali Beydou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Hussein Fakhoury">Hussein Fakhoury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Lirida Naviner">Lirida Naviner</text:a><text:span>et al.</text:span></text:p>
              <text:p text:style-name="Normal"><text:span>2009 Joint IEEE North-East Workshop on Circuits and Systems and TAISA Conference (NEWCAS-TAISA)</text:span><text:span>, Jun 2009, Toulouse, France. pp.1-4,<text:s/></text:span><text:a xlink:type="simple" xlink:href="https://dx.doi.org/10.1109/NEWCAS.2009.5290510">⟨10.1109/NEWCAS.2009.5290510⟩</text:a></text:p>
              <text:p text:style-name="Normal"><text:span>Communication dans un congrès</text:span></text:p>
              <text:p text:style-name="Normal"><text:a xlink:type="simple" xlink:href="https://telecom-paris.hal.science/hal-03591883v1">hal-0359188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1876v1">A 1 V 65 nm CMOS reconfigurable time interleaved high pass ΣΔ ADC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David Camarero">David Camarero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Patrick Loumeau">Patrick Loumeau</text:a></text:p>
              <text:p text:style-name="Normal"><text:span>2009 IEEE International Symposium on Circuits and Systems - ISCAS 2009</text:span><text:span>, May 2009, Taipei, France. pp.1557-1560,<text:s/></text:span><text:a xlink:type="simple" xlink:href="https://dx.doi.org/10.1109/ISCAS.2009.5118066">⟨10.1109/ISCAS.2009.5118066⟩</text:a></text:p>
              <text:p text:style-name="Normal"><text:span>Communication dans un congrès</text:span></text:p>
              <text:p text:style-name="Normal"><text:a xlink:type="simple" xlink:href="https://telecom-paris.hal.science/hal-03591876v1">hal-0359187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1877v1">Optimizing the number of channels for time interleaved sample-and-hold circuits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David Camarero">David Camarero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Patrick Loumeau">Patrick Loumeau</text:a></text:p>
              <text:p text:style-name="Normal"><text:span>2008 Joint International IEEE Northeast Workshop on Circuits and Systems (NEWCAS) and TAISA Conference (NEWCAS-TAISA)</text:span><text:span>, Jun 2008, Montreal, France. pp.245-248,<text:s/></text:span><text:a xlink:type="simple" xlink:href="https://dx.doi.org/10.1109/NEWCAS.2008.4606367">⟨10.1109/NEWCAS.2008.4606367⟩</text:a></text:p>
              <text:p text:style-name="Normal"><text:span>Communication dans un congrès</text:span></text:p>
              <text:p text:style-name="Normal"><text:a xlink:type="simple" xlink:href="https://telecom-paris.hal.science/hal-03591877v1">hal-0359187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acc73" table:style-name="0acc73">
          <table:table-column table:style-name="0acc73.0"/>
          <table:table-row>
            <table:table-cell office:value-type="string">
              <text:p text:style-name="Normal"><text:a xlink:type="simple" xlink:href="https://hal.science/hal-02176690v1">Digitally Enhanced Mixed Signal Systems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Dominique Dallet">Dominique Dalle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176690v1">hal-0217669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a0f9f" table:style-name="3a0f9f">
          <table:table-column table:style-name="3a0f9f.0"/>
          <table:table-row>
            <table:table-cell office:value-type="string">
              <text:p text:style-name="Normal"><text:a xlink:type="simple" xlink:href="https://hal.science/hal-02192725v1">Time or frequency interleaved analog-to-digital converters</text:a></text:p>
              <text:p text:style-name="Normal"><text:a xlink:type="simple" xlink:href="https://hal.science/search/index/?q=*&amp;authFullName_s=Antoine Bonnetat">Antoine Bonnetat</text:a><text:span>,</text:span><text:a xlink:type="simple" xlink:href="https://hal.science/search/index/?q=*&amp;authFullName_s=Han Le Duc">Han Le Duc</text:a><text:span>,</text:span><text:a xlink:type="simple" xlink:href="https://hal.science/search/index/?q=*&amp;authFullName_s=Ali Beydoun">Ali Beydoun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Guillaume Ferré">Guillaume Ferré</text:a><text:span>et al.</text:span></text:p>
              <text:p text:style-name="Normal"><text:span>Digitally Enhanced Mixed Signal Systems</text:span><text:span>, Institution of Engineering and Technology, pp.171-225, 2019</text:span></text:p>
              <text:p text:style-name="Normal"><text:span>Chapitre d'ouvrage</text:span></text:p>
              <text:p text:style-name="Normal"><text:a xlink:type="simple" xlink:href="https://hal.science/hal-02192725v1">hal-0219272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74828v1">Nonlinear modeling</text:a></text:p>
              <text:p text:style-name="Normal"><text:a xlink:type="simple" xlink:href="https://hal.science/search/index/?q=*&amp;authFullName_s=Raphaël Vansebrouck">Raphaël Vansebrouck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Chadi Jabbour, Patricia Desgreys, Dominique Dallet.<text:s/></text:span><text:span>Digitally Enhanced Mixed Signal Systems</text:span><text:span>,<text:s/></text:span><text:a xlink:type="simple" xlink:href="https://digital-library.theiet.org/content/books/10.1049/pbcs040e_ch2">Institution of Engineering and Technology</text:a><text:span>, pp.27-63, 2019,<text:s/></text:span><text:a xlink:type="simple" xlink:href="https://dx.doi.org/10.1049/PBCS040E_ch2">⟨10.1049/PBCS040E_ch2⟩</text:a></text:p>
              <text:p text:style-name="Normal"><text:span>Chapitre d'ouvrage</text:span></text:p>
              <text:p text:style-name="Normal"><text:a xlink:type="simple" xlink:href="https://telecom-paris.hal.science/hal-02274828v1">hal-02274828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87fdca" table:style-name="87fdca">
          <table:table-column table:style-name="87fdca.0"/>
          <table:table-row>
            <table:table-cell office:value-type="string">
              <text:p text:style-name="Normal"><text:a xlink:type="simple" xlink:href="https://hal.science/hal-04102366v1">Devices and methods for low power adaptive channel sensing</text:a></text:p>
              <text:p text:style-name="Normal"><text:a xlink:type="simple" xlink:href="https://hal.science/search/index/?q=*&amp;authFullName_s=Aslan Tchamkerten">Aslan Tchamkert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Manuj Mukherjee">Manuj Mukherjee</text:a></text:p>
              <text:p text:style-name="Normal"><text:span>France, Patent n° : US20230030851A1. 2023</text:span></text:p>
              <text:p text:style-name="Normal"><text:span>Brevet</text:span></text:p>
              <text:p text:style-name="Normal"><text:a xlink:type="simple" xlink:href="https://hal.science/hal-04102366v1">hal-0410236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7cad9b" table:style-name="7cad9b">
          <table:table-column table:style-name="7cad9b.0"/>
          <table:table-row>
            <table:table-cell office:value-type="string">
              <text:p text:style-name="Normal"><text:a xlink:type="simple" xlink:href="https://telecom-paris.hal.science/hal-05156956v1">50 Shades of Delta Sigma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Nicolas Schlegel">Nicolas Schlegel</text:a></text:p>
              <text:p text:style-name="Normal"><text:span>Tutorial in IEEE ICECS 2024</text:span><text:span>, 2024</text:span></text:p>
              <text:p text:style-name="Normal"><text:span>Autre publication scientifique</text:span></text:p>
              <text:p text:style-name="Normal"><text:a xlink:type="simple" xlink:href="https://telecom-paris.hal.science/hal-05156956v1">hal-0515695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af57b" table:style-name="daf57b">
          <table:table-column table:style-name="daf57b.0"/>
          <table:table-row>
            <table:table-cell office:value-type="string">
              <text:p text:style-name="Normal"><text:a xlink:type="simple" xlink:href="https://pastel.hal.science/pastel-00609650v1">Conversion analogique numérique Sigma Delta reconfigurable à entrelacement temporel</text:a></text:p>
              <text:p text:style-name="Normal"><text:a xlink:type="simple" xlink:href="https://hal.science/search/index/?q=*&amp;authFullName_s=Chadi Jabbour">Chadi Jabbour</text:a></text:p>
              <text:p text:style-name="Normal"><text:span>Electronics. Télécom ParisTech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609650v1">pastel-00609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di Jabbour</dc:title>
    <dc:subject/>
    <dc:description>CV</dc:description>
    <dc:creator/>
    <dc:date>2026-05-24T16:48:01.000</dc:date>
    <meta:generator>PHPWord</meta:generator>
    <meta:initial-creator>CCSD</meta:initial-creator>
    <meta:creation-date>2026-05-24T16:48:01.000</meta:creation-date>
    <meta:keyword/>
    <meta:user-defined meta:name="Category"/>
    <meta:user-defined meta:name="Company"/>
    <meta:user-defined meta:name="Manager"/>
  </office:meta>
</office:document-meta>
</file>