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a0db" style:family="table">
      <style:table-properties style:rel-width="100" table:align="center"/>
    </style:style>
    <style:style style:name="dba0db.0" style:family="table-column">
      <style:table-column-properties style:column-width="0.00cm"/>
    </style:style>
    <style:style style:name="50cec1" style:family="table">
      <style:table-properties style:rel-width="100" table:align="center"/>
    </style:style>
    <style:style style:name="50cec1.0" style:family="table-column">
      <style:table-column-properties style:column-width="0.00cm"/>
    </style:style>
    <style:style style:name="2c0534" style:family="table">
      <style:table-properties style:rel-width="100" table:align="center"/>
    </style:style>
    <style:style style:name="2c0534.0" style:family="table-column">
      <style:table-column-properties style:column-width="0.00cm"/>
    </style:style>
    <style:style style:name="ea3250" style:family="table">
      <style:table-properties style:rel-width="100" table:align="center"/>
    </style:style>
    <style:style style:name="ea32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dia Ed-driou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ba0db" table:style-name="dba0db">
          <table:table-column table:style-name="dba0db.0"/>
          <table:table-row>
            <table:table-cell office:value-type="string">
              <text:p text:style-name="Normal"><text:a xlink:type="simple" xlink:href="https://inserm.hal.science/inserm-04676399v1">Scoping review of clinical decision support systems for multiple sclerosis management: Leveraging information technology and massive health data</text:a></text:p>
              <text:p text:style-name="Normal"><text:a xlink:type="simple" xlink:href="https://hal.science/search/index/?q=*&amp;authFullName_s=Stanislas Demuth">Stanislas Demuth</text:a><text:span>,</text:span><text:a xlink:type="simple" xlink:href="https://hal.science/search/index/?q=*&amp;authFullName_s=Chadia Ed-Driouch">Chadia Ed-Driouch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David Laplaud">David Laplaud</text:a><text:span>,</text:span><text:a xlink:type="simple" xlink:href="https://hal.science/search/index/?q=*&amp;authFullName_s=Gilles Edan">Gilles Edan</text:a><text:span>et al.</text:span></text:p>
              <text:p text:style-name="Normal"><text:span>European Journal of Neurology</text:span><text:span>, 2024, 32, pp.e16363.<text:s/></text:span><text:a xlink:type="simple" xlink:href="https://dx.doi.org/10.1111/ene.16363">⟨10.1111/ene.16363⟩</text:a></text:p>
              <text:p text:style-name="Normal"><text:span>Article dans une revue</text:span></text:p>
              <text:p text:style-name="Normal"><text:a xlink:type="simple" xlink:href="https://inserm.hal.science/inserm-04676399v1">inserm-046763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04193v1">Multiple sclerosis clinical decision support system based on projection to reference datasets</text:a></text:p>
              <text:p text:style-name="Normal"><text:a xlink:type="simple" xlink:href="https://hal.science/search/index/?q=*&amp;authFullName_s=Chadia Ed-driouch">Chadia Ed-driouch</text:a><text:span>,</text:span><text:a xlink:type="simple" xlink:href="https://hal.science/search/index/?q=*&amp;authFullName_s=Florent Chéneau">Florent Chéneau</text:a><text:span>,</text:span><text:a xlink:type="simple" xlink:href="https://hal.science/search/index/?q=*&amp;authFullName_s=Françoise Simon">Françoise Simon</text:a><text:span>,</text:span><text:a xlink:type="simple" xlink:href="https://hal.science/search/index/?q=*&amp;authFullName_s=Guillaume Pasquier">Guillaume Pasquier</text:a><text:span>,</text:span><text:a xlink:type="simple" xlink:href="https://hal.science/search/index/?q=*&amp;authFullName_s=Benoit Combès">Benoit Combès</text:a><text:span>et al.</text:span></text:p>
              <text:p text:style-name="Normal"><text:span>Annals of Clinical and Translational Neurology</text:span><text:span>, 2022, 9 (12), pp.1863-1873.<text:s/></text:span><text:a xlink:type="simple" xlink:href="https://dx.doi.org/10.1002/acn3.51649">⟨10.1002/acn3.51649⟩</text:a></text:p>
              <text:p text:style-name="Normal"><text:span>Article dans une revue</text:span></text:p>
              <text:p text:style-name="Normal"><text:a xlink:type="simple" xlink:href="https://inserm.hal.science/inserm-04004193v1">inserm-0400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932v1">Addressing the Challenges and Barriers to the Integration of Machine Learning into Clinical Practice: An Innovative Method to Hybrid Human–Machine Intelligence</text:a></text:p>
              <text:p text:style-name="Normal"><text:a xlink:type="simple" xlink:href="https://hal.science/search/index/?q=*&amp;authFullName_s=Chadia Ed-Driouch">Chadia Ed-Driouch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Cédric Dumas">Cédric Dumas</text:a></text:p>
              <text:p text:style-name="Normal"><text:span>Sensors</text:span><text:span>, 2022, 22 (21), pp.8313.<text:s/></text:span><text:a xlink:type="simple" xlink:href="https://dx.doi.org/10.3390/s22218313">⟨10.3390/s22218313⟩</text:a></text:p>
              <text:p text:style-name="Normal"><text:span>Article dans une revue</text:span></text:p>
              <text:p text:style-name="Normal"><text:a xlink:type="simple" xlink:href="https://hal.science/hal-03837932v1">hal-0383793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0cec1" table:style-name="50cec1">
          <table:table-column table:style-name="50cec1.0"/>
          <table:table-row>
            <table:table-cell office:value-type="string">
              <text:p text:style-name="Normal"><text:a xlink:type="simple" xlink:href="https://hal.science/hal-03829412v1">The Integration of Human Intelligence into Artificial Intelligence to Provide Medical Practice-Based Predictions</text:a></text:p>
              <text:p text:style-name="Normal"><text:a xlink:type="simple" xlink:href="https://hal.science/search/index/?q=*&amp;authFullName_s=Chadia Ed-Driouch">Chadia Ed-Driouch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Franck Mars">Franck Mars</text:a></text:p>
              <text:p text:style-name="Normal"><text:span>Hybrid Human Artificial Intelligence (HHAI) 2022</text:span><text:span>, Jun 2022, Amsterdam, Netherlands. pp.293-294,<text:s/></text:span><text:a xlink:type="simple" xlink:href="https://dx.doi.org/10.3233/FAIA220221">⟨10.3233/FAIA220221⟩</text:a></text:p>
              <text:p text:style-name="Normal"><text:span>Communication dans un congrès</text:span></text:p>
              <text:p text:style-name="Normal"><text:a xlink:type="simple" xlink:href="https://hal.science/hal-03829412v1">hal-0382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833v1">L'interaction Homme-Machine au Service de la Médecine de Précision</text:a></text:p>
              <text:p text:style-name="Normal"><text:a xlink:type="simple" xlink:href="https://hal.science/search/index/?q=*&amp;authFullName_s=Chadia Ed-Driouch">Chadia Ed-Driouch</text:a><text:span>,</text:span><text:a xlink:type="simple" xlink:href="https://hal.science/search/index/?q=*&amp;authFullName_s=Gilles Edan">Gilles Edan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Pierre-Antoine Gourraud">Pierre-Antoine Gourraud</text:a></text:p>
              <text:p text:style-name="Normal"><text:span>Colloque, Machine quelle est ton humanité ?</text:span><text:span>, Jun 2022, Nantes, France</text:span></text:p>
              <text:p text:style-name="Normal"><text:span>Communication dans un congrès</text:span></text:p>
              <text:p text:style-name="Normal"><text:a xlink:type="simple" xlink:href="https://hal.science/hal-03715833v1">hal-0371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359v1">L'intelligence hybride pour prédire l'évolution des maladies chroniques</text:a></text:p>
              <text:p text:style-name="Normal"><text:a xlink:type="simple" xlink:href="https://hal.science/search/index/?q=*&amp;authFullName_s=Chadia Ed-Driouch">Chadia Ed-Driouch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Cédric Dumas">Cédric Dumas</text:a></text:p>
              <text:p text:style-name="Normal"><text:span>IHM 2022 : 33ème Conference Francophone sur l'Interaction Humain-Machine</text:span><text:span>, Apr 2022, Namur, Belgique.<text:s/></text:span><text:a xlink:type="simple" xlink:href="https://dx.doi.org/10.1145/3502178.3529109">⟨10.1145/3502178.3529109⟩</text:a></text:p>
              <text:p text:style-name="Normal"><text:span>Communication dans un congrès</text:span></text:p>
              <text:p text:style-name="Normal"><text:a xlink:type="simple" xlink:href="https://hal.science/hal-03656359v1">hal-0365635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c0534" table:style-name="2c0534">
          <table:table-column table:style-name="2c0534.0"/>
          <table:table-row>
            <table:table-cell office:value-type="string">
              <text:p text:style-name="Normal"><text:a xlink:type="simple" xlink:href="https://hal.science/hal-03867655v1">The Intergretion of Human Intelligence into Artificial Intelligence to Provide Medical Practice-Based Predictions</text:a></text:p>
              <text:p text:style-name="Normal"><text:a xlink:type="simple" xlink:href="https://hal.science/search/index/?q=*&amp;authFullName_s=Chadia Ed-Driouch">Chadia Ed-Driouch</text:a><text:span>,</text:span><text:a xlink:type="simple" xlink:href="https://hal.science/search/index/?q=*&amp;authFullName_s=Pierre-Antoine Gourraud">Pierre-Antoine Gourraud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Franck Mars">Franck Mars</text:a></text:p>
              <text:p text:style-name="Normal"><text:span>The first International Conference on Hybrid Human-Artificial Intelligence</text:span><text:span>, Jun 2022, Amsterdam, Netherlands</text:span></text:p>
              <text:p text:style-name="Normal"><text:span>Poster de conférence</text:span></text:p>
              <text:p text:style-name="Normal"><text:a xlink:type="simple" xlink:href="https://hal.science/hal-03867655v1">hal-0386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35v1">De la prise de décision à la communication avec le patient : mode dual de visualisation pour la gestion de la sclérose en plaque</text:a></text:p>
              <text:p text:style-name="Normal"><text:a xlink:type="simple" xlink:href="https://hal.science/search/index/?q=*&amp;authFullName_s=Chadia Ed-Driouch">Chadia Ed-Driouch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Pierre-Antoine Gourraud">Pierre-Antoine Gourraud</text:a></text:p>
              <text:p text:style-name="Normal"><text:span>5ème journée interaction humain-machine et intelligence artificielle</text:span><text:span>, Mar 2021, conférence en ligne, France</text:span></text:p>
              <text:p text:style-name="Normal"><text:span>Poster de conférence</text:span></text:p>
              <text:p text:style-name="Normal"><text:a xlink:type="simple" xlink:href="https://hal.science/hal-03319735v1">hal-0331973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a3250" table:style-name="ea3250">
          <table:table-column table:style-name="ea3250.0"/>
          <table:table-row>
            <table:table-cell office:value-type="string">
              <text:p text:style-name="Normal"><text:a xlink:type="simple" xlink:href="https://theses.hal.science/tel-04334708v1">Dialogue humain machine pour l'aide à la décision médicale</text:a></text:p>
              <text:p text:style-name="Normal"><text:a xlink:type="simple" xlink:href="https://hal.science/search/index/?q=*&amp;authFullName_s=Chadia Ed-Driouch">Chadia Ed-Driouch</text:a></text:p>
              <text:p text:style-name="Normal"><text:span>Intelligence artificielle [cs.AI]. Nantes Université, 2023. Français.<text:s/></text:span><text:a xlink:type="simple" xlink:href="https://www.theses.fr/2023NANU4027">⟨NNT : 2023NANU4027⟩</text:a></text:p>
              <text:p text:style-name="Normal"><text:span>Thèse</text:span></text:p>
              <text:p text:style-name="Normal"><text:a xlink:type="simple" xlink:href="https://theses.hal.science/tel-04334708v1">tel-043347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dia Ed-driouch</dc:title>
    <dc:subject/>
    <dc:description>CV</dc:description>
    <dc:creator/>
    <dc:date>2026-05-22T08:31:07.000</dc:date>
    <meta:generator>PHPWord</meta:generator>
    <meta:initial-creator>CCSD</meta:initial-creator>
    <meta:creation-date>2026-05-22T08:31:07.000</meta:creation-date>
    <meta:keyword/>
    <meta:user-defined meta:name="Category"/>
    <meta:user-defined meta:name="Company"/>
    <meta:user-defined meta:name="Manager"/>
  </office:meta>
</office:document-meta>
</file>