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d100" style:family="table">
      <style:table-properties style:rel-width="100" table:align="center"/>
    </style:style>
    <style:style style:name="9ed100.0" style:family="table-column">
      <style:table-column-properties style:column-width="0.00cm"/>
    </style:style>
    <style:style style:name="0e4834" style:family="table">
      <style:table-properties style:rel-width="100" table:align="center"/>
    </style:style>
    <style:style style:name="0e4834.0" style:family="table-column">
      <style:table-column-properties style:column-width="0.00cm"/>
    </style:style>
    <style:style style:name="89c1b1" style:family="table">
      <style:table-properties style:rel-width="100" table:align="center"/>
    </style:style>
    <style:style style:name="89c1b1.0" style:family="table-column">
      <style:table-column-properties style:column-width="0.00cm"/>
    </style:style>
    <style:style style:name="7ffb8c" style:family="table">
      <style:table-properties style:rel-width="100" table:align="center"/>
    </style:style>
    <style:style style:name="7ffb8c.0" style:family="table-column">
      <style:table-column-properties style:column-width="0.00cm"/>
    </style:style>
    <style:style style:name="7ff979" style:family="table">
      <style:table-properties style:rel-width="100" table:align="center"/>
    </style:style>
    <style:style style:name="7ff979.0" style:family="table-column">
      <style:table-column-properties style:column-width="0.00cm"/>
    </style:style>
    <style:style style:name="2a6e63" style:family="table">
      <style:table-properties style:rel-width="100" table:align="center"/>
    </style:style>
    <style:style style:name="2a6e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ffik Bakk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ed100" table:style-name="9ed100">
          <table:table-column table:style-name="9ed100.0"/>
          <table:table-row>
            <table:table-cell office:value-type="string">
              <text:p text:style-name="Normal"><text:a xlink:type="simple" xlink:href="https://hal.science/hal-05601333v1">Diagnostic control systems and boundary systems: Pathway or barrier to SMEs’ entrepreneurial success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Jeffrey G. Covin">Jeffrey G. Covin</text:a></text:p>
              <text:p text:style-name="Normal"><text:span>Journal of Small Business Management</text:span><text:span>, 2026, pp.1-44.<text:s/></text:span><text:a xlink:type="simple" xlink:href="https://dx.doi.org/10.1080/00472778.2026.2616377">⟨10.1080/00472778.2026.2616377⟩</text:a></text:p>
              <text:p text:style-name="Normal"><text:span>Article dans une revue</text:span></text:p>
              <text:p text:style-name="Normal"><text:a xlink:type="simple" xlink:href="https://hal.science/hal-05601333v1">hal-0560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087v1">Entrepreneurial alertness and entrepreneurial orientation: Contributions to opportunity identification</text:a></text:p>
              <text:p text:style-name="Normal"><text:a xlink:type="simple" xlink:href="https://hal.science/search/index/?q=*&amp;authFullName_s=Sophie Casanova">Sophie Casanova</text:a><text:span>,</text:span><text:a xlink:type="simple" xlink:href="https://hal.science/search/index/?q=*&amp;authFullName_s=Chaffik Bakkali">Chaffik Bakkali</text:a><text:span>,</text:span><text:a xlink:type="simple" xlink:href="https://hal.science/search/index/?q=*&amp;authFullName_s=Jintong Tang">Jintong Tang</text:a></text:p>
              <text:p text:style-name="Normal"><text:span>International Journal of Entrepreneurship and Innovation</text:span><text:span>, 2023,<text:s/></text:span><text:a xlink:type="simple" xlink:href="https://dx.doi.org/10.1177/14657503231189694">⟨10.1177/14657503231189694⟩</text:a></text:p>
              <text:p text:style-name="Normal"><text:span>Article dans une revue</text:span></text:p>
              <text:p text:style-name="Normal"><text:a xlink:type="simple" xlink:href="https://hal.science/hal-04149087v1">hal-04149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8730v1">Measuring Nonprofit Incubator Performance: Toward an Adapted Balanced Scorecard Approach</text:a></text:p>
              <text:p text:style-name="Normal"><text:a xlink:type="simple" xlink:href="https://hal.science/search/index/?q=*&amp;authFullName_s=Karim Messeghem">Karim Messeghem</text:a><text:span>,</text:span><text:a xlink:type="simple" xlink:href="https://hal.science/search/index/?q=*&amp;authFullName_s=Chaffik Bakkali">Chaffik Bakkali</text:a><text:span>,</text:span><text:a xlink:type="simple" xlink:href="https://hal.science/search/index/?q=*&amp;authFullName_s=Sylvie Sammut">Sylvie Sammut</text:a><text:span>,</text:span><text:a xlink:type="simple" xlink:href="https://hal.science/search/index/?q=*&amp;authFullName_s=Abdelaziz Swalhi">Abdelaziz Swalhi</text:a></text:p>
              <text:p text:style-name="Normal"><text:span>Journal of Small Business Management</text:span><text:span>, 2018, 56 (4), pp.658-680.<text:s/></text:span><text:a xlink:type="simple" xlink:href="https://dx.doi.org/10.1111/jsbm.12317">⟨10.1111/jsbm.12317⟩</text:a></text:p>
              <text:p text:style-name="Normal"><text:span>Article dans une revue</text:span></text:p>
              <text:p text:style-name="Normal"><text:a xlink:type="simple" xlink:href="https://shs.hal.science/halshs-01948730v1">halshs-01948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8737v1">Performance measurement of French incubators</text:a></text:p>
              <text:p text:style-name="Normal"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text:span>,</text:span><text:a xlink:type="simple" xlink:href="https://hal.science/search/index/?q=*&amp;authFullName_s=Florence Gangloff">Florence Gangloff</text:a><text:span>,</text:span><text:a xlink:type="simple" xlink:href="https://hal.science/search/index/?q=*&amp;authFullName_s=Chaffik Bakkali">Chaffik Bakkali</text:a></text:p>
              <text:p text:style-name="Normal"><text:span>International Journal of Entrepreneurship and Small Business</text:span><text:span>, 2017, 30 (1), pp.4.<text:s/></text:span><text:a xlink:type="simple" xlink:href="https://dx.doi.org/10.1504/IJESB.2017.081042">⟨10.1504/IJESB.2017.081042⟩</text:a></text:p>
              <text:p text:style-name="Normal"><text:span>Article dans une revue</text:span></text:p>
              <text:p text:style-name="Normal"><text:a xlink:type="simple" xlink:href="https://shs.hal.science/halshs-01948737v1">halshs-0194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809v1">La performance des incubateurs : proposition et validation d’un modèle de mesure multidimensionne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Revue Internationale PME</text:span><text:span>, 2014, 27 (3-4), pp.145.<text:s/></text:span><text:a xlink:type="simple" xlink:href="https://dx.doi.org/10.7202/1028044ar">⟨10.7202/1028044ar⟩</text:a></text:p>
              <text:p text:style-name="Normal"><text:span>Article dans une revue</text:span></text:p>
              <text:p text:style-name="Normal"><text:a xlink:type="simple" xlink:href="https://hal.science/hal-02014809v1">hal-020148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4834v1">Toward a typology of incubators based on HRM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Journal of Innovation and Entrepreneurship</text:span><text:span>, 2014, 3 (1), pp.3.<text:s/></text:span><text:a xlink:type="simple" xlink:href="https://dx.doi.org/10.1186/2192-5372-3-3">⟨10.1186/2192-5372-3-3⟩</text:a></text:p>
              <text:p text:style-name="Normal"><text:span>Article dans une revue</text:span></text:p>
              <text:p text:style-name="Normal"><text:a xlink:type="simple" xlink:href="https://hal.umontpellier.fr/hal-02014834v1">hal-0201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750v1">Pour un outil de mesure et de pilotage de la performance des incubateurs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Management international = International management = Gestión internacional</text:span><text:span>, 2013, 17 (3), pp.140-153</text:span></text:p>
              <text:p text:style-name="Normal"><text:span>Article dans une revue</text:span></text:p>
              <text:p text:style-name="Normal"><text:a xlink:type="simple" xlink:href="https://hal.science/hal-04153750v1">hal-0415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762v1">Les structures d’accompagnement à la création d’entreprise à l’heure de la gestion des compétences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Revue management &amp; avenir</text:span><text:span>, 2010, 39 (9), pp.149-162</text:span></text:p>
              <text:p text:style-name="Normal"><text:span>Article dans une revue</text:span></text:p>
              <text:p text:style-name="Normal"><text:a xlink:type="simple" xlink:href="https://hal.science/hal-04153762v1">hal-04153762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0e4834" table:style-name="0e4834">
          <table:table-column table:style-name="0e4834.0"/>
          <table:table-row>
            <table:table-cell office:value-type="string">
              <text:p text:style-name="Normal"><text:a xlink:type="simple" xlink:href="https://hal.science/hal-04614906v1">Unpacking the entrepreneurial alertness–firm performance relationship: A resource orchestration approach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Jintong Tang">Jintong Tang</text:a></text:p>
              <text:p text:style-name="Normal"><text:span>44th Babson College Entrepreneurship Research Conference</text:span><text:span>, Jun 2024, Munich, Germany</text:span></text:p>
              <text:p text:style-name="Normal"><text:span>Communication dans un congrès</text:span></text:p>
              <text:p text:style-name="Normal"><text:a xlink:type="simple" xlink:href="https://hal.science/hal-04614906v1">hal-0461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754v1">Levers of Control, Entrepreneurial Orientation, and Firm Performance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Jeffrey G. Covin">Jeffrey G. Covin</text:a></text:p>
              <text:p text:style-name="Normal"><text:span>45th European Accounting Association Annual Congress</text:span><text:span>, European Accounting Association, May 2023, Helsinki-Espoo, Finland</text:span></text:p>
              <text:p text:style-name="Normal"><text:span>Communication dans un congrès</text:span></text:p>
              <text:p text:style-name="Normal"><text:a xlink:type="simple" xlink:href="https://hal.science/hal-04055754v1">hal-0405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976v1">Levers of Control, Entrepreneurial Orientation, and Firm Performance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Jeffrey G. Covin">Jeffrey G. Covin</text:a></text:p>
              <text:p text:style-name="Normal"><text:span>83rd Annual Meeting of the Academy of Management</text:span><text:span>, Aug 2023, Boston, United States</text:span></text:p>
              <text:p text:style-name="Normal"><text:span>Communication dans un congrès</text:span></text:p>
              <text:p text:style-name="Normal"><text:a xlink:type="simple" xlink:href="https://hal.science/hal-04182976v1">hal-0418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502v1">The Influence of the Levers of Control on the Entrepreneurial Orientation-Performance Relationship: A Research Note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/text:p>
              <text:p text:style-name="Normal"><text:span>66th ICSB World Congress</text:span><text:span>, Jul 2022, Washington, United States</text:span></text:p>
              <text:p text:style-name="Normal"><text:span>Communication dans un congrès</text:span></text:p>
              <text:p text:style-name="Normal"><text:a xlink:type="simple" xlink:href="https://hal.science/hal-03760502v1">hal-0376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845v1">Entrepreneurial orientation, firm performance, and the moderating role of management control systems: A conceptual mode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/text:p>
              <text:p text:style-name="Normal"><text:span>44th European Accounting Association Annual Congress</text:span><text:span>, May 2022, Bergen, Norway</text:span></text:p>
              <text:p text:style-name="Normal"><text:span>Communication dans un congrès</text:span></text:p>
              <text:p text:style-name="Normal"><text:a xlink:type="simple" xlink:href="https://hal.science/hal-03668845v1">hal-0366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514v1">The Influence of Comprehensive PMS, Market Orientation and Entrepreneurial Orientation on SME Performance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Sophie Casanova">Sophie Casanova</text:a></text:p>
              <text:p text:style-name="Normal"><text:span>66th ICSB World Congress</text:span><text:span>, Jul 2022, Washington, United States</text:span></text:p>
              <text:p text:style-name="Normal"><text:span>Communication dans un congrès</text:span></text:p>
              <text:p text:style-name="Normal"><text:a xlink:type="simple" xlink:href="https://hal.science/hal-03760514v1">hal-0376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040v1">The influence of interactive management control tools on cooperation in a horizontal network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Global Management Accounting Research Symposium 2021</text:span><text:span>, Jun 2021, Copenhagen (online event), Denmark</text:span></text:p>
              <text:p text:style-name="Normal"><text:span>Communication dans un congrès</text:span></text:p>
              <text:p text:style-name="Normal"><text:a xlink:type="simple" xlink:href="https://hal.science/hal-03276040v1">hal-0327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116v1">The influence of interactive management control tools on cooperation in a horizontal network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First EAA Virtual Annual Congress</text:span><text:span>, European Accounting Association, May 2021, Online, Belgium</text:span></text:p>
              <text:p text:style-name="Normal"><text:span>Communication dans un congrès</text:span></text:p>
              <text:p text:style-name="Normal"><text:a xlink:type="simple" xlink:href="https://hal.science/hal-03244116v1">hal-0324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186v1">Entrepreneurial alertness and entrepreneurial orientation: contributions to opportunity identification</text:a></text:p>
              <text:p text:style-name="Normal"><text:a xlink:type="simple" xlink:href="https://hal.science/search/index/?q=*&amp;authFullName_s=Sophie Casanova">Sophie Casanova</text:a><text:span>,</text:span><text:a xlink:type="simple" xlink:href="https://hal.science/search/index/?q=*&amp;authFullName_s=Chaffik Bakkali">Chaffik Bakkali</text:a><text:span>,</text:span><text:a xlink:type="simple" xlink:href="https://hal.science/search/index/?q=*&amp;authFullName_s=Jintong Tang">Jintong Tang</text:a></text:p>
              <text:p text:style-name="Normal"><text:span>Babson College Entrepreneurship Research Conference-Conference canceled due to Coronavirus</text:span><text:span>, Jun 2020, Knoxville, United States</text:span></text:p>
              <text:p text:style-name="Normal"><text:span>Communication dans un congrès</text:span></text:p>
              <text:p text:style-name="Normal"><text:a xlink:type="simple" xlink:href="https://hal.science/hal-03035186v1">hal-0303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73v1">From intra- to inter-organizational interactive control: The role of inscriptions and boundary objects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Meditari Accountancy Research / Accounting Forum Joint Conference</text:span><text:span>, Apr 2019, Seoul, South Korea</text:span></text:p>
              <text:p text:style-name="Normal"><text:span>Communication dans un congrès</text:span></text:p>
              <text:p text:style-name="Normal"><text:a xlink:type="simple" xlink:href="https://hal.science/hal-02127373v1">hal-0212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456v1">Entrepreneurial orientation and performance: What role for management control systems?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/text:p>
              <text:p text:style-name="Normal"><text:span>19th European Academy of Management Annual Conference (EURAM 2019)</text:span><text:span>, Jun 2019, Lisbon, Portugal</text:span></text:p>
              <text:p text:style-name="Normal"><text:span>Communication dans un congrès</text:span></text:p>
              <text:p text:style-name="Normal"><text:a xlink:type="simple" xlink:href="https://hal.science/hal-02167456v1">hal-0216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091v1">The EO–performance relationship revisited through the lens of the control levers framework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/text:p>
              <text:p text:style-name="Normal"><text:span>40e congrès de l'Association francophone de comptabilité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140091v1">hal-0214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30v1">Entrepreneurial Orientation, Firm Performance, and the Moderating Role of Management Control Systems: A Conceptual Mode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/text:p>
              <text:p text:style-name="Normal"><text:span>79th Annual Meeting of the Academy of Management</text:span><text:span>, Aug 2019, Boston, United States</text:span></text:p>
              <text:p text:style-name="Normal"><text:span>Communication dans un congrès</text:span></text:p>
              <text:p text:style-name="Normal"><text:a xlink:type="simple" xlink:href="https://hal.science/hal-02266330v1">hal-0226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32v1">Entrepreneurial Orientation, Firm Performance, and the Moderating Role of Management Control Systems: A Conceptual Mode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/text:p>
              <text:p text:style-name="Normal"><text:span>2019 American Accounting Association Annual Meeting</text:span><text:span>, Aug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266332v1">hal-0226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03v1">From intra- to inter-organizational interactive control: The role of inscriptions and boundary objects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Alternative Accounts Conference</text:span><text:span>, May 2018, Montreal, Canada</text:span></text:p>
              <text:p text:style-name="Normal"><text:span>Communication dans un congrès</text:span></text:p>
              <text:p text:style-name="Normal"><text:a xlink:type="simple" xlink:href="https://hal.science/hal-01792903v1">hal-01792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2743v1">Managing nonprofit incubators: the use of a boundary object as an interactive lever of contro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17th European Academy of Management Annual Conference (EURAM 2017)</text:span><text:span>, Jun 2017, Glasgow, United Kingdom</text:span></text:p>
              <text:p text:style-name="Normal"><text:span>Communication dans un congrès</text:span></text:p>
              <text:p text:style-name="Normal"><text:a xlink:type="simple" xlink:href="https://shs.hal.science/halshs-01532743v1">halshs-01532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407v1">The Balanced Scorecard as a Boundary Object: From Diagnostic to Interactive Contro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37e congrès de l'Association francophone de comptabilité</text:span><text:span>, May 2016, Clermont-Ferrand, France</text:span></text:p>
              <text:p text:style-name="Normal"><text:span>Communication dans un congrès</text:span></text:p>
              <text:p text:style-name="Normal"><text:a xlink:type="simple" xlink:href="https://shs.hal.science/halshs-01369407v1">halshs-0136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873v1">The Balanced Scorecard: an Interactive Control Tool to Manage Entrepreneurial Support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RENT XXX</text:span><text:span>, Nov 2016, Anvers, Belgium</text:span></text:p>
              <text:p text:style-name="Normal"><text:span>Communication dans un congrès</text:span></text:p>
              <text:p text:style-name="Normal"><text:a xlink:type="simple" xlink:href="https://hal.science/hal-01415873v1">hal-01415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416v1">The Management of Entrepreneurial Support through the Balanced Scorecard as an Interactive Control Too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61st ICSB Conference</text:span><text:span>, ICSB, Jun 2016, New York, United States</text:span></text:p>
              <text:p text:style-name="Normal"><text:span>Communication dans un congrès</text:span></text:p>
              <text:p text:style-name="Normal"><text:a xlink:type="simple" xlink:href="https://shs.hal.science/halshs-01369416v1">halshs-01369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412v1">The Balanced Scorecard as a Boundary Object: From Diagnostic to Interactive Contro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2016 Canadian Academic Accounting Association Annual Conference</text:span><text:span>, Jun 2016, St John's, Canada</text:span></text:p>
              <text:p text:style-name="Normal"><text:span>Communication dans un congrès</text:span></text:p>
              <text:p text:style-name="Normal"><text:a xlink:type="simple" xlink:href="https://shs.hal.science/halshs-01369412v1">halshs-013694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23449v1">Selection strategy and incubation process: how do they impact economic performance of business incubators?</text:a></text:p>
              <text:p text:style-name="Normal"><text:a xlink:type="simple" xlink:href="https://hal.science/search/index/?q=*&amp;authFullName_s=Sylvie Sammut">Sylvie Sammut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Chaffik Bakkali">Chaffik Bakkali</text:a><text:span>,</text:span><text:a xlink:type="simple" xlink:href="https://hal.science/search/index/?q=*&amp;authFullName_s=M. Thoreux">M. Thoreux</text:a><text:span>,</text:span><text:a xlink:type="simple" xlink:href="https://hal.science/search/index/?q=*&amp;authFullName_s=A. Swalhi">A. Swalhi</text:a></text:p>
              <text:p text:style-name="Normal"><text:span>15th European Academy of Management Conference - EURAM 2015</text:span><text:span>, Jun 2015, Warsaw, Poland</text:span></text:p>
              <text:p text:style-name="Normal"><text:span>Communication dans un congrès</text:span></text:p>
              <text:p text:style-name="Normal"><text:a xlink:type="simple" xlink:href="https://hal.umontpellier.fr/hal-02023449v1">hal-020234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566v1">Business incubator performance and HRM practices: the mediating role of the incubation process</text:a></text:p>
              <text:p text:style-name="Normal"><text:a xlink:type="simple" xlink:href="https://hal.science/search/index/?q=*&amp;authFullName_s=A. Swalhi">A. Swalhi</text:a><text:span>,</text:span><text:a xlink:type="simple" xlink:href="https://hal.science/search/index/?q=*&amp;authFullName_s=Chaffik Bakkali">Chaffik Bakkali</text:a><text:span>,</text:span><text:a xlink:type="simple" xlink:href="https://hal.science/search/index/?q=*&amp;authFullName_s=M. Thoreux">M. Thoreux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13th Interdisciplinary European Conference on Entrepreneurial Research - IECER 2015</text:span><text:span>, Feb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57566v1">hal-020575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0052v1">Business Incubator Performance and HRM Practices: The Mediating Role of the Incubation Process</text:a></text:p>
              <text:p text:style-name="Normal"><text:a xlink:type="simple" xlink:href="https://hal.science/search/index/?q=*&amp;authFullName_s=Abdelaziz Swalhi">Abdelaziz Swalhi</text:a><text:span>,</text:span><text:a xlink:type="simple" xlink:href="https://hal.science/search/index/?q=*&amp;authFullName_s=Chaffik Bakkali">Chaffik Bakkali</text:a><text:span>,</text:span><text:a xlink:type="simple" xlink:href="https://hal.science/search/index/?q=*&amp;authFullName_s=Marie Thoreux">Marie Thoreux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RENT XXVIII</text:span><text:span>, Nov 2014, Luxembourg, Luxembourg</text:span></text:p>
              <text:p text:style-name="Normal"><text:span>Communication dans un congrès</text:span></text:p>
              <text:p text:style-name="Normal"><text:a xlink:type="simple" xlink:href="https://hal.umontpellier.fr/hal-02090052v1">hal-020900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2359v1">Professionalization of Incubators: The Balanced Scorecard as a Useful Management Too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59 th ICSB</text:span><text:span>, Jun 2014, Dublin, Ireland</text:span></text:p>
              <text:p text:style-name="Normal"><text:span>Communication dans un congrès</text:span></text:p>
              <text:p text:style-name="Normal"><text:a xlink:type="simple" xlink:href="https://hal.umontpellier.fr/hal-02092359v1">hal-020923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4501v1">Le pilotage des incubateurs : Vers un outil de professionnalisation.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Etats Généraux de Management, AEI-AIREPME</text:span><text:span>, May 2014, Marseille, France</text:span></text:p>
              <text:p text:style-name="Normal"><text:span>Communication dans un congrès</text:span></text:p>
              <text:p text:style-name="Normal"><text:a xlink:type="simple" xlink:href="https://hal.umontpellier.fr/hal-02084501v1">hal-0208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16v1">LE BALANCED SCORECARD DANS UNE APPROCHE CONSTRUCTIVISTE : LE CAS DES INCUBATEURS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Sylvie Sammut">Sylvie Sammut</text:a></text:p>
              <text:p text:style-name="Normal"><text:span>Mesure, évaluation, notation – les comptabilités de la société du calcul</text:span><text:span>, May 2014, Lille, France. pp.cd-rom</text:span></text:p>
              <text:p text:style-name="Normal"><text:span>Communication dans un congrès</text:span></text:p>
              <text:p text:style-name="Normal"><text:a xlink:type="simple" xlink:href="https://hal.science/hal-01899216v1">hal-018992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2608v1">The competences of business incubators’ counsellors as success factor to entrepreneurship: A cross-cultural comparison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M. Spence">M. Spence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28e conférence RENT</text:span><text:span>, Nov 2014, Luxembourg, Luxembourg</text:span></text:p>
              <text:p text:style-name="Normal"><text:span>Communication dans un congrès</text:span></text:p>
              <text:p text:style-name="Normal"><text:a xlink:type="simple" xlink:href="https://hal.umontpellier.fr/hal-02092608v1">hal-0209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600v1">The role of human resource management in entrepreneurial support structures</text:a></text:p>
              <text:p text:style-name="Normal"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text:span>,</text:span><text:a xlink:type="simple" xlink:href="https://hal.science/search/index/?q=*&amp;authFullName_s=Abdelaziz Swalhi">Abdelaziz Swalhi</text:a><text:span>,</text:span><text:a xlink:type="simple" xlink:href="https://hal.science/search/index/?q=*&amp;authFullName_s=Chaffik Bakkali">Chaffik Bakkali</text:a></text:p>
              <text:p text:style-name="Normal"><text:span>13th European Academy of Management Annual Conference (EURAM 2013)</text:span><text:span>, Jun 2013, Istanbul, Turkey</text:span></text:p>
              <text:p text:style-name="Normal"><text:span>Communication dans un congrès</text:span></text:p>
              <text:p text:style-name="Normal"><text:a xlink:type="simple" xlink:href="https://hal.science/hal-04155600v1">hal-0415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576v1">Pour une prise en compte des pratiques de GRH dans les structures d’accompagnement à la création d’entreprises</text:a></text:p>
              <text:p text:style-name="Normal"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text:span>,</text:span><text:a xlink:type="simple" xlink:href="https://hal.science/search/index/?q=*&amp;authFullName_s=Abdelaziz Swalhi">Abdelaziz Swalhi</text:a><text:span>,</text:span><text:a xlink:type="simple" xlink:href="https://hal.science/search/index/?q=*&amp;authFullName_s=Chaffik Bakkali">Chaffik Bakkali</text:a></text:p>
              <text:p text:style-name="Normal"><text:span>8e congrès de l'Académie de l'Entrepreneuriat et de l'Innovation</text:span><text:span>, Oct 2013, Fribourg, Suisse</text:span></text:p>
              <text:p text:style-name="Normal"><text:span>Communication dans un congrès</text:span></text:p>
              <text:p text:style-name="Normal"><text:a xlink:type="simple" xlink:href="https://hal.science/hal-04155576v1">hal-0415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04v1">Diversity in incubators: An explanation through the configurational approach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12th European Academy of Management Annual Conference (EURAM 2012)</text:span><text:span>, Jun 2012, Rotterdam, Netherlands</text:span></text:p>
              <text:p text:style-name="Normal"><text:span>Communication dans un congrès</text:span></text:p>
              <text:p text:style-name="Normal"><text:a xlink:type="simple" xlink:href="https://hal.science/hal-04156304v1">hal-0415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02v1">L’approche configurationnelle : un cadre théorique prometteur pour la recherche sur les incubateurs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21e conférence de l'AIMS</text:span><text:span>, Jun 2012, Lille, France</text:span></text:p>
              <text:p text:style-name="Normal"><text:span>Communication dans un congrès</text:span></text:p>
              <text:p text:style-name="Normal"><text:a xlink:type="simple" xlink:href="https://hal.science/hal-04156302v1">hal-0415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07v1">Pour une lecture stratégique de l’évaluation de la performance des incubateurs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20e conférence de l'AIMS</text:span><text:span>, Jun 2011, Nantes, France</text:span></text:p>
              <text:p text:style-name="Normal"><text:span>Communication dans un congrès</text:span></text:p>
              <text:p text:style-name="Normal"><text:a xlink:type="simple" xlink:href="https://hal.science/hal-04156307v1">hal-0415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11v1">Evaluating the performance of business incubators: a multi-dimensional mode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RENT XXV</text:span><text:span>, Nov 2011, Bodo, Norway</text:span></text:p>
              <text:p text:style-name="Normal"><text:span>Communication dans un congrès</text:span></text:p>
              <text:p text:style-name="Normal"><text:a xlink:type="simple" xlink:href="https://hal.science/hal-04156311v1">hal-0415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09v1">Towards a typology of incubators based on HRM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56th ICSB World Congress</text:span><text:span>, Jun 2011, Stockholm, Sweden</text:span></text:p>
              <text:p text:style-name="Normal"><text:span>Communication dans un congrès</text:span></text:p>
              <text:p text:style-name="Normal"><text:a xlink:type="simple" xlink:href="https://hal.science/hal-04156309v1">hal-0415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05v1">La performance des incubateurs : un cadre d’évaluation multidimensionne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7e congrès de l'Académie de l'Entrepreneuriat et de l'Innovation</text:span><text:span>, Oct 2011, Paris, France</text:span></text:p>
              <text:p text:style-name="Normal"><text:span>Communication dans un congrès</text:span></text:p>
              <text:p text:style-name="Normal"><text:a xlink:type="simple" xlink:href="https://hal.science/hal-04156305v1">hal-0415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13v1">Construction d’un référentiel de compétences pour le métier d’accompagnant à la création d’entreprise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19e conférence de l'AIMS</text:span><text:span>, Jun 2010, Luxembourg, Luxembourg</text:span></text:p>
              <text:p text:style-name="Normal"><text:span>Communication dans un congrès</text:span></text:p>
              <text:p text:style-name="Normal"><text:a xlink:type="simple" xlink:href="https://hal.science/hal-04156313v1">hal-0415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15v1">Diversité des structures d’accompagnement à la création d’entreprise et gestion des ressources humaines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10e CIFEPME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4156315v1">hal-0415631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9c1b1" table:style-name="89c1b1">
          <table:table-column table:style-name="89c1b1.0"/>
          <table:table-row>
            <table:table-cell office:value-type="string">
              <text:p text:style-name="Normal"><text:a xlink:type="simple" xlink:href="https://hal.science/hal-04149145v1">The selection strategy or the incubation process: what matters most?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text:span>,</text:span><text:a xlink:type="simple" xlink:href="https://hal.science/search/index/?q=*&amp;authFullName_s=Abdelaziz Swalhi">Abdelaziz Swalhi</text:a></text:p>
              <text:p text:style-name="Normal"><text:span>Sarfraz A. Mian, Magnus Klofsten, and Wadid Lamine.<text:s/></text:span><text:span>Handbook of Research on Business and Technology Incubation and Acceleration</text:span><text:span>, Elgar Online, 2021</text:span></text:p>
              <text:p text:style-name="Normal"><text:span>Chapitre d'ouvrage</text:span></text:p>
              <text:p text:style-name="Normal"><text:a xlink:type="simple" xlink:href="https://hal.science/hal-04149145v1">hal-04149145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7ffb8c" table:style-name="7ffb8c">
          <table:table-column table:style-name="7ffb8c.0"/>
          <table:table-row>
            <table:table-cell office:value-type="string">
              <text:p text:style-name="Normal"><text:a xlink:type="simple" xlink:href="https://hal.science/hal-04154402v1">Business Incubator</text:a></text:p>
              <text:p text:style-name="Normal"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text:span>,</text:span><text:a xlink:type="simple" xlink:href="https://hal.science/search/index/?q=*&amp;authFullName_s=Chaffik Bakkali">Chaffik Bakkali</text:a></text:p>
              <text:p text:style-name="Normal"><text:span>Encyclopedia of Creativity, Invention, Innovation and Entrepreneurship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154402v1">hal-04154402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7ff979" table:style-name="7ff979">
          <table:table-column table:style-name="7ff979.0"/>
          <table:table-row>
            <table:table-cell office:value-type="string">
              <text:p text:style-name="Normal"><text:a xlink:type="simple" xlink:href="https://hal.science/hal-05513301v1">Situation de l’activité entrepreneuriale en France : Rapport 2024/2025 du Global Entrepreneurship Monitor</text:a></text:p>
              <text:p text:style-name="Normal"><text:a xlink:type="simple" xlink:href="https://hal.science/search/index/?q=*&amp;authFullName_s=Karim Messeghem">Karim Messeghem</text:a><text:span>,</text:span><text:a xlink:type="simple" xlink:href="https://hal.science/search/index/?q=*&amp;authFullName_s=Frank Lasch">Frank Lasch</text:a><text:span>,</text:span><text:a xlink:type="simple" xlink:href="https://hal.science/search/index/?q=*&amp;authFullName_s=Chaffik Bakkali">Chaffik Bakkali</text:a><text:span>,</text:span><text:a xlink:type="simple" xlink:href="https://hal.science/search/index/?q=*&amp;authFullName_s=Justine Valette">Justine Valette</text:a><text:span>,</text:span><text:a xlink:type="simple" xlink:href="https://hal.science/search/index/?q=*&amp;authFullName_s=Sophie Casanova">Sophie Casanova</text:a><text:span>et al.</text:span></text:p>
              <text:p text:style-name="Normal"><text:span>GEM France Team. 2025</text:span></text:p>
              <text:p text:style-name="Normal"><text:span>Rapport</text:span></text:p>
              <text:p text:style-name="Normal"><text:a xlink:type="simple" xlink:href="https://hal.science/hal-05513301v1">hal-0551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558v1">COVID-19 et relance économique des entreprises françaises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/text:p>
              <text:p text:style-name="Normal"><text:span>Université de montpellier; Université Toulouse 1 Capitol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154558v1">hal-0415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455v1">Livre blanc sur les structures d’accompagnement à la création d’entreprises en France</text:a></text:p>
              <text:p text:style-name="Normal"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text:span>,</text:span><text:a xlink:type="simple" xlink:href="https://hal.science/search/index/?q=*&amp;authFullName_s=Marie Thoreux">Marie Thoreux</text:a><text:span>,</text:span><text:a xlink:type="simple" xlink:href="https://hal.science/search/index/?q=*&amp;authFullName_s=Abdelaziz Swalhi">Abdelaziz Swalhi</text:a><text:span>,</text:span><text:a xlink:type="simple" xlink:href="https://hal.science/search/index/?q=*&amp;authFullName_s=Chaffik Bakkali">Chaffik Bakkali</text:a></text:p>
              <text:p text:style-name="Normal"><text:span>Labex Entreprendr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4154455v1">hal-0415445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a6e63" table:style-name="2a6e63">
          <table:table-column table:style-name="2a6e63.0"/>
          <table:table-row>
            <table:table-cell office:value-type="string">
              <text:p text:style-name="Normal"><text:a xlink:type="simple" xlink:href="https://hal.science/tel-04156317v1">Pour une approche configurationnelle de la performance des incubateurs</text:a></text:p>
              <text:p text:style-name="Normal"><text:a xlink:type="simple" xlink:href="https://hal.science/search/index/?q=*&amp;authFullName_s=Chaffik Bakkali">Chaffik Bakkali</text:a></text:p>
              <text:p text:style-name="Normal"><text:span>Gestion et management. Université Montpellier 1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56317v1">tel-04156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ffik Bakkali</dc:title>
    <dc:subject/>
    <dc:description>CV</dc:description>
    <dc:creator/>
    <dc:date>2026-05-25T09:23:16.000</dc:date>
    <meta:generator>PHPWord</meta:generator>
    <meta:initial-creator>CCSD</meta:initial-creator>
    <meta:creation-date>2026-05-25T09:23:16.000</meta:creation-date>
    <meta:keyword/>
    <meta:user-defined meta:name="Category"/>
    <meta:user-defined meta:name="Company"/>
    <meta:user-defined meta:name="Manager"/>
  </office:meta>
</office:document-meta>
</file>