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b45a" style:family="table">
      <style:table-properties style:rel-width="100" table:align="center"/>
    </style:style>
    <style:style style:name="a4b45a.0" style:family="table-column">
      <style:table-column-properties style:column-width="0.00cm"/>
    </style:style>
    <style:style style:name="817bf6" style:family="table">
      <style:table-properties style:rel-width="100" table:align="center"/>
    </style:style>
    <style:style style:name="817bf6.0" style:family="table-column">
      <style:table-column-properties style:column-width="0.00cm"/>
    </style:style>
    <style:style style:name="8bbaa4" style:family="table">
      <style:table-properties style:rel-width="100" table:align="center"/>
    </style:style>
    <style:style style:name="8bbaa4.0" style:family="table-column">
      <style:table-column-properties style:column-width="0.00cm"/>
    </style:style>
    <style:style style:name="118879" style:family="table">
      <style:table-properties style:rel-width="100" table:align="center"/>
    </style:style>
    <style:style style:name="118879.0" style:family="table-column">
      <style:table-column-properties style:column-width="0.00cm"/>
    </style:style>
    <style:style style:name="4066bc" style:family="table">
      <style:table-properties style:rel-width="100" table:align="center"/>
    </style:style>
    <style:style style:name="4066bc.0" style:family="table-column">
      <style:table-column-properties style:column-width="0.00cm"/>
    </style:style>
    <style:style style:name="bff8bd" style:family="table">
      <style:table-properties style:rel-width="100" table:align="center"/>
    </style:style>
    <style:style style:name="bff8bd.0" style:family="table-column">
      <style:table-column-properties style:column-width="0.00cm"/>
    </style:style>
    <style:style style:name="ff6511" style:family="table">
      <style:table-properties style:rel-width="100" table:align="center"/>
    </style:style>
    <style:style style:name="ff6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han Vidal-Gorè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han-vidal-gorene">chahan-vidal-gor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67-6508">0000-0003-1567-65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596976">2575969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1)</text:span></text:p>
        <text:p text:style-name="P17"/>
        <table:table table:name="a4b45a" table:style-name="a4b45a">
          <table:table-column table:style-name="a4b45a.0"/>
          <table:table-row>
            <table:table-cell office:value-type="string">
              <text:p text:style-name="Normal"><text:a xlink:type="simple" xlink:href="https://enc.hal.science/hal-04707440v1">Image-to-Image Translation Approach for Page Layout Analysis and Artificial Generation of Historical Manuscript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Jean-Baptiste Camps">Jean-Baptiste Camps</text:a></text:p>
              <text:p text:style-name="Normal"><text:span>Document Analysis and Recognition – ICDAR 2024 Workshops</text:span><text:span>, 14936, Springer Nature Switzerland, pp.140-158, 2024, Lecture Notes in Computer Science,<text:s/></text:span><text:a xlink:type="simple" xlink:href="https://dx.doi.org/10.1007/978-3-031-70642-4_9">⟨10.1007/978-3-031-70642-4_9⟩</text:a></text:p>
              <text:p text:style-name="Normal"><text:span>Chapitre d'ouvrage</text:span></text:p>
              <text:p text:style-name="Normal"><text:a xlink:type="simple" xlink:href="https://enc.hal.science/hal-04707440v1">hal-0470744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747196v1">Optimizing HTR and Reading Order Strategies for Chinese Imperial Editions with Few-Shot Learning</text:a></text:p>
              <text:p text:style-name="Normal"><text:a xlink:type="simple" xlink:href="https://hal.science/search/index/?q=*&amp;authFullName_s=Marie Bizais-Lillig">Marie Bizais-Lillig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Boris Dupin">Boris Dupin</text:a></text:p>
              <text:p text:style-name="Normal"><text:span>Document Analysis and Recognition – ICDAR 2024 Workshops</text:span><text:span>, 14936, Springer Nature Switzerland, pp.37-56, 2024, Lecture Notes in Computer Science,<text:s/></text:span><text:a xlink:type="simple" xlink:href="https://dx.doi.org/10.1007/978-3-031-70642-4_3">⟨10.1007/978-3-031-70642-4_3⟩</text:a></text:p>
              <text:p text:style-name="Normal"><text:span>Chapitre d'ouvrage</text:span></text:p>
              <text:p text:style-name="Normal"><text:a xlink:type="simple" xlink:href="https://enc.hal.science/hal-04747196v1">hal-0474719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722397v1">Detecting and Deciphering Damaged Medieval Armenian Inscriptions Using YOLO and Vision Transformer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Aliénor Decours-Perez">Aliénor Decours-Perez</text:a></text:p>
              <text:p text:style-name="Normal"><text:span>Document Analysis and Recognition – ICDAR 2024 Workshops</text:span><text:span>, 14936, Springer Nature Switzerland, pp.22-36, 2024, Lecture Notes in Computer Science,<text:s/></text:span><text:a xlink:type="simple" xlink:href="https://dx.doi.org/10.1007/978-3-031-70642-4_2">⟨10.1007/978-3-031-70642-4_2⟩</text:a></text:p>
              <text:p text:style-name="Normal"><text:span>Chapitre d'ouvrage</text:span></text:p>
              <text:p text:style-name="Normal"><text:a xlink:type="simple" xlink:href="https://enc.hal.science/hal-04722397v1">hal-0472239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759126v1">OCR / HTR technologies and Armenian Heritage Preservation</text:a></text:p>
              <text:p text:style-name="Normal"><text:a xlink:type="simple" xlink:href="https://hal.science/search/index/?q=*&amp;authFullName_s=Chahan Vidal-Gorène">Chahan Vidal-Gorène</text:a></text:p>
              <text:p text:style-name="Normal"><text:span>Աննա Չուլյան.<text:s/></text:span><text:span>Բանբեր Հայաստանի գրադարանների ։ Գիտամեթոդական հանդես</text:span><text:span>, Հայաստանի ազգային գրադարան / National Library of Armenia, pp.61-65, 2023,<text:s/></text:span><text:a xlink:type="simple" xlink:href="https://dx.doi.org/10.52027/18294685-cvo2023.sp">⟨10.52027/18294685-cvo2023.sp⟩</text:a></text:p>
              <text:p text:style-name="Normal"><text:span>Chapitre d'ouvrage</text:span></text:p>
              <text:p text:style-name="Normal"><text:a xlink:type="simple" xlink:href="https://enc.hal.science/hal-04759126v1">hal-0475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697v1">RASAM - A Dataset for the Recognition and Analysis of Scripts in Arabic Maghrebi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Noëmie Lucas">Noëmie Lucas</text:a><text:span>,</text:span><text:a xlink:type="simple" xlink:href="https://hal.science/search/index/?q=*&amp;authFullName_s=Clément Salah">Clément Salah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Boris Dupin">Boris Dupin</text:a></text:p>
              <text:p text:style-name="Normal"><text:span>Document Analysis and Recognition – ICDAR 2021 Workshops</text:span><text:span>, 12916, Springer International Publishing, pp.265-281, 2021, Lecture Notes in Computer Science,<text:s/></text:span><text:a xlink:type="simple" xlink:href="https://dx.doi.org/10.1007/978-3-030-86198-8_19">⟨10.1007/978-3-030-86198-8_19⟩</text:a></text:p>
              <text:p text:style-name="Normal"><text:span>Chapitre d'ouvrage</text:span></text:p>
              <text:p text:style-name="Normal"><text:a xlink:type="simple" xlink:href="https://shs.hal.science/halshs-03430697v1">halshs-0343069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691v1">A Modular and Automated Annotation Platform for Handwritings: Evaluation on Under-Resourced Language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Boris Dupin">Boris Dupin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Thomas Riccioli">Thomas Riccioli</text:a></text:p>
              <text:p text:style-name="Normal"><text:span>Lladós, J.; Lopresti, D.; Uchida, S.<text:s/></text:span><text:span>Document Analysis and Recognition – ICDAR 2021</text:span><text:span>, 12823, Springer International Publishing, pp.507-522, 2021, Lecture Notes in Computer Science,<text:s/></text:span><text:a xlink:type="simple" xlink:href="https://dx.doi.org/10.1007/978-3-030-86334-0_33">⟨10.1007/978-3-030-86334-0_33⟩</text:a></text:p>
              <text:p text:style-name="Normal"><text:span>Chapitre d'ouvrage</text:span></text:p>
              <text:p text:style-name="Normal"><text:a xlink:type="simple" xlink:href="https://enc.hal.science/hal-03971691v1">hal-0397169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678v1">A Computational Approach of Armenian Paleography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Aliénor Decours-Perez">Aliénor Decours-Perez</text:a></text:p>
              <text:p text:style-name="Normal"><text:span>Barney Smith, E.H.; Pal, U.<text:s/></text:span><text:span>Document Analysis and Recognition – ICDAR 2021 Workshops</text:span><text:span>, 12917, Springer, pp.295-305, 2021, Lecture Notes in Computer Science,<text:s/></text:span><text:a xlink:type="simple" xlink:href="https://dx.doi.org/10.1007/978-3-030-86159-9_20">⟨10.1007/978-3-030-86159-9_20⟩</text:a></text:p>
              <text:p text:style-name="Normal"><text:span>Chapitre d'ouvrage</text:span></text:p>
              <text:p text:style-name="Normal"><text:a xlink:type="simple" xlink:href="https://enc.hal.science/hal-03971678v1">hal-0397167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756v1">Languages Resources for Poorly Endowed Languages : The Case Study of Classical Armenian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Aliénor Decours-Perez">Aliénor Decours-Perez</text:a></text:p>
              <text:p text:style-name="Normal"><text:span>Nicoletta Calzolari et al.<text:s/></text:span><text:span>Proceedings of the Twelfth Language Resources and Evaluation Conference</text:span><text:span>, European Language Resources Association, pp.3145-3152, 2020</text:span></text:p>
              <text:p text:style-name="Normal"><text:span>Chapitre d'ouvrage</text:span></text:p>
              <text:p text:style-name="Normal"><text:a xlink:type="simple" xlink:href="https://enc.hal.science/hal-03971756v1">hal-0397175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746v1">Lemmatization and POS-tagging process by using joint learning approach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Bastien Kindt">Bastien Kindt</text:a></text:p>
              <text:p text:style-name="Normal"><text:span>Rachele Sprugnoli; Marco Passarotti.<text:s/></text:span><text:span>Proceedings of LT4HALA 2020 - 1st Workshop on Language Technologies for Historical and Ancient Languages</text:span><text:span>, European Language Resources Association (ELRA), pp.22-27, 2020</text:span></text:p>
              <text:p text:style-name="Normal"><text:span>Chapitre d'ouvrage</text:span></text:p>
              <text:p text:style-name="Normal"><text:a xlink:type="simple" xlink:href="https://enc.hal.science/hal-03971746v1">hal-0397174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647v1">Le patrimoine manuscrit arménien à l’ère du numérique : enjeux d’une politique internationale de préservation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Aliénor Decours-Perez">Aliénor Decours-Perez</text:a></text:p>
              <text:p text:style-name="Normal"><text:span>Jean-François Faü.<text:s/></text:span><text:span>De la pierre au papier, du papier au numérique</text:span><text:span>, Geuthner, pp.161-175, 2020, 2705340629</text:span></text:p>
              <text:p text:style-name="Normal"><text:span>Chapitre d'ouvrage</text:span></text:p>
              <text:p text:style-name="Normal"><text:a xlink:type="simple" xlink:href="https://enc.hal.science/hal-03971647v1">hal-0397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443v1">Recycling and comparing morphological annotation models for Armenian diachronic-variational corpus processing</text:a></text:p>
              <text:p text:style-name="Normal"><text:a xlink:type="simple" xlink:href="https://hal.science/search/index/?q=*&amp;authFullName_s=Chahan Vidal-Gorene">Chahan Vidal-Gorene</text:a><text:span>,</text:span><text:a xlink:type="simple" xlink:href="https://hal.science/search/index/?q=*&amp;authFullName_s=Victoria Khurshudyan">Victoria Khurshudyan</text:a><text:span>,</text:span><text:a xlink:type="simple" xlink:href="https://hal.science/search/index/?q=*&amp;authFullName_s=Anaïd Donabédian">Anaïd Donabédian</text:a></text:p>
              <text:p text:style-name="Normal"><text:span>Proceedings of the 7th Workshop on NLP for Similar Languages, Varieties and Dialects</text:span><text:span>, International Committee on Computational Linguistics (ICCL), pp.90-101, 2020</text:span></text:p>
              <text:p text:style-name="Normal"><text:span>Chapitre d'ouvrage</text:span></text:p>
              <text:p text:style-name="Normal"><text:a xlink:type="simple" xlink:href="https://shs.hal.science/halshs-03107443v1">halshs-03107443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817bf6" table:style-name="817bf6">
          <table:table-column table:style-name="817bf6.0"/>
          <table:table-row>
            <table:table-cell office:value-type="string">
              <text:p text:style-name="Normal"><text:a xlink:type="simple" xlink:href="https://hal.science/hal-03877582v1">Proceedings of the LREC 2022 Workshop on Processing Language Variation: Digital Armenian (DigitAm)</text:a></text:p>
              <text:p text:style-name="Normal"><text:a xlink:type="simple" xlink:href="https://hal.science/search/index/?q=*&amp;authFullName_s=Victoria Khurshudyan">Victoria Khurshudyan</text:a><text:span>,</text:span><text:a xlink:type="simple" xlink:href="https://hal.science/search/index/?q=*&amp;authFullName_s=Nadi Tomeh">Nadi Tomeh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Anaïd Donabédian">Anaïd Donabédian</text:a><text:span>,</text:span><text:a xlink:type="simple" xlink:href="https://hal.science/search/index/?q=*&amp;authFullName_s=Chahan Vidal-Gorène">Chahan Vidal-Gorène</text:a></text:p>
              <text:p text:style-name="Normal"><text:span>2022, 978-2-493814-04-3</text:span></text:p>
              <text:p text:style-name="Normal"><text:span>Proceedings/Recueil des communications</text:span></text:p>
              <text:p text:style-name="Normal"><text:a xlink:type="simple" xlink:href="https://hal.science/hal-03877582v1">hal-03877582v1</text:a></text:p>
            </table:table-cell>
          </table:table-row>
        </table:table>
        <text:p text:style-name="P21"/>
        <text:p text:style-name="Heading2"><text:span text:style-name="T9">Article dans une revue (9)</text:span></text:p>
        <text:p text:style-name="P23"/>
        <table:table table:name="8bbaa4" table:style-name="8bbaa4">
          <table:table-column table:style-name="8bbaa4.0"/>
          <table:table-row>
            <table:table-cell office:value-type="string">
              <text:p text:style-name="Normal"><text:a xlink:type="simple" xlink:href="https://enc.hal.science/hal-05544910v1">The Patrologia Graeca Corpus: OCR, Annotation, and Open Release of Noisy Nineteenth-Century Polytonic Greek Edition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Bastien Kindt">Bastien Kindt</text:a></text:p>
              <text:p text:style-name="Normal"><text:span>Proceedings of the Fifteenth Language Resources and Evaluation Conference (LREC 2026)</text:span><text:span>, 2026, pp.6519-6527.<text:s/></text:span><text:a xlink:type="simple" xlink:href="https://dx.doi.org/10.63317/2gvtaxwvjtc7">⟨10.63317/2gvtaxwvjtc7⟩</text:a></text:p>
              <text:p text:style-name="Normal"><text:span>Article dans une revue</text:span></text:p>
              <text:p text:style-name="Normal"><text:a xlink:type="simple" xlink:href="https://enc.hal.science/hal-05544910v1">hal-0554491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184196v1">Traiter des manuscrits endommagés par le feu grâce à l’augmentation de données par intelligence artificielle: le cas du ms. L.II.14 de Turin (T)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Jean-Baptiste Camps">Jean-Baptiste Camps</text:a></text:p>
              <text:p text:style-name="Normal"><text:span>Studi francesi</text:span><text:span>, 2025, 206, pp.377-383.<text:s/></text:span><text:a xlink:type="simple" xlink:href="https://dx.doi.org/10.4000/15gia">⟨10.4000/15gia⟩</text:a></text:p>
              <text:p text:style-name="Normal"><text:span>Article dans une revue</text:span></text:p>
              <text:p text:style-name="Normal"><text:a xlink:type="simple" xlink:href="https://enc.hal.science/hal-05184196v1">hal-0518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86v1">Reconhecimento automático de manuscritos para o teste de idiomas não latino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Joana Paulino">Joana Paulino</text:a></text:p>
              <text:p text:style-name="Normal"><text:span>Programming Historian em português</text:span><text:span>, 2024, 4,<text:s/></text:span><text:a xlink:type="simple" xlink:href="https://dx.doi.org/10.46430/phpt0046">⟨10.46430/phpt0046⟩</text:a></text:p>
              <text:p text:style-name="Normal"><text:span>Article dans une revue</text:span></text:p>
              <text:p text:style-name="Normal"><text:a xlink:type="simple" xlink:href="https://hal.science/hal-04565386v1">hal-0456538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82432v1">La reconnaissance automatique d'écriture à l'épreuve des langues peu dotées</text:a></text:p>
              <text:p text:style-name="Normal"><text:a xlink:type="simple" xlink:href="https://hal.science/search/index/?q=*&amp;authFullName_s=Chahan Vidal-Gorène">Chahan Vidal-Gorène</text:a></text:p>
              <text:p text:style-name="Normal"><text:span>The Programming Historian en français</text:span><text:span>, 2023, 5,<text:s/></text:span><text:a xlink:type="simple" xlink:href="https://dx.doi.org/10.46430/phfr0023">⟨10.46430/phfr0023⟩</text:a></text:p>
              <text:p text:style-name="Normal"><text:span>Article dans une revue</text:span></text:p>
              <text:p text:style-name="Normal"><text:a xlink:type="simple" xlink:href="https://enc.hal.science/hal-03982432v1">hal-0398243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657v1">Analyse automatique du grec ancien par réseau de neurones. Évaluation sur le corpus De Thessalonica Capta</text:a></text:p>
              <text:p text:style-name="Normal"><text:a xlink:type="simple" xlink:href="https://hal.science/search/index/?q=*&amp;authFullName_s=Bastien Kindt">Bastien Kindt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Saulo Delle Donne">Saulo Delle Donne</text:a></text:p>
              <text:p text:style-name="Normal"><text:span>Babelao - Electronic Journal for Ancient and Oriental Studies</text:span><text:span>, 2022, 1011, pp.537-562.<text:s/></text:span><text:a xlink:type="simple" xlink:href="https://dx.doi.org/10.14428/babelao.vol1011.2022.65073">⟨10.14428/babelao.vol1011.2022.65073⟩</text:a></text:p>
              <text:p text:style-name="Normal"><text:span>Article dans une revue</text:span></text:p>
              <text:p text:style-name="Normal"><text:a xlink:type="simple" xlink:href="https://enc.hal.science/hal-03971657v1">hal-0397165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549v1">L'apport de la photogrammétrie à des prospections archéologiques et paléographiques en Arménie</text:a></text:p>
              <text:p text:style-name="Normal"><text:a xlink:type="simple" xlink:href="https://hal.science/search/index/?q=*&amp;authFullName_s=Armenuhi Magarditchian">Armenuhi Magarditchian</text:a><text:span>,</text:span><text:a xlink:type="simple" xlink:href="https://hal.science/search/index/?q=*&amp;authFullName_s=Chahan Vidal-Gorène">Chahan Vidal-Gorène</text:a></text:p>
              <text:p text:style-name="Normal"><text:span>Etudes arméniennes contemporaines</text:span><text:span>, 2022, 14, pp.163-183.<text:s/></text:span><text:a xlink:type="simple" xlink:href="https://dx.doi.org/10.4000/eac.2954">⟨10.4000/eac.2954⟩</text:a></text:p>
              <text:p text:style-name="Normal"><text:span>Article dans une revue</text:span></text:p>
              <text:p text:style-name="Normal"><text:a xlink:type="simple" xlink:href="https://enc.hal.science/hal-03971549v1">hal-0397154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613v1">From Manuscript to Tagged Corpora</text:a></text:p>
              <text:p text:style-name="Normal"><text:a xlink:type="simple" xlink:href="https://hal.science/search/index/?q=*&amp;authFullName_s=Bastien Kindt">Bastien Kindt</text:a><text:span>,</text:span><text:a xlink:type="simple" xlink:href="https://hal.science/search/index/?q=*&amp;authFullName_s=Chahan Vidal-Gorène">Chahan Vidal-Gorène</text:a></text:p>
              <text:p text:style-name="Normal"><text:span>Armeniaca - International Journal of Armenian Studies</text:span><text:span>, 2022, 1, pp.73-96.<text:s/></text:span><text:a xlink:type="simple" xlink:href="https://dx.doi.org/10.30687/arm/2974-6051/2022/01/005">⟨10.30687/arm/2974-6051/2022/01/005⟩</text:a></text:p>
              <text:p text:style-name="Normal"><text:span>Article dans une revue</text:span></text:p>
              <text:p text:style-name="Normal"><text:a xlink:type="simple" xlink:href="https://enc.hal.science/hal-03971613v1">hal-0397161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759v1">Digitalization and Enrichment of the Նոր Բառգիրք Հայկազեան Լեզուի: Work in Progress for Armenian Lexicography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Baptiste Queuche">Baptiste Queuche</text:a><text:span>,</text:span><text:a xlink:type="simple" xlink:href="https://hal.science/search/index/?q=*&amp;authFullName_s=Agnès Ouzounian">Agnès Ouzounian</text:a><text:span>,</text:span><text:a xlink:type="simple" xlink:href="https://hal.science/search/index/?q=*&amp;authFullName_s=Thomas Riccioli">Thomas Riccioli</text:a></text:p>
              <text:p text:style-name="Normal"><text:span>Journal of the Society for Armenian Studies</text:span><text:span>, 2021, 27 (2), pp.224-244.<text:s/></text:span><text:a xlink:type="simple" xlink:href="https://dx.doi.org/10.1163/26670038-12342714">⟨10.1163/26670038-12342714⟩</text:a></text:p>
              <text:p text:style-name="Normal"><text:span>Article dans une revue</text:span></text:p>
              <text:p text:style-name="Normal"><text:a xlink:type="simple" xlink:href="https://enc.hal.science/hal-03971759v1">hal-0397175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1805v1">Notes de paléographie arménienne à propos de la lettre ayb</text:a></text:p>
              <text:p text:style-name="Normal"><text:a xlink:type="simple" xlink:href="https://hal.science/search/index/?q=*&amp;authFullName_s=Chahan Vidal-Gorène">Chahan Vidal-Gorène</text:a></text:p>
              <text:p text:style-name="Normal"><text:span>Revue des études Arméniennes</text:span><text:span>, 2020, 39, pp.143-168.<text:s/></text:span><text:a xlink:type="simple" xlink:href="https://dx.doi.org/10.2143/REA.39.0.3288969">⟨10.2143/REA.39.0.3288969⟩</text:a></text:p>
              <text:p text:style-name="Normal"><text:span>Article dans une revue</text:span></text:p>
              <text:p text:style-name="Normal"><text:a xlink:type="simple" xlink:href="https://enc.hal.science/hal-03971805v1">hal-03971805v1</text:a></text:p>
            </table:table-cell>
          </table:table-row>
        </table:table>
        <text:p text:style-name="P24"/>
        <text:p text:style-name="Heading2"><text:span text:style-name="T10">Pré-publication, Document de travail (8)</text:span></text:p>
        <text:p text:style-name="P26"/>
        <table:table table:name="118879" table:style-name="118879">
          <table:table-column table:style-name="118879.0"/>
          <table:table-row>
            <table:table-cell office:value-type="string">
              <text:p text:style-name="Normal"><text:a xlink:type="simple" xlink:href="https://enc.hal.science/hal-05622586v1">Building Character(s): Synthetic Data and In-Context Learning Strategies for Few-Shot Ancient Chinese Recognition</text:a></text:p>
              <text:p text:style-name="Normal"><text:a xlink:type="simple" xlink:href="https://hal.science/search/index/?q=*&amp;authFullName_s=Denise Atzori">Denise Atzori</text:a><text:span>,</text:span><text:a xlink:type="simple" xlink:href="https://hal.science/search/index/?q=*&amp;authFullName_s=Marie Bizais-Lillig">Marie Bizais-Lillig</text:a><text:span>,</text:span><text:a xlink:type="simple" xlink:href="https://hal.science/search/index/?q=*&amp;authFullName_s=Mathias Garnier">Mathias Garnier</text:a><text:span>,</text:span><text:a xlink:type="simple" xlink:href="https://hal.science/search/index/?q=*&amp;authFullName_s=Maxime Létoffé">Maxime Létoffé</text:a><text:span>,</text:span><text:a xlink:type="simple" xlink:href="https://hal.science/search/index/?q=*&amp;authFullName_s=Charles Planque">Charles Planqu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enc.hal.science/hal-05622586v1">hal-056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71v1">Timing In stand-up Comedy: Text, Audio, Laughter, Kinesics (TIC-TALK): Pipeline and Database for the Multimodal Study of Comedic Timing</text:a></text:p>
              <text:p text:style-name="Normal"><text:a xlink:type="simple" xlink:href="https://hal.science/search/index/?q=*&amp;authFullName_s=Yaelle Zribi">Yaelle Zribi</text:a><text:span>,</text:span><text:a xlink:type="simple" xlink:href="https://hal.science/search/index/?q=*&amp;authFullName_s=Florian Cafiero">Florian Cafiero</text:a><text:span>,</text:span><text:a xlink:type="simple" xlink:href="https://hal.science/search/index/?q=*&amp;authFullName_s=Vincent Lépinay">Vincent Lépinay</text:a><text:span>,</text:span><text:a xlink:type="simple" xlink:href="https://hal.science/search/index/?q=*&amp;authFullName_s=Chahan Vidal-Gorène">Chahan Vidal-Gorè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771v1">hal-0556177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600991v3">MEDUSA 0.1: Medieval European Documents Unified System for Automated text recognition System Report for the ICDAR 2026 Competition on Multilingual Medieval Handwritten Text Recognition</text:a></text:p>
              <text:p text:style-name="Normal"><text:a xlink:type="simple" xlink:href="https://hal.science/search/index/?q=*&amp;authFullName_s=Théo Moins">Théo Moins</text:a><text:span>,</text:span><text:a xlink:type="simple" xlink:href="https://hal.science/search/index/?q=*&amp;authFullName_s=Florian Cafiero">Florian Cafiero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Émilie Guidi">Émilie Guidi</text:a><text:span>,</text:span><text:a xlink:type="simple" xlink:href="https://hal.science/search/index/?q=*&amp;authFullName_s=Lilla Conte">Lilla Con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enc.hal.science/hal-05600991v3">hal-05600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74v2">From Veracity to Diffusion: Adressing Operational Challenges in Moving From Fake-News Detection to Information Disorders</text:a></text:p>
              <text:p text:style-name="Normal"><text:a xlink:type="simple" xlink:href="https://hal.science/search/index/?q=*&amp;authFullName_s=Francesco Paolo Savatteri">Francesco Paolo Savatteri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Florian Cafiero">Florian Cafiero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5674v2">hal-05385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85v2">Under-resourced studies of under-resourced languages: lemmatization and POS-tagging with LLM annotators for historical Armenian, Georgian, Greek and Syriac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Bastien Kindt">Bastien Kindt</text:a><text:span>,</text:span><text:a xlink:type="simple" xlink:href="https://hal.science/search/index/?q=*&amp;authFullName_s=Florian Cafiero">Florian Cafier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19485v2">hal-05119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31v1">Apprendre à Lire aux Machine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Benjamin Kiessling">Benjamin Kiessling</text:a><text:span>,</text:span><text:a xlink:type="simple" xlink:href="https://hal.science/search/index/?q=*&amp;authFullName_s=Peter Stokes">Peter Stok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931v1">hal-0516393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21697v1">Armenian HTR: State of the art, transcription guidelines and good practice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Anahide Kasparian">Anahide Kasparian</text:a><text:span>,</text:span><text:a xlink:type="simple" xlink:href="https://hal.science/search/index/?q=*&amp;authFullName_s=Ani Tanelian">Ani Tanelian</text:a><text:span>,</text:span><text:a xlink:type="simple" xlink:href="https://hal.science/search/index/?q=*&amp;authFullName_s=Agnès Ohanian">Agnès Ohan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c.hal.science/hal-05021697v1">hal-0502169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74725v1">New Results for the Text Recognition of Arabic Maghribī Manuscripts - Managing an Under-resourced Script</text:a></text:p>
              <text:p text:style-name="Normal"><text:a xlink:type="simple" xlink:href="https://hal.science/search/index/?q=*&amp;authFullName_s=Lucas Noëmie">Lucas Noëmie</text:a><text:span>,</text:span><text:a xlink:type="simple" xlink:href="https://hal.science/search/index/?q=*&amp;authFullName_s=Clément Salah">Clément Salah</text:a><text:span>,</text:span><text:a xlink:type="simple" xlink:href="https://hal.science/search/index/?q=*&amp;authFullName_s=Chahan Vidal-Gorène">Chahan Vidal-Gorèn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enc.hal.science/hal-03874725v1">hal-03874725v1</text:a></text:p>
            </table:table-cell>
          </table:table-row>
        </table:table>
        <text:p text:style-name="P27"/>
        <text:p text:style-name="Heading2"><text:span text:style-name="T11">Communication dans un congrès (13)</text:span></text:p>
        <text:p text:style-name="P29"/>
        <table:table table:name="4066bc" table:style-name="4066bc">
          <table:table-column table:style-name="4066bc.0"/>
          <table:table-row>
            <table:table-cell office:value-type="string">
              <text:p text:style-name="Normal"><text:a xlink:type="simple" xlink:href="https://enc.hal.science/hal-05509883v1">Entre maçonneries &amp;quot;tordues&amp;quot; et photos non rectifiées : approche exploratoire de vision par ordinateur en archéologie du bâti</text:a></text:p>
              <text:p text:style-name="Normal"><text:a xlink:type="simple" xlink:href="https://hal.science/search/index/?q=*&amp;authFullName_s=Chiara Tedesco">Chiara Tedesco</text:a><text:span>,</text:span><text:a xlink:type="simple" xlink:href="https://hal.science/search/index/?q=*&amp;authFullName_s=Chahan Vidal-Gorène">Chahan Vidal-Gorène</text:a></text:p>
              <text:p text:style-name="Normal"><text:span>ACQuA. Approches Computationnelles et Quantitatives en Archéologie 2026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enc.hal.science/hal-05509883v1">hal-0550988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388135v1">Transfert inter-dialectal et généralisation zéro-shot en arménien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Nadi Tomeh">Nadi Tomeh</text:a><text:span>,</text:span><text:a xlink:type="simple" xlink:href="https://hal.science/search/index/?q=*&amp;authFullName_s=Victoria Khurshudyan">Victoria Khurshudyan</text:a></text:p>
              <text:p text:style-name="Normal"><text:span>Lift2-2025 : Journées scientifiques du réseau thématique LIFT2 - linguistique informatique, formelle et de terrain</text:span><text:span>, 2025, Paris, France</text:span></text:p>
              <text:p text:style-name="Normal"><text:span>Communication dans un congrès</text:span></text:p>
              <text:p text:style-name="Normal"><text:a xlink:type="simple" xlink:href="https://enc.hal.science/hal-05388135v1">hal-0538813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62055v1">Whose Pen Wrote the Map? Battling Over the Armenian Medieval Text Ashkharhatsuyts with Stylometry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/text:p>
              <text:p text:style-name="Normal"><text:span>Digital Humanities 2025 (DH 2025)</text:span><text:span>, ADHO, Jul 2025, Lisbon, Portugal</text:span></text:p>
              <text:p text:style-name="Normal"><text:span>Communication dans un congrès</text:span></text:p>
              <text:p text:style-name="Normal"><text:a xlink:type="simple" xlink:href="https://enc.hal.science/hal-05062055v1">hal-0506205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415592v1">Beyond Accuracy: Investigating Vision Model Perception on 19th-Century Decorative Arts</text:a></text:p>
              <text:p text:style-name="Normal"><text:a xlink:type="simple" xlink:href="https://hal.science/search/index/?q=*&amp;authFullName_s=Albina Toumarkine">Albina Toumarkine</text:a><text:span>,</text:span><text:a xlink:type="simple" xlink:href="https://hal.science/search/index/?q=*&amp;authFullName_s=Chahan Vidal-Gorène">Chahan Vidal-Gorène</text:a></text:p>
              <text:p text:style-name="Normal"><text:span>Computational Humanities Research</text:span><text:span>, 2025, Esch-Belval, Luxembourg. pp.1545-1563,<text:s/></text:span><text:a xlink:type="simple" xlink:href="https://dx.doi.org/10.63744/k4Jy3Lr4rdK5">⟨10.63744/k4Jy3Lr4rdK5⟩</text:a></text:p>
              <text:p text:style-name="Normal"><text:span>Communication dans un congrès</text:span></text:p>
              <text:p text:style-name="Normal"><text:a xlink:type="simple" xlink:href="https://enc.hal.science/hal-05415592v1">hal-054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710v1">Գրադարաններ եւ արհեստական բանականութիւն (AI)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Ani Tanelian">Ani Tanelian</text:a></text:p>
              <text:p text:style-name="Normal"><text:span>Libraries and Artificial Intelligence</text:span><text:span>, Fundamental Scientific Library of NASRA, Mar 2024, Erevan, Armenia</text:span></text:p>
              <text:p text:style-name="Normal"><text:span>Communication dans un congrès</text:span></text:p>
              <text:p text:style-name="Normal"><text:a xlink:type="simple" xlink:href="https://hal.science/hal-04531710v1">hal-04531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8550v2">Synthetic lines from historical manuscripts: an experiment using GAN and style transfer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Thibault Clérice">Thibault Clérice</text:a></text:p>
              <text:p text:style-name="Normal"><text:span>Visual Processing of Digital Manuscripts: Workflows, Pipelines, Best Practices. ICIAP 2023 Workshops. ICIAP 2023.</text:span><text:span>, Sep 2023, Udine, Italy. pp.477-488,<text:s/></text:span><text:a xlink:type="simple" xlink:href="https://dx.doi.org/10.1007/978-3-031-51026-7_40">⟨10.1007/978-3-031-51026-7_40⟩</text:a></text:p>
              <text:p text:style-name="Normal"><text:span>Communication dans un congrès</text:span></text:p>
              <text:p text:style-name="Normal"><text:a xlink:type="simple" xlink:href="https://inria.hal.science/hal-04178550v2">hal-04178550v2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722622v1">Enhancing Arabic Maghribi Handwritten Text Recognition with RASAM 2: A Comprehensive Dataset and Benchmarking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Clément Salah">Clément Salah</text:a><text:span>,</text:span><text:a xlink:type="simple" xlink:href="https://hal.science/search/index/?q=*&amp;authFullName_s=Noëmie Lucas">Noëmie Lucas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Antoine Perrier">Antoine Perrier</text:a></text:p>
              <text:p text:style-name="Normal"><text:span>Computational Humanities Research (CHR)</text:span><text:span>, Dec 2024, Aarhus, Denmark. pp.200-216</text:span></text:p>
              <text:p text:style-name="Normal"><text:span>Communication dans un congrès</text:span></text:p>
              <text:p text:style-name="Normal"><text:a xlink:type="simple" xlink:href="https://enc.hal.science/hal-04722622v1">hal-0472262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722313v1">Cross-Dialectal Transfer and Zero-Shot Learning for Armenian Varieties: A Comparative Analysis of RNNs, Transformers and LLM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Nadi Tomeh">Nadi Tomeh</text:a><text:span>,</text:span><text:a xlink:type="simple" xlink:href="https://hal.science/search/index/?q=*&amp;authFullName_s=Victoria Khurshudyan">Victoria Khurshudyan</text:a></text:p>
              <text:p text:style-name="Normal"><text:span>4th International Conference on Natural Language Processing for Digital Humanities</text:span><text:span>, EMNLP 2024, Nov 2024, Miami, United States</text:span></text:p>
              <text:p text:style-name="Normal"><text:span>Communication dans un congrès</text:span></text:p>
              <text:p text:style-name="Normal"><text:a xlink:type="simple" xlink:href="https://enc.hal.science/hal-04722313v1">hal-0472231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86940v1">They're veGAN but they almost taste the same: generating simili-manuscripts with artificial intelligence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/text:p>
              <text:p text:style-name="Normal"><text:span>Digital Humanities 2023: Collaboration as opportunity</text:span><text:span>, Alliance of Digital Humanities Organisations, Jul 2023, Graz, Austria.<text:s/></text:span><text:a xlink:type="simple" xlink:href="https://dx.doi.org/10.5281/zenodo.8107568">⟨10.5281/zenodo.8107568⟩</text:a></text:p>
              <text:p text:style-name="Normal"><text:span>Communication dans un congrès</text:span></text:p>
              <text:p text:style-name="Normal"><text:a xlink:type="simple" xlink:href="https://enc.hal.science/hal-04086940v1">hal-040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4v1">Data Diversity in handwritten text recognition. Challenge or opportunity?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Marguerite Vernet">Marguerite Vernet</text:a><text:span>,</text:span><text:a xlink:type="simple" xlink:href="https://hal.science/search/index/?q=*&amp;authFullName_s=Ariane Pinche">Ariane Pinche</text:a></text:p>
              <text:p text:style-name="Normal"><text:span>Digital Humanities 2022</text:span><text:span>, DH2022 Local Organizing Committee, Jul 2022, Tokyo, Japan. pp.160-165</text:span></text:p>
              <text:p text:style-name="Normal"><text:span>Communication dans un congrès</text:span></text:p>
              <text:p text:style-name="Normal"><text:a xlink:type="simple" xlink:href="https://hal.science/hal-03916914v1">hal-0391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46v1">Experiments for automatic treatment of ancient Chinese sources</text:a></text:p>
              <text:p text:style-name="Normal"><text:a xlink:type="simple" xlink:href="https://hal.science/search/index/?q=*&amp;authFullName_s=Marie Bizais-Lillig">Marie Bizais-Lillig</text:a><text:span>,</text:span><text:a xlink:type="simple" xlink:href="https://hal.science/search/index/?q=*&amp;authFullName_s=Chahan Vidal-Gorène">Chahan Vidal-Gorène</text:a></text:p>
              <text:p text:style-name="Normal"><text:span>Documents anciens et reconnaissance automatique des écritures manuscrites</text:span><text:span>, Ariane Pinche; Jean-Baptiste Camps, Jun 2022, Paris, France</text:span></text:p>
              <text:p text:style-name="Normal"><text:span>Communication dans un congrès</text:span></text:p>
              <text:p text:style-name="Normal"><text:a xlink:type="simple" xlink:href="https://hal.science/hal-03792246v1">hal-0379224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279602v1">Handling Heavily Abbreviated Manuscripts: HTR engines vs text normalisation approache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ahan Vidal-Gorène">Chahan Vidal-Gorène</text:a><text:span>,</text:span><text:a xlink:type="simple" xlink:href="https://hal.science/search/index/?q=*&amp;authFullName_s=Marguerite Vernet">Marguerite Vernet</text:a></text:p>
              <text:p text:style-name="Normal"><text:span>International Conference on Document Analysis and Recognition 2021</text:span><text:span>, 2021, Lausanne, Switzerland. pp.306-316,<text:s/></text:span><text:a xlink:type="simple" xlink:href="https://dx.doi.org/10.1007/978-3-030-86159-9_21">⟨10.1007/978-3-030-86159-9_21⟩</text:a></text:p>
              <text:p text:style-name="Normal"><text:span>Communication dans un congrès</text:span></text:p>
              <text:p text:style-name="Normal"><text:a xlink:type="simple" xlink:href="https://enc.hal.science/hal-03279602v1">hal-032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47v1">Modèles d'annotations morphologiques pour le traitement de données multivariées de l'arménien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Victoria Khurshudyan">Victoria Khurshudyan</text:a><text:span>,</text:span><text:a xlink:type="simple" xlink:href="https://hal.science/search/index/?q=*&amp;authFullName_s=Anaïd Donabédian">Anaïd Donabédian</text:a></text:p>
              <text:p text:style-name="Normal"><text:span>2èmes journées scientifiques du Groupement de Recherche Linguistique Informatique Formelle et de Terrain (LIFT)</text:span><text:span>, Dec 2020, Montrouge (virtuel), France. pp.72-82</text:span></text:p>
              <text:p text:style-name="Normal"><text:span>Communication dans un congrès</text:span></text:p>
              <text:p text:style-name="Normal"><text:a xlink:type="simple" xlink:href="https://hal.science/hal-03047147v1">hal-03047147v1</text:a></text:p>
            </table:table-cell>
          </table:table-row>
        </table:table>
        <text:p text:style-name="P30"/>
        <text:p text:style-name="Heading2"><text:span text:style-name="T12">Poster de conférence (1)</text:span></text:p>
        <text:p text:style-name="P32"/>
        <table:table table:name="bff8bd" table:style-name="bff8bd">
          <table:table-column table:style-name="bff8bd.0"/>
          <table:table-row>
            <table:table-cell office:value-type="string">
              <text:p text:style-name="Normal"><text:a xlink:type="simple" xlink:href="https://enc.hal.science/hal-05622581v1">The Patrologia Graeca Corpus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Bastien Kindt">Bastien Kindt</text:a></text:p>
              <text:p text:style-name="Normal"><text:span>Language Resources and Evaluation Conference (LREC 2026)</text:span><text:span>, May 2026, Palma De Majorque, Spain</text:span></text:p>
              <text:p text:style-name="Normal"><text:span>Poster de conférence</text:span></text:p>
              <text:p text:style-name="Normal"><text:a xlink:type="simple" xlink:href="https://enc.hal.science/hal-05622581v1">hal-05622581v1</text:a></text:p>
            </table:table-cell>
          </table:table-row>
        </table:table>
        <text:p text:style-name="P33"/>
        <text:p text:style-name="Heading2"><text:span text:style-name="T13">Autre publication scientifique (2)</text:span></text:p>
        <text:p text:style-name="P35"/>
        <table:table table:name="ff6511" table:style-name="ff6511">
          <table:table-column table:style-name="ff6511.0"/>
          <table:table-row>
            <table:table-cell office:value-type="string">
              <text:p text:style-name="Normal"><text:a xlink:type="simple" xlink:href="https://enc.hal.science/hal-04672675v1">Formats d'annotation, détecter dans les images</text:a></text:p>
              <text:p text:style-name="Normal"><text:a xlink:type="simple" xlink:href="https://hal.science/search/index/?q=*&amp;authFullName_s=Chahan Vidal-Gorène">Chahan Vidal-Gorène</text:a></text:p>
              <text:p text:style-name="Normal"><text:span>École d'été de DISTAM</text:span><text:span>, 2024</text:span></text:p>
              <text:p text:style-name="Normal"><text:span>Autre publication scientifique</text:span></text:p>
              <text:p text:style-name="Normal"><text:a xlink:type="simple" xlink:href="https://enc.hal.science/hal-04672675v1">hal-0467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03v1">Préparer un projet incluant l’extraction des textes en graphies non-latines par transcription et HTR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Chahan Vidal-Gorène">Chahan Vidal-Gorè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61903v1">halshs-04161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han Vidal-Gorène</dc:title>
    <dc:subject/>
    <dc:description>CV</dc:description>
    <dc:creator/>
    <dc:date>2026-05-26T09:04:22.000</dc:date>
    <meta:generator>PHPWord</meta:generator>
    <meta:initial-creator>CCSD</meta:initial-creator>
    <meta:creation-date>2026-05-26T09:04:22.000</meta:creation-date>
    <meta:keyword/>
    <meta:user-defined meta:name="Category"/>
    <meta:user-defined meta:name="Company"/>
    <meta:user-defined meta:name="Manager"/>
  </office:meta>
</office:document-meta>
</file>