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ac2" style:family="table">
      <style:table-properties style:rel-width="100" table:align="center"/>
    </style:style>
    <style:style style:name="ec8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IMAE EL FEDLAOUI<text:s/></text:span><text:span text:style-name="T2">I am currently pursuing a joint PhD between the University of Lorraine (Lemta Laboratory, France) and the International University of Rabat (LERMA Laboratory, Morocco), specializing in power electronics and AC microgrid control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imae-el-fedlaoui">chaimae-el-fedlaou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7549-7643">0009-0001-7549-76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ec8ac2" table:style-name="ec8ac2">
          <table:table-column table:style-name="ec8ac2.0"/>
          <table:table-row>
            <table:table-cell office:value-type="string">
              <text:p text:style-name="Normal"><text:a xlink:type="simple" xlink:href="https://hal.science/hal-05484032v1">Gestion de l'Interconnexion des Microgrids et des Échanges Énergétiques</text:a></text:p>
              <text:p text:style-name="Normal"><text:a xlink:type="simple" xlink:href="https://hal.science/search/index/?q=*&amp;authFullName_s=Chaimae El Fedlaoui">Chaimae El Fedlaoui</text:a><text:span>,</text:span><text:a xlink:type="simple" xlink:href="https://hal.science/search/index/?q=*&amp;authFullName_s=Serge Pierfederici">Serge Pierfederici</text:a><text:span>,</text:span><text:a xlink:type="simple" xlink:href="https://hal.science/search/index/?q=*&amp;authFullName_s=Ehsan Jamshidpour">Ehsan Jamshidpour</text:a></text:p>
              <text:p text:style-name="Normal"><text:span>Symposium de Génie É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484032v1">hal-05484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IMAE EL FEDLAOUI</dc:title>
    <dc:subject/>
    <dc:description>CV</dc:description>
    <dc:creator/>
    <dc:date>2026-03-16T08:01:36.000</dc:date>
    <meta:generator>PHPWord</meta:generator>
    <meta:initial-creator>CCSD</meta:initial-creator>
    <meta:creation-date>2026-03-16T08:01:36.000</meta:creation-date>
    <meta:keyword/>
    <meta:user-defined meta:name="Category"/>
    <meta:user-defined meta:name="Company"/>
    <meta:user-defined meta:name="Manager"/>
  </office:meta>
</office:document-meta>
</file>