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a4f6" style:family="table">
      <style:table-properties style:rel-width="100" table:align="center"/>
    </style:style>
    <style:style style:name="b6a4f6.0" style:family="table-column">
      <style:table-column-properties style:column-width="0.00cm"/>
    </style:style>
    <style:style style:name="1f74f7" style:family="table">
      <style:table-properties style:rel-width="100" table:align="center"/>
    </style:style>
    <style:style style:name="1f74f7.0" style:family="table-column">
      <style:table-column-properties style:column-width="0.00cm"/>
    </style:style>
    <style:style style:name="42afc6" style:family="table">
      <style:table-properties style:rel-width="100" table:align="center"/>
    </style:style>
    <style:style style:name="42af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kib fett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6a4f6" table:style-name="b6a4f6">
          <table:table-column table:style-name="b6a4f6.0"/>
          <table:table-row>
            <table:table-cell office:value-type="string">
              <text:p text:style-name="Normal"><text:a xlink:type="simple" xlink:href="https://hal.science/hal-04467663v1">Boosting Subspace Co-Clustering via Bilateral Graph Convolution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IEEE Transactions on Knowledge and Data Engineering</text:span><text:span>, 2024, 36 (3), pp.960-971.<text:s/></text:span><text:a xlink:type="simple" xlink:href="https://dx.doi.org/10.1109/TKDE.2023.3300814">⟨10.1109/TKDE.2023.3300814⟩</text:a></text:p>
              <text:p text:style-name="Normal"><text:span>Article dans une revue</text:span></text:p>
              <text:p text:style-name="Normal"><text:a xlink:type="simple" xlink:href="https://hal.science/hal-04467663v1">hal-0446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41v5">Graph Cuts with Arbitrary Size Constraints Through Optimal Transport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3917041v5">hal-03917041v5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f74f7" table:style-name="1f74f7">
          <table:table-column table:style-name="1f74f7.0"/>
          <table:table-row>
            <table:table-cell office:value-type="string">
              <text:p text:style-name="Normal"><text:a xlink:type="simple" xlink:href="https://hal.science/hal-04467714v1">More Discriminative Sentence Embeddings via Semantic Graph Smoothing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18th Conference of the European Chapter of the Association for Computational Linguistics</text:span><text:span>, 2024, St. Julian’s, Malta</text:span></text:p>
              <text:p text:style-name="Normal"><text:span>Communication dans un congrès</text:span></text:p>
              <text:p text:style-name="Normal"><text:a xlink:type="simple" xlink:href="https://hal.science/hal-04467714v1">hal-044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51v1">Simultaneous Linear Multi-view Attributed Graph Representation Learning and Clustering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WSDM '23: The Sixteenth ACM International Conference on Web Search and Data Mining</text:span><text:span>, 2023, Singapore Singapore, France. pp.303-311,<text:s/></text:span><text:a xlink:type="simple" xlink:href="https://dx.doi.org/10.1145/3539597.3570367">⟨10.1145/3539597.3570367⟩</text:a></text:p>
              <text:p text:style-name="Normal"><text:span>Communication dans un congrès</text:span></text:p>
              <text:p text:style-name="Normal"><text:a xlink:type="simple" xlink:href="https://hal.science/hal-04467651v1">hal-044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90v1">Scalable Attributed-Graph Subspace Clustering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37th AAAI Conference on Artificial Intelligence</text:span><text:span>, Feb 2023, Washignton, France. pp.7559-7567,<text:s/></text:span><text:a xlink:type="simple" xlink:href="https://dx.doi.org/10.1609/aaai.v37i6.25918">⟨10.1609/aaai.v37i6.25918⟩</text:a></text:p>
              <text:p text:style-name="Normal"><text:span>Communication dans un congrès</text:span></text:p>
              <text:p text:style-name="Normal"><text:a xlink:type="simple" xlink:href="https://hal.science/hal-04467690v1">hal-0446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26v1">Biclustering Basé sur le Transport Optimal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23ème Conférence francophone sur l'Extraction et la Gestion des Connaissances (EGC'2023)</text:span><text:span>, Jan 2023, Lyon, France. pp.539-546</text:span></text:p>
              <text:p text:style-name="Normal"><text:span>Communication dans un congrès</text:span></text:p>
              <text:p text:style-name="Normal"><text:a xlink:type="simple" xlink:href="https://hal.science/hal-03953126v1">hal-039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33v1">Subspace Co-clustering avec Convolution Bilatérale sur Graphe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Conférence Extraction et Gestion des Connaissances (EGC 2023)</text:span><text:span>, Jan 2023, Lyon, France. pp.475-482</text:span></text:p>
              <text:p text:style-name="Normal"><text:span>Communication dans un congrès</text:span></text:p>
              <text:p text:style-name="Normal"><text:a xlink:type="simple" xlink:href="https://hal.science/hal-03953133v1">hal-039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81v1">Efficient and Effective Optimal Transport-Based Biclustering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Advances i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4467681v1">hal-044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17v1">Efficient Graph Convolution for Joint Node Representation Learning and Clustering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WSDM '22: The Fifteenth ACM International Conference on Web Search and Data Mining</text:span><text:span>, Feb 2022, Virtual Event AZ USA, United States. pp.289-297,<text:s/></text:span><text:a xlink:type="simple" xlink:href="https://dx.doi.org/10.1145/3488560.3498533">⟨10.1145/3488560.3498533⟩</text:a></text:p>
              <text:p text:style-name="Normal"><text:span>Communication dans un congrès</text:span></text:p>
              <text:p text:style-name="Normal"><text:a xlink:type="simple" xlink:href="https://hal.science/hal-03632417v1">hal-0363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68v1">Apprentissage Joint de la Représentation et du Clustering avec un Réseau Convolutif sur Graphe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Extraction et Gestion des Connaissances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674168v1">hal-036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59v1">Subspace Co-clustering with Two-Way Graph Convolution</text:a></text:p>
              <text:p text:style-name="Normal"><text:a xlink:type="simple" xlink:href="https://hal.science/search/index/?q=*&amp;authFullName_s=Chakib Fettal">Chakib Fettal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CIKM '22: The 31st ACM International Conference on Information and Knowledge Management</text:span><text:span>, 2022, Atlanta GA USA, France. pp.3938-3942,<text:s/></text:span><text:a xlink:type="simple" xlink:href="https://dx.doi.org/10.1145/3511808.3557706">⟨10.1145/3511808.3557706⟩</text:a></text:p>
              <text:p text:style-name="Normal"><text:span>Communication dans un congrès</text:span></text:p>
              <text:p text:style-name="Normal"><text:a xlink:type="simple" xlink:href="https://hal.science/hal-04467659v1">hal-0446765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2afc6" table:style-name="42afc6">
          <table:table-column table:style-name="42afc6.0"/>
          <table:table-row>
            <table:table-cell office:value-type="string">
              <text:p text:style-name="Normal"><text:a xlink:type="simple" xlink:href="https://theses.hal.science/tel-04918839v1">Contributions to scalable clustering of networks and graphs</text:a></text:p>
              <text:p text:style-name="Normal"><text:a xlink:type="simple" xlink:href="https://hal.science/search/index/?q=*&amp;authFullName_s=Chakib Fettal">Chakib Fettal</text:a></text:p>
              <text:p text:style-name="Normal"><text:span>Machine Learning [cs.LG]. Université Paris Cité, 2024. English.<text:s/></text:span><text:a xlink:type="simple" xlink:href="https://www.theses.fr/2024UNIP7020">⟨NNT : 2024UNIP7020⟩</text:a></text:p>
              <text:p text:style-name="Normal"><text:span>Thèse</text:span></text:p>
              <text:p text:style-name="Normal"><text:a xlink:type="simple" xlink:href="https://theses.hal.science/tel-04918839v1">tel-04918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kib fettal</dc:title>
    <dc:subject/>
    <dc:description>CV</dc:description>
    <dc:creator/>
    <dc:date>2026-05-15T18:01:06.000</dc:date>
    <meta:generator>PHPWord</meta:generator>
    <meta:initial-creator>CCSD</meta:initial-creator>
    <meta:creation-date>2026-05-15T18:01:06.000</meta:creation-date>
    <meta:keyword/>
    <meta:user-defined meta:name="Category"/>
    <meta:user-defined meta:name="Company"/>
    <meta:user-defined meta:name="Manager"/>
  </office:meta>
</office:document-meta>
</file>