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8ef8" style:family="table">
      <style:table-properties style:rel-width="100" table:align="center"/>
    </style:style>
    <style:style style:name="cb8e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kib houmm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b8ef8" table:style-name="cb8ef8">
          <table:table-column table:style-name="cb8ef8.0"/>
          <table:table-row>
            <table:table-cell office:value-type="string">
              <text:p text:style-name="Normal"><text:a xlink:type="simple" xlink:href="https://hal.science/hal-04671618v1">Les pratiques d’enseignement à distance dans le lycée qualifiant à la Direction Provinciale de Marrakech</text:a></text:p>
              <text:p text:style-name="Normal"><text:a xlink:type="simple" xlink:href="https://hal.science/search/index/?q=*&amp;authFullName_s=Zakaria Faik Ouahab">Zakaria Faik Ouahab</text:a><text:span>,</text:span><text:a xlink:type="simple" xlink:href="https://hal.science/search/index/?q=*&amp;authFullName_s=chakib hoummad">chakib hoummad</text:a><text:span>,</text:span><text:a xlink:type="simple" xlink:href="https://hal.science/search/index/?q=*&amp;authFullName_s=Idriss Abou Otmane">Idriss Abou Otmane</text:a></text:p>
              <text:p text:style-name="Normal"><text:span>didactica<text:s/></text:span><text:span>, 2024,<text:s/></text:span><text:a xlink:type="simple" xlink:href="https://dx.doi.org/10.34874/PRSM.didactica-vol1iss2.48819">⟨10.34874/PRSM.didactica-vol1iss2.48819⟩</text:a></text:p>
              <text:p text:style-name="Normal"><text:span>Article dans une revue</text:span></text:p>
              <text:p text:style-name="Normal"><text:a xlink:type="simple" xlink:href="https://hal.science/hal-04671618v1">hal-0467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82v1">Vers un traitement automatique des difficultés de la langue spécialisée à partir des examens du baccalauréat de la discipline physique-chimie au Maroc</text:a></text:p>
              <text:p text:style-name="Normal"><text:a xlink:type="simple" xlink:href="https://hal.science/search/index/?q=*&amp;authFullName_s=chakib hoummad">chakib hoummad</text:a><text:span>,</text:span><text:a xlink:type="simple" xlink:href="https://hal.science/search/index/?q=*&amp;authFullName_s=Zakaria Faik Ouahab">Zakaria Faik Ouahab</text:a><text:span>,</text:span><text:a xlink:type="simple" xlink:href="https://hal.science/search/index/?q=*&amp;authFullName_s=Abdelmajid Faik Ouahab">Abdelmajid Faik Ouahab</text:a></text:p>
              <text:p text:style-name="Normal"><text:span>Global Scientific Journals - GSJ</text:span><text:span>, 2023, 11 (5)</text:span></text:p>
              <text:p text:style-name="Normal"><text:span>Article dans une revue</text:span></text:p>
              <text:p text:style-name="Normal"><text:a xlink:type="simple" xlink:href="https://hal.science/hal-04209182v1">hal-0420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672v1">Quelques aspects de l’éthique des artisans dans les proverbes de la ville de Marrakech</text:a></text:p>
              <text:p text:style-name="Normal"><text:a xlink:type="simple" xlink:href="https://hal.science/search/index/?q=*&amp;authFullName_s=chakib hoummad">chakib hoummad</text:a></text:p>
              <text:p text:style-name="Normal"><text:span>Langues &amp; Cultures<text:s/></text:span><text:span>, 2021, 2 (2), pp.49-58/ E-ISSN: 2716-8212</text:span></text:p>
              <text:p text:style-name="Normal"><text:span>Article dans une revue</text:span></text:p>
              <text:p text:style-name="Normal"><text:a xlink:type="simple" xlink:href="https://hal.science/hal-04288672v1">hal-04288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kib hoummad</dc:title>
    <dc:subject/>
    <dc:description>CV</dc:description>
    <dc:creator/>
    <dc:date>2026-03-16T04:23:47.000</dc:date>
    <meta:generator>PHPWord</meta:generator>
    <meta:initial-creator>CCSD</meta:initial-creator>
    <meta:creation-date>2026-03-16T04:23:47.000</meta:creation-date>
    <meta:keyword/>
    <meta:user-defined meta:name="Category"/>
    <meta:user-defined meta:name="Company"/>
    <meta:user-defined meta:name="Manager"/>
  </office:meta>
</office:document-meta>
</file>