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9" style:family="text">
      <style:text-properties/>
    </style:style>
    <style:style style:name="P17" style:family="paragraph" style:parent-style-name="Normal">
      <style:paragraph-properties/>
    </style:style>
    <style:style style:name="T10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1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top="20pt"/>
    </style:style>
    <style:style style:name="T12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ec001" style:family="table">
      <style:table-properties style:rel-width="100" table:align="center"/>
    </style:style>
    <style:style style:name="6ec001.0" style:family="table-column">
      <style:table-column-properties style:column-width="0.00cm"/>
    </style:style>
    <style:style style:name="2a5109" style:family="table">
      <style:table-properties style:rel-width="100" table:align="center"/>
    </style:style>
    <style:style style:name="2a5109.0" style:family="table-column">
      <style:table-column-properties style:column-width="0.00cm"/>
    </style:style>
    <style:style style:name="70d227" style:family="table">
      <style:table-properties style:rel-width="100" table:align="center"/>
    </style:style>
    <style:style style:name="70d227.0" style:family="table-column">
      <style:table-column-properties style:column-width="0.00cm"/>
    </style:style>
    <style:style style:name="464882" style:family="table">
      <style:table-properties style:rel-width="100" table:align="center"/>
    </style:style>
    <style:style style:name="464882.0" style:family="table-column">
      <style:table-column-properties style:column-width="0.00cm"/>
    </style:style>
    <style:style style:name="3229b5" style:family="table">
      <style:table-properties style:rel-width="100" table:align="center"/>
    </style:style>
    <style:style style:name="3229b5.0" style:family="table-column">
      <style:table-column-properties style:column-width="0.00cm"/>
    </style:style>
    <style:style style:name="353798" style:family="table">
      <style:table-properties style:rel-width="100" table:align="center"/>
    </style:style>
    <style:style style:name="35379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icolas Champ<text:s/></text:span><text:span text:style-name="T2">Maître de conférences en histoire contemporain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champ-nicolas">champ-nicolas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8-7645-8110">0009-0008-7645-8110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27965238">127965238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Heading1"><text:span text:style-name="T8">Formation</text:span></text:p>
        <text:p text:style-name="P16"><text:span text:style-name="T9">Maîtrise d'histoire et licence de sociologie (2000).Agrégation d'histoire (2002).Doctorat en histoire moderne et contemporaine (2009).</text:span></text:p>
        <text:p text:style-name="Heading1"><text:span text:style-name="T10">Responsabilités administratives, scientifiques et pédagogiques</text:span></text:p>
        <text:p text:style-name="P19"><text:span text:style-name="T11">Responsable pédagogique de la première année de la Licence d'Histoire (2013-2016).Responsable pédagogique de la Licence d'Histoire (2016-2018).Membre élu du conseil scientifique du CEMMC (2016-2022).Membre nommé de la Commission spéciale consultative de théologie protestante (2017-...).Membre élu du conseil de l'UFR Humanités (2018-2020).Président de la commission pédagogique de l'UFR Humanités (2019-2020).Vice-président du conseil d'administration de l'université (2020-2024).</text:span></text:p>
        <text:p text:style-name="P21"/>
        <text:p text:style-name="Heading2"><text:span text:style-name="T12">Publications</text:span></text:p>
        <text:p text:style-name="P23"/>
        <text:p text:style-name="P24"/>
        <text:p text:style-name="Heading2"><text:span text:style-name="T13">Article dans une revue (33)</text:span></text:p>
        <text:p text:style-name="P26"/>
        <table:table table:name="6ec001" table:style-name="6ec001">
          <table:table-column table:style-name="6ec001.0"/>
          <table:table-row>
            <table:table-cell office:value-type="string">
              <text:p text:style-name="Normal"><text:a xlink:type="simple" xlink:href="https://u-bordeaux-montaigne.hal.science/hal-04674127v1">Grâce à vous, nous pouvons être de bons chrétiens, sans rien perdre de nos sentiments de démocrates.&amp;quot; Marignac (années 1890-années 1920)</text:a></text:p>
              <text:p text:style-name="Normal"><text:a xlink:type="simple" xlink:href="https://hal.science/search/index/?q=*&amp;authFullName_s=Nicolas Champ">Nicolas Champ</text:a></text:p>
              <text:p text:style-name="Normal"><text:span>Archéologie pontoise</text:span><text:span>, 2024, 124, pp.16-33</text:span></text:p>
              <text:p text:style-name="Normal"><text:span>Article dans une revue</text:span></text:p>
              <text:p text:style-name="Normal"><text:a xlink:type="simple" xlink:href="https://u-bordeaux-montaigne.hal.science/hal-04674127v1">hal-04674127v1</text:a></text:p>
            </table:table-cell>
          </table:table-row>
          <table:table-row>
            <table:table-cell office:value-type="string">
              <text:p text:style-name="Normal"><text:a xlink:type="simple" xlink:href="https://u-bordeaux-montaigne.hal.science/hal-04774838v1">Une citadelle protestante de la presqu’île d’Arvert ? La communauté réformée de La Tremblade au XIXe siècle</text:a></text:p>
              <text:p text:style-name="Normal"><text:a xlink:type="simple" xlink:href="https://hal.science/search/index/?q=*&amp;authFullName_s=Nicolas Champ">Nicolas Champ</text:a></text:p>
              <text:p text:style-name="Normal"><text:span>Cahiers de la Maison de l’Histoire du protestantisme charentais</text:span><text:span>, 2024, 26, pp.7-36</text:span></text:p>
              <text:p text:style-name="Normal"><text:span>Article dans une revue</text:span></text:p>
              <text:p text:style-name="Normal"><text:a xlink:type="simple" xlink:href="https://u-bordeaux-montaigne.hal.science/hal-04774838v1">hal-04774838v1</text:a></text:p>
            </table:table-cell>
          </table:table-row>
          <table:table-row>
            <table:table-cell office:value-type="string">
              <text:p text:style-name="Normal"><text:a xlink:type="simple" xlink:href="https://u-bordeaux-montaigne.hal.science/hal-03765605v1">Une communauté et son temple. L’Éguille-sur-Seudre au XIXe siècle</text:a></text:p>
              <text:p text:style-name="Normal"><text:a xlink:type="simple" xlink:href="https://hal.science/search/index/?q=*&amp;authFullName_s=Nicolas Champ">Nicolas Champ</text:a></text:p>
              <text:p text:style-name="Normal"><text:span>Cahiers de la Maison de l’Histoire du protestantisme charentais</text:span><text:span>, 2022, 24, pp.21-29</text:span></text:p>
              <text:p text:style-name="Normal"><text:span>Article dans une revue</text:span></text:p>
              <text:p text:style-name="Normal"><text:a xlink:type="simple" xlink:href="https://u-bordeaux-montaigne.hal.science/hal-03765605v1">hal-03765605v1</text:a></text:p>
            </table:table-cell>
          </table:table-row>
          <table:table-row>
            <table:table-cell office:value-type="string">
              <text:p text:style-name="Normal"><text:a xlink:type="simple" xlink:href="https://u-bordeaux-montaigne.hal.science/hal-04674129v1">Célébrer le culte réformé à Luzac de la fin de l’Ancien Régime au début du XXe siècle. La vie religieuse ordinaire d’une communauté protestante saintongeaise</text:a></text:p>
              <text:p text:style-name="Normal"><text:a xlink:type="simple" xlink:href="https://hal.science/search/index/?q=*&amp;authFullName_s=Nicolas Champ">Nicolas Champ</text:a></text:p>
              <text:p text:style-name="Normal"><text:span>Pays des îles. Saint-Just-Luzac d'hier vers aujourd'hui</text:span><text:span>, 2021, 8, pp.15-23</text:span></text:p>
              <text:p text:style-name="Normal"><text:span>Article dans une revue</text:span></text:p>
              <text:p text:style-name="Normal"><text:a xlink:type="simple" xlink:href="https://u-bordeaux-montaigne.hal.science/hal-04674129v1">hal-046741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50797v1">Le souvenir de la Grande Guerre dans les Églises réformées de la Dordogne et de la Gironde (1918-1939)</text:a></text:p>
              <text:p text:style-name="Normal"><text:a xlink:type="simple" xlink:href="https://hal.science/search/index/?q=*&amp;authFullName_s=Nicolas Champ">Nicolas Champ</text:a></text:p>
              <text:p text:style-name="Normal"><text:span>Bulletin / Société de l'Histoire du Protestantisme dans la Vallée de la Dordogne</text:span><text:span>, 2020, 22, pp.72-79</text:span></text:p>
              <text:p text:style-name="Normal"><text:span>Article dans une revue</text:span></text:p>
              <text:p text:style-name="Normal"><text:a xlink:type="simple" xlink:href="https://shs.hal.science/halshs-02950797v1">halshs-02950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1363v1">Empreinte congréganiste, empreinte religieuse et sécularisation dans la ville d’Émile Combes, Pons (1802-1914)</text:a></text:p>
              <text:p text:style-name="Normal"><text:a xlink:type="simple" xlink:href="https://hal.science/search/index/?q=*&amp;authFullName_s=Nicolas Champ">Nicolas Champ</text:a></text:p>
              <text:p text:style-name="Normal"><text:span>Etudes franciscaines</text:span><text:span>, 2019, pp.303-323</text:span></text:p>
              <text:p text:style-name="Normal"><text:span>Article dans une revue</text:span></text:p>
              <text:p text:style-name="Normal"><text:a xlink:type="simple" xlink:href="https://hal.science/hal-02481363v1">hal-02481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3654v1">Devenir chanoine à Saint-André (1802-1935)</text:a></text:p>
              <text:p text:style-name="Normal"><text:a xlink:type="simple" xlink:href="https://hal.science/search/index/?q=*&amp;authFullName_s=Nicolas Champ">Nicolas Champ</text:a></text:p>
              <text:p text:style-name="Normal"><text:span>Revue historique de Bordeaux et du Département de la Gironde</text:span><text:span>, 2019, 25, pp.133-149</text:span></text:p>
              <text:p text:style-name="Normal"><text:span>Article dans une revue</text:span></text:p>
              <text:p text:style-name="Normal"><text:a xlink:type="simple" xlink:href="https://hal.science/hal-02483654v1">hal-024836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99773v1">Les &amp;quot;tard venues&amp;quot;. Naissance et (sur)vie de congrégations de vie active sous la Troisième République (années 1880-1914) en Charente-Inférieure</text:a></text:p>
              <text:p text:style-name="Normal"><text:a xlink:type="simple" xlink:href="https://hal.science/search/index/?q=*&amp;authFullName_s=Nicolas Champ">Nicolas Champ</text:a></text:p>
              <text:p text:style-name="Normal"><text:span>Source(s): Arts, civilisation et histoire de l'Europe</text:span><text:span>, 2017, 10, pp.65-79</text:span></text:p>
              <text:p text:style-name="Normal"><text:span>Article dans une revue</text:span></text:p>
              <text:p text:style-name="Normal"><text:a xlink:type="simple" xlink:href="https://shs.hal.science/halshs-02299773v1">halshs-02299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5948v1">Dieu donne une famille à ceux qui étaient abandonnés&amp;quot; (Ps. 68, v. 7). L’Asile Émilie (1854-1914), une oeuvre majeure de l’Ouest protestant</text:a></text:p>
              <text:p text:style-name="Normal"><text:a xlink:type="simple" xlink:href="https://hal.science/search/index/?q=*&amp;authFullName_s=Nicolas Champ">Nicolas Champ</text:a></text:p>
              <text:p text:style-name="Normal"><text:span>Bulletin de la Société de l'Histoire du Protestantisme Français</text:span><text:span>, 2015, 161 (3), pp.371-392</text:span></text:p>
              <text:p text:style-name="Normal"><text:span>Article dans une revue</text:span></text:p>
              <text:p text:style-name="Normal"><text:a xlink:type="simple" xlink:href="https://hal.science/hal-02485948v1">hal-02485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5926v1">Une pédagogie protestante ? Humanisme et religion dans les écoles normales protestantes parisiennes au milieu du XIXe siècle</text:a></text:p>
              <text:p text:style-name="Normal"><text:a xlink:type="simple" xlink:href="https://hal.science/search/index/?q=*&amp;authFullName_s=Nicolas Champ">Nicolas Champ</text:a></text:p>
              <text:p text:style-name="Normal"><text:span>Essais : revue interdisciplinaire d'Humanités</text:span><text:span>, 2014, Pelletier, Nicole and Picco, Dominique (dir.), « Éducation et humanisme », 4, pp.99-110</text:span></text:p>
              <text:p text:style-name="Normal"><text:span>Article dans une revue</text:span></text:p>
              <text:p text:style-name="Normal"><text:a xlink:type="simple" xlink:href="https://hal.science/hal-02485926v1">hal-02485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5925v1">Loin du front ? Les protestants de l’Ouest dans la Grande Guerre</text:a></text:p>
              <text:p text:style-name="Normal"><text:a xlink:type="simple" xlink:href="https://hal.science/search/index/?q=*&amp;authFullName_s=Nicolas Champ">Nicolas Champ</text:a></text:p>
              <text:p text:style-name="Normal"><text:span>Bulletin de la Société de l'Histoire du Protestantisme Français</text:span><text:span>, 2014, 160, pp.291-318</text:span></text:p>
              <text:p text:style-name="Normal"><text:span>Article dans une revue</text:span></text:p>
              <text:p text:style-name="Normal"><text:a xlink:type="simple" xlink:href="https://hal.science/hal-02485925v1">hal-02485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40630v1">La mort huguenote. Les protestants et la mort de 1787 aux lendemains de la Grande Guerre</text:a></text:p>
              <text:p text:style-name="Normal"><text:a xlink:type="simple" xlink:href="https://hal.science/search/index/?q=*&amp;authFullName_s=Nicolas Champ">Nicolas Champ</text:a></text:p>
              <text:p text:style-name="Normal"><text:span>Bulletin / Société de l'Histoire du Protestantisme dans la Vallée de la Dordogne</text:span><text:span>, 2014, 16, pp.18--28</text:span></text:p>
              <text:p text:style-name="Normal"><text:span>Article dans une revue</text:span></text:p>
              <text:p text:style-name="Normal"><text:a xlink:type="simple" xlink:href="https://hal.science/hal-02640630v1">hal-02640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5989v1">La fin de l’Empire à La Rochelle : les souvenirs de Charles Brisson</text:a></text:p>
              <text:p text:style-name="Normal"><text:a xlink:type="simple" xlink:href="https://hal.science/search/index/?q=*&amp;authFullName_s=Nicolas Champ">Nicolas Champ</text:a><text:span>,</text:span><text:a xlink:type="simple" xlink:href="https://hal.science/search/index/?q=*&amp;authFullName_s=Aurore Hillairet">Aurore Hillairet</text:a></text:p>
              <text:p text:style-name="Normal"><text:span>Archives historiques de la Saintonge et de l’Aunis</text:span><text:span>, 2013, LXIV, pp.267-297</text:span></text:p>
              <text:p text:style-name="Normal"><text:span>Article dans une revue</text:span></text:p>
              <text:p text:style-name="Normal"><text:a xlink:type="simple" xlink:href="https://hal.science/hal-02485989v1">hal-02485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5990v1">De l’Imprimerie de l’Ouest à Rupella. Catholicisme, Action française et régionalisme à La Rochelle (1914-1939)</text:a></text:p>
              <text:p text:style-name="Normal"><text:a xlink:type="simple" xlink:href="https://hal.science/search/index/?q=*&amp;authFullName_s=Nicolas Champ">Nicolas Champ</text:a></text:p>
              <text:p text:style-name="Normal"><text:span>Revue de la Saintonge et de l’Aunis</text:span><text:span>, 2013, XXXIX, pp.115-144</text:span></text:p>
              <text:p text:style-name="Normal"><text:span>Article dans une revue</text:span></text:p>
              <text:p text:style-name="Normal"><text:a xlink:type="simple" xlink:href="https://hal.science/hal-02485990v1">hal-02485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5983v1">Affirmer la grandeur de l’Église ? Les palais épiscopaux de La Rochelle au XIXe siècle</text:a></text:p>
              <text:p text:style-name="Normal"><text:a xlink:type="simple" xlink:href="https://hal.science/search/index/?q=*&amp;authFullName_s=Nicolas Champ">Nicolas Champ</text:a></text:p>
              <text:p text:style-name="Normal"><text:span>Ecrits d'Ouest</text:span><text:span>, 2012, 20, pp.55-65</text:span></text:p>
              <text:p text:style-name="Normal"><text:span>Article dans une revue</text:span></text:p>
              <text:p text:style-name="Normal"><text:a xlink:type="simple" xlink:href="https://hal.science/hal-02485983v1">hal-02485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5984v1">Religion et irréligion à Rochefort au XIXe siècle</text:a></text:p>
              <text:p text:style-name="Normal"><text:a xlink:type="simple" xlink:href="https://hal.science/search/index/?q=*&amp;authFullName_s=Nicolas Champ">Nicolas Champ</text:a></text:p>
              <text:p text:style-name="Normal"><text:span>Roccafortis : bulletin de la Société de géographie de Rochefort</text:span><text:span>, 2012, 49, pp.23-41</text:span></text:p>
              <text:p text:style-name="Normal"><text:span>Article dans une revue</text:span></text:p>
              <text:p text:style-name="Normal"><text:a xlink:type="simple" xlink:href="https://hal.science/hal-02485984v1">hal-02485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5873v1">Le Blayais est à nous, c’est-à-dire à l’Évangile.&amp;quot; Une oeuvre d’évangélisation aux confins de la Gironde et de la Charente-Inférieure de la fin des années 1880 à 1914</text:a></text:p>
              <text:p text:style-name="Normal"><text:a xlink:type="simple" xlink:href="https://hal.science/search/index/?q=*&amp;authFullName_s=Nicolas Champ">Nicolas Champ</text:a></text:p>
              <text:p text:style-name="Normal"><text:span>Revue historique de Bordeaux et du Département de la Gironde</text:span><text:span>, 2012, 18 (3ème série), pp.157-189</text:span></text:p>
              <text:p text:style-name="Normal"><text:span>Article dans une revue</text:span></text:p>
              <text:p text:style-name="Normal"><text:a xlink:type="simple" xlink:href="https://hal.science/hal-02485873v1">hal-024858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04136v1">Du Nord à la Charente-Inférieure, un itinéraire protestant. Jean-Baptiste Doine (1812-1888)</text:a></text:p>
              <text:p text:style-name="Normal"><text:a xlink:type="simple" xlink:href="https://hal.science/search/index/?q=*&amp;authFullName_s=Nicolas Champ">Nicolas Champ</text:a></text:p>
              <text:p text:style-name="Normal"><text:span>Les Cahiers de la mémoire du pays de Matha</text:span><text:span>, 2011, 8, pp.72-79</text:span></text:p>
              <text:p text:style-name="Normal"><text:span>Article dans une revue</text:span></text:p>
              <text:p text:style-name="Normal"><text:a xlink:type="simple" xlink:href="https://shs.hal.science/halshs-02304136v1">halshs-023041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11042v1">Les protestants face à l’éducation féminine à Royan au XIXe siècle</text:a></text:p>
              <text:p text:style-name="Normal"><text:a xlink:type="simple" xlink:href="https://hal.science/search/index/?q=*&amp;authFullName_s=Nicolas Champ">Nicolas Champ</text:a></text:p>
              <text:p text:style-name="Normal"><text:span>Bulletin de la Société d’Histoire et d’Archéologie de la Saintonge maritime</text:span><text:span>, 2011, 32, pp.4-8</text:span></text:p>
              <text:p text:style-name="Normal"><text:span>Article dans une revue</text:span></text:p>
              <text:p text:style-name="Normal"><text:a xlink:type="simple" xlink:href="https://shs.hal.science/halshs-02311042v1">halshs-02311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40716v1">Être protestant et républicain en terres bonapartistes : les réformés d'Aunis et de Saintonge de 1870 à 1914</text:a></text:p>
              <text:p text:style-name="Normal"><text:a xlink:type="simple" xlink:href="https://hal.science/search/index/?q=*&amp;authFullName_s=Nicolas Champ">Nicolas Champ</text:a></text:p>
              <text:p text:style-name="Normal"><text:span>Annales du Midi : revue archéologique, historique et philologique de la France méridionale</text:span><text:span>, 2011, 123 (274), pp.213--236.<text:s/></text:span><text:a xlink:type="simple" xlink:href="https://dx.doi.org/10.3406/anami.2011.7362">⟨10.3406/anami.2011.7362⟩</text:a></text:p>
              <text:p text:style-name="Normal"><text:span>Article dans une revue</text:span></text:p>
              <text:p text:style-name="Normal"><text:a xlink:type="simple" xlink:href="https://hal.science/hal-02640716v1">hal-02640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40717v1">L'Evangile aux bains de mer. Protestantisme et &amp;quot;désir de rivage&amp;quot; en Charente-Inférieure au XIXe siècle</text:a></text:p>
              <text:p text:style-name="Normal"><text:a xlink:type="simple" xlink:href="https://hal.science/search/index/?q=*&amp;authFullName_s=Nicolas Champ">Nicolas Champ</text:a></text:p>
              <text:p text:style-name="Normal"><text:span>Annales de Bretagne et des pays de l'Ouest : Anjou, Maine, Touraine</text:span><text:span>, 2011, 118 (2), pp.117--134.<text:s/></text:span><text:a xlink:type="simple" xlink:href="https://dx.doi.org/10.4000/abpo.2010">⟨10.4000/abpo.2010⟩</text:a></text:p>
              <text:p text:style-name="Normal"><text:span>Article dans une revue</text:span></text:p>
              <text:p text:style-name="Normal"><text:a xlink:type="simple" xlink:href="https://hal.science/hal-02640717v1">hal-026407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11049v1">L’Armée du Salut en Charente-Inférieure sous la Troisième République</text:a></text:p>
              <text:p text:style-name="Normal"><text:a xlink:type="simple" xlink:href="https://hal.science/search/index/?q=*&amp;authFullName_s=Nicolas Champ">Nicolas Champ</text:a></text:p>
              <text:p text:style-name="Normal"><text:span>Roccafortis : bulletin de la Société de géographie de Rochefort</text:span><text:span>, 2011, 47, pp.41-46</text:span></text:p>
              <text:p text:style-name="Normal"><text:span>Article dans une revue</text:span></text:p>
              <text:p text:style-name="Normal"><text:a xlink:type="simple" xlink:href="https://shs.hal.science/halshs-02311049v1">halshs-023110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99772v1">Célébrer le culte réformé à Marennes de la fin de l’Ancien Régime à la séparation des Églises et de l’État</text:a></text:p>
              <text:p text:style-name="Normal"><text:a xlink:type="simple" xlink:href="https://hal.science/search/index/?q=*&amp;authFullName_s=Nicolas Champ">Nicolas Champ</text:a></text:p>
              <text:p text:style-name="Normal"><text:span>Cahiers de la Maison du Protestantisme charentais</text:span><text:span>, 2010, 12, pp.3-7</text:span></text:p>
              <text:p text:style-name="Normal"><text:span>Article dans une revue</text:span></text:p>
              <text:p text:style-name="Normal"><text:a xlink:type="simple" xlink:href="https://shs.hal.science/halshs-02299772v1">halshs-022997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99771v1">Diffuser la Bible dans la France du XIXe siècle. Note provisoire sur les sociétés bibliques de la Charente-Inférieure sous la monarchie censitaire</text:a></text:p>
              <text:p text:style-name="Normal"><text:a xlink:type="simple" xlink:href="https://hal.science/search/index/?q=*&amp;authFullName_s=Nicolas Champ">Nicolas Champ</text:a></text:p>
              <text:p text:style-name="Normal"><text:span>Ecrits d'Ouest</text:span><text:span>, 2009, 17, pp.267-273</text:span></text:p>
              <text:p text:style-name="Normal"><text:span>Article dans une revue</text:span></text:p>
              <text:p text:style-name="Normal"><text:a xlink:type="simple" xlink:href="https://shs.hal.science/halshs-02299771v1">halshs-022997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11032v1">La Fête-Dieu à La Rochelle au XIXe siècle. Une fête entre affirmation confessionnelle et débats politiques</text:a></text:p>
              <text:p text:style-name="Normal"><text:a xlink:type="simple" xlink:href="https://hal.science/search/index/?q=*&amp;authFullName_s=Nicolas Champ">Nicolas Champ</text:a></text:p>
              <text:p text:style-name="Normal"><text:span>Revue de la Saintonge et de l’Aunis</text:span><text:span>, 2009, 35, pp.189-206</text:span></text:p>
              <text:p text:style-name="Normal"><text:span>Article dans une revue</text:span></text:p>
              <text:p text:style-name="Normal"><text:a xlink:type="simple" xlink:href="https://shs.hal.science/halshs-02311032v1">halshs-02311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41131v1">Une communauté réformée disséminée. Protestants et protestantisme en haute Saintonge des Articles organiques aux lendemains de la Séparation (1802-1914)</text:a></text:p>
              <text:p text:style-name="Normal"><text:a xlink:type="simple" xlink:href="https://hal.science/search/index/?q=*&amp;authFullName_s=Nicolas Champ">Nicolas Champ</text:a></text:p>
              <text:p text:style-name="Normal"><text:span>Annales du Midi : revue archéologique, historique et philologique de la France méridionale</text:span><text:span>, 2008, 120 (261), pp.59--90.<text:s/></text:span><text:a xlink:type="simple" xlink:href="https://dx.doi.org/10.3406/anami.2008.7209">⟨10.3406/anami.2008.7209⟩</text:a></text:p>
              <text:p text:style-name="Normal"><text:span>Article dans une revue</text:span></text:p>
              <text:p text:style-name="Normal"><text:a xlink:type="simple" xlink:href="https://hal.science/hal-02641131v1">hal-026411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99769v1">Une construction réformée atypique ? Variations autour du temple de Saint-Sulpice-de-Royan</text:a></text:p>
              <text:p text:style-name="Normal"><text:a xlink:type="simple" xlink:href="https://hal.science/search/index/?q=*&amp;authFullName_s=Nicolas Champ">Nicolas Champ</text:a></text:p>
              <text:p text:style-name="Normal"><text:span>Revue de la Saintonge et de l’Aunis</text:span><text:span>, 2007, 33, pp.97-143</text:span></text:p>
              <text:p text:style-name="Normal"><text:span>Article dans une revue</text:span></text:p>
              <text:p text:style-name="Normal"><text:a xlink:type="simple" xlink:href="https://shs.hal.science/halshs-02299769v1">halshs-022997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99768v1">L’Église réformée de Saintes au XIXe siècle. Une communauté méconnue</text:a></text:p>
              <text:p text:style-name="Normal"><text:a xlink:type="simple" xlink:href="https://hal.science/search/index/?q=*&amp;authFullName_s=Nicolas Champ">Nicolas Champ</text:a></text:p>
              <text:p text:style-name="Normal"><text:span>Bulletin de la Société de l'Histoire du Protestantisme Français</text:span><text:span>, 2007, 153 (3), pp.383-417</text:span></text:p>
              <text:p text:style-name="Normal"><text:span>Article dans une revue</text:span></text:p>
              <text:p text:style-name="Normal"><text:a xlink:type="simple" xlink:href="https://shs.hal.science/halshs-02299768v1">halshs-022997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99767v1">Les ″envoyés du Démon″. Colporteurs et colportage protestants dans le regard des catholiques en Charente-Inférieure sous l’épiscopat de Mgr Villecourt (1836-1855)</text:a></text:p>
              <text:p text:style-name="Normal"><text:a xlink:type="simple" xlink:href="https://hal.science/search/index/?q=*&amp;authFullName_s=Nicolas Champ">Nicolas Champ</text:a></text:p>
              <text:p text:style-name="Normal"><text:span>Revue française d'histoire du livre</text:span><text:span>, 2006, 126-127, pp.373-393</text:span></text:p>
              <text:p text:style-name="Normal"><text:span>Article dans une revue</text:span></text:p>
              <text:p text:style-name="Normal"><text:a xlink:type="simple" xlink:href="https://shs.hal.science/halshs-02299767v1">halshs-022997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98506v1">Ce département n’est pas clérical.&amp;quot; Le diocèse de La Rochelle-Saintes à l’heure de la Séparation</text:a></text:p>
              <text:p text:style-name="Normal"><text:a xlink:type="simple" xlink:href="https://hal.science/search/index/?q=*&amp;authFullName_s=Nicolas Champ">Nicolas Champ</text:a></text:p>
              <text:p text:style-name="Normal"><text:span>Ecrits d'Ouest</text:span><text:span>, 2006, 14, pp.95-115</text:span></text:p>
              <text:p text:style-name="Normal"><text:span>Article dans une revue</text:span></text:p>
              <text:p text:style-name="Normal"><text:a xlink:type="simple" xlink:href="https://shs.hal.science/halshs-02298506v1">halshs-022985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99766v1">L’évangélisation protestante vue par un curé au milieu du XIXe siècle</text:a></text:p>
              <text:p text:style-name="Normal"><text:a xlink:type="simple" xlink:href="https://hal.science/search/index/?q=*&amp;authFullName_s=Nicolas Champ">Nicolas Champ</text:a></text:p>
              <text:p text:style-name="Normal"><text:span>Revue historique du Centre-Ouest</text:span><text:span>, 2005, 4 (2), pp.404-407</text:span></text:p>
              <text:p text:style-name="Normal"><text:span>Article dans une revue</text:span></text:p>
              <text:p text:style-name="Normal"><text:a xlink:type="simple" xlink:href="https://shs.hal.science/halshs-02299766v1">halshs-022997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99159v1">L’honneur perdu de Monseigneur Thomas, ″évêque ayant provoqué des émeutes dans sa pastorale″. Un fantôme historiographique</text:a></text:p>
              <text:p text:style-name="Normal"><text:a xlink:type="simple" xlink:href="https://hal.science/search/index/?q=*&amp;authFullName_s=Nicolas Champ">Nicolas Champ</text:a></text:p>
              <text:p text:style-name="Normal"><text:span>Ecrits d'Ouest</text:span><text:span>, 2005, 13, pp.219-231</text:span></text:p>
              <text:p text:style-name="Normal"><text:span>Article dans une revue</text:span></text:p>
              <text:p text:style-name="Normal"><text:a xlink:type="simple" xlink:href="https://shs.hal.science/halshs-02299159v1">halshs-022991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98500v1">La paroisse entre exigences pastorales et aspirations communales en Charente-Inférieure (1808-1881)</text:a></text:p>
              <text:p text:style-name="Normal"><text:a xlink:type="simple" xlink:href="https://hal.science/search/index/?q=*&amp;authFullName_s=Nicolas Champ">Nicolas Champ</text:a></text:p>
              <text:p text:style-name="Normal"><text:span>Revue de la Saintonge et de l’Aunis</text:span><text:span>, 2004, pp.201-242</text:span></text:p>
              <text:p text:style-name="Normal"><text:span>Article dans une revue</text:span></text:p>
              <text:p text:style-name="Normal"><text:a xlink:type="simple" xlink:href="https://shs.hal.science/halshs-02298500v1">halshs-02298500v1</text:a></text:p>
            </table:table-cell>
          </table:table-row>
        </table:table>
        <text:p text:style-name="P27"/>
        <text:p text:style-name="Heading2"><text:span text:style-name="T14">Communication dans un congrès (1)</text:span></text:p>
        <text:p text:style-name="P29"/>
        <table:table table:name="2a5109" table:style-name="2a5109">
          <table:table-column table:style-name="2a5109.0"/>
          <table:table-row>
            <table:table-cell office:value-type="string">
              <text:p text:style-name="Normal"><text:a xlink:type="simple" xlink:href="https://shs.hal.science/halshs-02304127v1">L’invention d’une liturgie de funérailles dans les Églises réformées de la Charente-Inférieure au XIXe siècle</text:a></text:p>
              <text:p text:style-name="Normal"><text:a xlink:type="simple" xlink:href="https://hal.science/search/index/?q=*&amp;authFullName_s=Nicolas Champ">Nicolas Champ</text:a></text:p>
              <text:p text:style-name="Normal"><text:span>Liturgie et pratiques cultuelles de l’Antiquité à nos jours</text:span><text:span>, Jul 2007, Paris, France</text:span></text:p>
              <text:p text:style-name="Normal"><text:span>Communication dans un congrès</text:span></text:p>
              <text:p text:style-name="Normal"><text:a xlink:type="simple" xlink:href="https://shs.hal.science/halshs-02304127v1">halshs-02304127v1</text:a></text:p>
            </table:table-cell>
          </table:table-row>
        </table:table>
        <text:p text:style-name="P30"/>
        <text:p text:style-name="Heading2"><text:span text:style-name="T15">N°spécial de revue/special issue (1)</text:span></text:p>
        <text:p text:style-name="P32"/>
        <table:table table:name="70d227" table:style-name="70d227">
          <table:table-column table:style-name="70d227.0"/>
          <table:table-row>
            <table:table-cell office:value-type="string">
              <text:p text:style-name="Normal"><text:a xlink:type="simple" xlink:href="https://hal.science/hal-05124483v1">Éditer la bande dessinée. Approches nouvelles</text:a></text:p>
              <text:p text:style-name="Normal"><text:a xlink:type="simple" xlink:href="https://hal.science/search/index/?q=*&amp;authFullName_s=Nicolas Champ">Nicolas Champ</text:a></text:p>
              <text:p text:style-name="Normal"><text:span>Revue française d'histoire du livre</text:span><text:span>, n°143, 2022</text:span></text:p>
              <text:p text:style-name="Normal"><text:span>N°spécial de revue/special issue</text:span></text:p>
              <text:p text:style-name="Normal"><text:a xlink:type="simple" xlink:href="https://hal.science/hal-05124483v1">hal-05124483v1</text:a></text:p>
            </table:table-cell>
          </table:table-row>
        </table:table>
        <text:p text:style-name="P33"/>
        <text:p text:style-name="Heading2"><text:span text:style-name="T16">Ouvrages (5)</text:span></text:p>
        <text:p text:style-name="P35"/>
        <table:table table:name="464882" table:style-name="464882">
          <table:table-column table:style-name="464882.0"/>
          <table:table-row>
            <table:table-cell office:value-type="string">
              <text:p text:style-name="Normal"><text:a xlink:type="simple" xlink:href="https://hal.science/hal-02640631v1">Voyage(s) et Tourisme(s) en Aquitaine</text:a></text:p>
              <text:p text:style-name="Normal"><text:a xlink:type="simple" xlink:href="https://hal.science/search/index/?q=*&amp;authFullName_s=Carole Carribon">Carole Carribon</text:a><text:span>,</text:span><text:a xlink:type="simple" xlink:href="https://hal.science/search/index/?q=*&amp;authFullName_s=Nicolas Champ">Nicolas Champ</text:a></text:p>
              <text:p text:style-name="Normal"><text:span>Fédération historique du Sud-Ouest/Société de Borda, pp.274, 2014</text:span></text:p>
              <text:p text:style-name="Normal"><text:span>Ouvrages</text:span></text:p>
              <text:p text:style-name="Normal"><text:a xlink:type="simple" xlink:href="https://hal.science/hal-02640631v1">hal-02640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8841v1">Contributions à une histoire du catholicisme : Papauté, Aquitaine, France et Outre-Mer. Mélanges offerts à Marc Agostino</text:a></text:p>
              <text:p text:style-name="Normal"><text:a xlink:type="simple" xlink:href="https://hal.science/search/index/?q=*&amp;authFullName_s=Jean-Pierre Moisset">Jean-Pierre Moisset</text:a><text:span>,</text:span><text:a xlink:type="simple" xlink:href="https://hal.science/search/index/?q=*&amp;authFullName_s=Claire Laux">Claire Laux</text:a><text:span>,</text:span><text:a xlink:type="simple" xlink:href="https://hal.science/search/index/?q=*&amp;authFullName_s=Nicolas Champ">Nicolas Champ</text:a></text:p>
              <text:p text:style-name="Normal"><text:span>Karthala, 2013</text:span></text:p>
              <text:p text:style-name="Normal"><text:span>Ouvrages</text:span></text:p>
              <text:p text:style-name="Normal"><text:a xlink:type="simple" xlink:href="https://hal.science/hal-02288841v1">hal-02288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40690v1">Les appartenances religieuses. Confessions, sensibilités et particularismes dans l'histoire du Sud-Ouest</text:a></text:p>
              <text:p text:style-name="Normal"><text:a xlink:type="simple" xlink:href="https://hal.science/search/index/?q=*&amp;authFullName_s=Nicolas Champ">Nicolas Champ</text:a><text:span>,</text:span><text:a xlink:type="simple" xlink:href="https://hal.science/search/index/?q=*&amp;authFullName_s=Éric Suire">Éric Suire</text:a></text:p>
              <text:p text:style-name="Normal"><text:span>Fédération historique du Sud-Ouest/Fédération des Sociétés s, pp.284, 2012</text:span></text:p>
              <text:p text:style-name="Normal"><text:span>Ouvrages</text:span></text:p>
              <text:p text:style-name="Normal"><text:a xlink:type="simple" xlink:href="https://hal.science/hal-02640690v1">hal-026406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04138v1">La religion dans l’espace public. Catholiques, protestants et anticléricaux en Charente-Inférieure au XIXe siècle</text:a></text:p>
              <text:p text:style-name="Normal"><text:a xlink:type="simple" xlink:href="https://hal.science/search/index/?q=*&amp;authFullName_s=Nicolas Champ">Nicolas Champ</text:a></text:p>
              <text:p text:style-name="Normal"><text:span>Fédération historique du Sud-Ouest, 2010</text:span></text:p>
              <text:p text:style-name="Normal"><text:span>Ouvrages</text:span></text:p>
              <text:p text:style-name="Normal"><text:a xlink:type="simple" xlink:href="https://shs.hal.science/halshs-02304138v1">halshs-02304138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769800v1">Le mensonge en politique : actes de la journée d'études &amp;quot;Groupe des jeunes chercheurs&amp;quot; du CEMMC. Pessac - 30 mai 2007</text:a></text:p>
              <text:p text:style-name="Normal"><text:a xlink:type="simple" xlink:href="https://hal.science/search/index/?q=*&amp;authFullName_s=Nicolas Champ">Nicolas Champ</text:a><text:span>,</text:span><text:a xlink:type="simple" xlink:href="https://hal.science/search/index/?q=*&amp;authFullName_s=François Dubasque">François Dubasque</text:a><text:span>,</text:span><text:a xlink:type="simple" xlink:href="https://hal.science/search/index/?q=*&amp;authFullName_s=Céline Piot">Céline Piot</text:a><text:span>,</text:span><text:a xlink:type="simple" xlink:href="https://hal.science/search/index/?q=*&amp;authFullName_s=Pierre Simon">Pierre Simon</text:a><text:span>,</text:span><text:a xlink:type="simple" xlink:href="https://hal.science/search/index/?q=*&amp;authFullName_s=Thierry Truel">Thierry Truel</text:a></text:p>
              <text:p text:style-name="Normal"><text:span>Centre d'Etudes des Mondes Moderne et Contemporain, pp.182, 2008, 978-2-910224-13-4</text:span></text:p>
              <text:p text:style-name="Normal"><text:span>Ouvrages</text:span></text:p>
              <text:p text:style-name="Normal"><text:a xlink:type="simple" xlink:href="https://unilim.hal.science/hal-00769800v1">hal-00769800v1</text:a></text:p>
            </table:table-cell>
          </table:table-row>
        </table:table>
        <text:p text:style-name="P36"/>
        <text:p text:style-name="Heading2"><text:span text:style-name="T17">Chapitre d'ouvrage (44)</text:span></text:p>
        <text:p text:style-name="P38"/>
        <table:table table:name="3229b5" table:style-name="3229b5">
          <table:table-column table:style-name="3229b5.0"/>
          <table:table-row>
            <table:table-cell office:value-type="string">
              <text:p text:style-name="Normal"><text:a xlink:type="simple" xlink:href="https://u-bordeaux-montaigne.hal.science/hal-04674130v1">Les Servantes de Marie à Buglose, une implantation congréganiste exemplaire dans les Landes ?</text:a></text:p>
              <text:p text:style-name="Normal"><text:a xlink:type="simple" xlink:href="https://hal.science/search/index/?q=*&amp;authFullName_s=Nicolas Champ">Nicolas Champ</text:a></text:p>
              <text:p text:style-name="Normal"><text:span>Vincent Guichenuy.<text:s/></text:span><text:span>400e anniversaire du Sanctuaire Notre-Dame de Buglose: Actes de la Journée d’étude du 30 avril 2022</text:span><text:span>, Société de Borda, pp.189-231, 2024</text:span></text:p>
              <text:p text:style-name="Normal"><text:span>Chapitre d'ouvrage</text:span></text:p>
              <text:p text:style-name="Normal"><text:a xlink:type="simple" xlink:href="https://u-bordeaux-montaigne.hal.science/hal-04674130v1">hal-04674130v1</text:a></text:p>
            </table:table-cell>
          </table:table-row>
          <table:table-row>
            <table:table-cell office:value-type="string">
              <text:p text:style-name="Normal"><text:a xlink:type="simple" xlink:href="https://u-bordeaux-montaigne.hal.science/hal-04610240v1">La congréganisation de l’enseignement catholique (1850-veille des lois Ferry)</text:a></text:p>
              <text:p text:style-name="Normal"><text:a xlink:type="simple" xlink:href="https://hal.science/search/index/?q=*&amp;authFullName_s=Nicolas Champ">Nicolas Champ</text:a></text:p>
              <text:p text:style-name="Normal"><text:span>Marguerite Figeac-Monthus.<text:s/></text:span><text:span>Histoire de l’enseignement catholique en Gironde</text:span><text:span>, Editions Confluences, pp.69-86, 2024, 978-2-35527-263-9</text:span></text:p>
              <text:p text:style-name="Normal"><text:span>Chapitre d'ouvrage</text:span></text:p>
              <text:p text:style-name="Normal"><text:a xlink:type="simple" xlink:href="https://u-bordeaux-montaigne.hal.science/hal-04610240v1">hal-04610240v1</text:a></text:p>
            </table:table-cell>
          </table:table-row>
          <table:table-row>
            <table:table-cell office:value-type="string">
              <text:p text:style-name="Normal"><text:a xlink:type="simple" xlink:href="https://u-bordeaux-montaigne.hal.science/hal-03765600v1">Un &amp;quot;été de la saint-Martin&amp;quot; du catholicisme ? La Haute Saintonge, une terre catholique au XIXe siècle</text:a></text:p>
              <text:p text:style-name="Normal"><text:a xlink:type="simple" xlink:href="https://hal.science/search/index/?q=*&amp;authFullName_s=Nicolas Champ">Nicolas Champ</text:a></text:p>
              <text:p text:style-name="Normal"><text:span>Pascal Even.<text:s/></text:span><text:span>Mélanges offerts à Marc Seguin</text:span><text:span>, Société des Archives historiques de la Saintonge et de l’Aunis, pp.157-184, 2022</text:span></text:p>
              <text:p text:style-name="Normal"><text:span>Chapitre d'ouvrage</text:span></text:p>
              <text:p text:style-name="Normal"><text:a xlink:type="simple" xlink:href="https://u-bordeaux-montaigne.hal.science/hal-03765600v1">hal-03765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7506v1">Protestantisme et combisme en pays pontois dans les premières décennies de la Troisième République</text:a></text:p>
              <text:p text:style-name="Normal"><text:a xlink:type="simple" xlink:href="https://hal.science/search/index/?q=*&amp;authFullName_s=Nicolas Champ">Nicolas Champ</text:a></text:p>
              <text:p text:style-name="Normal"><text:span>Julien Bouchet; Pierre Triomphe.<text:s/></text:span><text:span>Émile Combes et le combisme</text:span><text:span>, Atlande, pp.177-197, 2022, Forum, 978-2-35030-783-1</text:span></text:p>
              <text:p text:style-name="Normal"><text:span>Chapitre d'ouvrage</text:span></text:p>
              <text:p text:style-name="Normal"><text:a xlink:type="simple" xlink:href="https://hal.science/hal-03677506v1">hal-03677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9629v1">Commémorer religieusement la Grande Guerre ? Culte du souvenir et mémoire de la Grande Guerre dans les communautés protestantes du Sud-Ouest aquitain (1918-1939)</text:a></text:p>
              <text:p text:style-name="Normal"><text:a xlink:type="simple" xlink:href="https://hal.science/search/index/?q=*&amp;authFullName_s=Nicolas Champ">Nicolas Champ</text:a></text:p>
              <text:p text:style-name="Normal"><text:span>Pontet, Josette.<text:s/></text:span><text:span>Sorties de guerre</text:span><text:span>, Ville de Bayonne; Société des Sciences, Lettres et Arts de Bayonne, pp.89-111, 2021</text:span></text:p>
              <text:p text:style-name="Normal"><text:span>Chapitre d'ouvrage</text:span></text:p>
              <text:p text:style-name="Normal"><text:a xlink:type="simple" xlink:href="https://hal.science/hal-03369629v1">hal-033696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65166v1">Cinq notices rédigées seul ou en collaboration</text:a></text:p>
              <text:p text:style-name="Normal"><text:a xlink:type="simple" xlink:href="https://hal.science/search/index/?q=*&amp;authFullName_s=Nicolas Champ">Nicolas Champ</text:a></text:p>
              <text:p text:style-name="Normal"><text:span>Patrick Cabanel; André Encrevé.<text:s/></text:span><text:span>Dictionnaire biographique des protestants français de 1787 à nos jours</text:span><text:span>, 2 : D-G, Les Éditions de Paris / Max Chaleil, 2020, 978-2-84621-288-5</text:span></text:p>
              <text:p text:style-name="Normal"><text:span>Chapitre d'ouvrage</text:span></text:p>
              <text:p text:style-name="Normal"><text:a xlink:type="simple" xlink:href="https://shs.hal.science/halshs-02965166v1">halshs-029651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04121v1">Les attitudes face à la mort dans une périphérie protestante : les communautés lorraines, des Articles organiques aux lendemains de la Grande Guerre</text:a></text:p>
              <text:p text:style-name="Normal"><text:a xlink:type="simple" xlink:href="https://hal.science/search/index/?q=*&amp;authFullName_s=Nicolas Champ">Nicolas Champ</text:a></text:p>
              <text:p text:style-name="Normal"><text:span>Laurent Jalabert et Julien Léonard.<text:s/></text:span><text:span>Les protestantismes en Lorraine (XVIe-XXIe siècles)</text:span><text:span>, Presses universitaires du Septentrion, pp.413-431, 2019,<text:s/></text:span><text:a xlink:type="simple" xlink:href="https://dx.doi.org/10.4000/books.septentrion.33459">⟨10.4000/books.septentrion.33459⟩</text:a></text:p>
              <text:p text:style-name="Normal"><text:span>Chapitre d'ouvrage</text:span></text:p>
              <text:p text:style-name="Normal"><text:a xlink:type="simple" xlink:href="https://shs.hal.science/halshs-02304121v1">halshs-023041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04130v1">Entre Union sacrée et &amp;quot;rumeur infâme&amp;quot;. Les catholiques en guerre</text:a></text:p>
              <text:p text:style-name="Normal"><text:a xlink:type="simple" xlink:href="https://hal.science/search/index/?q=*&amp;authFullName_s=Nicolas Champ">Nicolas Champ</text:a></text:p>
              <text:p text:style-name="Normal"><text:span>Mickaël Augeron; Sylvie Denis; Louis-Gilles Pairault.<text:s/></text:span><text:span>Entre terres et mers. La Charente-Maritime dans la Grande Guerre</text:span><text:span>, La Geste, pp.405-414, 2018</text:span></text:p>
              <text:p text:style-name="Normal"><text:span>Chapitre d'ouvrage</text:span></text:p>
              <text:p text:style-name="Normal"><text:a xlink:type="simple" xlink:href="https://shs.hal.science/halshs-02304130v1">halshs-023041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04115v1">Des rencontres impossibles ? Le dialogue interconfessionnel &amp;quot;au ras-du-sol&amp;quot; dans la France du XIXe siècle. Le cas de la Saintonge</text:a></text:p>
              <text:p text:style-name="Normal"><text:a xlink:type="simple" xlink:href="https://hal.science/search/index/?q=*&amp;authFullName_s=Nicolas Champ">Nicolas Champ</text:a></text:p>
              <text:p text:style-name="Normal"><text:span>Nicolas Breton; Thomas Guillemin; Frédéric Lunel.<text:s/></text:span><text:span>Les dialogues interreligieux. Lieux et acteurs (XVIe-XXIe siècle)</text:span><text:span>, Presses universitaires de Rennes, pp.91-104, 2018</text:span></text:p>
              <text:p text:style-name="Normal"><text:span>Chapitre d'ouvrage</text:span></text:p>
              <text:p text:style-name="Normal"><text:a xlink:type="simple" xlink:href="https://shs.hal.science/halshs-02304115v1">halshs-023041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04124v1">Un &amp;quot;petit Israël&amp;quot;. Visages du protestantisme rétais au XIXe siècle</text:a></text:p>
              <text:p text:style-name="Normal"><text:a xlink:type="simple" xlink:href="https://hal.science/search/index/?q=*&amp;authFullName_s=Nicolas Champ">Nicolas Champ</text:a></text:p>
              <text:p text:style-name="Normal"><text:span>Agathe Aoustin; Stéphanie Le Lay.<text:s/></text:span><text:span>Le patrimoine religieux sur l’île de Ré</text:span><text:span>, Communauté de communes de l’île de Ré, pp.129-132, 2018</text:span></text:p>
              <text:p text:style-name="Normal"><text:span>Chapitre d'ouvrage</text:span></text:p>
              <text:p text:style-name="Normal"><text:a xlink:type="simple" xlink:href="https://shs.hal.science/halshs-02304124v1">halshs-023041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04132v1">Une petite musique huguenote ? Les communautés protestantes entre mobilisation et désorganisation</text:a></text:p>
              <text:p text:style-name="Normal"><text:a xlink:type="simple" xlink:href="https://hal.science/search/index/?q=*&amp;authFullName_s=Nicolas Champ">Nicolas Champ</text:a></text:p>
              <text:p text:style-name="Normal"><text:span>Mickaël Augeron; Sylvie Denis; Louis-Gilles Pairault.<text:s/></text:span><text:span>Entre terres et mers. La Charente-Maritime dans la Grande Guerre</text:span><text:span>, La Geste, pp.415-425, 2018</text:span></text:p>
              <text:p text:style-name="Normal"><text:span>Chapitre d'ouvrage</text:span></text:p>
              <text:p text:style-name="Normal"><text:a xlink:type="simple" xlink:href="https://shs.hal.science/halshs-02304132v1">halshs-023041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04144v1">Une fête religieuse impensable chez les protestants français ? La &amp;quot;fête des morts dans l’Église réformée&amp;quot; (1901)</text:a></text:p>
              <text:p text:style-name="Normal"><text:a xlink:type="simple" xlink:href="https://hal.science/search/index/?q=*&amp;authFullName_s=Nicolas Champ">Nicolas Champ</text:a></text:p>
              <text:p text:style-name="Normal"><text:span>Philippe Desmette; Philippe Martin.<text:s/></text:span><text:span>Orare aut laborare ? Fêtes de précepte et jours chômés du Moyen Âge au XIXe siècle</text:span><text:span>, Presses universitaires du Septentrion, pp.187-198, 2017,<text:s/></text:span><text:a xlink:type="simple" xlink:href="https://dx.doi.org/10.4000/books.septentrion.17365">⟨10.4000/books.septentrion.17365⟩</text:a></text:p>
              <text:p text:style-name="Normal"><text:span>Chapitre d'ouvrage</text:span></text:p>
              <text:p text:style-name="Normal"><text:a xlink:type="simple" xlink:href="https://shs.hal.science/halshs-02304144v1">halshs-023041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99775v1">L’aventure américaine de Théodore Bost et Sophie Bonjour</text:a></text:p>
              <text:p text:style-name="Normal"><text:a xlink:type="simple" xlink:href="https://hal.science/search/index/?q=*&amp;authFullName_s=Nicolas Champ">Nicolas Champ</text:a></text:p>
              <text:p text:style-name="Normal"><text:span>Patrick Cabanel; Laurent Gervereau.<text:s/></text:span><text:span>La Saga Bost. Une famille protestante (XVIIe-XXIe siècle)</text:span><text:span>, Labor et Fides, pp.168-182, 2017</text:span></text:p>
              <text:p text:style-name="Normal"><text:span>Chapitre d'ouvrage</text:span></text:p>
              <text:p text:style-name="Normal"><text:a xlink:type="simple" xlink:href="https://shs.hal.science/halshs-02299775v1">halshs-022997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99776v1">Chanoines et curés. Une élite dans le clergé concordataire</text:a></text:p>
              <text:p text:style-name="Normal"><text:a xlink:type="simple" xlink:href="https://hal.science/search/index/?q=*&amp;authFullName_s=Nicolas Champ">Nicolas Champ</text:a></text:p>
              <text:p text:style-name="Normal"><text:span>Jean-Pierre Ricard.<text:s/></text:span><text:span>Bordeaux. Saint-André, primatiale d’Aquitaine</text:span><text:span>, La Nuée bleue, pp.486-491, 2017, La grâce d'une cathédrale</text:span></text:p>
              <text:p text:style-name="Normal"><text:span>Chapitre d'ouvrage</text:span></text:p>
              <text:p text:style-name="Normal"><text:a xlink:type="simple" xlink:href="https://shs.hal.science/halshs-02299776v1">halshs-022997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04140v1">Les Servantes de Marie, une congrégation enseignante majeure du Sud-Ouest aquitain au XIXe siècle</text:a></text:p>
              <text:p text:style-name="Normal"><text:a xlink:type="simple" xlink:href="https://hal.science/search/index/?q=*&amp;authFullName_s=Nicolas Champ">Nicolas Champ</text:a></text:p>
              <text:p text:style-name="Normal"><text:span>Josette Pontet.<text:s/></text:span><text:span>Année Cestac. Société, Religion et charité au XIXe siècle. Autour de la béatification de l’abbé Cestac</text:span><text:span>, Société des Sciences, Lettres et Arts de Bayonne; Ville d'Anglet, pp.123-139, 2017</text:span></text:p>
              <text:p text:style-name="Normal"><text:span>Chapitre d'ouvrage</text:span></text:p>
              <text:p text:style-name="Normal"><text:a xlink:type="simple" xlink:href="https://shs.hal.science/halshs-02304140v1">halshs-023041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04143v1">La fin d’une exception ? La prédication funèbre réformée dans la France du XIXe siècle</text:a></text:p>
              <text:p text:style-name="Normal"><text:a xlink:type="simple" xlink:href="https://hal.science/search/index/?q=*&amp;authFullName_s=Nicolas Champ">Nicolas Champ</text:a></text:p>
              <text:p text:style-name="Normal"><text:span>Bruno Béthouart; Jean-François Galinier-Pallerola.<text:s/></text:span><text:span>La prédication dans l’histoire</text:span><text:span>, Les Cahiers du littoral, pp.133-145, 2017</text:span></text:p>
              <text:p text:style-name="Normal"><text:span>Chapitre d'ouvrage</text:span></text:p>
              <text:p text:style-name="Normal"><text:a xlink:type="simple" xlink:href="https://shs.hal.science/halshs-02304143v1">halshs-023041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99774v1">John Bost et les Asiles de La Force, une œuvre transnationale</text:a></text:p>
              <text:p text:style-name="Normal"><text:a xlink:type="simple" xlink:href="https://hal.science/search/index/?q=*&amp;authFullName_s=Nicolas Champ">Nicolas Champ</text:a></text:p>
              <text:p text:style-name="Normal"><text:span>Patrick Cabanel et Laurent Gervereau.<text:s/></text:span><text:span>La Saga Bost. Une famille protestante (XVIIe-XXIe siècle)</text:span><text:span>, Labor et Fides, pp.96-137, 2017</text:span></text:p>
              <text:p text:style-name="Normal"><text:span>Chapitre d'ouvrage</text:span></text:p>
              <text:p text:style-name="Normal"><text:a xlink:type="simple" xlink:href="https://shs.hal.science/halshs-02299774v1">halshs-02299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0348v1">Léonce Vieljeux (1865-1944), maire et armateur, 3e président de la Compagnie (1930-1944)</text:a></text:p>
              <text:p text:style-name="Normal"><text:a xlink:type="simple" xlink:href="https://hal.science/search/index/?q=*&amp;authFullName_s=Nicolas Champ">Nicolas Champ</text:a></text:p>
              <text:p text:style-name="Normal"><text:span>Denis, Sylvie and Fiquet, Nathalie.<text:s/></text:span><text:span>Delmas-Vieljeux: l'histoire d'une compagnie maritime rochelaise</text:span><text:span>, Geste éditions, pp.40-47, 2016, 978-2-36746-668-2</text:span></text:p>
              <text:p text:style-name="Normal"><text:span>Chapitre d'ouvrage</text:span></text:p>
              <text:p text:style-name="Normal"><text:a xlink:type="simple" xlink:href="https://hal.science/hal-02500348v1">hal-02500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0347v1">Les protestants rochelais de Louis Delmas aux années 1950</text:a></text:p>
              <text:p text:style-name="Normal"><text:a xlink:type="simple" xlink:href="https://hal.science/search/index/?q=*&amp;authFullName_s=Nicolas Champ">Nicolas Champ</text:a></text:p>
              <text:p text:style-name="Normal"><text:span>Denis, Sylvie and Fiquet, Nathalie.<text:s/></text:span><text:span>Delmas-Vieljeux: l'histoire d'une compagnie maritime rochelaise</text:span><text:span>, Geste éditions, pp.22-28, 2016, 978-2-36746-668-2</text:span></text:p>
              <text:p text:style-name="Normal"><text:span>Chapitre d'ouvrage</text:span></text:p>
              <text:p text:style-name="Normal"><text:a xlink:type="simple" xlink:href="https://hal.science/hal-02500347v1">hal-02500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1583v1">Cadix Albert</text:a></text:p>
              <text:p text:style-name="Normal"><text:a xlink:type="simple" xlink:href="https://hal.science/search/index/?q=*&amp;authFullName_s=Nicolas Champ">Nicolas Champ</text:a><text:span>,</text:span><text:a xlink:type="simple" xlink:href="https://hal.science/search/index/?q=*&amp;authFullName_s=Laurent Ducerf">Laurent Ducerf</text:a></text:p>
              <text:p text:style-name="Normal"><text:span>Laurent DUCERF, Vincent PETIT.<text:s/></text:span><text:span>Dictionnaire du monde religieux dans la France contemporaine, t. 12, Franche-Comté</text:span><text:span>, Beauchesne, pp.2, 2016</text:span></text:p>
              <text:p text:style-name="Normal"><text:span>Chapitre d'ouvrage</text:span></text:p>
              <text:p text:style-name="Normal"><text:a xlink:type="simple" xlink:href="https://hal.science/hal-02521583v1">hal-02521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0349v1">Exilés en leur patrie&amp;quot; ? Empreinte châtelaine et catholicisme en haute Saintonge au XIXe siècle</text:a></text:p>
              <text:p text:style-name="Normal"><text:a xlink:type="simple" xlink:href="https://hal.science/search/index/?q=*&amp;authFullName_s=Nicolas Champ">Nicolas Champ</text:a></text:p>
              <text:p text:style-name="Normal"><text:span>Cocula, Anne-Marie and Combet, Michel.<text:s/></text:span><text:span>Le château, le diable et le bon dieu: actes des rencontres d'archéologie et d'histoire en Périgord, les 25, 26 et 27 septembre 2015</text:span><text:span>, Ausonius éditions, pp.321-334, 2016, 978-2-35613-169-0</text:span></text:p>
              <text:p text:style-name="Normal"><text:span>Chapitre d'ouvrage</text:span></text:p>
              <text:p text:style-name="Normal"><text:a xlink:type="simple" xlink:href="https://hal.science/hal-02500349v1">hal-02500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1607v1">Vingt-six notices rédigées seul ou en collaboration</text:a></text:p>
              <text:p text:style-name="Normal"><text:a xlink:type="simple" xlink:href="https://hal.science/search/index/?q=*&amp;authFullName_s=Nicolas Champ">Nicolas Champ</text:a></text:p>
              <text:p text:style-name="Normal"><text:span>André Encre, Patrick Cabanel.<text:s/></text:span><text:span>Dictionnaire biographique des protestants français de 1787 à nos jours, 1, A-C</text:span><text:span>, Les Éditions de Paris/Max Chaleil, 2015, 2015</text:span></text:p>
              <text:p text:style-name="Normal"><text:span>Chapitre d'ouvrage</text:span></text:p>
              <text:p text:style-name="Normal"><text:a xlink:type="simple" xlink:href="https://hal.science/hal-02521607v1">hal-02521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1604v1">Les processions dans le diocèse de La Rochelle au cours de l'entre-deux-guerres. Débats et enjeux d'une manifestation publique du culte en régime laïque</text:a></text:p>
              <text:p text:style-name="Normal"><text:a xlink:type="simple" xlink:href="https://hal.science/search/index/?q=*&amp;authFullName_s=Nicolas Champ">Nicolas Champ</text:a></text:p>
              <text:p text:style-name="Normal"><text:span>Marcel Launay, Bruno Béthouart.<text:s/></text:span><text:span>Les religions dans la rue</text:span><text:span>, Université du Littoral-Côte d'Opale, pp.9--12, 2015, Les Cahiers du Littoral</text:span></text:p>
              <text:p text:style-name="Normal"><text:span>Chapitre d'ouvrage</text:span></text:p>
              <text:p text:style-name="Normal"><text:a xlink:type="simple" xlink:href="https://hal.science/hal-02521604v1">hal-02521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0279v1">Filles et garçons face à l’éducation</text:a></text:p>
              <text:p text:style-name="Normal"><text:a xlink:type="simple" xlink:href="https://hal.science/search/index/?q=*&amp;authFullName_s=Nicolas Champ">Nicolas Champ</text:a></text:p>
              <text:p text:style-name="Normal"><text:span>Figeac-Monthus, Marguerite.<text:s/></text:span><text:span>Atlas de l'éducation en Aquitaine du XVIe siècle à nos jours</text:span><text:span>, Presses universitaires de Bordeaux, pp.133-142, 2014, 978-2-86781-928-5</text:span></text:p>
              <text:p text:style-name="Normal"><text:span>Chapitre d'ouvrage</text:span></text:p>
              <text:p text:style-name="Normal"><text:a xlink:type="simple" xlink:href="https://hal.science/hal-02500279v1">hal-02500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0278v1">Religion et éducation en Aquitaine à l’époque contemporaine. De l’enseignement confessionnel à l’enseignement libre</text:a></text:p>
              <text:p text:style-name="Normal"><text:a xlink:type="simple" xlink:href="https://hal.science/search/index/?q=*&amp;authFullName_s=Nicolas Champ">Nicolas Champ</text:a><text:span>,</text:span><text:a xlink:type="simple" xlink:href="https://hal.science/search/index/?q=*&amp;authFullName_s=Delphine Dussert-Galinat">Delphine Dussert-Galinat</text:a></text:p>
              <text:p text:style-name="Normal"><text:span>Figeac-Monthus, Marguerite.<text:s/></text:span><text:span>Atlas de l'éducation en Aquitaine du XVIe siècle à nos jours</text:span><text:span>, Presses universitaires de Bordeaux, pp.109-120, 2014, 978-2-86781-928-5</text:span></text:p>
              <text:p text:style-name="Normal"><text:span>Chapitre d'ouvrage</text:span></text:p>
              <text:p text:style-name="Normal"><text:a xlink:type="simple" xlink:href="https://hal.science/hal-02500278v1">hal-02500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40629v1">Un pèlerinage contre-révolutionnaire ? Le culte aux prêtres déportés sur le littoral charentais (1860-1930)</text:a></text:p>
              <text:p text:style-name="Normal"><text:a xlink:type="simple" xlink:href="https://hal.science/search/index/?q=*&amp;authFullName_s=Nicolas Champ">Nicolas Champ</text:a></text:p>
              <text:p text:style-name="Normal"><text:span>Paul d'Hollander; Luc Chantre.<text:s/></text:span><text:span>Politiques du pèlerinage du XVIIe siècle à nos jours</text:span><text:span>, Presses universitaires de Rennes, pp.13, 2014,<text:s/></text:span><text:a xlink:type="simple" xlink:href="https://dx.doi.org/10.4000/books.pur.65186">⟨10.4000/books.pur.65186⟩</text:a></text:p>
              <text:p text:style-name="Normal"><text:span>Chapitre d'ouvrage</text:span></text:p>
              <text:p text:style-name="Normal"><text:a xlink:type="simple" xlink:href="https://hal.science/hal-02640629v1">hal-02640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5944v1">Une révolte impossible ? Les populations girondines face aux lois anticongréganistes au début du XXe siècle</text:a></text:p>
              <text:p text:style-name="Normal"><text:a xlink:type="simple" xlink:href="https://hal.science/search/index/?q=*&amp;authFullName_s=Nicolas Champ">Nicolas Champ</text:a></text:p>
              <text:p text:style-name="Normal"><text:span>Émilie Champion; Mathieu Servanton; Dominique Pinsolle; Jacques Puyaubert.<text:s/></text:span><text:span>L’Aquitaine révoltée</text:span><text:span>, Fédération historique du Sud-Ouest; Les Amis de Sainte-Foy et de sa région, pp.261-280, 2014</text:span></text:p>
              <text:p text:style-name="Normal"><text:span>Chapitre d'ouvrage</text:span></text:p>
              <text:p text:style-name="Normal"><text:a xlink:type="simple" xlink:href="https://hal.science/hal-02485944v1">hal-02485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40627v1">Le diaconat du XIXe siècle (1802-1905) : un acteur de la reconstruction du tissu ecclésial et de la charité réformés. Le cas de la Charente-Inférieure</text:a></text:p>
              <text:p text:style-name="Normal"><text:a xlink:type="simple" xlink:href="https://hal.science/search/index/?q=*&amp;authFullName_s=Nicolas Champ">Nicolas Champ</text:a></text:p>
              <text:p text:style-name="Normal"><text:span>Didier Poton de Xaintrailles, Raymond Mentzer.<text:s/></text:span><text:span>Agir pour l'Église. Ministères et charges ecclésiastiques dans les Églises réformées (XVIe-XIXe siècle)</text:span><text:span>, Les Indes savantes, pp.12, 2014</text:span></text:p>
              <text:p text:style-name="Normal"><text:span>Chapitre d'ouvrage</text:span></text:p>
              <text:p text:style-name="Normal"><text:a xlink:type="simple" xlink:href="https://hal.science/hal-02640627v1">hal-02640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40625v1">Ne pleurez pas comme ceux qui n'ont pas d'espérance (I Thessal, IV, 13). Les protestants, la mort et la foi dans la Grande Guerre</text:a></text:p>
              <text:p text:style-name="Normal"><text:a xlink:type="simple" xlink:href="https://hal.science/search/index/?q=*&amp;authFullName_s=Nicolas Champ">Nicolas Champ</text:a></text:p>
              <text:p text:style-name="Normal"><text:span>François Cochet; Xavier Boniface.<text:s/></text:span><text:span>Foi, religion et sacré dans la Grande Guerre</text:span><text:span>, Artois Presses Université, pp.235-248, 2014</text:span></text:p>
              <text:p text:style-name="Normal"><text:span>Chapitre d'ouvrage</text:span></text:p>
              <text:p text:style-name="Normal"><text:a xlink:type="simple" xlink:href="https://hal.science/hal-02640625v1">hal-026406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98495v1">Lettres de Rome. Le cardinal Villecourt et ses correspondants français à l’heure de l’Unité italienne</text:a></text:p>
              <text:p text:style-name="Normal"><text:a xlink:type="simple" xlink:href="https://hal.science/search/index/?q=*&amp;authFullName_s=Nicolas Champ">Nicolas Champ</text:a></text:p>
              <text:p text:style-name="Normal"><text:span>Claire Laux; Jean-Pierre Moisset; Nicolas Champ.<text:s/></text:span><text:span>Contributions à une histoire du catholicisme : Papauté, Aquitaine, France et Outre-Mer. Mélanges offerts à Marc Agostino</text:span><text:span>, Karthala, pp.299-313, 2013</text:span></text:p>
              <text:p text:style-name="Normal"><text:span>Chapitre d'ouvrage</text:span></text:p>
              <text:p text:style-name="Normal"><text:a xlink:type="simple" xlink:href="https://shs.hal.science/halshs-02298495v1">halshs-02298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40658v1">Former des maîtres, former des chrétiens. Autour de la correspondance de l'École normale de la Société évangélique de France (années 1850)</text:a></text:p>
              <text:p text:style-name="Normal"><text:a xlink:type="simple" xlink:href="https://hal.science/search/index/?q=*&amp;authFullName_s=Nicolas Champ">Nicolas Champ</text:a></text:p>
              <text:p text:style-name="Normal"><text:span>François, Dubasque.<text:s/></text:span><text:span>Les écoles de formation aux époques moderne et contemporaine, quels enjeux ?</text:span><text:span>, L'Harmattan, pp.16, 2013</text:span></text:p>
              <text:p text:style-name="Normal"><text:span>Chapitre d'ouvrage</text:span></text:p>
              <text:p text:style-name="Normal"><text:a xlink:type="simple" xlink:href="https://hal.science/hal-02640658v1">hal-02640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0243v1">Entre l’âme et le corps</text:a></text:p>
              <text:p text:style-name="Normal"><text:a xlink:type="simple" xlink:href="https://hal.science/search/index/?q=*&amp;authFullName_s=Nicolas Champ">Nicolas Champ</text:a></text:p>
              <text:p text:style-name="Normal"><text:span>Bonafoux, Corinne; Brejon de Lavergnée, Matthieu.<text:s/></text:span><text:span>Autour du fait religieux: nouvelles recherches en histoire contemporaine</text:span><text:span>, Beauchesne, pp.199-204, 2013, 978-2-7010-2025-9</text:span></text:p>
              <text:p text:style-name="Normal"><text:span>Chapitre d'ouvrage</text:span></text:p>
              <text:p text:style-name="Normal"><text:a xlink:type="simple" xlink:href="https://hal.science/hal-02500243v1">hal-02500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40657v1">De l'espace en histoire religieuse contemporaine. Un cadre impensé, un objet à explorer</text:a></text:p>
              <text:p text:style-name="Normal"><text:a xlink:type="simple" xlink:href="https://hal.science/search/index/?q=*&amp;authFullName_s=Nicolas Champ">Nicolas Champ</text:a></text:p>
              <text:p text:style-name="Normal"><text:span>Sorrel, Christian.<text:s/></text:span><text:span>Les Matériaux Boulard trente ans après. Des chiffres et des cartes\ldotsApproches sérielles et spatiales en histoire religieuse</text:span><text:span>, 20, Laboratoire de Recherche Historique Rhône-Alpes-Religions, s, pp.27, 2013, Chrétiens et Sociétés. Documents et Mémoires</text:span></text:p>
              <text:p text:style-name="Normal"><text:span>Chapitre d'ouvrage</text:span></text:p>
              <text:p text:style-name="Normal"><text:a xlink:type="simple" xlink:href="https://hal.science/hal-02640657v1">hal-02640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0242v1">La paroisse concordataire, un espace religieux entre contraintes administratives et aspirations communautaires</text:a></text:p>
              <text:p text:style-name="Normal"><text:a xlink:type="simple" xlink:href="https://hal.science/search/index/?q=*&amp;authFullName_s=Nicolas Champ">Nicolas Champ</text:a></text:p>
              <text:p text:style-name="Normal"><text:span>Bernard Merdrignac; Daniel Pichot; Louisa Plouchart; Georges Prevost.<text:s/></text:span><text:span>La paroisse, communauté et territoire: constitution et recomposition du maillage paroissial</text:span><text:span>, Presses universitaires de Rennes, pp.129-139, 2013, 978-2-7535-2267-1.<text:s/></text:span><text:a xlink:type="simple" xlink:href="https://dx.doi.org/10.4000/books.pur.133038">⟨10.4000/books.pur.133038⟩</text:a></text:p>
              <text:p text:style-name="Normal"><text:span>Chapitre d'ouvrage</text:span></text:p>
              <text:p text:style-name="Normal"><text:a xlink:type="simple" xlink:href="https://hal.science/hal-02500242v1">hal-02500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0247v1">Les religions minoritaires face à l’éducation primaire dans la France concordataire</text:a></text:p>
              <text:p text:style-name="Normal"><text:a xlink:type="simple" xlink:href="https://hal.science/search/index/?q=*&amp;authFullName_s=Nicolas Champ">Nicolas Champ</text:a></text:p>
              <text:p text:style-name="Normal"><text:span>Flavier, Hugo and Moisset, Jean-Pierre.<text:s/></text:span><text:span>L'Europe des religions</text:span><text:span>, Editions Pedone, pp.73-83, 2013, 978-2-233-00666-0</text:span></text:p>
              <text:p text:style-name="Normal"><text:span>Chapitre d'ouvrage</text:span></text:p>
              <text:p text:style-name="Normal"><text:a xlink:type="simple" xlink:href="https://hal.science/hal-02500247v1">hal-02500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0274v1">Les pèlerinages de la Charente-Inférieure au XIXe siècle (1801-1914) entre restauration et création</text:a></text:p>
              <text:p text:style-name="Normal"><text:a xlink:type="simple" xlink:href="https://hal.science/search/index/?q=*&amp;authFullName_s=Nicolas Champ">Nicolas Champ</text:a></text:p>
              <text:p text:style-name="Normal"><text:span>Vauchez, André.<text:s/></text:span><text:span>Le pèlerinage de l'Antiquité à nos jours</text:span><text:span>, Éditions du Comité des travaux historiques et scientifiques, pp.175-192, 2012, Actes des congrès des sociétés historiques et scientifiques</text:span></text:p>
              <text:p text:style-name="Normal"><text:span>Chapitre d'ouvrage</text:span></text:p>
              <text:p text:style-name="Normal"><text:a xlink:type="simple" xlink:href="https://hal.science/hal-02500274v1">hal-025002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04134v1">La nuit est passée, le jour est venu…&amp;quot;. Les communautés protestantes de la façade atlantique d’entre Sèvre et Gironde (fin XVIIIe-milieu XIXe siècle)</text:a></text:p>
              <text:p text:style-name="Normal"><text:a xlink:type="simple" xlink:href="https://hal.science/search/index/?q=*&amp;authFullName_s=Nicolas Champ">Nicolas Champ</text:a><text:span>,</text:span><text:a xlink:type="simple" xlink:href="https://hal.science/search/index/?q=*&amp;authFullName_s=Séverine Pacteau-de Luze">Séverine Pacteau-de Luze</text:a></text:p>
              <text:p text:style-name="Normal"><text:span>Mickaël Augeron; Didier Poton; Bertrand Van Ruymbeke.<text:s/></text:span><text:span>Les huguenots et l’Atlantique</text:span><text:span>, 2, Les Indes Savantes, pp.159-170, 2012, Fidélités, racines et mémoires</text:span></text:p>
              <text:p text:style-name="Normal"><text:span>Chapitre d'ouvrage</text:span></text:p>
              <text:p text:style-name="Normal"><text:a xlink:type="simple" xlink:href="https://shs.hal.science/halshs-02304134v1">halshs-02304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40688v1">Saint Eutrope, un saint identitaire pour la Saintonge au XIXe siècle ?</text:a></text:p>
              <text:p text:style-name="Normal"><text:a xlink:type="simple" xlink:href="https://hal.science/search/index/?q=*&amp;authFullName_s=Nicolas Champ">Nicolas Champ</text:a></text:p>
              <text:p text:style-name="Normal"><text:span>Eric Suire, Nicolas Champ.<text:s/></text:span><text:span>Les appartenances religieuses. Confessions, sensibilités et particularismes dans l'histoire du Sud-Ouest</text:span><text:span>, Fédération historique du Sud-Ouest/Fédération des Sociétés s, pp.15, 2012</text:span></text:p>
              <text:p text:style-name="Normal"><text:span>Chapitre d'ouvrage</text:span></text:p>
              <text:p text:style-name="Normal"><text:a xlink:type="simple" xlink:href="https://hal.science/hal-02640688v1">hal-02640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0222v1">Un nouveau chantier de l’historiographie régionale : l’histoire des appartenances religieuses</text:a></text:p>
              <text:p text:style-name="Normal"><text:a xlink:type="simple" xlink:href="https://hal.science/search/index/?q=*&amp;authFullName_s=Nicolas Champ">Nicolas Champ</text:a><text:span>,</text:span><text:a xlink:type="simple" xlink:href="https://hal.science/search/index/?q=*&amp;authFullName_s=Éric Suire">Éric Suire</text:a></text:p>
              <text:p text:style-name="Normal"><text:span>Champ, Nicolas and Suire, Éric.<text:s/></text:span><text:span>Les appartenances religieuses: confessions, sensibilités et particularismes dans l'histoire du Sud-Ouest : actes du LXIVe Congrès de la Fédération historique du Sud-Ouest, Saintes 2011</text:span><text:span>, Fédération historique du Sud-Ouest : Fédération des Sociétés savantes de la Charente-Maritime, pp.7-10, 2012, 978-2-85408-114-5</text:span></text:p>
              <text:p text:style-name="Normal"><text:span>Chapitre d'ouvrage</text:span></text:p>
              <text:p text:style-name="Normal"><text:a xlink:type="simple" xlink:href="https://hal.science/hal-02500222v1">hal-02500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0193v1">Face à la Guerre et à la République. L’attitude contrastée des protestants aunisiens et saintongeais en 1870-1871</text:a></text:p>
              <text:p text:style-name="Normal"><text:a xlink:type="simple" xlink:href="https://hal.science/search/index/?q=*&amp;authFullName_s=Nicolas Champ">Nicolas Champ</text:a></text:p>
              <text:p text:style-name="Normal"><text:span>Pontet, Josette.<text:s/></text:span><text:span>Les années 1870-1871 dans le Sud-Ouest atlantique: des événements à la mémoire : actes du colloque organisé par la Société des sciences, lettres et arts de Bayonne les 25 et 26 novembre 2011</text:span><text:span>, Éditions Koegui, pp.147-160, 2012, 978-2-919273-05-8</text:span></text:p>
              <text:p text:style-name="Normal"><text:span>Chapitre d'ouvrage</text:span></text:p>
              <text:p text:style-name="Normal"><text:a xlink:type="simple" xlink:href="https://hal.science/hal-02500193v1">hal-02500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40715v1">Entre engagement religieux et implication politique : l'imaginaire catholique d'un journal protestant et radical de la Belle Epoque : la Réforme des Charentes (1897-1906)</text:a></text:p>
              <text:p text:style-name="Normal"><text:a xlink:type="simple" xlink:href="https://hal.science/search/index/?q=*&amp;authFullName_s=Nicolas Champ">Nicolas Champ</text:a></text:p>
              <text:p text:style-name="Normal"><text:span>Marc Agostino, François Cadilhon.<text:s/></text:span><text:span>Les religions et l'information, XVIe-XXIe siècles</text:span><text:span>, Presses universitaires de Bordeaux, pp.19, 2011</text:span></text:p>
              <text:p text:style-name="Normal"><text:span>Chapitre d'ouvrage</text:span></text:p>
              <text:p text:style-name="Normal"><text:a xlink:type="simple" xlink:href="https://hal.science/hal-02640715v1">hal-026407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98481v1">Les protestants rochelais au temps du Journal de J. Lambertz</text:a></text:p>
              <text:p text:style-name="Normal"><text:a xlink:type="simple" xlink:href="https://hal.science/search/index/?q=*&amp;authFullName_s=Nicolas Champ">Nicolas Champ</text:a></text:p>
              <text:p text:style-name="Normal"><text:span>Garnier Emmanuel; Surville Frédéric.<text:s/></text:span><text:span>Climat et révolutions. Autour du Journal du négociant rochelais Jacob Lambertz (1733-1813)</text:span><text:span>, Le Croît vif, pp.209-223, 2010</text:span></text:p>
              <text:p text:style-name="Normal"><text:span>Chapitre d'ouvrage</text:span></text:p>
              <text:p text:style-name="Normal"><text:a xlink:type="simple" xlink:href="https://shs.hal.science/halshs-02298481v1">halshs-02298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41130v1">L'invention d'une tradition pèlerine en Aunis et en Saintonge au XIXe siècle</text:a></text:p>
              <text:p text:style-name="Normal"><text:a xlink:type="simple" xlink:href="https://hal.science/search/index/?q=*&amp;authFullName_s=Nicolas Champ">Nicolas Champ</text:a></text:p>
              <text:p text:style-name="Normal"><text:span>La fête en Aquitaine</text:span><text:span>, Fédération historique du Sud-Ouest, pp.17, 2008</text:span></text:p>
              <text:p text:style-name="Normal"><text:span>Chapitre d'ouvrage</text:span></text:p>
              <text:p text:style-name="Normal"><text:a xlink:type="simple" xlink:href="https://hal.science/hal-02641130v1">hal-02641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41151v1">Les processions dans le Sud-Ouest au temps du discordat (1879-1905)</text:a></text:p>
              <text:p text:style-name="Normal"><text:a xlink:type="simple" xlink:href="https://hal.science/search/index/?q=*&amp;authFullName_s=Nicolas Champ">Nicolas Champ</text:a></text:p>
              <text:p text:style-name="Normal"><text:span>Pontet, Josette.<text:s/></text:span><text:span>Autour de la loi de séparation des Églises et de l'État. De la la\"icité d'hier à aujourd'hui</text:span><text:span>, Société Sciences Lettres et Arts de Bayonne, pp.24, 2007</text:span></text:p>
              <text:p text:style-name="Normal"><text:span>Chapitre d'ouvrage</text:span></text:p>
              <text:p text:style-name="Normal"><text:a xlink:type="simple" xlink:href="https://hal.science/hal-02641151v1">hal-02641151v1</text:a></text:p>
            </table:table-cell>
          </table:table-row>
        </table:table>
        <text:p text:style-name="P39"/>
        <text:p text:style-name="Heading2"><text:span text:style-name="T18">Thèse (1)</text:span></text:p>
        <text:p text:style-name="P41"/>
        <table:table table:name="353798" table:style-name="353798">
          <table:table-column table:style-name="353798.0"/>
          <table:table-row>
            <table:table-cell office:value-type="string">
              <text:p text:style-name="Normal"><text:a xlink:type="simple" xlink:href="https://hal.science/tel-04204810v1">Religion et territoire : l'espace public entre présence confessionnelle et sécularisation dans la France du dix-neuvième siècle, le cas de la Charente-Inférieure (1801-1914)</text:a></text:p>
              <text:p text:style-name="Normal"><text:a xlink:type="simple" xlink:href="https://hal.science/search/index/?q=*&amp;authFullName_s=Nicolas Champ">Nicolas Champ</text:a></text:p>
              <text:p text:style-name="Normal"><text:span>Histoire. université Bordeaux Montaigne, 2009. Français.<text:s/></text:span><text:a xlink:type="simple" xlink:href="https://www.theses.fr/2009BOR30032">⟨NNT : 2009BOR30032⟩</text:a></text:p>
              <text:p text:style-name="Normal"><text:span>Thèse</text:span></text:p>
              <text:p text:style-name="Normal"><text:a xlink:type="simple" xlink:href="https://hal.science/tel-04204810v1">tel-0420481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as Champ</dc:title>
    <dc:subject/>
    <dc:description>CV</dc:description>
    <dc:creator/>
    <dc:date>2026-05-30T20:06:49.000</dc:date>
    <meta:generator>PHPWord</meta:generator>
    <meta:initial-creator>CCSD</meta:initial-creator>
    <meta:creation-date>2026-05-30T20:06:49.000</meta:creation-date>
    <meta:keyword/>
    <meta:user-defined meta:name="Category"/>
    <meta:user-defined meta:name="Company"/>
    <meta:user-defined meta:name="Manager"/>
  </office:meta>
</office:document-meta>
</file>