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d72a" style:family="table">
      <style:table-properties style:rel-width="100" table:align="center"/>
    </style:style>
    <style:style style:name="cdd72a.0" style:family="table-column">
      <style:table-column-properties style:column-width="0.00cm"/>
    </style:style>
    <style:style style:name="38adbd" style:family="table">
      <style:table-properties style:rel-width="100" table:align="center"/>
    </style:style>
    <style:style style:name="38adbd.0" style:family="table-column">
      <style:table-column-properties style:column-width="0.00cm"/>
    </style:style>
    <style:style style:name="33fede" style:family="table">
      <style:table-properties style:rel-width="100" table:align="center"/>
    </style:style>
    <style:style style:name="33fede.0" style:family="table-column">
      <style:table-column-properties style:column-width="0.00cm"/>
    </style:style>
    <style:style style:name="c49e4c" style:family="table">
      <style:table-properties style:rel-width="100" table:align="center"/>
    </style:style>
    <style:style style:name="c49e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ms Lahlou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Heading3"><text:span text:style-name="T3">Recherche opérationnelle</text:span></text:p>
          </text:list-item>
        </text:list>
        <text:list text:style-name="listStyle_0">
          <text:list-item>
            <text:p text:style-name="Heading3"><text:span text:style-name="T4">Ordonnancement</text:span></text:p>
          </text:list-item>
        </text:list>
        <text:list text:style-name="listStyle_0">
          <text:list-item>
            <text:p text:style-name="Heading3"><text:span text:style-name="T5">Complexité</text:span></text:p>
          </text:list-item>
        </text:list>
        <text:list text:style-name="listStyle_0">
          <text:list-item/>
        </text:list>
        <text:p text:style-name="Heading4"><text:a xlink:type="simple" xlink:href="http://www.emn.fr/z-auto/clahlou/Home.html">Page personnelle à l'Ecole des mines de Nantes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9)</text:span></text:p>
        <text:p text:style-name="P18"/>
        <table:table table:name="cdd72a" table:style-name="cdd72a">
          <table:table-column table:style-name="cdd72a.0"/>
          <table:table-row>
            <table:table-cell office:value-type="string">
              <text:p text:style-name="Normal"><text:a xlink:type="simple" xlink:href="https://imt-atlantique.hal.science/hal-01201683v1">Odum-Tennenbaum-Brown calculus vs emergy and co-emergy analysis</text:a></text:p>
              <text:p text:style-name="Normal"><text:a xlink:type="simple" xlink:href="https://hal.science/search/index/?q=*&amp;authFullName_s=Olivier Le Corre">Olivier Le Corre</text:a><text:span>,</text:span><text:a xlink:type="simple" xlink:href="https://hal.science/search/index/?q=*&amp;authFullName_s=Laurent Truffet">Laurent Truffet</text:a><text:span>,</text:span><text:a xlink:type="simple" xlink:href="https://hal.science/search/index/?q=*&amp;authFullName_s=Chams Lahlou">Chams Lahlou</text:a></text:p>
              <text:p text:style-name="Normal"><text:span>Ecological Modelling</text:span><text:span>, 2015, 302, pp.9-12.<text:s/></text:span><text:a xlink:type="simple" xlink:href="https://dx.doi.org/10.1016/j.ecolmodel.2015.01.021">⟨10.1016/j.ecolmodel.2015.01.021⟩</text:a></text:p>
              <text:p text:style-name="Normal"><text:span>Article dans une revue</text:span></text:p>
              <text:p text:style-name="Normal"><text:a xlink:type="simple" xlink:href="https://imt-atlantique.hal.science/hal-01201683v1">hal-0120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2948v1">A note on the paper &amp;quot;Minimizing total tardiness on parallel machines with preemptions&amp;quot; by Kravchenko and Werner (2012)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ams Lahlou">Chams Lahlou</text:a></text:p>
              <text:p text:style-name="Normal"><text:span>Journal of Scheduling</text:span><text:span>, 2013, 16 (4), pp.437-438.<text:s/></text:span><text:a xlink:type="simple" xlink:href="https://dx.doi.org/10.1007/s10951-012-0283-z">⟨10.1007/s10951-012-0283-z⟩</text:a></text:p>
              <text:p text:style-name="Normal"><text:span>Article dans une revue</text:span></text:p>
              <text:p text:style-name="Normal"><text:a xlink:type="simple" xlink:href="https://hal.science/hal-00752948v1">hal-0075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762v1">New complexity results for parallel identical machine scheduling problems with preemption, release dates and regular criteria</text:a></text:p>
              <text:p text:style-name="Normal"><text:a xlink:type="simple" xlink:href="https://hal.science/search/index/?q=*&amp;authFullName_s=Damien Prot">Damien Prot</text:a><text:span>,</text:span><text:a xlink:type="simple" xlink:href="https://hal.science/search/index/?q=*&amp;authFullName_s=Odile Bellenguez-Morineau">Odile Bellenguez-Morineau</text:a><text:span>,</text:span><text:a xlink:type="simple" xlink:href="https://hal.science/search/index/?q=*&amp;authFullName_s=Chams Lahlou">Chams Lahlou</text:a></text:p>
              <text:p text:style-name="Normal"><text:span>European Journal of Operational Research</text:span><text:span>, 2013, 231 (2), pp.282-287.<text:s/></text:span><text:a xlink:type="simple" xlink:href="https://dx.doi.org/10.1016/j.ejor.2013.05.041">⟨10.1016/j.ejor.2013.05.041⟩</text:a></text:p>
              <text:p text:style-name="Normal"><text:span>Article dans une revue</text:span></text:p>
              <text:p text:style-name="Normal"><text:a xlink:type="simple" xlink:href="https://hal.science/hal-00827762v1">hal-008277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3008v1">A general approach for optimizing regular criteria in the job-shop scheduling problem</text:a></text:p>
              <text:p text:style-name="Normal"><text:a xlink:type="simple" xlink:href="https://hal.science/search/index/?q=*&amp;authFullName_s=Yazid Mati">Yazid Mat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hams Lahlou">Chams Lahlou</text:a></text:p>
              <text:p text:style-name="Normal"><text:span>European Journal of Operational Research</text:span><text:span>, 2011, 212, pp.33-42.<text:s/></text:span><text:a xlink:type="simple" xlink:href="https://dx.doi.org/10.1016/j.ejor.2011.01.046">⟨10.1016/j.ejor.2011.01.046⟩</text:a></text:p>
              <text:p text:style-name="Normal"><text:span>Article dans une revue</text:span></text:p>
              <text:p text:style-name="Normal"><text:a xlink:type="simple" xlink:href="https://api.istex.fr/ark:/67375/6H6-5JGT8S0N-B/fulltext.pdf?sid=hal">istex</text:a></text:p>
              <text:p text:style-name="Normal"><text:a xlink:type="simple" xlink:href="https://hal-emse.ccsd.cnrs.fr/emse-00613008v1">emse-0061300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19237v1">Modelling and solving a practical flexible job-shop scheduling problem with blocking constraints</text:a></text:p>
              <text:p text:style-name="Normal"><text:a xlink:type="simple" xlink:href="https://hal.science/search/index/?q=*&amp;authFullName_s=Yazid Mati">Yazid Mati</text:a><text:span>,</text:span><text:a xlink:type="simple" xlink:href="https://hal.science/search/index/?q=*&amp;authFullName_s=Chams Lahlou">Chams Lahlou</text:a><text:span>,</text:span><text:a xlink:type="simple" xlink:href="https://hal.science/search/index/?q=*&amp;authFullName_s=Stéphane Dauzère-Pérès">Stéphane Dauzère-Pérès</text:a></text:p>
              <text:p text:style-name="Normal"><text:span>International Journal of Production Research</text:span><text:span>, 2011, 49 (8), pp.2169-2182.<text:s/></text:span><text:a xlink:type="simple" xlink:href="https://dx.doi.org/10.1080/00207541003733775">⟨10.1080/00207541003733775⟩</text:a></text:p>
              <text:p text:style-name="Normal"><text:span>Article dans une revue</text:span></text:p>
              <text:p text:style-name="Normal"><text:a xlink:type="simple" xlink:href="https://hal-emse.ccsd.cnrs.fr/emse-00519237v1">emse-0051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055v1">Modelling and Solving a Practical Flexible Job-Shop Scheduling Problem with Blocking Constraints</text:a></text:p>
              <text:p text:style-name="Normal"><text:a xlink:type="simple" xlink:href="https://hal.science/search/index/?q=*&amp;authFullName_s=Yazid Mati">Yazid Mati</text:a><text:span>,</text:span><text:a xlink:type="simple" xlink:href="https://hal.science/search/index/?q=*&amp;authFullName_s=Chams Lahlou">Chams Lahlou</text:a><text:span>,</text:span><text:a xlink:type="simple" xlink:href="https://hal.science/search/index/?q=*&amp;authFullName_s=Stephane Dauzere-Peres">Stephane Dauzere-Peres</text:a></text:p>
              <text:p text:style-name="Normal"><text:span>International Journal of Production Research</text:span><text:span>, 2010, pp.1.<text:s/></text:span><text:a xlink:type="simple" xlink:href="https://dx.doi.org/10.1080/00207541003733775">⟨10.1080/00207541003733775⟩</text:a></text:p>
              <text:p text:style-name="Normal"><text:span>Article dans une revue</text:span></text:p>
              <text:p text:style-name="Normal"><text:a xlink:type="simple" xlink:href="https://hal.science/hal-00592055v1">hal-0059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811v1">Idempotent version of the Fréchet contingency array problem</text:a></text:p>
              <text:p text:style-name="Normal"><text:a xlink:type="simple" xlink:href="https://hal.science/search/index/?q=*&amp;authFullName_s=Chams Lahlou">Chams Lahlou</text:a><text:span>,</text:span><text:a xlink:type="simple" xlink:href="https://hal.science/search/index/?q=*&amp;authFullName_s=Laurent Truffet">Laurent Truffet</text:a></text:p>
              <text:p text:style-name="Normal"><text:span>Fuzzy Sets and Systems</text:span><text:span>, 2009, 160 (16), pp.2317-2327.<text:s/></text:span><text:a xlink:type="simple" xlink:href="https://dx.doi.org/10.1016/j.fss.2009.03.003">⟨10.1016/j.fss.2009.03.003⟩</text:a></text:p>
              <text:p text:style-name="Normal"><text:span>Article dans une revue</text:span></text:p>
              <text:p text:style-name="Normal"><text:a xlink:type="simple" xlink:href="https://hal.science/hal-00862811v1">hal-0086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40v1">Single-machine scheduling with time window-dependent processing times</text:a></text:p>
              <text:p text:style-name="Normal"><text:a xlink:type="simple" xlink:href="https://hal.science/search/index/?q=*&amp;authFullName_s=Chams Lahlou">Chams Lahlou</text:a><text:span>,</text:span><text:a xlink:type="simple" xlink:href="https://hal.science/search/index/?q=*&amp;authFullName_s=Stéphane Dauzère-Pérès">Stéphane Dauzère-Pérès</text:a></text:p>
              <text:p text:style-name="Normal"><text:span>Journal of the Operational Research Society</text:span><text:span>, 2006, 57 (2), pp.133-139.<text:s/></text:span><text:a xlink:type="simple" xlink:href="https://dx.doi.org/10.1057/palgrave.jors.2601931">⟨10.1057/palgrave.jors.2601931⟩</text:a></text:p>
              <text:p text:style-name="Normal"><text:span>Article dans une revue</text:span></text:p>
              <text:p text:style-name="Normal"><text:a xlink:type="simple" xlink:href="https://hal.science/hal-00363040v1">hal-0036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41v1">Approximation algorithms for scheduling with a limited number of communications</text:a></text:p>
              <text:p text:style-name="Normal"><text:a xlink:type="simple" xlink:href="https://hal.science/search/index/?q=*&amp;authFullName_s=Chams Lahlou">Chams Lahlou</text:a></text:p>
              <text:p text:style-name="Normal"><text:span>Parallel Computing</text:span><text:span>, 2000, 26 (9), pp.1129-1162.<text:s/></text:span><text:a xlink:type="simple" xlink:href="https://dx.doi.org/10.1016/S0167-8191(00)00032-6">⟨10.1016/S0167-8191(00)00032-6⟩</text:a></text:p>
              <text:p text:style-name="Normal"><text:span>Article dans une revue</text:span></text:p>
              <text:p text:style-name="Normal"><text:a xlink:type="simple" xlink:href="https://hal.science/hal-00363041v1">hal-00363041v1</text:a></text:p>
            </table:table-cell>
          </table:table-row>
        </table:table>
        <text:p text:style-name="P19"/>
        <text:p text:style-name="Heading2"><text:span text:style-name="T8">Communication dans un congrès (8)</text:span></text:p>
        <text:p text:style-name="P21"/>
        <table:table table:name="38adbd" table:style-name="38adbd">
          <table:table-column table:style-name="38adbd.0"/>
          <table:table-row>
            <table:table-cell office:value-type="string">
              <text:p text:style-name="Normal"><text:a xlink:type="simple" xlink:href="https://hal.science/hal-00362152v1">Génération de colonnes pour l'ordonnancement d'une machine à traitement par fournées</text:a></text:p>
              <text:p text:style-name="Normal"><text:a xlink:type="simple" xlink:href="https://hal.science/search/index/?q=*&amp;authFullName_s=Denis Daste">Denis Daste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Chams Lahlou">Chams Lahlou</text:a></text:p>
              <text:p text:style-name="Normal"><text:span>MOSIM'08</text:span><text:span>, Mar 2008, Paris, France. pp.1783-1790</text:span></text:p>
              <text:p text:style-name="Normal"><text:span>Communication dans un congrès</text:span></text:p>
              <text:p text:style-name="Normal"><text:a xlink:type="simple" xlink:href="https://hal.science/hal-00362152v1">hal-003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659v1">A Branch-and-Price algorithm to minimize the maximum lateness on a batch processing machine</text:a></text:p>
              <text:p text:style-name="Normal"><text:a xlink:type="simple" xlink:href="https://hal.science/search/index/?q=*&amp;authFullName_s=Denis Daste">Denis Daste</text:a><text:span>,</text:span><text:a xlink:type="simple" xlink:href="https://hal.science/search/index/?q=*&amp;authFullName_s=Christelle Gueret">Christelle Gueret</text:a><text:span>,</text:span><text:a xlink:type="simple" xlink:href="https://hal.science/search/index/?q=*&amp;authFullName_s=Chams Lahlou">Chams Lahlou</text:a></text:p>
              <text:p text:style-name="Normal"><text:span>PMS'08</text:span><text:span>, Apr 2008, IStanbul, Turkey. pp.64-69</text:span></text:p>
              <text:p text:style-name="Normal"><text:span>Communication dans un congrès</text:span></text:p>
              <text:p text:style-name="Normal"><text:a xlink:type="simple" xlink:href="https://hal.science/hal-00362659v1">hal-0036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43v1">Two local search approaches for minimizing total weighted tardiness in a job shop with customer orders</text:a></text:p>
              <text:p text:style-name="Normal"><text:a xlink:type="simple" xlink:href="https://hal.science/search/index/?q=*&amp;authFullName_s=Imen Essafi">Imen Essaf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hams Lahlou">Chams Lahlou</text:a></text:p>
              <text:p text:style-name="Normal"><text:span>Models and Algorithms for Planning and Scheduling Problems (MAPSP 2005)</text:span><text:span>, Jun 2005, Sienne, Italy</text:span></text:p>
              <text:p text:style-name="Normal"><text:span>Communication dans un congrès</text:span></text:p>
              <text:p text:style-name="Normal"><text:a xlink:type="simple" xlink:href="https://hal.science/hal-00363043v1">hal-0036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45v1">Customer order scheduling on a single machine with release dates</text:a></text:p>
              <text:p text:style-name="Normal"><text:a xlink:type="simple" xlink:href="https://hal.science/search/index/?q=*&amp;authFullName_s=Imen Essafi">Imen Essaf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hams Lahlou">Chams Lahlou</text:a></text:p>
              <text:p text:style-name="Normal"><text:span>20th European Conference on Operational Research (EURO XX)</text:span><text:span>, Jul 2004, rhodes, Greece</text:span></text:p>
              <text:p text:style-name="Normal"><text:span>Communication dans un congrès</text:span></text:p>
              <text:p text:style-name="Normal"><text:a xlink:type="simple" xlink:href="https://hal.science/hal-00363045v1">hal-003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46v1">Single machine customer order scheduling to minimize total weighted late orders</text:a></text:p>
              <text:p text:style-name="Normal"><text:a xlink:type="simple" xlink:href="https://hal.science/search/index/?q=*&amp;authFullName_s=Imen Essafi">Imen Essaf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hams Lahlou">Chams Lahlou</text:a></text:p>
              <text:p text:style-name="Normal"><text:span>International Symposium on Combinatorial Optimization (CO'04)</text:span><text:span>, Mar 2004, lancaster, United Kingdom</text:span></text:p>
              <text:p text:style-name="Normal"><text:span>Communication dans un congrès</text:span></text:p>
              <text:p text:style-name="Normal"><text:a xlink:type="simple" xlink:href="https://hal.science/hal-00363046v1">hal-003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42v1">Ordonnancement des commandes clients sur une machine</text:a></text:p>
              <text:p text:style-name="Normal"><text:a xlink:type="simple" xlink:href="https://hal.science/search/index/?q=*&amp;authFullName_s=Imen Essafi">Imen Essafi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hams Lahlou">Chams Lahlou</text:a></text:p>
              <text:p text:style-name="Normal"><text:span>MOSIM'04</text:span><text:span>, Sep 2004, nantes, France. pp.181-189</text:span></text:p>
              <text:p text:style-name="Normal"><text:span>Communication dans un congrès</text:span></text:p>
              <text:p text:style-name="Normal"><text:a xlink:type="simple" xlink:href="https://hal.science/hal-00363042v1">hal-0036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44v1">Single machine scheduling of jobs with time window dependent processing times</text:a></text:p>
              <text:p text:style-name="Normal"><text:a xlink:type="simple" xlink:href="https://hal.science/search/index/?q=*&amp;authFullName_s=Chams Lahlou">Chams Lahlou</text:a><text:span>,</text:span><text:a xlink:type="simple" xlink:href="https://hal.science/search/index/?q=*&amp;authFullName_s=Stéphane Dauzère-Pérès">Stéphane Dauzère-Pérès</text:a></text:p>
              <text:p text:style-name="Normal"><text:span>International Symposium on Combinatorial Optimization (CO'02)</text:span><text:span>, Apr 2002, Paris, France</text:span></text:p>
              <text:p text:style-name="Normal"><text:span>Communication dans un congrès</text:span></text:p>
              <text:p text:style-name="Normal"><text:a xlink:type="simple" xlink:href="https://hal.science/hal-00363044v1">hal-003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13v1">Scheduling with unit processing and communication times on a ring network: Approximation results</text:a></text:p>
              <text:p text:style-name="Normal"><text:a xlink:type="simple" xlink:href="https://hal.science/search/index/?q=*&amp;authFullName_s=Chams Lahlou">Chams Lahlou</text:a></text:p>
              <text:p text:style-name="Normal"><text:span>Second International Euro-Par Conference</text:span><text:span>, Aug 1996, Lyon, France. pp.539-542,<text:s/></text:span><text:a xlink:type="simple" xlink:href="https://dx.doi.org/10.1007/BFb0024746">⟨10.1007/BFb0024746⟩</text:a></text:p>
              <text:p text:style-name="Normal"><text:span>Communication dans un congrès</text:span></text:p>
              <text:p text:style-name="Normal"><text:a xlink:type="simple" xlink:href="https://api.istex.fr/ark:/67375/HCB-J00M5HZ8-9/fulltext.pdf?sid=hal">istex</text:a></text:p>
              <text:p text:style-name="Normal"><text:a xlink:type="simple" xlink:href="https://hal.science/hal-00365913v1">hal-00365913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33fede" table:style-name="33fede">
          <table:table-column table:style-name="33fede.0"/>
          <table:table-row>
            <table:table-cell office:value-type="string">
              <text:p text:style-name="Normal"><text:a xlink:type="simple" xlink:href="https://inria.hal.science/inria-00108094v1">Modèles et Algorithmes en Ordonnancement: Exercices et Problèmes Corrigé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Philippe Baptiste">Philippe Baptiste</text:a><text:span>,</text:span><text:a xlink:type="simple" xlink:href="https://hal.science/search/index/?q=*&amp;authFullName_s=Jacques Carlier">Jacques Carlier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Christelle Guéret">Christelle Guéret</text:a><text:span>et al.</text:span></text:p>
              <text:p text:style-name="Normal"><text:span>Ellipses, 227 p, 2004, 978-2729821715</text:span></text:p>
              <text:p text:style-name="Normal"><text:span>Ouvrages</text:span></text:p>
              <text:p text:style-name="Normal"><text:a xlink:type="simple" xlink:href="https://inria.hal.science/inria-00108094v1">inria-00108094v1</text:a></text:p>
            </table:table-cell>
          </table:table-row>
        </table:table>
        <text:p text:style-name="P25"/>
        <text:p text:style-name="Heading2"><text:span text:style-name="T10">Chapitre d'ouvrage (2)</text:span></text:p>
        <text:p text:style-name="P27"/>
        <table:table table:name="c49e4c" table:style-name="c49e4c">
          <table:table-column table:style-name="c49e4c.0"/>
          <table:table-row>
            <table:table-cell office:value-type="string">
              <text:p text:style-name="Normal"><text:a xlink:type="simple" xlink:href="https://hal.science/hal-00344831v1">Service Level in Scheduling</text:a></text:p>
              <text:p text:style-name="Normal"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Chams Lahlou">Chams Lahlou</text:a></text:p>
              <text:p text:style-name="Normal"><text:span>Jean-Charles Billaut, Aziz Moukrim, Eric Sanlaville.<text:s/></text:span><text:span>Flexibility and Robustness in Scheduling</text:span><text:span>, ISTE-Wiley, pp.99-121, 2008</text:span></text:p>
              <text:p text:style-name="Normal"><text:span>Chapitre d'ouvrage</text:span></text:p>
              <text:p text:style-name="Normal"><text:a xlink:type="simple" xlink:href="https://hal.science/hal-00344831v1">hal-0034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856v1">Niveau de service en ordonnancement</text:a></text:p>
              <text:p text:style-name="Normal"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Philippe Castagliola">Philippe Castagliola</text:a><text:span>,</text:span><text:a xlink:type="simple" xlink:href="https://hal.science/search/index/?q=*&amp;authFullName_s=Chams Lahlou">Chams Lahlou</text:a></text:p>
              <text:p text:style-name="Normal"><text:span>J.C. Billaut, A. Moukrim &amp; E. Sanlaville.<text:s/></text:span><text:span>Flexibilité et robustesse en ordonnancement</text:span><text:span>, Hermès-Lavoisier, pp.97-113, 2005, Traité IC2, série Informatique et Systèmes d'Information</text:span></text:p>
              <text:p text:style-name="Normal"><text:span>Chapitre d'ouvrage</text:span></text:p>
              <text:p text:style-name="Normal"><text:a xlink:type="simple" xlink:href="https://hal.science/hal-00340856v1">hal-003408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ms Lahlou</dc:title>
    <dc:subject/>
    <dc:description>CV</dc:description>
    <dc:creator/>
    <dc:date>2026-05-26T09:23:24.000</dc:date>
    <meta:generator>PHPWord</meta:generator>
    <meta:initial-creator>CCSD</meta:initial-creator>
    <meta:creation-date>2026-05-26T09:23:24.000</meta:creation-date>
    <meta:keyword/>
    <meta:user-defined meta:name="Category"/>
    <meta:user-defined meta:name="Company"/>
    <meta:user-defined meta:name="Manager"/>
  </office:meta>
</office:document-meta>
</file>