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9bd8" style:family="table">
      <style:table-properties style:rel-width="100" table:align="center"/>
    </style:style>
    <style:style style:name="d29bd8.0" style:family="table-column">
      <style:table-column-properties style:column-width="0.00cm"/>
    </style:style>
    <style:style style:name="abb332" style:family="table">
      <style:table-properties style:rel-width="100" table:align="center"/>
    </style:style>
    <style:style style:name="abb332.0" style:family="table-column">
      <style:table-column-properties style:column-width="0.00cm"/>
    </style:style>
    <style:style style:name="dfbc3b" style:family="table">
      <style:table-properties style:rel-width="100" table:align="center"/>
    </style:style>
    <style:style style:name="dfbc3b.0" style:family="table-column">
      <style:table-column-properties style:column-width="0.00cm"/>
    </style:style>
    <style:style style:name="6a7355" style:family="table">
      <style:table-properties style:rel-width="100" table:align="center"/>
    </style:style>
    <style:style style:name="6a7355.0" style:family="table-column">
      <style:table-column-properties style:column-width="0.00cm"/>
    </style:style>
    <style:style style:name="dcc8bd" style:family="table">
      <style:table-properties style:rel-width="100" table:align="center"/>
    </style:style>
    <style:style style:name="dcc8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Chan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29bd8" table:style-name="d29bd8">
          <table:table-column table:style-name="d29bd8.0"/>
          <table:table-row>
            <table:table-cell office:value-type="string">
              <text:p text:style-name="Normal"><text:a xlink:type="simple" xlink:href="https://hal.science/hal-04480851v1">Individual Preferences in Creative Problem Construction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Valérie Chanal">Valérie Chanal</text:a><text:span>,</text:span><text:a xlink:type="simple" xlink:href="https://hal.science/search/index/?q=*&amp;authFullName_s=Valéry Merminod">Valéry Merminod</text:a><text:span>,</text:span><text:a xlink:type="simple" xlink:href="https://hal.science/search/index/?q=*&amp;authFullName_s=Emmanuel Monfort">Emmanuel Monfort</text:a></text:p>
              <text:p text:style-name="Normal"><text:span>Journal of Innovation Economics &amp; Management</text:span><text:span>, 2022, No 36 (3), pp.11-32.<text:s/></text:span><text:a xlink:type="simple" xlink:href="https://dx.doi.org/10.3917/e.jie.pr1.0100">⟨10.3917/e.jie.pr1.0100⟩</text:a></text:p>
              <text:p text:style-name="Normal"><text:span>Article dans une revue</text:span></text:p>
              <text:p text:style-name="Normal"><text:a xlink:type="simple" xlink:href="https://hal.science/hal-04480851v1">hal-0448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020v1">Individual Preferences in Creative Problem Construction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Valérie Chanal">Valérie Chanal</text:a><text:span>,</text:span><text:a xlink:type="simple" xlink:href="https://hal.science/search/index/?q=*&amp;authFullName_s=Valéry Merminod">Valéry Merminod</text:a><text:span>,</text:span><text:a xlink:type="simple" xlink:href="https://hal.science/search/index/?q=*&amp;authFullName_s=Emmanuel Monfort">Emmanuel Monfort</text:a></text:p>
              <text:p text:style-name="Normal"><text:span>Journal of Innovation Economics &amp; Management</text:span><text:span>, 2020, Prépublication (3), pp.I100-22.<text:s/></text:span><text:a xlink:type="simple" xlink:href="https://dx.doi.org/10.3917/jie.pr1.0100">⟨10.3917/jie.pr1.0100⟩</text:a></text:p>
              <text:p text:style-name="Normal"><text:span>Article dans une revue</text:span></text:p>
              <text:p text:style-name="Normal"><text:a xlink:type="simple" xlink:href="https://hal.science/hal-03205020v1">hal-0320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97v1">Comment adresser les problèmes pernicieux de manière créative avec le design thinking ?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Valery Merminod">Valery Merminod</text:a></text:p>
              <text:p text:style-name="Normal"><text:span>Management international = International management = Gestión internacional</text:span><text:span>, 2019, 23, pp.143-158.<text:s/></text:span><text:a xlink:type="simple" xlink:href="https://dx.doi.org/10.7202/1068541ar">⟨10.7202/1068541ar⟩</text:a></text:p>
              <text:p text:style-name="Normal"><text:span>Article dans une revue</text:span></text:p>
              <text:p text:style-name="Normal"><text:a xlink:type="simple" xlink:href="https://hal.science/hal-02023197v1">hal-0202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38v1">From Research to Innovation, How to Create Value for an IT Consulting and Engineering Service Firm through its Internal Research Activities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Angela Martin">Angela Martin</text:a><text:span>,</text:span><text:a xlink:type="simple" xlink:href="https://hal.science/search/index/?q=*&amp;authFullName_s=Gabriele Breda">Gabriele Breda</text:a><text:span>,</text:span><text:a xlink:type="simple" xlink:href="https://hal.science/search/index/?q=*&amp;authFullName_s=Clément Bergantz">Clément Bergantz</text:a></text:p>
              <text:p text:style-name="Normal"><text:span>International Journal of Knowledge-Based Organizations</text:span><text:span>, 2017, 7 (3), pp.1-14.<text:s/></text:span><text:a xlink:type="simple" xlink:href="https://dx.doi.org/10.4018/IJKBO.2017070101">⟨10.4018/IJKBO.2017070101⟩</text:a></text:p>
              <text:p text:style-name="Normal"><text:span>Article dans une revue</text:span></text:p>
              <text:p text:style-name="Normal"><text:a xlink:type="simple" xlink:href="https://hal.science/hal-01984938v1">hal-0198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12v1">Vers une ingénierie de la recherche en sciences de gestion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Humbert Lesca">Humbert Lesca</text:a><text:span>,</text:span><text:a xlink:type="simple" xlink:href="https://hal.science/search/index/?q=*&amp;authFullName_s=Alain-Charles Martinet">Alain-Charles Martinet</text:a></text:p>
              <text:p text:style-name="Normal"><text:span>Revue Française de Gestion</text:span><text:span>, 2015, 41 (253), pp.213-229.<text:s/></text:span><text:a xlink:type="simple" xlink:href="https://dx.doi.org/10.3166/RFG.253.213-229">⟨10.3166/RFG.253.213-229⟩</text:a></text:p>
              <text:p text:style-name="Normal"><text:span>Article dans une revue</text:span></text:p>
              <text:p text:style-name="Normal"><text:a xlink:type="simple" xlink:href="https://hal.science/hal-01984912v1">hal-0198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27v1">Comment l'enseignement du business model en école de design questionne l'identité professionnelle des designers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Apolline Le Gall">Apolline Le Gall</text:a></text:p>
              <text:p text:style-name="Normal"><text:span>Humanisme et entreprise</text:span><text:span>, 2014, 316 (1), pp.67-90.<text:s/></text:span><text:a xlink:type="simple" xlink:href="https://dx.doi.org/10.3917/hume.316.0067">⟨10.3917/hume.316.0067⟩</text:a></text:p>
              <text:p text:style-name="Normal"><text:span>Article dans une revue</text:span></text:p>
              <text:p text:style-name="Normal"><text:a xlink:type="simple" xlink:href="https://hal.science/hal-01984927v1">hal-01984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9585v1">Building knowledge for innovation management: The experience of the Umanlab research team</text:a></text:p>
              <text:p text:style-name="Normal"><text:a xlink:type="simple" xlink:href="https://hal.science/search/index/?q=*&amp;authFullName_s=Valérie Chanal">Valérie Chanal</text:a></text:p>
              <text:p text:style-name="Normal"><text:span>The journal of information and knowledge management systems</text:span><text:span>, 2012, vol 42 (Issue 3/4), pp: 396-415</text:span></text:p>
              <text:p text:style-name="Normal"><text:span>Article dans une revue</text:span></text:p>
              <text:p text:style-name="Normal"><text:a xlink:type="simple" xlink:href="https://shs.hal.science/halshs-00849585v1">halshs-00849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474v1">The difficulties in elaborating a business model opened to innovation communities: the case of Crowdspirit platform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V. Chanal">V. Chanal</text:a></text:p>
              <text:p text:style-name="Normal"><text:span>M@n@gement</text:span><text:span>, 2011, Vol.13, (n°4, special issue,), p. 318-341</text:span></text:p>
              <text:p text:style-name="Normal"><text:span>Article dans une revue</text:span></text:p>
              <text:p text:style-name="Normal"><text:a xlink:type="simple" xlink:href="https://shs.hal.science/halshs-00642474v1">halshs-0064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37v1">Droits de propriété intellectuelle et open innovation : les apports de Chesbrough</text:a></text:p>
              <text:p text:style-name="Normal"><text:a xlink:type="simple" xlink:href="https://hal.science/search/index/?q=*&amp;authFullName_s=Cécile Ayerbe">Cécile Ayerbe</text:a><text:span>,</text:span><text:a xlink:type="simple" xlink:href="https://hal.science/search/index/?q=*&amp;authFullName_s=V. Chanal">V. Chanal</text:a></text:p>
              <text:p text:style-name="Normal"><text:span>Management international = International management = Gestión internacional</text:span><text:span>, 2010, 14 (3), pp.99-104</text:span></text:p>
              <text:p text:style-name="Normal"><text:span>Article dans une revue</text:span></text:p>
              <text:p text:style-name="Normal"><text:a xlink:type="simple" xlink:href="https://hal.science/hal-00469937v1">hal-00469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265v1">Quel management des DPI dans les business models ouverts ?</text:a></text:p>
              <text:p text:style-name="Normal"><text:a xlink:type="simple" xlink:href="https://hal.science/search/index/?q=*&amp;authFullName_s=Cécile Ayerbe">Cécile Ayerbe</text:a><text:span>,</text:span><text:a xlink:type="simple" xlink:href="https://hal.science/search/index/?q=*&amp;authFullName_s=V. Chanal">V. Chanal</text:a></text:p>
              <text:p text:style-name="Normal"><text:span>Revue Française de Gestion</text:span><text:span>, 2010, Vol. 37, (n°210,), p. 99-115</text:span></text:p>
              <text:p text:style-name="Normal"><text:span>Article dans une revue</text:span></text:p>
              <text:p text:style-name="Normal"><text:a xlink:type="simple" xlink:href="https://shs.hal.science/halshs-00640265v1">halshs-00640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357v1">The difficulties involved in developing business models open to innovation communities: the case of a crowdsourcing platform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Marie-Laurence Caron-Fasan">Marie-Laurence Caron-Fasan</text:a></text:p>
              <text:p text:style-name="Normal"><text:span>M@n@gement</text:span><text:span>, 2010, 13 (4), pp.318-341</text:span></text:p>
              <text:p text:style-name="Normal"><text:span>Article dans une revue</text:span></text:p>
              <text:p text:style-name="Normal"><text:a xlink:type="simple" xlink:href="https://shs.hal.science/halshs-00544357v1">halshs-00544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300v1">Quels business models pour les plateformes web 2.0.: les apports de la théorie des marchés bifaces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Romain Parent">Romain Parent</text:a></text:p>
              <text:p text:style-name="Normal"><text:span>FACEF Pesquisa - Desenvolvimento e Gestão</text:span><text:span>, 2009, 12 (3), pp.379-395</text:span></text:p>
              <text:p text:style-name="Normal"><text:span>Article dans une revue</text:span></text:p>
              <text:p text:style-name="Normal"><text:a xlink:type="simple" xlink:href="https://shs.hal.science/halshs-00525300v1">halshs-00525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778v1">Quelle GRH dans les organisations ambidextres ?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Dhiffalah Sawsen">Dhiffalah Sawsen</text:a><text:span>,</text:span><text:a xlink:type="simple" xlink:href="https://hal.science/search/index/?q=*&amp;authFullName_s=Christian Defelix">Christian Defelix</text:a></text:p>
              <text:p text:style-name="Normal"><text:span>Revue Française de Gestion</text:span><text:span>, 2008, 187, pp.161-175</text:span></text:p>
              <text:p text:style-name="Normal"><text:span>Article dans une revue</text:span></text:p>
              <text:p text:style-name="Normal"><text:a xlink:type="simple" xlink:href="https://shs.hal.science/halshs-00486778v1">halshs-00486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136v1">Quelle gestion des ressources humaines dans les organisations ambidextres ?</text:a></text:p>
              <text:p text:style-name="Normal"><text:a xlink:type="simple" xlink:href="https://hal.science/search/index/?q=*&amp;authFullName_s=V. Chanal">V. Chanal</text:a><text:span>,</text:span><text:a xlink:type="simple" xlink:href="https://hal.science/search/index/?q=*&amp;authFullName_s=C. Defelix">C. Defelix</text:a><text:span>,</text:span><text:a xlink:type="simple" xlink:href="https://hal.science/search/index/?q=*&amp;authFullName_s=S. Dhiffalah">S. Dhiffalah</text:a></text:p>
              <text:p text:style-name="Normal"><text:span>Revue Française de Gestion</text:span><text:span>, 2008, 34 (187), pp.161-175</text:span></text:p>
              <text:p text:style-name="Normal"><text:span>Article dans une revue</text:span></text:p>
              <text:p text:style-name="Normal"><text:a xlink:type="simple" xlink:href="https://shs.hal.science/halshs-00365136v1">halshs-00365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654v1">Des scénarios pour explorer les modèles d'affaires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V. Chanal">V. Chanal</text:a></text:p>
              <text:p text:style-name="Normal"><text:span>Expansion Management Review</text:span><text:span>, 2008, 128, pp.108-119</text:span></text:p>
              <text:p text:style-name="Normal"><text:span>Article dans une revue</text:span></text:p>
              <text:p text:style-name="Normal"><text:a xlink:type="simple" xlink:href="https://shs.hal.science/halshs-00321654v1">halshs-00321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810v1">La rhétorique de la stratégie : comment le dirigeant crée-t-il un ordre pour l'action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Franck Tannery">Franck Tannery</text:a></text:p>
              <text:p text:style-name="Normal"><text:span>Finance Contrôle Stratégie</text:span><text:span>, 2007, 10 (2), pp.97</text:span></text:p>
              <text:p text:style-name="Normal"><text:span>Article dans une revue</text:span></text:p>
              <text:p text:style-name="Normal"><text:a xlink:type="simple" xlink:href="https://shs.hal.science/halshs-00182810v1">halshs-0018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708v1">Les personnes innovantes dans les entreprises doivent-elles faire l’objet d’une GRH spécifique ? Une étude exploratoire</text:a></text:p>
              <text:p text:style-name="Normal"><text:a xlink:type="simple" xlink:href="https://hal.science/search/index/?q=*&amp;authFullName_s=D. Lacaze">D. Lacaze</text:a><text:span>,</text:span><text:a xlink:type="simple" xlink:href="https://hal.science/search/index/?q=*&amp;authFullName_s=Valérie Chanal">Valérie Chanal</text:a><text:span>,</text:span><text:a xlink:type="simple" xlink:href="https://hal.science/search/index/?q=*&amp;authFullName_s=Christian Defélix">Christian Defélix</text:a><text:span>,</text:span><text:a xlink:type="simple" xlink:href="https://hal.science/search/index/?q=*&amp;authFullName_s=Galey Béatrice">Galey Béatrice</text:a></text:p>
              <text:p text:style-name="Normal"><text:span>Gestion 2000</text:span><text:span>, 2005, 2 (mars avril), pp.99-113</text:span></text:p>
              <text:p text:style-name="Normal"><text:span>Article dans une revue</text:span></text:p>
              <text:p text:style-name="Normal"><text:a xlink:type="simple" xlink:href="https://hal.science/hal-04577708v1">hal-04577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889v1">Comment concilier innovation d'exploitation et innovation d'exploration : une étude de cas dans le secteur automobile</text:a></text:p>
              <text:p text:style-name="Normal"><text:a xlink:type="simple" xlink:href="https://hal.science/search/index/?q=*&amp;authFullName_s=V. Chanal">V. Chanal</text:a><text:span>,</text:span><text:a xlink:type="simple" xlink:href="https://hal.science/search/index/?q=*&amp;authFullName_s=C. Mothe">C. Mothe</text:a></text:p>
              <text:p text:style-name="Normal"><text:span>Revue Française de Gestion</text:span><text:span>, 2005</text:span></text:p>
              <text:p text:style-name="Normal"><text:span>Article dans une revue</text:span></text:p>
              <text:p text:style-name="Normal"><text:a xlink:type="simple" xlink:href="https://shs.hal.science/halshs-00101889v1">halshs-00101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421v1">Comment concilier innovation d'exploitation et innovation d'exploration : une étude de cas dans le secteur automobile.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Caroline Mothe">Caroline Mothe</text:a></text:p>
              <text:p text:style-name="Normal"><text:span>Revue Française de Gestion</text:span><text:span>, 2005, 31 (154), pp.173-191</text:span></text:p>
              <text:p text:style-name="Normal"><text:span>Article dans une revue</text:span></text:p>
              <text:p text:style-name="Normal"><text:a xlink:type="simple" xlink:href="https://shs.hal.science/halshs-00368421v1">halshs-00368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405v1">Récits et Management : Introduction au Numéro Spécial</text:a></text:p>
              <text:p text:style-name="Normal"><text:a xlink:type="simple" xlink:href="https://hal.science/search/index/?q=*&amp;authFullName_s=Valérie Chanal">Valérie Chanal</text:a></text:p>
              <text:p text:style-name="Normal"><text:span>Revue Française de Gestion</text:span><text:span>, 2005, 31 (159), pp.9-14</text:span></text:p>
              <text:p text:style-name="Normal"><text:span>Article dans une revue</text:span></text:p>
              <text:p text:style-name="Normal"><text:a xlink:type="simple" xlink:href="https://shs.hal.science/halshs-00368405v1">halshs-00368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893v1">Les personnes innovantes dans les entreprises doivent-elles faire l'objet d'une GRH spécifique ? Une étude exploratoire</text:a></text:p>
              <text:p text:style-name="Normal"><text:a xlink:type="simple" xlink:href="https://hal.science/search/index/?q=*&amp;authFullName_s=C. Defelix">C. Defelix</text:a><text:span>,</text:span><text:a xlink:type="simple" xlink:href="https://hal.science/search/index/?q=*&amp;authFullName_s=V. Chanal">V. Chanal</text:a><text:span>,</text:span><text:a xlink:type="simple" xlink:href="https://hal.science/search/index/?q=*&amp;authFullName_s=B. Galey">B. Galey</text:a></text:p>
              <text:p text:style-name="Normal"><text:span>Gestion 2000</text:span><text:span>, 2005, mars-avril 2005 (2), pp.99-113</text:span></text:p>
              <text:p text:style-name="Normal"><text:span>Article dans une revue</text:span></text:p>
              <text:p text:style-name="Normal"><text:a xlink:type="simple" xlink:href="https://shs.hal.science/halshs-00101893v1">halshs-0010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60v1">Gestion collaborative et capitalisation des idées émergentes en innovation</text:a></text:p>
              <text:p text:style-name="Normal"><text:a xlink:type="simple" xlink:href="https://hal.science/search/index/?q=*&amp;authFullName_s=Françoise Deloule">Françoise Deloule</text:a><text:span>,</text:span><text:a xlink:type="simple" xlink:href="https://hal.science/search/index/?q=*&amp;authFullName_s=Valérie Chanal">Valérie Chanal</text:a><text:span>,</text:span><text:a xlink:type="simple" xlink:href="https://hal.science/search/index/?q=*&amp;authFullName_s=Christophe Roche">Christophe Roche</text:a></text:p>
              <text:p text:style-name="Normal"><text:span>Document numérique - Revue des sciences et technologies de l'information. Série Document numérique</text:span><text:span>, 2004</text:span></text:p>
              <text:p text:style-name="Normal"><text:span>Article dans une revue</text:span></text:p>
              <text:p text:style-name="Normal"><text:a xlink:type="simple" xlink:href="https://hal.science/hal-02065060v1">hal-02065060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bb332" table:style-name="abb332">
          <table:table-column table:style-name="abb332.0"/>
          <table:table-row>
            <table:table-cell office:value-type="string">
              <text:p text:style-name="Normal"><text:a xlink:type="simple" xlink:href="https://shs.hal.science/halshs-04688880v1">Former par le design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Apolline Le Gall">Apolline Le Gall</text:a><text:span>,</text:span><text:a xlink:type="simple" xlink:href="https://hal.science/search/index/?q=*&amp;authFullName_s=Olivier Irrmann">Olivier Irrmann</text:a></text:p>
              <text:p text:style-name="Normal"><text:span>EMS Management et Société, 2022, 978-2-37687-603-8</text:span></text:p>
              <text:p text:style-name="Normal"><text:span>Ouvrages</text:span><text:span><text:s/>(manuel)</text:span></text:p>
              <text:p text:style-name="Normal"><text:a xlink:type="simple" xlink:href="https://shs.hal.science/halshs-04688880v1">halshs-04688880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dfbc3b" table:style-name="dfbc3b">
          <table:table-column table:style-name="dfbc3b.0"/>
          <table:table-row>
            <table:table-cell office:value-type="string">
              <text:p text:style-name="Normal"><text:a xlink:type="simple" xlink:href="https://hal.science/hal-04809990v1">Enseigner l'innovation : il n'y a pas que le design thinking !</text:a></text:p>
              <text:p text:style-name="Normal"><text:a xlink:type="simple" xlink:href="https://hal.science/search/index/?q=*&amp;authFullName_s=V. Chanal">V. Chanal</text:a><text:span>,</text:span><text:a xlink:type="simple" xlink:href="https://hal.science/search/index/?q=*&amp;authFullName_s=Irrmann Olivier">Irrmann Oliv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09990v1">hal-04809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5808v1">Describing and assessing co-design competences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Jacques Raynauld">Jacques Raynauld</text:a></text:p>
              <text:p text:style-name="Normal"><text:span>2014, 7 p</text:span></text:p>
              <text:p text:style-name="Normal"><text:span>Autre publication scientifique</text:span></text:p>
              <text:p text:style-name="Normal"><text:a xlink:type="simple" xlink:href="https://shs.hal.science/halshs-01185808v1">halshs-01185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756v1">Des scénarios pour explorer les modèles d'affaires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Valérie Chanal">Valérie Chana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70756v1">halshs-00370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8514v1">e-SENSE capturing ambient intelligence for Mobile Communications through Wireless Sensor Networks : report on economic and strategic</text:a></text:p>
              <text:p text:style-name="Normal"><text:a xlink:type="simple" xlink:href="https://hal.science/search/index/?q=*&amp;authFullName_s=F. Forest">F. Forest</text:a><text:span>,</text:span><text:a xlink:type="simple" xlink:href="https://hal.science/search/index/?q=*&amp;authFullName_s=V. Chanal">V. Chanal</text:a><text:span>,</text:span><text:a xlink:type="simple" xlink:href="https://hal.science/search/index/?q=*&amp;authFullName_s=M.-L. Caron-Fasan">M.-L. Caron-Fas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48514v1">halshs-00248514v1</text:a></text:p>
            </table:table-cell>
          </table:table-row>
        </table:table>
        <text:p text:style-name="P16"/>
        <text:p text:style-name="Heading2"><text:span text:style-name="T6">Communication dans un congrès (20)</text:span></text:p>
        <text:p text:style-name="P18"/>
        <table:table table:name="6a7355" table:style-name="6a7355">
          <table:table-column table:style-name="6a7355.0"/>
          <table:table-row>
            <table:table-cell office:value-type="string">
              <text:p text:style-name="Normal"><text:a xlink:type="simple" xlink:href="https://hal.science/hal-04833743v1">La construction du problème dans un processus de créativité : une étude exploratoire</text:a></text:p>
              <text:p text:style-name="Normal"><text:a xlink:type="simple" xlink:href="https://hal.science/search/index/?q=*&amp;authFullName_s=Marie-Laurence Caron Fasan">Marie-Laurence Caron Fasan</text:a><text:span>,</text:span><text:a xlink:type="simple" xlink:href="https://hal.science/search/index/?q=*&amp;authFullName_s=Valery Merminod">Valery Merminod</text:a><text:span>,</text:span><text:a xlink:type="simple" xlink:href="https://hal.science/search/index/?q=*&amp;authFullName_s=Valérie Chanal">Valérie Chanal</text:a><text:span>,</text:span><text:a xlink:type="simple" xlink:href="https://hal.science/search/index/?q=*&amp;authFullName_s=Emmanuel Montfort">Emmanuel Montfort</text:a></text:p>
              <text:p text:style-name="Normal"><text:span>AIMS</text:span><text:span>, Oct 2019, Grenoble, France</text:span></text:p>
              <text:p text:style-name="Normal"><text:span>Communication dans un congrès</text:span></text:p>
              <text:p text:style-name="Normal"><text:a xlink:type="simple" xlink:href="https://hal.science/hal-04833743v1">hal-0483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92v1">Describing and Assessing Co‐Design Competences: Some Pre‐liminary Results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Jacques Raynauld">Jacques Raynauld</text:a></text:p>
              <text:p text:style-name="Normal"><text:span>2nd International Conference on Innovation and Entrepreneurship (ICIE 2014)</text:span><text:span>, Feb 2014, Bangkok, Thailand</text:span></text:p>
              <text:p text:style-name="Normal"><text:span>Communication dans un congrès</text:span></text:p>
              <text:p text:style-name="Normal"><text:a xlink:type="simple" xlink:href="https://hal.science/hal-02107992v1">hal-0210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76v1">Designers’ professional identity when confronted to value creation rationale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Apolline Le Gall">Apolline Le Gall</text:a></text:p>
              <text:p text:style-name="Normal"><text:span>29th EGOS colloquium,Bridging Continents, Cultures and Worldviews,Sub-theme 09 Identity in Art, Design and Organization</text:span><text:span>, Jul 2013, Montréal, Canada</text:span></text:p>
              <text:p text:style-name="Normal"><text:span>Communication dans un congrès</text:span></text:p>
              <text:p text:style-name="Normal"><text:a xlink:type="simple" xlink:href="https://hal.science/hal-02107976v1">hal-0210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977v1">Interface qualification between the research central team and design officices in order to evaluate the knowledge sharing</text:a></text:p>
              <text:p text:style-name="Normal"><text:a xlink:type="simple" xlink:href="https://hal.science/search/index/?q=*&amp;authFullName_s=Marie Fraslin">Marie Fraslin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Valérie Chanal">Valérie Chanal</text:a></text:p>
              <text:p text:style-name="Normal"><text:span>International Conference on Engineering Design ICED11</text:span><text:span>, Aug 2011, Denmark, France</text:span></text:p>
              <text:p text:style-name="Normal"><text:span>Communication dans un congrès</text:span></text:p>
              <text:p text:style-name="Normal"><text:a xlink:type="simple" xlink:href="https://hal.science/hal-00903977v1">hal-00903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133v1">Born to be Wild: Using Communities of Practice as a Tool for Knowledge Management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Chris Kimble">Chris Kimble</text:a></text:p>
              <text:p text:style-name="Normal"><text:span>Ethicomp</text:span><text:span>, Apr 2010, Tarragona, Spain. pp.71-80</text:span></text:p>
              <text:p text:style-name="Normal"><text:span>Communication dans un congrès</text:span></text:p>
              <text:p text:style-name="Normal"><text:a xlink:type="simple" xlink:href="https://shs.hal.science/halshs-00483133v1">halshs-00483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065v1">Quel management des droits de propriété dans les business models ouverts ?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Cécile Ayerbe">Cécile Ayerbe</text:a></text:p>
              <text:p text:style-name="Normal"><text:span>Colloque "Open Innovation" de l'Association Internationale de Management Stratégique</text:span><text:span>, Mar 2010, Caen, France</text:span></text:p>
              <text:p text:style-name="Normal"><text:span>Communication dans un congrès</text:span></text:p>
              <text:p text:style-name="Normal"><text:a xlink:type="simple" xlink:href="https://shs.hal.science/halshs-00493065v1">halshs-0049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36v1">Quel management des droits de propriété intellectuelle dans les business models ouverts : une lecture critique des travaux de Chesbrough</text:a></text:p>
              <text:p text:style-name="Normal"><text:a xlink:type="simple" xlink:href="https://hal.science/search/index/?q=*&amp;authFullName_s=Cécile Ayerbe">Cécile Ayerbe</text:a><text:span>,</text:span><text:a xlink:type="simple" xlink:href="https://hal.science/search/index/?q=*&amp;authFullName_s=V. Chanal">V. Chanal</text:a></text:p>
              <text:p text:style-name="Normal"><text:span>Atelier AIMS - Les modèles d'innovation ouverte : quelles tratiques pour quels enjeux ?</text:span><text:span>, Mar 2010, Caen, France</text:span></text:p>
              <text:p text:style-name="Normal"><text:span>Communication dans un congrès</text:span></text:p>
              <text:p text:style-name="Normal"><text:a xlink:type="simple" xlink:href="https://hal.science/hal-00469936v1">hal-00469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341v1">Managing exploratory innovation</text:a></text:p>
              <text:p text:style-name="Normal"><text:a xlink:type="simple" xlink:href="https://hal.science/search/index/?q=*&amp;authFullName_s=Florence Charue-Duboc">Florence Charue-Duboc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Valérie Chanal">Valérie Chanal</text:a><text:span>,</text:span><text:a xlink:type="simple" xlink:href="https://hal.science/search/index/?q=*&amp;authFullName_s=Gilles Garel">Gilles Garel</text:a></text:p>
              <text:p text:style-name="Normal"><text:span>Back to the Future</text:span><text:span>, May 2010, Roma, Italy</text:span></text:p>
              <text:p text:style-name="Normal"><text:span>Communication dans un congrès</text:span></text:p>
              <text:p text:style-name="Normal"><text:a xlink:type="simple" xlink:href="https://shs.hal.science/halshs-00496341v1">halshs-00496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796v1">The Role of Rhetoric in the Creation of Strategic Coherence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Franck Tannery">Franck Tannery</text:a></text:p>
              <text:p text:style-name="Normal"><text:span>Communicative dimensions of strategic planning, Academy of Management</text:span><text:span>, Aug 2009, Chicago, United States</text:span></text:p>
              <text:p text:style-name="Normal"><text:span>Communication dans un congrès</text:span></text:p>
              <text:p text:style-name="Normal"><text:a xlink:type="simple" xlink:href="https://shs.hal.science/halshs-00486796v1">halshs-00486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382v1">Quels business models pour les plateformes Web 2.0. : les apports de la théorie des marchés bi-faces.</text:a></text:p>
              <text:p text:style-name="Normal"><text:a xlink:type="simple" xlink:href="https://hal.science/search/index/?q=*&amp;authFullName_s=Romain Parent">Romain Parent</text:a><text:span>,</text:span><text:a xlink:type="simple" xlink:href="https://hal.science/search/index/?q=*&amp;authFullName_s=Valérie Chanal">Valérie Chanal</text:a></text:p>
              <text:p text:style-name="Normal"><text:span>Conférence de l'AIMS</text:span><text:span>, Jun 2009, Grenoble, France. pp.1-27</text:span></text:p>
              <text:p text:style-name="Normal"><text:span>Communication dans un congrès</text:span></text:p>
              <text:p text:style-name="Normal"><text:a xlink:type="simple" xlink:href="https://shs.hal.science/halshs-00455382v1">halshs-00455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7935v1">Integrated Scenario-based Design Methodology for Collaborative Technology Innovation</text:a></text:p>
              <text:p text:style-name="Normal"><text:a xlink:type="simple" xlink:href="https://hal.science/search/index/?q=*&amp;authFullName_s=Fabrice Forest">Fabrice Forest</text:a><text:span>,</text:span><text:a xlink:type="simple" xlink:href="https://hal.science/search/index/?q=*&amp;authFullName_s=Olivier Lavoisy">Olivier Lavoisy</text:a><text:span>,</text:span><text:a xlink:type="simple" xlink:href="https://hal.science/search/index/?q=*&amp;authFullName_s=Valérie Chanal">Valérie Chanal</text:a></text:p>
              <text:p text:style-name="Normal"><text:span>The Future of Innovation (ISPIM - International Journal of Innovation Management)</text:span><text:span>, Jun 2009, Vienne, Austria. pp.99</text:span></text:p>
              <text:p text:style-name="Normal"><text:span>Communication dans un congrès</text:span></text:p>
              <text:p text:style-name="Normal"><text:a xlink:type="simple" xlink:href="https://shs.hal.science/halshs-00417935v1">halshs-00417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794v1">How to invent a new business model based on crowdsourcing : the Crowdspirit ® case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Marie-Laurence Caron-Fasan">Marie-Laurence Caron-Fasan</text:a></text:p>
              <text:p text:style-name="Normal"><text:span>Conférence de l'Association Internationale de Management Stratégique</text:span><text:span>, May 2008, Sophia-Antipolis, France. pp.1-27</text:span></text:p>
              <text:p text:style-name="Normal"><text:span>Communication dans un congrès</text:span></text:p>
              <text:p text:style-name="Normal"><text:a xlink:type="simple" xlink:href="https://shs.hal.science/halshs-00486794v1">halshs-00486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373v1">Crowdsourcing as a way to access external knowledge for innovation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Valérie Chanal">Valérie Chanal</text:a><text:span>,</text:span><text:a xlink:type="simple" xlink:href="https://hal.science/search/index/?q=*&amp;authFullName_s=Cédric Pelissier">Cédric Pelissier</text:a></text:p>
              <text:p text:style-name="Normal"><text:span>24 th EGOS Colloquium</text:span><text:span>, Jul 2008, Amsterdam, France</text:span></text:p>
              <text:p text:style-name="Normal"><text:span>Communication dans un congrès</text:span></text:p>
              <text:p text:style-name="Normal"><text:a xlink:type="simple" xlink:href="https://shs.hal.science/halshs-00367373v1">halshs-00367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39v1">How to invent a new business model based on crowdsourcing: The crowdspirit ® case</text:a></text:p>
              <text:p text:style-name="Normal"><text:a xlink:type="simple" xlink:href="https://hal.science/search/index/?q=*&amp;authFullName_s=V. Chanal">V. Chanal</text:a><text:span>,</text:span><text:a xlink:type="simple" xlink:href="https://hal.science/search/index/?q=*&amp;authFullName_s=M.-L. Caron-Fasan">M.-L. Caron-Fasan</text:a></text:p>
              <text:p text:style-name="Normal"><text:span>8th Euram,</text:span><text:span>, 2008, Ljubljana, Slovénie. pp.actes sur site internet de EURAM</text:span></text:p>
              <text:p text:style-name="Normal"><text:span>Communication dans un congrès</text:span></text:p>
              <text:p text:style-name="Normal"><text:a xlink:type="simple" xlink:href="https://shs.hal.science/halshs-00376839v1">halshs-00376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37v1">How to invent a new business model based on crowdsourcing: the Crowdspiritcase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V. Chanal">V. Chanal</text:a></text:p>
              <text:p text:style-name="Normal"><text:span>XVIIième conférence de l'AIMS</text:span><text:span>, 2008, Nice, France. pp.actes sur site internet de AIMS</text:span></text:p>
              <text:p text:style-name="Normal"><text:span>Communication dans un congrès</text:span></text:p>
              <text:p text:style-name="Normal"><text:a xlink:type="simple" xlink:href="https://shs.hal.science/halshs-00376837v1">halshs-00376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761v1">How to invent a new business model based on crowdsourcing: the Crowdspirit ® case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Marie-Laurence Caron-Fasan">Marie-Laurence Caron-Fasan</text:a></text:p>
              <text:p text:style-name="Normal"><text:span>EURAM</text:span><text:span>, May 2008, Lubjana, Slovenia</text:span></text:p>
              <text:p text:style-name="Normal"><text:span>Communication dans un congrès</text:span></text:p>
              <text:p text:style-name="Normal"><text:a xlink:type="simple" xlink:href="https://shs.hal.science/halshs-00370761v1">halshs-0037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012v1">Les communautés d'innovation au cœur du marché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dric Pelissier">Cédric Pelissier</text:a><text:span>,</text:span><text:a xlink:type="simple" xlink:href="https://hal.science/search/index/?q=*&amp;authFullName_s=Valérie Chanal">Valérie Chanal</text:a></text:p>
              <text:p text:style-name="Normal"><text:span>AISLF Congrès 2008 "Être en société. Le lien social à l'épreuve des cultures"</text:span><text:span>, Jul 2008, Istambul, Turquie</text:span></text:p>
              <text:p text:style-name="Normal"><text:span>Communication dans un congrès</text:span></text:p>
              <text:p text:style-name="Normal"><text:a xlink:type="simple" xlink:href="https://shs.hal.science/halshs-00369012v1">halshs-00369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982v1">How to explore new business models for technological innovations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Marie-Laurence Caron-Fasan">Marie-Laurence Caron-Fasan</text:a></text:p>
              <text:p text:style-name="Normal"><text:span>Conférence de l'Association Internationale de Management Stratégique</text:span><text:span>, 2007, Montréal, Canada. pp.1-24</text:span></text:p>
              <text:p text:style-name="Normal"><text:span>Communication dans un congrès</text:span></text:p>
              <text:p text:style-name="Normal"><text:a xlink:type="simple" xlink:href="https://shs.hal.science/halshs-00367982v1">halshs-00367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807v1">Comment explorer de nouveaux business models pour les innovations technologiques</text:a></text:p>
              <text:p text:style-name="Normal"><text:a xlink:type="simple" xlink:href="https://hal.science/search/index/?q=*&amp;authFullName_s=V. Chanal">V. Chanal</text:a><text:span>,</text:span><text:a xlink:type="simple" xlink:href="https://hal.science/search/index/?q=*&amp;authFullName_s=Marie-Laurence Caron-Fasan">Marie-Laurence Caron-Fasan</text:a></text:p>
              <text:p text:style-name="Normal"><text:span>AIMS 2007</text:span><text:span>, Jun 2007, Montréal, Canada. non spécifiée</text:span></text:p>
              <text:p text:style-name="Normal"><text:span>Communication dans un congrès</text:span></text:p>
              <text:p text:style-name="Normal"><text:a xlink:type="simple" xlink:href="https://shs.hal.science/halshs-00176807v1">halshs-00176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372v1">Grammaire stratégique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Michel Authier">Michel Authier</text:a><text:span>,</text:span><text:a xlink:type="simple" xlink:href="https://hal.science/search/index/?q=*&amp;authFullName_s=Michel Castan">Michel Castan</text:a></text:p>
              <text:p text:style-name="Normal"><text:span>12ème Conférence Internationale de Management Stratégique</text:span><text:span>, Jun 2003, Tunis, Tunisie. pp.1-27</text:span></text:p>
              <text:p text:style-name="Normal"><text:span>Communication dans un congrès</text:span></text:p>
              <text:p text:style-name="Normal"><text:a xlink:type="simple" xlink:href="https://shs.hal.science/halshs-00455372v1">halshs-00455372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dcc8bd" table:style-name="dcc8bd">
          <table:table-column table:style-name="dcc8bd.0"/>
          <table:table-row>
            <table:table-cell office:value-type="string">
              <text:p text:style-name="Normal"><text:a xlink:type="simple" xlink:href="https://hal.science/hal-02086223v1">Roberto Verganti : le design au service de l’innovation de sens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Apolline Le Gall">Apolline Le Gall</text:a></text:p>
              <text:p text:style-name="Normal"><text:span>Thierry Burger-Helmchen; Caroline Hussler; Patrick Cohendet.<text:s/></text:span><text:span>Les grands auteurs en management de l'innovation et de la créativité</text:span><text:span>, EMS - Edition Management et Société, 2016</text:span></text:p>
              <text:p text:style-name="Normal"><text:span>Chapitre d'ouvrage</text:span></text:p>
              <text:p text:style-name="Normal"><text:a xlink:type="simple" xlink:href="https://hal.science/hal-02086223v1">hal-0208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30v1">Discours stratégiques</text:a></text:p>
              <text:p text:style-name="Normal"><text:a xlink:type="simple" xlink:href="https://hal.science/search/index/?q=*&amp;authFullName_s=Valérie Chanal">Valérie Chanal</text:a></text:p>
              <text:p text:style-name="Normal"><text:span>Franck Tannery; Jean-Philippe Denis; Taieb Hafsi; Alain Charles Martinet.<text:s/></text:span><text:span>Encyclopédie de la Stratégie</text:span><text:span>, Vuibert, pp.383-398, 2014</text:span></text:p>
              <text:p text:style-name="Normal"><text:span>Chapitre d'ouvrage</text:span></text:p>
              <text:p text:style-name="Normal"><text:a xlink:type="simple" xlink:href="https://hal.science/hal-02086230v1">hal-02086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102v1">Introduction : Pourquoi il faut repenser les business models des innovations</text:a></text:p>
              <text:p text:style-name="Normal"><text:a xlink:type="simple" xlink:href="https://hal.science/search/index/?q=*&amp;authFullName_s=V. Chanal">V. Chanal</text:a></text:p>
              <text:p text:style-name="Normal"><text:span>In "Business models dans l'innovation, Pratiques et méthodes", sous la direction de V. Chanal</text:span><text:span>, PUG (Presse Universitaire Grenoble), pp.15-23, 2011</text:span></text:p>
              <text:p text:style-name="Normal"><text:span>Chapitre d'ouvrage</text:span></text:p>
              <text:p text:style-name="Normal"><text:a xlink:type="simple" xlink:href="https://shs.hal.science/halshs-01074102v1">halshs-01074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429v1">Modéliser le réseau de valeur, pour concevoir un nouveau business model profitable</text:a></text:p>
              <text:p text:style-name="Normal"><text:a xlink:type="simple" xlink:href="https://hal.science/search/index/?q=*&amp;authFullName_s=Meyer Haggege">Meyer Haggege</text:a><text:span>,</text:span><text:a xlink:type="simple" xlink:href="https://hal.science/search/index/?q=*&amp;authFullName_s=V. Chanal">V. Chanal</text:a><text:span>,</text:span><text:a xlink:type="simple" xlink:href="https://hal.science/search/index/?q=*&amp;authFullName_s=Dominique Socquet">Dominique Socquet</text:a><text:span>,</text:span><text:a xlink:type="simple" xlink:href="https://hal.science/search/index/?q=*&amp;authFullName_s=Bernard Cartoux">Bernard Cartoux</text:a></text:p>
              <text:p text:style-name="Normal"><text:span>Modéliser le réseau de valeur, pour concevoir un nouveau business model profitable</text:span><text:span>, chapitre 6,, Presse Universitaire Grenoble, 2011, In "Business models dans l'innovation, Pratiques et méthodes", sous la direction de V. Chanal</text:span></text:p>
              <text:p text:style-name="Normal"><text:span>Chapitre d'ouvrage</text:span></text:p>
              <text:p text:style-name="Normal"><text:a xlink:type="simple" xlink:href="https://shs.hal.science/halshs-01084429v1">halshs-01084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103v1">Construire un business model rentable basé sur la gratuité</text:a></text:p>
              <text:p text:style-name="Normal"><text:a xlink:type="simple" xlink:href="https://hal.science/search/index/?q=*&amp;authFullName_s=V. Chanal">V. Chanal</text:a><text:span>,</text:span><text:a xlink:type="simple" xlink:href="https://hal.science/search/index/?q=*&amp;authFullName_s=J.-L. Giannelloni">J.-L. Giannelloni</text:a></text:p>
              <text:p text:style-name="Normal"><text:span>In "Business models dans l'innovation, Pratiques et méthodes", sous la direction de V. Chanal</text:span><text:span>, PUG (Presse Universitaire Grenoble), Chapitre 4, 2011</text:span></text:p>
              <text:p text:style-name="Normal"><text:span>Chapitre d'ouvrage</text:span></text:p>
              <text:p text:style-name="Normal"><text:a xlink:type="simple" xlink:href="https://shs.hal.science/halshs-01074103v1">halshs-01074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298v2">Rethinking business models for innovation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Sigmund Akselsen">Sigmund Akselsen</text:a><text:span>,</text:span><text:a xlink:type="simple" xlink:href="https://hal.science/search/index/?q=*&amp;authFullName_s=Sylvie Blanco">Sylvie Blanco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Bernard Cartoux">Bernard Cartoux</text:a><text:span>et al.</text:span></text:p>
              <text:p text:style-name="Normal"><text:span>Rethinking Business Models for innovation</text:span><text:span>, pp.154, 2011</text:span></text:p>
              <text:p text:style-name="Normal"><text:span>Chapitre d'ouvrage</text:span></text:p>
              <text:p text:style-name="Normal"><text:a xlink:type="simple" xlink:href="https://shs.hal.science/halshs-00566298v2">halshs-0056629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365v1">Innovation ouverte et communautés : vers de nouveaux modèles d'affaires</text:a></text:p>
              <text:p text:style-name="Normal"><text:a xlink:type="simple" xlink:href="https://hal.science/search/index/?q=*&amp;authFullName_s=Valérie Chanal">Valérie Chanal</text:a></text:p>
              <text:p text:style-name="Normal"><text:span>Bernard Pras.<text:s/></text:span><text:span>Management : enjeux de demain</text:span><text:span>, Vuibert, pp.353-359, 2009, Fnege</text:span></text:p>
              <text:p text:style-name="Normal"><text:span>Chapitre d'ouvrage</text:span></text:p>
              <text:p text:style-name="Normal"><text:a xlink:type="simple" xlink:href="https://shs.hal.science/halshs-00455365v1">halshs-00455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333v1">Construire un business model</text:a></text:p>
              <text:p text:style-name="Normal"><text:a xlink:type="simple" xlink:href="https://hal.science/search/index/?q=*&amp;authFullName_s=V. Chanal">V. Chanal</text:a></text:p>
              <text:p text:style-name="Normal"><text:span>In "Management de l’Innovation", de S. Le Loarne and S. Blanco</text:span><text:span>, Pearson Education, pp.187-206, 2009</text:span></text:p>
              <text:p text:style-name="Normal"><text:span>Chapitre d'ouvrage</text:span></text:p>
              <text:p text:style-name="Normal"><text:a xlink:type="simple" xlink:href="https://shs.hal.science/halshs-01084333v1">halshs-01084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423v1">La stratégie en pratiques</text:a></text:p>
              <text:p text:style-name="Normal"><text:a xlink:type="simple" xlink:href="https://hal.science/search/index/?q=*&amp;authFullName_s=Valérie Chanal">Valérie Chanal</text:a></text:p>
              <text:p text:style-name="Normal"><text:span>Géraldine Schmidt.<text:s/></text:span><text:span>Management, fondements et renouvellements</text:span><text:span>, Editions Sciences Humaines, pp.42-50, 2008</text:span></text:p>
              <text:p text:style-name="Normal"><text:span>Chapitre d'ouvrage</text:span></text:p>
              <text:p text:style-name="Normal"><text:a xlink:type="simple" xlink:href="https://shs.hal.science/halshs-00368423v1">halshs-00368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801v1">Favoriser l'émergence de communautés de pratique pour le partage de connaissances : retour d'expérience à partir du cas e2v Grenoble.</text:a></text:p>
              <text:p text:style-name="Normal"><text:a xlink:type="simple" xlink:href="https://hal.science/search/index/?q=*&amp;authFullName_s=Emmanuelle Cappe">Emmanuelle Cappe</text:a><text:span>,</text:span><text:a xlink:type="simple" xlink:href="https://hal.science/search/index/?q=*&amp;authFullName_s=Valérie Chanal">Valérie Chanal</text:a><text:span>,</text:span><text:a xlink:type="simple" xlink:href="https://hal.science/search/index/?q=*&amp;authFullName_s=Philippe Rommeveaux">Philippe Rommeveaux</text:a></text:p>
              <text:p text:style-name="Normal"><text:span>Nicolas Lesca.<text:s/></text:span><text:span>Management, systèmes d'information et connaissances tacites</text:span><text:span>, Hermès Lavoisier, pp.171-202, 2007, Informatique et systèmes d'information</text:span></text:p>
              <text:p text:style-name="Normal"><text:span>Chapitre d'ouvrage</text:span></text:p>
              <text:p text:style-name="Normal"><text:a xlink:type="simple" xlink:href="https://shs.hal.science/halshs-00486801v1">halshs-00486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Chanal</dc:title>
    <dc:subject/>
    <dc:description>CV</dc:description>
    <dc:creator/>
    <dc:date>2026-04-30T09:29:22.000</dc:date>
    <meta:generator>PHPWord</meta:generator>
    <meta:initial-creator>CCSD</meta:initial-creator>
    <meta:creation-date>2026-04-30T09:29:22.000</meta:creation-date>
    <meta:keyword/>
    <meta:user-defined meta:name="Category"/>
    <meta:user-defined meta:name="Company"/>
    <meta:user-defined meta:name="Manager"/>
  </office:meta>
</office:document-meta>
</file>