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6789" style:family="table">
      <style:table-properties style:rel-width="100" table:align="center"/>
    </style:style>
    <style:style style:name="aa67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dhawat Boony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aa6789" table:style-name="aa6789">
          <table:table-column table:style-name="aa6789.0"/>
          <table:table-row>
            <table:table-cell office:value-type="string">
              <text:p text:style-name="Normal"><text:a xlink:type="simple" xlink:href="https://hal.science/hal-05578712v1">Toward Resource-Efficient Human-Drone Interaction with Heterogeneous Multi-Drone</text:a></text:p>
              <text:p text:style-name="Normal"><text:a xlink:type="simple" xlink:href="https://hal.science/search/index/?q=*&amp;authFullName_s=Chandhawat Boonyard">Chandhawat Boonyard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Anke M Brock">Anke M Brock</text:a></text:p>
              <text:p text:style-name="Normal"><text:span>HRI ’26 Workshop: MAgicS-HRI</text:span><text:span>, Mar 2026, Edinburgh, United Kingdom</text:span></text:p>
              <text:p text:style-name="Normal"><text:span>Communication dans un congrès</text:span></text:p>
              <text:p text:style-name="Normal"><text:a xlink:type="simple" xlink:href="https://hal.science/hal-05578712v1">hal-0557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87v1">Human-Drone Interaction for Emergency Response in Global South: Insights from Thailand</text:a></text:p>
              <text:p text:style-name="Normal"><text:a xlink:type="simple" xlink:href="https://hal.science/search/index/?q=*&amp;authFullName_s=Chandhawat Boonyard">Chandhawat Boonyard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Anke M Brock">Anke M Brock</text:a></text:p>
              <text:p text:style-name="Normal"><text:span>HRI ’26 Workshop: Robots For Communities</text:span><text:span>, Mar 2026, Edinburgh, United Kingdom</text:span></text:p>
              <text:p text:style-name="Normal"><text:span>Communication dans un congrès</text:span></text:p>
              <text:p text:style-name="Normal"><text:a xlink:type="simple" xlink:href="https://hal.science/hal-05578687v1">hal-0557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28v1">Flight as Feedback: Exploring Human-Fixed-Wing Interaction</text:a></text:p>
              <text:p text:style-name="Normal"><text:a xlink:type="simple" xlink:href="https://hal.science/search/index/?q=*&amp;authFullName_s=Chandhawat Boonyard">Chandhawat Boonyard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Anke M Brock">Anke M Brock</text:a></text:p>
              <text:p text:style-name="Normal"><text:span>CHI EA '26: Extended Abstracts of the CHI Conference on Human Factors in Computing Systems</text:span><text:span>, Apr 2026, Barcelona, Spain.<text:s/></text:span><text:a xlink:type="simple" xlink:href="https://dx.doi.org/10.1145/3772363.3798589">⟨10.1145/3772363.3798589⟩</text:a></text:p>
              <text:p text:style-name="Normal"><text:span>Communication dans un congrès</text:span></text:p>
              <text:p text:style-name="Normal"><text:a xlink:type="simple" xlink:href="https://hal.science/hal-05578628v1">hal-0557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600v1">Speaking of Safety: Drone-Based Voice Communication for Industry</text:a></text:p>
              <text:p text:style-name="Normal"><text:a xlink:type="simple" xlink:href="https://hal.science/search/index/?q=*&amp;authFullName_s=Chandhawat Boonyard">Chandhawat Boonyard</text:a><text:span>,</text:span><text:a xlink:type="simple" xlink:href="https://hal.science/search/index/?q=*&amp;authFullName_s=Stine S Johansen">Stine S Johansen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Anke M Brock">Anke M Brock</text:a><text:span>,</text:span><text:a xlink:type="simple" xlink:href="https://hal.science/search/index/?q=*&amp;authFullName_s=Timothy Merritt">Timothy Merritt</text:a></text:p>
              <text:p text:style-name="Normal"><text:span>Proceedings of the 21st ACM/IEEE International Conference on Human-Robot Interaction</text:span><text:span>, Mar 2026, Edinburgh, Scotland, United Kingdom.<text:s/></text:span><text:a xlink:type="simple" xlink:href="https://dx.doi.org/10.1145/3757279.3785563">⟨10.1145/3757279.3785563⟩</text:a></text:p>
              <text:p text:style-name="Normal"><text:span>Communication dans un congrès</text:span></text:p>
              <text:p text:style-name="Normal"><text:a xlink:type="simple" xlink:href="https://hal.science/hal-05457600v1">hal-0545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610v1">Navigating Partial Automation in Firefighting with Drones: Trust, Take-Over, and Human-Drone Teaming</text:a></text:p>
              <text:p text:style-name="Normal"><text:a xlink:type="simple" xlink:href="https://hal.science/search/index/?q=*&amp;authFullName_s=Chandhawat Boonyard">Chandhawat Boonyard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Jessica Cauchard">Jessica Cauchard</text:a><text:span>,</text:span><text:a xlink:type="simple" xlink:href="https://hal.science/search/index/?q=*&amp;authFullName_s=Anke M Brock">Anke M Brock</text:a></text:p>
              <text:p text:style-name="Normal"><text:span>AutomationXP25: Hybrid Automation Experiences Workshop. In conjunction with ACM CHI'25</text:span><text:span>, Apr 2025, Yokohama, Japan</text:span></text:p>
              <text:p text:style-name="Normal"><text:span>Communication dans un congrès</text:span></text:p>
              <text:p text:style-name="Normal"><text:a xlink:type="simple" xlink:href="https://hal.science/hal-05039610v1">hal-050396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63852v1">Firefighting with Drone Assistance: User Needs and Design Considerations for Thailand</text:a></text:p>
              <text:p text:style-name="Normal"><text:a xlink:type="simple" xlink:href="https://hal.science/search/index/?q=*&amp;authFullName_s=Chandhawat Boonyard">Chandhawat Boonyard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Jessica R Cauchard">Jessica R Cauchard</text:a><text:span>,</text:span><text:a xlink:type="simple" xlink:href="https://hal.science/search/index/?q=*&amp;authFullName_s=Anke Brock">Anke Brock</text:a></text:p>
              <text:p text:style-name="Normal"><text:span>CHI25 Conference on Human Factors in Computing Systems</text:span><text:span>, Apr 2025, Yokohama, Japan.<text:s/></text:span><text:a xlink:type="simple" xlink:href="https://dx.doi.org/10.1145/3706598.3714172">⟨10.1145/3706598.3714172⟩</text:a></text:p>
              <text:p text:style-name="Normal"><text:span>Communication dans un congrès</text:span></text:p>
              <text:p text:style-name="Normal"><text:a xlink:type="simple" xlink:href="https://enac.hal.science/hal-04963852v1">hal-04963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dhawat Boonyard</dc:title>
    <dc:subject/>
    <dc:description>CV</dc:description>
    <dc:creator/>
    <dc:date>2026-05-26T14:45:58.000</dc:date>
    <meta:generator>PHPWord</meta:generator>
    <meta:initial-creator>CCSD</meta:initial-creator>
    <meta:creation-date>2026-05-26T14:45:58.000</meta:creation-date>
    <meta:keyword/>
    <meta:user-defined meta:name="Category"/>
    <meta:user-defined meta:name="Company"/>
    <meta:user-defined meta:name="Manager"/>
  </office:meta>
</office:document-meta>
</file>