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1ff9" style:family="table">
      <style:table-properties style:rel-width="100" table:align="center"/>
    </style:style>
    <style:style style:name="971ff9.0" style:family="table-column">
      <style:table-column-properties style:column-width="0.00cm"/>
    </style:style>
    <style:style style:name="996e3f" style:family="table">
      <style:table-properties style:rel-width="100" table:align="center"/>
    </style:style>
    <style:style style:name="996e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Benoit<text:s/></text:span><text:span text:style-name="T2">Technicienne de laboratoire. Agence nationale de sécurité sanitaire de l'alimentation, de l'environnement et du travail (ANSES). Laboratoire de Ploufragan-Plouzané-Niort. 2008 - aujourd'hu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971ff9" table:style-name="971ff9">
          <table:table-column table:style-name="971ff9.0"/>
          <table:table-row>
            <table:table-cell office:value-type="string">
              <text:p text:style-name="Normal"><text:a xlink:type="simple" xlink:href="https://enva.hal.science/hal-04935100v1">Estimation bayésienne de la sensibilité et de la spécificité des diagnostics coprologiques et sérologiques pour la détection de l'infestation par Ascaris suum dans les élevages de porcs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Édouard Boudin">É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57èmes Journées de la recherche porcine</text:span><text:span>, Feb 2025, St Malo, France</text:span></text:p>
              <text:p text:style-name="Normal"><text:span>Poster de conférence</text:span></text:p>
              <text:p text:style-name="Normal"><text:a xlink:type="simple" xlink:href="https://enva.hal.science/hal-04935100v1">hal-04935100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996e3f" table:style-name="996e3f">
          <table:table-column table:style-name="996e3f.0"/>
          <table:table-row>
            <table:table-cell office:value-type="string">
              <text:p text:style-name="Normal"><text:a xlink:type="simple" xlink:href="https://hal.science/hal-05089431v1">Coprologie ou sérologie : quel est le test de diagnostic le plus approprié pour définir le statut d'une exploitation vis-à-vis d'Ascaris suum ?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Edouard Boudin">E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Congrès de l’AEEMA</text:span><text:span>, May 2025, Maisons-Alfort, France</text:span></text:p>
              <text:p text:style-name="Normal"><text:span>Communication dans un congrès</text:span></text:p>
              <text:p text:style-name="Normal"><text:a xlink:type="simple" xlink:href="https://hal.science/hal-05089431v1">hal-0508943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5405902v1">Estimation bayésienne de la sensibilité et de la spécificité des diagnostics coporlogiques et sérologiques pour la recherche de l'infestation d'un élevage par Ascaris Suum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Édouard Boudin">É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Congrès de l’Association française de Médecine Vétérinaire Porcine</text:span><text:span>, AFMVP, Dec 2025, Rennes, France</text:span></text:p>
              <text:p text:style-name="Normal"><text:span>Communication dans un congrès</text:span></text:p>
              <text:p text:style-name="Normal"><text:a xlink:type="simple" xlink:href="https://enva.hal.science/hal-05405902v1">hal-05405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Benoit</dc:title>
    <dc:subject/>
    <dc:description>CV</dc:description>
    <dc:creator/>
    <dc:date>2026-05-06T16:02:51.000</dc:date>
    <meta:generator>PHPWord</meta:generator>
    <meta:initial-creator>CCSD</meta:initial-creator>
    <meta:creation-date>2026-05-06T16:02:51.000</meta:creation-date>
    <meta:keyword/>
    <meta:user-defined meta:name="Category"/>
    <meta:user-defined meta:name="Company"/>
    <meta:user-defined meta:name="Manager"/>
  </office:meta>
</office:document-meta>
</file>