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261b" style:family="table">
      <style:table-properties style:rel-width="100" table:align="center"/>
    </style:style>
    <style:style style:name="31261b.0" style:family="table-column">
      <style:table-column-properties style:column-width="0.00cm"/>
    </style:style>
    <style:style style:name="cbd906" style:family="table">
      <style:table-properties style:rel-width="100" table:align="center"/>
    </style:style>
    <style:style style:name="cbd906.0" style:family="table-column">
      <style:table-column-properties style:column-width="0.00cm"/>
    </style:style>
    <style:style style:name="6cbf66" style:family="table">
      <style:table-properties style:rel-width="100" table:align="center"/>
    </style:style>
    <style:style style:name="6cbf66.0" style:family="table-column">
      <style:table-column-properties style:column-width="0.00cm"/>
    </style:style>
    <style:style style:name="022e2a" style:family="table">
      <style:table-properties style:rel-width="100" table:align="center"/>
    </style:style>
    <style:style style:name="022e2a.0" style:family="table-column">
      <style:table-column-properties style:column-width="0.00cm"/>
    </style:style>
    <style:style style:name="435f61" style:family="table">
      <style:table-properties style:rel-width="100" table:align="center"/>
    </style:style>
    <style:style style:name="435f61.0" style:family="table-column">
      <style:table-column-properties style:column-width="0.00cm"/>
    </style:style>
    <style:style style:name="d2b19d" style:family="table">
      <style:table-properties style:rel-width="100" table:align="center"/>
    </style:style>
    <style:style style:name="d2b19d.0" style:family="table-column">
      <style:table-column-properties style:column-width="0.00cm"/>
    </style:style>
    <style:style style:name="40a3bc" style:family="table">
      <style:table-properties style:rel-width="100" table:align="center"/>
    </style:style>
    <style:style style:name="40a3bc.0" style:family="table-column">
      <style:table-column-properties style:column-width="0.00cm"/>
    </style:style>
    <style:style style:name="cd3525" style:family="table">
      <style:table-properties style:rel-width="100" table:align="center"/>
    </style:style>
    <style:style style:name="cd35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FUH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1261b" table:style-name="31261b">
          <table:table-column table:style-name="31261b.0"/>
          <table:table-row>
            <table:table-cell office:value-type="string">
              <text:p text:style-name="Normal"><text:a xlink:type="simple" xlink:href="https://hal.science/hal-04882827v1">E-mail overload: Exploring employees' experiences using e-mail during worktime and leisure time and consequences for their subjective well-being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Nicolas Poussing">Nicolas Poussing</text:a></text:p>
              <text:p text:style-name="Normal"><text:span>Information and Management</text:span><text:span>, 2025, 62 (2), pp.104089.<text:s/></text:span><text:a xlink:type="simple" xlink:href="https://dx.doi.org/10.1016/j.im.2024.104089">⟨10.1016/j.im.2024.104089⟩</text:a></text:p>
              <text:p text:style-name="Normal"><text:span>Article dans une revue</text:span></text:p>
              <text:p text:style-name="Normal"><text:a xlink:type="simple" xlink:href="https://hal.science/hal-04882827v1">hal-048828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1809v1">E-mail Overload: Exploring Employees’ Experiences using E-mail during Worktime and Leisure Time and Consequences for their Subjective Well-being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Nicolas Poussing">Nicolas Poussing</text:a></text:p>
              <text:p text:style-name="Normal"><text:span>Information and Management</text:span><text:span>, 2025</text:span></text:p>
              <text:p text:style-name="Normal"><text:span>Article dans une revue</text:span></text:p>
              <text:p text:style-name="Normal"><text:a xlink:type="simple" xlink:href="https://univ-reunion.hal.science/hal-04941809v1">hal-04941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70265v1">La systémique et le sens : Construire le sens qui nous construit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Sylvie Gerbaix">Sylvie Gerbaix</text:a></text:p>
              <text:p text:style-name="Normal"><text:span>Projectics / Proyéctica / Projectique</text:span><text:span>, 2024, n° 37 (1), pp.29-44.<text:s/></text:span><text:a xlink:type="simple" xlink:href="https://dx.doi.org/10.3917/proj.037.0029">⟨10.3917/proj.037.0029⟩</text:a></text:p>
              <text:p text:style-name="Normal"><text:span>Article dans une revue</text:span></text:p>
              <text:p text:style-name="Normal"><text:a xlink:type="simple" xlink:href="https://univ-reunion.hal.science/hal-04570265v1">hal-045702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66609v1">The Role of Telework in Resilience During the COVID-19 Pandemic</text:a></text:p>
              <text:p text:style-name="Normal"><text:a xlink:type="simple" xlink:href="https://hal.science/search/index/?q=*&amp;authFullName_s=Chantal Fuhrer">Chantal Fuhrer</text:a></text:p>
              <text:p text:style-name="Normal"><text:span>Journal of Global Information Management</text:span><text:span>, 2023, 31 (5), pp.1-22.<text:s/></text:span><text:a xlink:type="simple" xlink:href="https://dx.doi.org/10.4018/JGIM.326057">⟨10.4018/JGIM.326057⟩</text:a></text:p>
              <text:p text:style-name="Normal"><text:span>Article dans une revue</text:span></text:p>
              <text:p text:style-name="Normal"><text:a xlink:type="simple" xlink:href="https://univ-reunion.hal.science/hal-04466609v1">hal-044666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66561v1">Le télétravail comme facteur de résilience ; quelques leçons de cette crise Covid</text:a></text:p>
              <text:p text:style-name="Normal"><text:a xlink:type="simple" xlink:href="https://hal.science/search/index/?q=*&amp;authFullName_s=Chantal Fuhrer">Chantal Fuhrer</text:a></text:p>
              <text:p text:style-name="Normal"><text:span>Revue internationale de psychosociologie et de gestion des comportements organisationnels</text:span><text:span>, 2023, Vol. XXIX (79), pp.85-101.<text:s/></text:span><text:a xlink:type="simple" xlink:href="https://dx.doi.org/10.3917/rips1.079.0085">⟨10.3917/rips1.079.0085⟩</text:a></text:p>
              <text:p text:style-name="Normal"><text:span>Article dans une revue</text:span></text:p>
              <text:p text:style-name="Normal"><text:a xlink:type="simple" xlink:href="https://univ-reunion.hal.science/hal-04466561v1">hal-044665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66604v1">Intelligence Artificielle : que dit la recherche récente ? Une approche combinée bibliométrique et textuelle</text:a></text:p>
              <text:p text:style-name="Normal"><text:a xlink:type="simple" xlink:href="https://hal.science/search/index/?q=*&amp;authFullName_s=Chantal Fuhrer">Chantal Fuhrer</text:a></text:p>
              <text:p text:style-name="Normal"><text:span>Revue management &amp; avenir</text:span><text:span>, 2023, N° 137 (5), pp.89-111.<text:s/></text:span><text:a xlink:type="simple" xlink:href="https://dx.doi.org/10.3917/mav.137.0089">⟨10.3917/mav.137.0089⟩</text:a></text:p>
              <text:p text:style-name="Normal"><text:span>Article dans une revue</text:span></text:p>
              <text:p text:style-name="Normal"><text:a xlink:type="simple" xlink:href="https://univ-reunion.hal.science/hal-04466604v1">hal-044666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66596v1">Teleworking as a Factor of Resilience; Some Lessons from this Covid Crisis</text:a></text:p>
              <text:p text:style-name="Normal"><text:a xlink:type="simple" xlink:href="https://hal.science/search/index/?q=*&amp;authFullName_s=Chantal Fuhrer">Chantal Fuhrer</text:a></text:p>
              <text:p text:style-name="Normal"><text:span>Revue internationale de psychosociologie et de gestion des comportements organisationnels</text:span><text:span>, 2023, Vol. XXIX (79), pp.85-101.<text:s/></text:span><text:a xlink:type="simple" xlink:href="https://dx.doi.org/10.3917/rips1.079.0085">⟨10.3917/rips1.079.0085⟩</text:a></text:p>
              <text:p text:style-name="Normal"><text:span>Article dans une revue</text:span></text:p>
              <text:p text:style-name="Normal"><text:a xlink:type="simple" xlink:href="https://univ-reunion.hal.science/hal-04466596v1">hal-044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72v1">Digitally transformed home office impacts on job satisfaction, job stress and job productivity. COVID-19 findings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Laetitia Hauret">Laetitia Hauret</text:a><text:span>,</text:span><text:a xlink:type="simple" xlink:href="https://hal.science/search/index/?q=*&amp;authFullName_s=Chantal Fuhrer">Chantal Fuhrer</text:a></text:p>
              <text:p text:style-name="Normal"><text:span>PLoS ONE</text:span><text:span>, 2022, 17 (3), pp.e0265131.<text:s/></text:span><text:a xlink:type="simple" xlink:href="https://dx.doi.org/10.1371/journal.pone.0265131">⟨10.1371/journal.pone.0265131⟩</text:a></text:p>
              <text:p text:style-name="Normal"><text:span>Article dans une revue</text:span></text:p>
              <text:p text:style-name="Normal"><text:a xlink:type="simple" xlink:href="https://hal.science/hal-03633072v1">hal-036330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65970v1">Diminuer le technostress pour que s'exprime la capacité d'absorption de l'utilisateur ?</text:a></text:p>
              <text:p text:style-name="Normal"><text:a xlink:type="simple" xlink:href="https://hal.science/search/index/?q=*&amp;authFullName_s=Chantal Fuhrer">Chantal Fuhrer</text:a></text:p>
              <text:p text:style-name="Normal"><text:span>La Revue des Sciences de Gestion</text:span><text:span>, 2021, 3, pp.57-71</text:span></text:p>
              <text:p text:style-name="Normal"><text:span>Article dans une revue</text:span></text:p>
              <text:p text:style-name="Normal"><text:a xlink:type="simple" xlink:href="https://univ-reunion.hal.science/hal-03665970v1">hal-036659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71v1">Le rôle des Technologies de l’Information et de la Communication dans la dynamique d’un réseau d’innovation : une approche ANT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Alain Cucchi">Alain Cucchi</text:a></text:p>
              <text:p text:style-name="Normal"><text:span>Innovations - Revue d’économie et de management de l'innovation</text:span><text:span>, 2017, Changement climatique : Potentiel d'innovations, 3 (54), pp.197-223.<text:s/></text:span><text:a xlink:type="simple" xlink:href="https://dx.doi.org/10.3917/inno.pr1.0020">⟨10.3917/inno.pr1.0020⟩</text:a></text:p>
              <text:p text:style-name="Normal"><text:span>Article dans une revue</text:span></text:p>
              <text:p text:style-name="Normal"><text:a xlink:type="simple" xlink:href="https://univ-reunion.hal.science/hal-01656771v1">hal-016567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91v1">Contribution des réseaux d’innovation au développement des organisations : une interprétation en termes de capital sociotechniqu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/text:p>
              <text:p text:style-name="Normal"><text:span>Systèmes d'Information et Management</text:span><text:span>, 2016, 21 (3), pp.7-61.<text:s/></text:span><text:a xlink:type="simple" xlink:href="https://dx.doi.org/10.3917/sim.163.0007">⟨10.3917/sim.163.0007⟩</text:a></text:p>
              <text:p text:style-name="Normal"><text:span>Article dans une revue</text:span></text:p>
              <text:p text:style-name="Normal"><text:a xlink:type="simple" xlink:href="https://univ-reunion.hal.science/hal-01656791v1">hal-016567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39v1">Relations Between Social Capital and Use of ICT; A Social Network Analysis Approach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International Journal of Technology and Human Interaction</text:span><text:span>, 2012, 8 (2), pp.15-42.<text:s/></text:span><text:a xlink:type="simple" xlink:href="https://dx.doi.org/10.4018/jthi.2012040102">⟨10.4018/jthi.2012040102⟩</text:a></text:p>
              <text:p text:style-name="Normal"><text:span>Article dans une revue</text:span></text:p>
              <text:p text:style-name="Normal"><text:a xlink:type="simple" xlink:href="https://univ-reunion.hal.science/hal-01243439v1">hal-012434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56v1">Quand l'environnement relationnel contribue à la compréhension du burnout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Virginie Moisson-Duthoit">Virginie Moisson-Duthoit</text:a><text:span>,</text:span><text:a xlink:type="simple" xlink:href="https://hal.science/search/index/?q=*&amp;authFullName_s=Alain Cucchi">Alain Cucchi</text:a></text:p>
              <text:p text:style-name="Normal"><text:span>Revue management &amp; avenir</text:span><text:span>, 2011, 41 (1), pp.194-215</text:span></text:p>
              <text:p text:style-name="Normal"><text:span>Article dans une revue</text:span></text:p>
              <text:p text:style-name="Normal"><text:a xlink:type="simple" xlink:href="https://univ-reunion.hal.science/hal-01243456v1">hal-012434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51v1">Capital social et usage des technologies de l'information et de la communication (TIC) : une analyse par les réseaux sociaux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Revue management &amp; avenir</text:span><text:span>, 2011, 45 (5), pp.179-206</text:span></text:p>
              <text:p text:style-name="Normal"><text:span>Article dans une revue</text:span></text:p>
              <text:p text:style-name="Normal"><text:a xlink:type="simple" xlink:href="https://univ-reunion.hal.science/hal-01243451v1">hal-012434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76v1">Lifting the Veil on Organizational Structure: A Social Network Analysis of Professional E-Mail Us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Communications of the Association for Information Systems</text:span><text:span>, 2006, 18, pp.2-33</text:span></text:p>
              <text:p text:style-name="Normal"><text:span>Article dans une revue</text:span></text:p>
              <text:p text:style-name="Normal"><text:a xlink:type="simple" xlink:href="https://univ-reunion.hal.science/hal-01656776v1">hal-016567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94v1">Etude de la communication par l’Analyse des Réseaux Sociaux; Application à la messagerie électronique.</text:a></text:p>
              <text:p text:style-name="Normal"><text:a xlink:type="simple" xlink:href="https://hal.science/search/index/?q=*&amp;authFullName_s=Chantal Cucchi">Chantal Cucchi</text:a></text:p>
              <text:p text:style-name="Normal"><text:span>Systèmes d'Information et Management</text:span><text:span>, 2004, 9 (1), pp.103-123</text:span></text:p>
              <text:p text:style-name="Normal"><text:span>Article dans une revue</text:span></text:p>
              <text:p text:style-name="Normal"><text:a xlink:type="simple" xlink:href="https://univ-reunion.hal.science/hal-01656794v1">hal-01656794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cbd906" table:style-name="cbd906">
          <table:table-column table:style-name="cbd906.0"/>
          <table:table-row>
            <table:table-cell office:value-type="string">
              <text:p text:style-name="Normal"><text:a xlink:type="simple" xlink:href="https://hal.science/hal-04596764v1">Conversation entre une IA générative et des chercheurs en SI : une expérience d'identification des hypothèses sous-jacentes dans la recherche en SI sur la durabilité environnementale</text:a></text:p>
              <text:p text:style-name="Normal"><text:a xlink:type="simple" xlink:href="https://hal.science/search/index/?q=*&amp;authFullName_s=Stéphanie Missonier">Stéphanie Missonier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Chantal Fuhrer">Chantal Fuhrer</text:a></text:p>
              <text:p text:style-name="Normal"><text:span>AIM 2024 : 29e Conférence de l'Association Information et Management</text:span><text:span>, Association Information et Management (AIM), May 2024, Montpellier, France</text:span></text:p>
              <text:p text:style-name="Normal"><text:span>Communication dans un congrès</text:span></text:p>
              <text:p text:style-name="Normal"><text:a xlink:type="simple" xlink:href="https://hal.science/hal-04596764v1">hal-045967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1868v1">Sustainability in IS: moving forward as quickly as possible, but as slowly as necessary</text:a></text:p>
              <text:p text:style-name="Normal"><text:a xlink:type="simple" xlink:href="https://hal.science/search/index/?q=*&amp;authFullName_s=Stéphanie Missonier">Stéphanie Missonier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Chantal Fuhrer">Chantal Fuhrer</text:a></text:p>
              <text:p text:style-name="Normal"><text:span>32nd European Conference on Information Systems (ECIS 2024) - “People First: Constructing Digital Futures Together” : Pre-ECIS/ISR Paper Development Workshop</text:span><text:span>, Association for Information Systems, Jun 2024, Paphos, Cyprus</text:span></text:p>
              <text:p text:style-name="Normal"><text:span>Communication dans un congrès</text:span></text:p>
              <text:p text:style-name="Normal"><text:a xlink:type="simple" xlink:href="https://univ-reunion.hal.science/hal-04941868v1">hal-049418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0v1">La recherche sur le développement durable ; discussion autour d’un état de l’art multidisciplinaire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Chantal Fuhrer">Chantal Fuhrer</text:a></text:p>
              <text:p text:style-name="Normal"><text:span>Actes du 34e Congrès annuel de l'association francophone de gestion des ressources humaines (AGRH)</text:span><text:span>, Oct 2023, Ajaccio - Corse, France</text:span></text:p>
              <text:p text:style-name="Normal"><text:span>Communication dans un congrès</text:span></text:p>
              <text:p text:style-name="Normal"><text:a xlink:type="simple" xlink:href="https://univ-reunion.hal.science/hal-04265560v1">hal-042655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1v1">Sustainable Development in Application : What IS and HRM Research say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Actes du 28ème Congrès de l’Association Information et Management.</text:span><text:span>, May 2023, Dijon, France</text:span></text:p>
              <text:p text:style-name="Normal"><text:span>Communication dans un congrès</text:span></text:p>
              <text:p text:style-name="Normal"><text:a xlink:type="simple" xlink:href="https://univ-reunion.hal.science/hal-04265561v1">hal-042655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64v1">The Role of Telework in Resilience During Covid-19 Pandemic</text:a></text:p>
              <text:p text:style-name="Normal"><text:a xlink:type="simple" xlink:href="https://hal.science/search/index/?q=*&amp;authFullName_s=Chantal Fuhrer">Chantal Fuhrer</text:a></text:p>
              <text:p text:style-name="Normal"><text:span>Actes Du 27ème Congrès de l’Association Information et Management</text:span><text:span>, Association Information et Management, 2022, Marseille, France</text:span></text:p>
              <text:p text:style-name="Normal"><text:span>Communication dans un congrès</text:span></text:p>
              <text:p text:style-name="Normal"><text:a xlink:type="simple" xlink:href="https://univ-reunion.hal.science/hal-03772564v1">hal-037725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73v1">Le télétravail comme facteur de résilience ; Quelques leçons de cette crise Covid</text:a></text:p>
              <text:p text:style-name="Normal"><text:a xlink:type="simple" xlink:href="https://hal.science/search/index/?q=*&amp;authFullName_s=Chantal Fuhrer">Chantal Fuhrer</text:a></text:p>
              <text:p text:style-name="Normal"><text:span>Les Journées de Recherche RIPCO</text:span><text:span>, 2022, Paris, France</text:span></text:p>
              <text:p text:style-name="Normal"><text:span>Communication dans un congrès</text:span></text:p>
              <text:p text:style-name="Normal"><text:a xlink:type="simple" xlink:href="https://univ-reunion.hal.science/hal-03772573v1">hal-037725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72v1">The Contribution of Telework to Resilience: Covid-19 Analysis</text:a></text:p>
              <text:p text:style-name="Normal"><text:a xlink:type="simple" xlink:href="https://hal.science/search/index/?q=*&amp;authFullName_s=Chantal Fuhrer">Chantal Fuhrer</text:a></text:p>
              <text:p text:style-name="Normal"><text:span>Next Generation Computing Applications</text:span><text:span>, 2022, Flic en Flac, Mauritius</text:span></text:p>
              <text:p text:style-name="Normal"><text:span>Communication dans un congrès</text:span></text:p>
              <text:p text:style-name="Normal"><text:a xlink:type="simple" xlink:href="https://univ-reunion.hal.science/hal-03772572v1">hal-037725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70v1">What Are We Talking About When We Talk About Artificial Intelligence Now? A Review of Information Systems Literature</text:a></text:p>
              <text:p text:style-name="Normal"><text:a xlink:type="simple" xlink:href="https://hal.science/search/index/?q=*&amp;authFullName_s=Chantal Fuhrer">Chantal Fuhrer</text:a></text:p>
              <text:p text:style-name="Normal"><text:span>Digital, Innovation, Entrepreneurship and Financing</text:span><text:span>, 2022, Lyon, France</text:span></text:p>
              <text:p text:style-name="Normal"><text:span>Communication dans un congrès</text:span></text:p>
              <text:p text:style-name="Normal"><text:a xlink:type="simple" xlink:href="https://univ-reunion.hal.science/hal-03772570v1">hal-037725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77v1">Quantitative Study on the Impact of Telework on Productivity and Work Satisfaction. Covid-19 Findings</text:a></text:p>
              <text:p text:style-name="Normal"><text:a xlink:type="simple" xlink:href="https://hal.science/search/index/?q=*&amp;authFullName_s=Laetitia Hauret">Laetitia Haure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Ludivine Martin">Ludivine Martin</text:a></text:p>
              <text:p text:style-name="Normal"><text:span>BEYOND4.0 Scientific Conference</text:span><text:span>, 2021, Sofia, Bulgaria</text:span></text:p>
              <text:p text:style-name="Normal"><text:span>Communication dans un congrès</text:span></text:p>
              <text:p text:style-name="Normal"><text:a xlink:type="simple" xlink:href="https://univ-reunion.hal.science/hal-03772577v1">hal-037725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735v1">L’impact du télétravail sur l’usage des outils digitaux et les compétences digitales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Laetitia Hauret">Laetitia Hauret</text:a><text:span>,</text:span><text:a xlink:type="simple" xlink:href="https://hal.science/search/index/?q=*&amp;authFullName_s=Chantal Fuhrer">Chantal Fuhrer</text:a></text:p>
              <text:p text:style-name="Normal"><text:span>Smart Cities Luxembourg</text:span><text:span>, 2021, Luxembourg, Luxembourg</text:span></text:p>
              <text:p text:style-name="Normal"><text:span>Communication dans un congrès</text:span></text:p>
              <text:p text:style-name="Normal"><text:a xlink:type="simple" xlink:href="https://univ-reunion.hal.science/hal-03772735v1">hal-037727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725v1">Digitally Transformed Work from Home Impacts on Job Satisfaction, Job Stress and Job Productivity. Covid-19 Findings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Laetitia Hauret">Laetitia Hauret</text:a></text:p>
              <text:p text:style-name="Normal"><text:span>Workshop on COVID-19 and Labour Markets – IAAEU - Economie Du Travail.</text:span><text:span>, 2021, Trèves, Germany</text:span></text:p>
              <text:p text:style-name="Normal"><text:span>Communication dans un congrès</text:span></text:p>
              <text:p text:style-name="Normal"><text:a xlink:type="simple" xlink:href="https://univ-reunion.hal.science/hal-03772725v1">hal-037727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661v1">Usage des outils digitaux pendant le confinement et évolution du bien-être et de la productivité des télétravailleurs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Laetitia Hauret">Laetitia Hauret</text:a><text:span>,</text:span><text:a xlink:type="simple" xlink:href="https://hal.science/search/index/?q=*&amp;authFullName_s=Ludivine Martin">Ludivine Martin</text:a></text:p>
              <text:p text:style-name="Normal"><text:span>Luxembourg Institute of Socio-Economic Research</text:span><text:span>, 2021, Luxembourg, Luxembourg</text:span></text:p>
              <text:p text:style-name="Normal"><text:span>Communication dans un congrès</text:span></text:p>
              <text:p text:style-name="Normal"><text:a xlink:type="simple" xlink:href="https://univ-reunion.hal.science/hal-03772661v1">hal-037726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618v1">Digitally Transformed Work from Home Impacts. Covid-19 Findings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Laetitia Hauret">Laetitia Hauret</text:a><text:span>,</text:span><text:a xlink:type="simple" xlink:href="https://hal.science/search/index/?q=*&amp;authFullName_s=Ludivine Martin">Ludivine Martin</text:a></text:p>
              <text:p text:style-name="Normal"><text:span>2nd LISER/IAB Conference on Digital Transformation and the Future of Work</text:span><text:span>, 2021, Luxemburg, Luxembourg</text:span></text:p>
              <text:p text:style-name="Normal"><text:span>Communication dans un congrès</text:span></text:p>
              <text:p text:style-name="Normal"><text:a xlink:type="simple" xlink:href="https://univ-reunion.hal.science/hal-03772618v1">hal-037726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663v1">L’usage des outils digitaux pendant le confinement est-il lié à l’évolution du bien-être et de la productivité des télétravailleurs ?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Laetitia Hauret">Laetitia Hauret</text:a><text:span>,</text:span><text:a xlink:type="simple" xlink:href="https://hal.science/search/index/?q=*&amp;authFullName_s=Ludivine Martin">Ludivine Martin</text:a></text:p>
              <text:p text:style-name="Normal"><text:span>Lëtzebuerger Gemengen</text:span><text:span>, 2021, Luxembourg, Luxembourg</text:span></text:p>
              <text:p text:style-name="Normal"><text:span>Communication dans un congrès</text:span></text:p>
              <text:p text:style-name="Normal"><text:a xlink:type="simple" xlink:href="https://univ-reunion.hal.science/hal-03772663v1">hal-037726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652v1">Crise Covid-19 ; Télétravail et management</text:a></text:p>
              <text:p text:style-name="Normal"><text:a xlink:type="simple" xlink:href="https://hal.science/search/index/?q=*&amp;authFullName_s=Chantal Fuhrer">Chantal Fuhrer</text:a></text:p>
              <text:p text:style-name="Normal"><text:span>Numérique En Commun[s] NEC 974</text:span><text:span>, 202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3772652v1">hal-037726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98v1">Digitally Transformed Work from Home Impacts on Job Satisfaction, Job Stress and Job Productivity. Covid-19 Findings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Laetitia Hauret">Laetitia Hauret</text:a><text:span>,</text:span><text:a xlink:type="simple" xlink:href="https://hal.science/search/index/?q=*&amp;authFullName_s=Ludivine Martin">Ludivine Martin</text:a></text:p>
              <text:p text:style-name="Normal"><text:span>Actes Du 26ème Congrès de l’Association Information et Management</text:span><text:span>, 2021, Nice, France</text:span></text:p>
              <text:p text:style-name="Normal"><text:span>Communication dans un congrès</text:span></text:p>
              <text:p text:style-name="Normal"><text:a xlink:type="simple" xlink:href="https://univ-reunion.hal.science/hal-03772598v1">hal-037725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626v1">Email Use and Workers’ Subjective Well-Being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Ludivine Martin">Ludivine Martin</text:a><text:span>,</text:span><text:a xlink:type="simple" xlink:href="https://hal.science/search/index/?q=*&amp;authFullName_s=Nicolas Poussing">Nicolas Poussing</text:a></text:p>
              <text:p text:style-name="Normal"><text:span>Actes du 25ème Congrès de l’Association Information et Management</text:span><text:span>, 2021, Marrakech, Morocco</text:span></text:p>
              <text:p text:style-name="Normal"><text:span>Communication dans un congrès</text:span></text:p>
              <text:p text:style-name="Normal"><text:a xlink:type="simple" xlink:href="https://univ-reunion.hal.science/hal-03772626v1">hal-037726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624v1">Intelligence Artificielle et Systèmes d’Information ; Synthèse des recherches actuelles par l’analyse des données textuelles</text:a></text:p>
              <text:p text:style-name="Normal"><text:a xlink:type="simple" xlink:href="https://hal.science/search/index/?q=*&amp;authFullName_s=Chantal Fuhrer">Chantal Fuhrer</text:a></text:p>
              <text:p text:style-name="Normal"><text:span>Actes Du 25ème Congrès de l’Association Information et Management</text:span><text:span>, 2020, Marrakech, Maroc</text:span></text:p>
              <text:p text:style-name="Normal"><text:span>Communication dans un congrès</text:span></text:p>
              <text:p text:style-name="Normal"><text:a xlink:type="simple" xlink:href="https://univ-reunion.hal.science/hal-03772624v1">hal-037726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632v1">L’influence des technostresseurs sur la capacité d’absorption de l’utilisateur</text:a></text:p>
              <text:p text:style-name="Normal"><text:a xlink:type="simple" xlink:href="https://hal.science/search/index/?q=*&amp;authFullName_s=Chantal Fuhrer">Chantal Fuhrer</text:a></text:p>
              <text:p text:style-name="Normal"><text:span>24ème Congrès de l’Association Information et Management</text:span><text:span>, 2019, Nantes, France</text:span></text:p>
              <text:p text:style-name="Normal"><text:span>Communication dans un congrès</text:span></text:p>
              <text:p text:style-name="Normal"><text:a xlink:type="simple" xlink:href="https://univ-reunion.hal.science/hal-03772632v1">hal-037726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7023v1">Représentation du réseau d’innovation QualiReg selon la méthode SONA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Journées QualiReg</text:span><text:span>, Université de la réunion (IUT), Nov 2016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657023v1">hal-016570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22v1">Intégration des acteurs humains et non-humains dans l’interprétation des phénomènes relationnels : le cas de la dualité Acteurs-Projets dans le cadre d’un réseau d’innovation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Vincent Porphyre">Vincent Porphyre</text:a></text:p>
              <text:p text:style-name="Normal"><text:span>21ème congrès de l’AIM</text:span><text:span>, Association Information et Management, May 2016, Lille, France</text:span></text:p>
              <text:p text:style-name="Normal"><text:span>Communication dans un congrès</text:span></text:p>
              <text:p text:style-name="Normal"><text:a xlink:type="simple" xlink:href="https://univ-reunion.hal.science/hal-01656822v1">hal-016568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31v1">Risques Psycho-Sociaux et TIC : Le cas de l’usage des TIC à domicil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9ème Conférence Internationale de l’Association Information et Management<text:s/></text:span><text:span>, AIM - Association Information et Management May 2014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702031v1">hal-017020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7033v1">Le SI, acteur de la capitalisation au sein d’un réseau d’innovation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/text:p>
              <text:p text:style-name="Normal"><text:span>19ème congrès de l’AIM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657033v1">hal-01657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7v1">Capital social et usage des TIC ; Le cas des projets d’un réseau d’innovation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Émilie Hoareau">Émilie Hoareau</text:a></text:p>
              <text:p text:style-name="Normal"><text:span>18ème Colloque annuel de l'AIM</text:span><text:span>, May 2013, Lyon, France</text:span></text:p>
              <text:p text:style-name="Normal"><text:span>Communication dans un congrès</text:span></text:p>
              <text:p text:style-name="Normal"><text:a xlink:type="simple" xlink:href="https://univ-reunion.hal.science/hal-01246287v1">hal-012462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9v1">TIC et Réseau d’innovateurs ; Cas d’un réseau d’innov-acteurs selon une approche ANT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18ème Colloque annuel de l'AIM</text:span><text:span>, May 2013, Lyon, France</text:span></text:p>
              <text:p text:style-name="Normal"><text:span>Communication dans un congrès</text:span></text:p>
              <text:p text:style-name="Normal"><text:a xlink:type="simple" xlink:href="https://univ-reunion.hal.science/hal-01246289v1">hal-01246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49v1">Les TIC, des innovateurs comme les autres ? Un prolongement de la SAR par l’approche expérientielle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/text:p>
              <text:p text:style-name="Normal"><text:span>Congrès des IAE</text:span><text:span>, Sep 2012, Poitiers, France</text:span></text:p>
              <text:p text:style-name="Normal"><text:span>Communication dans un congrès</text:span></text:p>
              <text:p text:style-name="Normal"><text:a xlink:type="simple" xlink:href="https://univ-reunion.hal.science/hal-01656949v1">hal-016569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30v1">Capital social et usage des TIC ; Une analyse par les réseaux sociaux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5ème colloque annuel de l'AIM</text:span><text:span>, May 2010, La Rochelle, France</text:span></text:p>
              <text:p text:style-name="Normal"><text:span>Communication dans un congrès</text:span></text:p>
              <text:p text:style-name="Normal"><text:a xlink:type="simple" xlink:href="https://univ-reunion.hal.science/hal-01246330v1">hal-012463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28v1">Les déterminants du stress et de l’épuisement professionnel : le rôle de l’environnement relationnel</text:a></text:p>
              <text:p text:style-name="Normal"><text:a xlink:type="simple" xlink:href="https://hal.science/search/index/?q=*&amp;authFullName_s=Virginie Moisson-Duthoit">Virginie Moisson-Duthoi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21ème Congrès de l’AGRH : "Nouveaux comportements, nouvelle GRH ?"</text:span><text:span>, Nov 2010, Rennes, France</text:span></text:p>
              <text:p text:style-name="Normal"><text:span>Communication dans un congrès</text:span></text:p>
              <text:p text:style-name="Normal"><text:a xlink:type="simple" xlink:href="https://univ-reunion.hal.science/hal-01246328v1">hal-012463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7028v1">Project Management in Information System</text:a></text:p>
              <text:p text:style-name="Normal"><text:a xlink:type="simple" xlink:href="https://hal.science/search/index/?q=*&amp;authFullName_s=Chantal Fuhrer">Chantal Fuhrer</text:a></text:p>
              <text:p text:style-name="Normal"><text:span>Communications of the Europe Week, Hochschule für Technik und Wirtschaft</text:span><text:span>, 2010, Saarbrücken, Germany</text:span></text:p>
              <text:p text:style-name="Normal"><text:span>Communication dans un congrès</text:span></text:p>
              <text:p text:style-name="Normal"><text:a xlink:type="simple" xlink:href="https://univ-reunion.hal.science/hal-01657028v1">hal-016570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23v1">Relations Between Social Capital and Use of ICT; A Social Network Analysis Approach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NET2010</text:span><text:span>, 2010, Milan, Italy</text:span></text:p>
              <text:p text:style-name="Normal"><text:span>Communication dans un congrès</text:span></text:p>
              <text:p text:style-name="Normal"><text:a xlink:type="simple" xlink:href="https://univ-reunion.hal.science/hal-01246323v1">hal-012463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29v1">Quand l’environnement relationnel contribue à la compréhension du burnout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Virginie Moisson-Duthoit">Virginie Moisson-Duthoit</text:a><text:span>,</text:span><text:a xlink:type="simple" xlink:href="https://hal.science/search/index/?q=*&amp;authFullName_s=Alain Cucchi">Alain Cucchi</text:a></text:p>
              <text:p text:style-name="Normal"><text:span>20ème congrès des IAE</text:span><text:span>, Aug 2010, Strasbourg, France. pp.194--215,<text:s/></text:span><text:a xlink:type="simple" xlink:href="https://dx.doi.org/10.3917/mav.041.0194">⟨10.3917/mav.041.0194⟩</text:a></text:p>
              <text:p text:style-name="Normal"><text:span>Communication dans un congrès</text:span></text:p>
              <text:p text:style-name="Normal"><text:a xlink:type="simple" xlink:href="https://univ-reunion.hal.science/hal-01246329v1">hal-012463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31v1">Les capacités relationnelles des technologies de l’information : le concept de capital technico-social a-t-il un sens ?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Philippe Picard">Philippe Picard</text:a></text:p>
              <text:p text:style-name="Normal"><text:span>14ème congrès de l’AIM</text:span><text:span>, Association Information et Management, Jun 2009, Marrakech, Maroc</text:span></text:p>
              <text:p text:style-name="Normal"><text:span>Communication dans un congrès</text:span></text:p>
              <text:p text:style-name="Normal"><text:a xlink:type="simple" xlink:href="https://univ-reunion.hal.science/hal-01656831v1">hal-016568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7032v1">Methodology of Information System Conception</text:a></text:p>
              <text:p text:style-name="Normal"><text:a xlink:type="simple" xlink:href="https://hal.science/search/index/?q=*&amp;authFullName_s=Chantal Fuhrer">Chantal Fuhrer</text:a></text:p>
              <text:p text:style-name="Normal"><text:span>Communications of the Europe Week, Hochschule für Technik und Wirtschaft</text:span><text:span>, 2009, Saarbrücken, Germany</text:span></text:p>
              <text:p text:style-name="Normal"><text:span>Communication dans un congrès</text:span></text:p>
              <text:p text:style-name="Normal"><text:a xlink:type="simple" xlink:href="https://univ-reunion.hal.science/hal-01657032v1">hal-01657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36v1">Usage des TIC et structure organisationnelle : une interprétation par l’analyse des réseaux sociaux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3ème congrès de l’AIM</text:span><text:span>, Association Information et Management, Dec 2008, Paris, France</text:span></text:p>
              <text:p text:style-name="Normal"><text:span>Communication dans un congrès</text:span></text:p>
              <text:p text:style-name="Normal"><text:a xlink:type="simple" xlink:href="https://univ-reunion.hal.science/hal-01656836v1">hal-016568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843v1">Lifting the Veil on Organizational Structure : A Social Network Analysis of the Professional E-mail Us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/text:p>
              <text:p text:style-name="Normal"><text:span>11ème congrès de l’AIM</text:span><text:span>, Association Information et Management, Jun 2006, Luxembourg, Luxembourg</text:span></text:p>
              <text:p text:style-name="Normal"><text:span>Communication dans un congrès</text:span></text:p>
              <text:p text:style-name="Normal"><text:a xlink:type="simple" xlink:href="https://univ-reunion.hal.science/hal-01656843v1">hal-016568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26v1">Does Power In Organizations Affect Individual Network Position? A Social Network Approach Applied To E-Mail Use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10ème congrès de l’AIM</text:span><text:span>, Association Information et Management, Sep 2005, Toulouse, France</text:span></text:p>
              <text:p text:style-name="Normal"><text:span>Communication dans un congrès</text:span></text:p>
              <text:p text:style-name="Normal"><text:a xlink:type="simple" xlink:href="https://univ-reunion.hal.science/hal-01656926v1">hal-016569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18v1">Les relations interentreprises à l’épreuve des technologies ; analyse par les réseaux sociaux</text:a></text:p>
              <text:p text:style-name="Normal"><text:a xlink:type="simple" xlink:href="https://hal.science/search/index/?q=*&amp;authFullName_s=Chantal Cucchi">Chantal Cucchi</text:a></text:p>
              <text:p text:style-name="Normal"><text:span>9ème congrès de l’AIM</text:span><text:span>, Association Information et Management, May 2004, Evry, France</text:span></text:p>
              <text:p text:style-name="Normal"><text:span>Communication dans un congrès</text:span></text:p>
              <text:p text:style-name="Normal"><text:a xlink:type="simple" xlink:href="https://univ-reunion.hal.science/hal-01656918v1">hal-01656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38v1">Représentation graphique de la communication organisationnelle par les réseaux sociaux ; exemple des échanges électroniques</text:a></text:p>
              <text:p text:style-name="Normal"><text:a xlink:type="simple" xlink:href="https://hal.science/search/index/?q=*&amp;authFullName_s=Chantal Cucchi">Chantal Cucchi</text:a></text:p>
              <text:p text:style-name="Normal"><text:span>13ème conférence de l'AIMS</text:span><text:span>, Association Internationale de Management Stratégique, Jun 2004, Le Havre, France</text:span></text:p>
              <text:p text:style-name="Normal"><text:span>Communication dans un congrès</text:span></text:p>
              <text:p text:style-name="Normal"><text:a xlink:type="simple" xlink:href="https://univ-reunion.hal.science/hal-01656938v1">hal-016569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30v1">La disparité de l’activité communicationnelle dans une messagerie</text:a></text:p>
              <text:p text:style-name="Normal"><text:a xlink:type="simple" xlink:href="https://hal.science/search/index/?q=*&amp;authFullName_s=Chantal Cucchi">Chantal Cucchi</text:a></text:p>
              <text:p text:style-name="Normal"><text:span>8ème congrès de l’AIM</text:span><text:span>, Association Information et Management, May 2003, Grenoble, France</text:span></text:p>
              <text:p text:style-name="Normal"><text:span>Communication dans un congrès</text:span></text:p>
              <text:p text:style-name="Normal"><text:a xlink:type="simple" xlink:href="https://univ-reunion.hal.science/hal-01656930v1">hal-016569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80v1">Complémentarité et substitution du téléphone et du courrier électronique : une approche par typologie prédictive</text:a></text:p>
              <text:p text:style-name="Normal"><text:a xlink:type="simple" xlink:href="https://hal.science/search/index/?q=*&amp;authFullName_s=Chantal Cucchi">Chantal Cucchi</text:a><text:span>,</text:span><text:a xlink:type="simple" xlink:href="https://hal.science/search/index/?q=*&amp;authFullName_s=Alain Cucchi">Alain Cucchi</text:a></text:p>
              <text:p text:style-name="Normal"><text:span>8ème congrès de l’AIM</text:span><text:span>, May 2003, Grenoble, France</text:span></text:p>
              <text:p text:style-name="Normal"><text:span>Communication dans un congrès</text:span></text:p>
              <text:p text:style-name="Normal"><text:a xlink:type="simple" xlink:href="https://univ-reunion.hal.science/hal-01656980v1">hal-0165698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cbf66" table:style-name="6cbf66">
          <table:table-column table:style-name="6cbf66.0"/>
          <table:table-row>
            <table:table-cell office:value-type="string">
              <text:p text:style-name="Normal"><text:a xlink:type="simple" xlink:href="https://univ-reunion.hal.science/hal-01243475v1">La compétitivité de l'entreprise agroalimentaire à la Réunion</text:a></text:p>
              <text:p text:style-name="Normal"><text:a xlink:type="simple" xlink:href="https://hal.science/search/index/?q=*&amp;authFullName_s=Michel Boyer">Michel Boyer</text:a><text:span>,</text:span><text:a xlink:type="simple" xlink:href="https://hal.science/search/index/?q=*&amp;authFullName_s=F. Delabaere">F. Delabaere</text:a><text:span>,</text:span><text:a xlink:type="simple" xlink:href="https://hal.science/search/index/?q=*&amp;authFullName_s=P. Fourneau">P. Fourneau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Philippe Jean-Pierre">Philippe Jean-Pierre</text:a><text:span>et al.</text:span></text:p>
              <text:p text:style-name="Normal"><text:span>IAE de la Réunion, 2009, 978-2-7472-1513-8</text:span></text:p>
              <text:p text:style-name="Normal"><text:span>Ouvrages</text:span></text:p>
              <text:p text:style-name="Normal"><text:a xlink:type="simple" xlink:href="https://univ-reunion.hal.science/hal-01243475v1">hal-01243475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022e2a" table:style-name="022e2a">
          <table:table-column table:style-name="022e2a.0"/>
          <table:table-row>
            <table:table-cell office:value-type="string">
              <text:p text:style-name="Normal"><text:a xlink:type="simple" xlink:href="https://univ-reunion.hal.science/hal-04265564v1">Résilience des managers en terre Africaine : une exploration en contexte Covid. Chapitre 6</text:a></text:p>
              <text:p text:style-name="Normal"><text:a xlink:type="simple" xlink:href="https://hal.science/search/index/?q=*&amp;authFullName_s=Chantal Fuhrer">Chantal Fuhrer</text:a></text:p>
              <text:p text:style-name="Normal"><text:span>EMS Editions.<text:s/></text:span><text:span>L'Afrique en transformation : enjeux et défis du management durable en contextes de crises. Dir. Emmanuel Kamdem et Suzanne Marie Apitsa</text:span><text:span>, pp.103-114, 2024</text:span></text:p>
              <text:p text:style-name="Normal"><text:span>Chapitre d'ouvrage</text:span></text:p>
              <text:p text:style-name="Normal"><text:a xlink:type="simple" xlink:href="https://univ-reunion.hal.science/hal-04265564v1">hal-042655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3v1">Digital Sustainability : Vue d’ensemble des recherches empiriques en Systèmes d’Information. Chapitre 15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EMS Editions.<text:s/></text:span><text:span>Recherches sur la Sustainability, Dir. Françoise Chevalier et Michel Kalika</text:span><text:span>, pp.287-302, 2023</text:span></text:p>
              <text:p text:style-name="Normal"><text:span>Chapitre d'ouvrage</text:span></text:p>
              <text:p text:style-name="Normal"><text:a xlink:type="simple" xlink:href="https://univ-reunion.hal.science/hal-04265563v1">hal-042655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2v1">Digital Sustainability : an Overview of Empirical Research in Information Systems. Chapter 16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EMS Editions.<text:s/></text:span><text:span>Research in Sustainability, Edited By Françoise Chevalier and Michel Kalika</text:span><text:span>, pp.265-279, 2023</text:span></text:p>
              <text:p text:style-name="Normal"><text:span>Chapitre d'ouvrage</text:span></text:p>
              <text:p text:style-name="Normal"><text:a xlink:type="simple" xlink:href="https://univ-reunion.hal.science/hal-04265562v1">hal-042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53v1">Recherche qualitative pluridisciplinaire et Covid 19. Le projet CO-DATA-LAB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text:span>et al.</text:span></text:p>
              <text:p text:style-name="Normal"><text:span>Françoise Chevalier; L. Martin Cloutier; Nathalie Mitev.<text:s/></text:span><text:span>La recherche qualitative : témoignages dans les sciences de gestion</text:span><text:span>,<text:s/></text:span><text:a xlink:type="simple" xlink:href="https://www.editions-ems.fr/livres-2/collections/business-science-institute/ouvrage/691-la-recherche-qualitative.html">Editions EMS, Management et société</text:a><text:span>, pp.251-276, 2022, Business science institute, 978-2-37687-534-5.<text:s/></text:span><text:a xlink:type="simple" xlink:href="https://dx.doi.org/10.3917/ems.cheva.2022.02.0242">⟨10.3917/ems.cheva.2022.02.0242⟩</text:a></text:p>
              <text:p text:style-name="Normal"><text:span>Chapitre d'ouvrage</text:span></text:p>
              <text:p text:style-name="Normal"><text:a xlink:type="simple" xlink:href="https://hal.science/hal-03714953v1">hal-037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18v1">Multidisciplinary qualitative research and Covid-19: the CO-DATA-LAB Project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text:span>et al.</text:span></text:p>
              <text:p text:style-name="Normal"><text:span>Françoise Chevalier; L. Martin Cloutier; Nathalie Mitev.<text:s/></text:span><text:span>Qualitative Research: Voices in Management Sciences</text:span><text:span>, EMS, p.239-265, 2022</text:span></text:p>
              <text:p text:style-name="Normal"><text:span>Chapitre d'ouvrage</text:span></text:p>
              <text:p text:style-name="Normal"><text:a xlink:type="simple" xlink:href="https://hal.science/hal-03761318v1">hal-037613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52v1">Devinez...ou vous serez dévorés !</text:a></text:p>
              <text:p text:style-name="Normal"><text:a xlink:type="simple" xlink:href="https://hal.science/search/index/?q=*&amp;authFullName_s=Chantal Fuhrer">Chantal Fuhrer</text:a></text:p>
              <text:p text:style-name="Normal"><text:span>Michel Kalika.<text:s/></text:span><text:span>L’homme qui fait parler les données. Hommage au professeur Jean Moscarola</text:span><text:span>, EMS MANAGEMENT &amp; SOCIETE, pp.47-56, 2022, 978-2-37687-591-8</text:span></text:p>
              <text:p text:style-name="Normal"><text:span>Chapitre d'ouvrage</text:span></text:p>
              <text:p text:style-name="Normal"><text:a xlink:type="simple" xlink:href="https://univ-reunion.hal.science/hal-03772552v1">hal-037725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1482v1">Crise et changement organisationnel. L’adaptation au télétravail</text:a></text:p>
              <text:p text:style-name="Normal"><text:a xlink:type="simple" xlink:href="https://hal.science/search/index/?q=*&amp;authFullName_s=Jessie Pallud">Jessie Pallud</text:a><text:span>,</text:span><text:a xlink:type="simple" xlink:href="https://hal.science/search/index/?q=*&amp;authFullName_s=Denise Potosky">Denise Potosky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Jean Moscarola">Jean Moscarola</text:a></text:p>
              <text:p text:style-name="Normal"><text:span>Michel Kalika; Paul Beaulieu.<text:s/></text:span><text:span>Les impacts DURABLES de la crise sur le Management</text:span><text:span>, EMS MANAGEMENT &amp; SOCIETE, pp.79-91, 2021, 978-2-37687-530-7</text:span></text:p>
              <text:p text:style-name="Normal"><text:span>Chapitre d'ouvrage</text:span></text:p>
              <text:p text:style-name="Normal"><text:a xlink:type="simple" xlink:href="https://univ-reunion.hal.science/hal-03771482v1">hal-037714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1436v1">Télétravail : dépasser ses paradoxes et transformer la crise en opportunité</text:a></text:p>
              <text:p text:style-name="Normal"><text:a xlink:type="simple" xlink:href="https://hal.science/search/index/?q=*&amp;authFullName_s=Chantal Fuhrer">Chantal Fuhrer</text:a></text:p>
              <text:p text:style-name="Normal"><text:span>Michel Kalika; Paul Beaulieu.<text:s/></text:span><text:span>Les impacts DURABLES de la crise sur le Management</text:span><text:span>, EMS MANAGEMENT &amp; SOCIETE, pp.93-109, 2021, 978-2-37687-530-7</text:span></text:p>
              <text:p text:style-name="Normal"><text:span>Chapitre d'ouvrage</text:span></text:p>
              <text:p text:style-name="Normal"><text:a xlink:type="simple" xlink:href="https://univ-reunion.hal.science/hal-03771436v1">hal-0377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42v1">Le COVID-DATA-LAB. Une recherche collective sur les organisations à l’épreuve de la Covid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lorence Laval">Florence Laval</text:a><text:span>et al.</text:span></text:p>
              <text:p text:style-name="Normal"><text:span>Michel Kalika; Paul Beaulieu.<text:s/></text:span><text:span>Les impacts durables de la crise sur le management</text:span><text:span>,<text:s/></text:span><text:a xlink:type="simple" xlink:href="https://www.editions-ems.fr/livres-2/collections/business-science-institute/ouvrage/644-les-impacts-durables-de-la-crise-sur-le-management.html">Éditions EMS, Management &amp; société</text:a><text:span>, pp.17-42, 2021, Business Science Institute, 978-2-37687-530-7</text:span></text:p>
              <text:p text:style-name="Normal"><text:span>Chapitre d'ouvrage</text:span></text:p>
              <text:p text:style-name="Normal"><text:a xlink:type="simple" xlink:href="https://hal.science/hal-03417442v1">hal-034174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520v1">Les apports des méthodes d’analyse des réseaux pour la recherche en management en Afrique</text:a></text:p>
              <text:p text:style-name="Normal"><text:a xlink:type="simple" xlink:href="https://hal.science/search/index/?q=*&amp;authFullName_s=Chantal Fuhrer">Chantal Fuhrer</text:a></text:p>
              <text:p text:style-name="Normal"><text:span>Emmanuel Kamdem; Françoise Chevalier; Marielle A. Payaud.<text:s/></text:span><text:span>La recherche enracinée en management : contextes nouveaux et perspectives nouvelles en Afrique</text:span><text:span>, EMS MANAGEMENT &amp; SOCIETE, pp.271-289, 2020, 978-2-37687-391-4</text:span></text:p>
              <text:p text:style-name="Normal"><text:span>Chapitre d'ouvrage</text:span></text:p>
              <text:p text:style-name="Normal"><text:a xlink:type="simple" xlink:href="https://univ-reunion.hal.science/hal-03772520v1">hal-037725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2475v1">Le rôle des technologies numériques de collaboration à distance durant la crise</text:a></text:p>
              <text:p text:style-name="Normal"><text:a xlink:type="simple" xlink:href="https://hal.science/search/index/?q=*&amp;authFullName_s=Chantal Fuhrer">Chantal Fuhrer</text:a></text:p>
              <text:p text:style-name="Normal"><text:span>Michel Kalika.<text:s/></text:span><text:span>Les impacts de la crise sur le management</text:span><text:span>, EMS MANAGEMENT &amp; SOCIETE, pp.61-73, 2020, 978-2-37687-401-0</text:span></text:p>
              <text:p text:style-name="Normal"><text:span>Chapitre d'ouvrage</text:span></text:p>
              <text:p text:style-name="Normal"><text:a xlink:type="simple" xlink:href="https://univ-reunion.hal.science/hal-03772475v1">hal-037724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5279v1">La régulation des Systèmes d’Information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Thévenot, Jacques.<text:s/></text:span><text:span>Master systèmes d'information</text:span><text:span>, Éd. Eska, 2011, 978-2-7472-1765-1</text:span></text:p>
              <text:p text:style-name="Normal"><text:span>Chapitre d'ouvrage</text:span></text:p>
              <text:p text:style-name="Normal"><text:a xlink:type="simple" xlink:href="https://univ-reunion.hal.science/hal-01245279v1">hal-012452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5278v1">Collaboration par les Systèmes d’Information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Thévenot, Jacques.<text:s/></text:span><text:span>Master systèmes d'information</text:span><text:span>, Éd. Eska, 2011, 978-2-7472-1765-1</text:span></text:p>
              <text:p text:style-name="Normal"><text:span>Chapitre d'ouvrage</text:span></text:p>
              <text:p text:style-name="Normal"><text:a xlink:type="simple" xlink:href="https://univ-reunion.hal.science/hal-01245278v1">hal-01245278v1</text:a></text:p>
            </table:table-cell>
          </table:table-row>
        </table:table>
        <text:p text:style-name="P19"/>
        <text:p text:style-name="Heading2"><text:span text:style-name="T7">Autre publication scientifique (8)</text:span></text:p>
        <text:p text:style-name="P21"/>
        <table:table table:name="435f61" table:style-name="435f61">
          <table:table-column table:style-name="435f61.0"/>
          <table:table-row>
            <table:table-cell office:value-type="string">
              <text:p text:style-name="Normal"><text:a xlink:type="simple" xlink:href="https://univ-reunion.hal.science/hal-04941954v1">La revue de littérature systématique en SI</text:a></text:p>
              <text:p text:style-name="Normal"><text:a xlink:type="simple" xlink:href="https://hal.science/search/index/?q=*&amp;authFullName_s=Chantal Fuhrer">Chantal Fuhr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reunion.hal.science/hal-04941954v1">hal-049419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1989v1">Sustainability Bibliometric Perspective [Webinar]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reunion.hal.science/hal-04941989v1">hal-049419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1975v1">Approche bibliométrique du développement durable [Webinaire]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reunion.hal.science/hal-04941975v1">hal-049419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2002v1">Covid-19 – Télétravail et e-management.</text:a></text:p>
              <text:p text:style-name="Normal"><text:a xlink:type="simple" xlink:href="https://hal.science/search/index/?q=*&amp;authFullName_s=Chantal Fuhrer">Chantal Fuhr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942002v1">hal-049420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2005v1">Covid-19 - Organisation, Télétravail et Télétravailleurs.</text:a></text:p>
              <text:p text:style-name="Normal"><text:a xlink:type="simple" xlink:href="https://hal.science/search/index/?q=*&amp;authFullName_s=Chantal Fuhrer">Chantal Fuhr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942005v1">hal-049420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1995v1">Covid-19 – L’adaptation au télétravail.</text:a></text:p>
              <text:p text:style-name="Normal"><text:a xlink:type="simple" xlink:href="https://hal.science/search/index/?q=*&amp;authFullName_s=Chantal Fuhrer">Chantal Fuhr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941995v1">hal-049419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2011v1">Effets paradoxaux du télétravail.</text:a></text:p>
              <text:p text:style-name="Normal"><text:a xlink:type="simple" xlink:href="https://hal.science/search/index/?q=*&amp;authFullName_s=Chantal Fuhrer">Chantal Fuhr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942011v1">hal-049420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59155v1">Gestion de Projet Systèmes d’Information - La gestion des cotisations de la Mutuelle Française</text:a></text:p>
              <text:p text:style-name="Normal"><text:a xlink:type="simple" xlink:href="https://hal.science/search/index/?q=*&amp;authFullName_s=Chantal Fuhrer">Chantal Fuhr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reunion.hal.science/hal-02359155v1">hal-0235915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d2b19d" table:style-name="d2b19d">
          <table:table-column table:style-name="d2b19d.0"/>
          <table:table-row>
            <table:table-cell office:value-type="string">
              <text:p text:style-name="Normal"><text:a xlink:type="simple" xlink:href="https://univ-reunion.hal.science/hal-03772694v1">Digital upskill in a telework environment: overview of the literature and the DIGITUP project’s results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Pauline Bourgeon">Pauline Bourgeon</text:a><text:span>,</text:span><text:a xlink:type="simple" xlink:href="https://hal.science/search/index/?q=*&amp;authFullName_s=Franz Clément">Franz Clémen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Irina Gewinner">Irina Gewinner</text:a><text:span>et al.</text:span></text:p>
              <text:p text:style-name="Normal"><text:span>[Research Report] LISER (Luxembourg). 2021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772694v1">hal-037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30v1">Transformer la crise en opportunités : le vécu des managers et salarié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Olivier Lavastre">Olivier Lavastre</text:a><text:span>et al.</text:span></text:p>
              <text:p text:style-name="Normal"><text:span>[Rapport de recherche] Business Science Institute; Le Sphinx. 2021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3591230v1">hal-0359123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0a3bc" table:style-name="40a3bc">
          <table:table-column table:style-name="40a3bc.0"/>
          <table:table-row>
            <table:table-cell office:value-type="string">
              <text:p text:style-name="Normal"><text:a xlink:type="simple" xlink:href="https://theses.hal.science/tel-00481122v1">La communication dans le travail par messagerie, téléphone et courrier : une enquête empirique</text:a></text:p>
              <text:p text:style-name="Normal"><text:a xlink:type="simple" xlink:href="https://hal.science/search/index/?q=*&amp;authFullName_s=Chantal Fuhrer">Chantal Fuhrer</text:a></text:p>
              <text:p text:style-name="Normal"><text:span>Gestion et management. Université de la Réuni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1122v1">tel-0048112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cd3525" table:style-name="cd3525">
          <table:table-column table:style-name="cd3525.0"/>
          <table:table-row>
            <table:table-cell office:value-type="string">
              <text:p text:style-name="Normal"><text:a xlink:type="simple" xlink:href="https://univ-reunion.hal.science/tel-04941919v1">H.D.R. Les relations professionnelles technologiquement médiatées.</text:a></text:p>
              <text:p text:style-name="Normal"><text:a xlink:type="simple" xlink:href="https://hal.science/search/index/?q=*&amp;authFullName_s=Chantal Fuhrer">Chantal Fuhrer</text:a></text:p>
              <text:p text:style-name="Normal"><text:span>Sciences de l'Homme et Société. Université de la Réunion, 2012</text:span></text:p>
              <text:p text:style-name="Normal"><text:span>HDR</text:span></text:p>
              <text:p text:style-name="Normal"><text:a xlink:type="simple" xlink:href="https://univ-reunion.hal.science/tel-04941919v1">tel-04941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FUHRER</dc:title>
    <dc:subject/>
    <dc:description>CV</dc:description>
    <dc:creator/>
    <dc:date>2026-05-03T21:27:37.000</dc:date>
    <meta:generator>PHPWord</meta:generator>
    <meta:initial-creator>CCSD</meta:initial-creator>
    <meta:creation-date>2026-05-03T21:27:37.000</meta:creation-date>
    <meta:keyword/>
    <meta:user-defined meta:name="Category"/>
    <meta:user-defined meta:name="Company"/>
    <meta:user-defined meta:name="Manager"/>
  </office:meta>
</office:document-meta>
</file>