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9588" style:family="table">
      <style:table-properties style:rel-width="100" table:align="center"/>
    </style:style>
    <style:style style:name="9c9588.0" style:family="table-column">
      <style:table-column-properties style:column-width="0.00cm"/>
    </style:style>
    <style:style style:name="205a38" style:family="table">
      <style:table-properties style:rel-width="100" table:align="center"/>
    </style:style>
    <style:style style:name="205a38.0" style:family="table-column">
      <style:table-column-properties style:column-width="0.00cm"/>
    </style:style>
    <style:style style:name="c67adc" style:family="table">
      <style:table-properties style:rel-width="100" table:align="center"/>
    </style:style>
    <style:style style:name="c67adc.0" style:family="table-column">
      <style:table-column-properties style:column-width="0.00cm"/>
    </style:style>
    <style:style style:name="5c59ab" style:family="table">
      <style:table-properties style:rel-width="100" table:align="center"/>
    </style:style>
    <style:style style:name="5c59ab.0" style:family="table-column">
      <style:table-column-properties style:column-width="0.00cm"/>
    </style:style>
    <style:style style:name="fd5c30" style:family="table">
      <style:table-properties style:rel-width="100" table:align="center"/>
    </style:style>
    <style:style style:name="fd5c30.0" style:family="table-column">
      <style:table-column-properties style:column-width="0.00cm"/>
    </style:style>
    <style:style style:name="553023" style:family="table">
      <style:table-properties style:rel-width="100" table:align="center"/>
    </style:style>
    <style:style style:name="5530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tal Mathieu<text:s/></text:span><text:span text:style-name="T2">Maitre de conférence en droit privé - HDRResponsable du master droit socia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9)</text:span></text:p>
        <text:p text:style-name="P10"/>
        <table:table table:name="9c9588" table:style-name="9c9588">
          <table:table-column table:style-name="9c9588.0"/>
          <table:table-row>
            <table:table-cell office:value-type="string">
              <text:p text:style-name="Normal"><text:a xlink:type="simple" xlink:href="https://hal.science/hal-05061373v1">Quand le dépit amoureux conduit au licenciement disciplinaire</text:a></text:p>
              <text:p text:style-name="Normal"><text:a xlink:type="simple" xlink:href="https://hal.science/search/index/?q=*&amp;authFullName_s=Chantal Mathieu">Chantal Mathieu</text:a></text:p>
              <text:p text:style-name="Normal"><text:span>Lexbase Social</text:span><text:span>, 2025, edition n° 1012</text:span></text:p>
              <text:p text:style-name="Normal"><text:span>Article dans une revue</text:span></text:p>
              <text:p text:style-name="Normal"><text:a xlink:type="simple" xlink:href="https://hal.science/hal-05061373v1">hal-05061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080v1">La pratique du télétravail : un bilan positif dissimulant des zones d'ombres juridiques</text:a></text:p>
              <text:p text:style-name="Normal"><text:a xlink:type="simple" xlink:href="https://hal.science/search/index/?q=*&amp;authFullName_s=Chantal Mathieu">Chantal Mathieu</text:a></text:p>
              <text:p text:style-name="Normal"><text:span>Revue de droit du travail</text:span><text:span>, 2025, 09, pp.556</text:span></text:p>
              <text:p text:style-name="Normal"><text:span>Article dans une revue</text:span></text:p>
              <text:p text:style-name="Normal"><text:a xlink:type="simple" xlink:href="https://shs.hal.science/halshs-05269080v1">halshs-05269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0620v1">L'articulation des présomptions de salariat et de non-salariat</text:a></text:p>
              <text:p text:style-name="Normal"><text:a xlink:type="simple" xlink:href="https://hal.science/search/index/?q=*&amp;authFullName_s=Chantal Mathieu">Chantal Mathieu</text:a></text:p>
              <text:p text:style-name="Normal"><text:span>Revue de droit du travail</text:span><text:span>, 2025, 2, pp.105</text:span></text:p>
              <text:p text:style-name="Normal"><text:span>Article dans une revue</text:span></text:p>
              <text:p text:style-name="Normal"><text:a xlink:type="simple" xlink:href="https://shs.hal.science/halshs-04960620v1">halshs-0496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09v1">Loyauté et dévoilement de ses relations amoureuses : une liaison trop dangereuse</text:a></text:p>
              <text:p text:style-name="Normal"><text:a xlink:type="simple" xlink:href="https://hal.science/search/index/?q=*&amp;authFullName_s=Chantal Mathieu">Chantal Mathieu</text:a></text:p>
              <text:p text:style-name="Normal"><text:span>Lexbase Social</text:span><text:span>, 2024, 988</text:span></text:p>
              <text:p text:style-name="Normal"><text:span>Article dans une revue</text:span></text:p>
              <text:p text:style-name="Normal"><text:a xlink:type="simple" xlink:href="https://hal.science/hal-04694309v1">hal-0469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45v1">De la vie personnelle à l’intimité de la vie privée : un jeu de poupées russes…</text:a></text:p>
              <text:p text:style-name="Normal"><text:a xlink:type="simple" xlink:href="https://hal.science/search/index/?q=*&amp;authFullName_s=Chantal Mathieu">Chantal Mathieu</text:a></text:p>
              <text:p text:style-name="Normal"><text:span>Lexbase Social</text:span><text:span>, 2024, 999</text:span></text:p>
              <text:p text:style-name="Normal"><text:span>Article dans une revue</text:span></text:p>
              <text:p text:style-name="Normal"><text:a xlink:type="simple" xlink:href="https://hal.science/hal-04786745v1">hal-0478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3611v1">Congés payés : un dispositif inconventionnel mais constitutionnel</text:a></text:p>
              <text:p text:style-name="Normal"><text:a xlink:type="simple" xlink:href="https://hal.science/search/index/?q=*&amp;authFullName_s=Chantal Mathieu">Chantal Mathieu</text:a></text:p>
              <text:p text:style-name="Normal"><text:span>Revue de droit du travail</text:span><text:span>, 2024, 03, pp.191</text:span></text:p>
              <text:p text:style-name="Normal"><text:span>Article dans une revue</text:span></text:p>
              <text:p text:style-name="Normal"><text:a xlink:type="simple" xlink:href="https://shs.hal.science/halshs-04513611v1">halshs-04513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057v1">Des limites de la séduction au travail</text:a></text:p>
              <text:p text:style-name="Normal"><text:a xlink:type="simple" xlink:href="https://hal.science/search/index/?q=*&amp;authFullName_s=Chantal Mathieu">Chantal Mathieu</text:a><text:span>,</text:span><text:a xlink:type="simple" xlink:href="https://hal.science/search/index/?q=*&amp;authFullName_s=Fabienne Terryn-Casalta">Fabienne Terryn-Casalta</text:a></text:p>
              <text:p text:style-name="Normal"><text:span>Droit Social</text:span><text:span>, 2023, 12, pp.959</text:span></text:p>
              <text:p text:style-name="Normal"><text:span>Article dans une revue</text:span></text:p>
              <text:p text:style-name="Normal"><text:a xlink:type="simple" xlink:href="https://shs.hal.science/halshs-04319057v1">halshs-04319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054v1">Amours et désamours au travail</text:a></text:p>
              <text:p text:style-name="Normal"><text:a xlink:type="simple" xlink:href="https://hal.science/search/index/?q=*&amp;authFullName_s=Benoît Géniaut">Benoît Géniaut</text:a><text:span>,</text:span><text:a xlink:type="simple" xlink:href="https://hal.science/search/index/?q=*&amp;authFullName_s=Chantal Mathieu">Chantal Mathieu</text:a></text:p>
              <text:p text:style-name="Normal"><text:span>Droit Social</text:span><text:span>, 2023, 12, pp.940</text:span></text:p>
              <text:p text:style-name="Normal"><text:span>Article dans une revue</text:span></text:p>
              <text:p text:style-name="Normal"><text:a xlink:type="simple" xlink:href="https://shs.hal.science/halshs-04319054v1">halshs-0431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547v1">La médiation comme mode de règlement des conflits collectifs</text:a></text:p>
              <text:p text:style-name="Normal"><text:a xlink:type="simple" xlink:href="https://hal.science/search/index/?q=*&amp;authFullName_s=Chantal Mathieu">Chantal Mathieu</text:a></text:p>
              <text:p text:style-name="Normal"><text:span>Les Cahiers du Travail Social</text:span><text:span>, 2021, 99, pp.79-89</text:span></text:p>
              <text:p text:style-name="Normal"><text:span>Article dans une revue</text:span></text:p>
              <text:p text:style-name="Normal"><text:a xlink:type="simple" xlink:href="https://hal.science/hal-03557547v1">hal-0355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041v1">Le droit à la preuve face aux autres droits fondamentaux : le jeu de la proportionnalité</text:a></text:p>
              <text:p text:style-name="Normal"><text:a xlink:type="simple" xlink:href="https://hal.science/search/index/?q=*&amp;authFullName_s=Chantal Mathieu">Chantal Mathieu</text:a></text:p>
              <text:p text:style-name="Normal"><text:span>Revue de droit du travail</text:span><text:span>, 2020, 11, pp.652</text:span></text:p>
              <text:p text:style-name="Normal"><text:span>Article dans une revue</text:span></text:p>
              <text:p text:style-name="Normal"><text:a xlink:type="simple" xlink:href="https://hal.science/hal-03136041v1">hal-0313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935v1">L’obligation de réemploi de la salariée en congé parental à l’épreuve de la discrimination</text:a></text:p>
              <text:p text:style-name="Normal"><text:a xlink:type="simple" xlink:href="https://hal.science/search/index/?q=*&amp;authFullName_s=Chantal Mathieu">Chantal Mathieu</text:a></text:p>
              <text:p text:style-name="Normal"><text:span>Le Droit ouvrier</text:span><text:span>, 2020, 860, pp.117</text:span></text:p>
              <text:p text:style-name="Normal"><text:span>Article dans une revue</text:span></text:p>
              <text:p text:style-name="Normal"><text:a xlink:type="simple" xlink:href="https://hal.science/hal-03014935v1">hal-030149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0446v1">Use of fast-acting insulin aspart in insulin pump therapy in clinical practice</text:a></text:p>
              <text:p text:style-name="Normal"><text:a xlink:type="simple" xlink:href="https://hal.science/search/index/?q=*&amp;authFullName_s=Mark Evans">Mark Evans</text:a><text:span>,</text:span><text:a xlink:type="simple" xlink:href="https://hal.science/search/index/?q=*&amp;authFullName_s=Antonio Ceriello">Antonio Ceriello</text:a><text:span>,</text:span><text:a xlink:type="simple" xlink:href="https://hal.science/search/index/?q=*&amp;authFullName_s=Thomas Danne">Thomas Danne</text:a><text:span>,</text:span><text:a xlink:type="simple" xlink:href="https://hal.science/search/index/?q=*&amp;authFullName_s=Christophe de Block">Christophe de Block</text:a><text:span>,</text:span><text:a xlink:type="simple" xlink:href="https://hal.science/search/index/?q=*&amp;authFullName_s=J. Hans Devries">J. Hans Devries</text:a><text:span>et al.</text:span></text:p>
              <text:p text:style-name="Normal"><text:span>Diabetes, Obesity and Metabolism</text:span><text:span>, 2019, 21 (9), pp.2039-2047.<text:s/></text:span><text:a xlink:type="simple" xlink:href="https://dx.doi.org/10.1111/dom.13798">⟨10.1111/dom.13798⟩</text:a></text:p>
              <text:p text:style-name="Normal"><text:span>Article dans une revue</text:span></text:p>
              <text:p text:style-name="Normal"><text:a xlink:type="simple" xlink:href="https://hal.umontpellier.fr/hal-02860446v1">hal-0286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267v1">Fostering improved human islet research: a European perspective</text:a></text:p>
              <text:p text:style-name="Normal"><text:a xlink:type="simple" xlink:href="https://hal.science/search/index/?q=*&amp;authFullName_s=Piero Marchetti">Piero Marchetti</text:a><text:span>,</text:span><text:a xlink:type="simple" xlink:href="https://hal.science/search/index/?q=*&amp;authFullName_s=Anke Schulte">Anke Schulte</text:a><text:span>,</text:span><text:a xlink:type="simple" xlink:href="https://hal.science/search/index/?q=*&amp;authFullName_s=Lorella Marselli">Lorella Marselli</text:a><text:span>,</text:span><text:a xlink:type="simple" xlink:href="https://hal.science/search/index/?q=*&amp;authFullName_s=Eyke Schoniger">Eyke Schoniger</text:a><text:span>,</text:span><text:a xlink:type="simple" xlink:href="https://hal.science/search/index/?q=*&amp;authFullName_s=Marco Bugliani">Marco Bugliani</text:a><text:span>et al.</text:span></text:p>
              <text:p text:style-name="Normal"><text:span>Diabetologia</text:span><text:span>, 2019, 62 (8), pp.1514-1516.<text:s/></text:span><text:a xlink:type="simple" xlink:href="https://dx.doi.org/10.1007/s00125-019-4911-4">⟨10.1007/s00125-019-4911-4⟩</text:a></text:p>
              <text:p text:style-name="Normal"><text:span>Article dans une revue</text:span></text:p>
              <text:p text:style-name="Normal"><text:a xlink:type="simple" xlink:href="https://hal.science/hal-02494267v1">hal-02494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262v1">La place de la présomption d'innocence en droit disciplinaire</text:a></text:p>
              <text:p text:style-name="Normal"><text:a xlink:type="simple" xlink:href="https://hal.science/search/index/?q=*&amp;authFullName_s=Chantal Mathieu">Chantal Mathieu</text:a></text:p>
              <text:p text:style-name="Normal"><text:span>Revue de droit du travail</text:span><text:span>, 2018, 04, pp.278</text:span></text:p>
              <text:p text:style-name="Normal"><text:span>Article dans une revue</text:span></text:p>
              <text:p text:style-name="Normal"><text:a xlink:type="simple" xlink:href="https://shs.hal.science/halshs-02242262v1">halshs-02242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156v1">La non-dénonciation d'infractions routières</text:a></text:p>
              <text:p text:style-name="Normal"><text:a xlink:type="simple" xlink:href="https://hal.science/search/index/?q=*&amp;authFullName_s=Chantal Mathieu">Chantal Mathieu</text:a><text:span>,</text:span><text:a xlink:type="simple" xlink:href="https://hal.science/search/index/?q=*&amp;authFullName_s=Fabienne Terryn">Fabienne Terryn</text:a></text:p>
              <text:p text:style-name="Normal"><text:span>Revue de droit du travail</text:span><text:span>, 2017, 03, pp.188</text:span></text:p>
              <text:p text:style-name="Normal"><text:span>Article dans une revue</text:span></text:p>
              <text:p text:style-name="Normal"><text:a xlink:type="simple" xlink:href="https://shs.hal.science/halshs-02242156v1">halshs-02242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4213v1">Le droit de la sécurité sociale au soutien de la sécurité routière !</text:a></text:p>
              <text:p text:style-name="Normal"><text:a xlink:type="simple" xlink:href="https://hal.science/search/index/?q=*&amp;authFullName_s=Chantal Mathieu">Chantal Mathieu</text:a><text:span>,</text:span><text:a xlink:type="simple" xlink:href="https://hal.science/search/index/?q=*&amp;authFullName_s=Fabienne Terryn">Fabienne Terryn</text:a></text:p>
              <text:p text:style-name="Normal"><text:span>Recueil Dalloz</text:span><text:span>, 2017, 23, pp.1348</text:span></text:p>
              <text:p text:style-name="Normal"><text:span>Article dans une revue</text:span></text:p>
              <text:p text:style-name="Normal"><text:a xlink:type="simple" xlink:href="https://shs.hal.science/halshs-01844213v1">halshs-01844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104v1">Le droit à la déconnexion : une chimère ?</text:a></text:p>
              <text:p text:style-name="Normal"><text:a xlink:type="simple" xlink:href="https://hal.science/search/index/?q=*&amp;authFullName_s=Chantal Mathieu">Chantal Mathieu</text:a></text:p>
              <text:p text:style-name="Normal"><text:span>Revue de droit du travail</text:span><text:span>, 2016, 10, pp.592</text:span></text:p>
              <text:p text:style-name="Normal"><text:span>Article dans une revue</text:span></text:p>
              <text:p text:style-name="Normal"><text:a xlink:type="simple" xlink:href="https://shs.hal.science/halshs-02242104v1">halshs-02242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046v1">Le statut du lanceur d'alerte en quête de cohérence</text:a></text:p>
              <text:p text:style-name="Normal"><text:a xlink:type="simple" xlink:href="https://hal.science/search/index/?q=*&amp;authFullName_s=Chantal Mathieu">Chantal Mathieu</text:a><text:span>,</text:span><text:a xlink:type="simple" xlink:href="https://hal.science/search/index/?q=*&amp;authFullName_s=Fabienne Terryn">Fabienne Terryn</text:a></text:p>
              <text:p text:style-name="Normal"><text:span>Revue de droit du travail</text:span><text:span>, 2016, 03, pp.159</text:span></text:p>
              <text:p text:style-name="Normal"><text:span>Article dans une revue</text:span></text:p>
              <text:p text:style-name="Normal"><text:a xlink:type="simple" xlink:href="https://shs.hal.science/halshs-02242046v1">halshs-022420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655v1">A Decision Support Tool for Appropriate Glucose-Lowering Therapy in Patients with Type 2 Diabetes</text:a></text:p>
              <text:p text:style-name="Normal"><text:a xlink:type="simple" xlink:href="https://hal.science/search/index/?q=*&amp;authFullName_s=F. Javier Ampudia-Blasco">F. Javier Ampudia-Blasco</text:a><text:span>,</text:span><text:a xlink:type="simple" xlink:href="https://hal.science/search/index/?q=*&amp;authFullName_s=Pierre Yves Benhamou">Pierre Yves Benhamou</text:a><text:span>,</text:span><text:a xlink:type="simple" xlink:href="https://hal.science/search/index/?q=*&amp;authFullName_s=Guillaume Charpentier">Guillaume Charpentier</text:a><text:span>,</text:span><text:a xlink:type="simple" xlink:href="https://hal.science/search/index/?q=*&amp;authFullName_s=Agostino Consoli">Agostino Consoli</text:a><text:span>,</text:span><text:a xlink:type="simple" xlink:href="https://hal.science/search/index/?q=*&amp;authFullName_s=Michaela Diamant">Michaela Diamant</text:a><text:span>et al.</text:span></text:p>
              <text:p text:style-name="Normal"><text:span>Diabetes Technology and Therapeutics</text:span><text:span>, 2015, 17 (3), pp.194 - 202.<text:s/></text:span><text:a xlink:type="simple" xlink:href="https://dx.doi.org/10.1089/dia.2014.0260">⟨10.1089/dia.2014.0260⟩</text:a></text:p>
              <text:p text:style-name="Normal"><text:span>Article dans une revue</text:span></text:p>
              <text:p text:style-name="Normal"><text:a xlink:type="simple" xlink:href="https://hal.univ-grenoble-alpes.fr/hal-01930655v1">hal-01930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47v1">Dossier « Mariage, pacs, concubinage : le guide » : Le couple en droit du travail</text:a></text:p>
              <text:p text:style-name="Normal"><text:a xlink:type="simple" xlink:href="https://hal.science/search/index/?q=*&amp;authFullName_s=Chantal Mathieu">Chantal Mathieu</text:a></text:p>
              <text:p text:style-name="Normal"><text:span>Actualité juridique Famille</text:span><text:span>, 2015, 01, pp.26</text:span></text:p>
              <text:p text:style-name="Normal"><text:span>Article dans une revue</text:span></text:p>
              <text:p text:style-name="Normal"><text:a xlink:type="simple" xlink:href="https://shs.hal.science/halshs-02262947v1">halshs-02262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825v1">Suspension du permis de conduire du salarié et notion de trouble objectif</text:a></text:p>
              <text:p text:style-name="Normal"><text:a xlink:type="simple" xlink:href="https://hal.science/search/index/?q=*&amp;authFullName_s=Chantal Mathieu">Chantal Mathieu</text:a></text:p>
              <text:p text:style-name="Normal"><text:span>Revue de droit du travail</text:span><text:span>, 2014, 01, pp.43</text:span></text:p>
              <text:p text:style-name="Normal"><text:span>Article dans une revue</text:span></text:p>
              <text:p text:style-name="Normal"><text:a xlink:type="simple" xlink:href="https://shs.hal.science/halshs-02241825v1">halshs-02241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846v1">Les clauses contractuelles limitant la liberté d'expression</text:a></text:p>
              <text:p text:style-name="Normal"><text:a xlink:type="simple" xlink:href="https://hal.science/search/index/?q=*&amp;authFullName_s=Chantal Mathieu">Chantal Mathieu</text:a></text:p>
              <text:p text:style-name="Normal"><text:span>Revue de droit du travail</text:span><text:span>, 2014, 03, pp.179</text:span></text:p>
              <text:p text:style-name="Normal"><text:span>Article dans une revue</text:span></text:p>
              <text:p text:style-name="Normal"><text:a xlink:type="simple" xlink:href="https://shs.hal.science/halshs-02241846v1">halshs-02241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90v1">Phosphorylation of p27(KIP1) homologs KRP6 and 7 by SNF1-related protein kinase-1 links plant energy homeostasis and cell proliferation</text:a></text:p>
              <text:p text:style-name="Normal"><text:a xlink:type="simple" xlink:href="https://hal.science/search/index/?q=*&amp;authFullName_s=Thomas Guérinier">Thomas Guérinier</text:a><text:span>,</text:span><text:a xlink:type="simple" xlink:href="https://hal.science/search/index/?q=*&amp;authFullName_s=Laurine Millan">Laurine Millan</text:a><text:span>,</text:span><text:a xlink:type="simple" xlink:href="https://hal.science/search/index/?q=*&amp;authFullName_s=Pierre Crozet">Pierre Crozet</text:a><text:span>,</text:span><text:a xlink:type="simple" xlink:href="https://hal.science/search/index/?q=*&amp;authFullName_s=Celine Oury">Celine Oury</text:a><text:span>,</text:span><text:a xlink:type="simple" xlink:href="https://hal.science/search/index/?q=*&amp;authFullName_s=Francois Rey">Francois Rey</text:a><text:span>et al.</text:span></text:p>
              <text:p text:style-name="Normal"><text:span>The Plant Journal</text:span><text:span>, 2013, 75 (3), pp.515 - 525.<text:s/></text:span><text:a xlink:type="simple" xlink:href="https://dx.doi.org/10.1111/tpj.12218">⟨10.1111/tpj.12218⟩</text:a></text:p>
              <text:p text:style-name="Normal"><text:span>Article dans une revue</text:span></text:p>
              <text:p text:style-name="Normal"><text:a xlink:type="simple" xlink:href="https://hal.inrae.fr/hal-02644290v1">hal-0264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723v1">Volonté du salarié et temps de travail</text:a></text:p>
              <text:p text:style-name="Normal"><text:a xlink:type="simple" xlink:href="https://hal.science/search/index/?q=*&amp;authFullName_s=Chantal Mathieu">Chantal Mathieu</text:a></text:p>
              <text:p text:style-name="Normal"><text:span>Revue de droit du travail</text:span><text:span>, 2012, pp.677</text:span></text:p>
              <text:p text:style-name="Normal"><text:span>Article dans une revue</text:span></text:p>
              <text:p text:style-name="Normal"><text:a xlink:type="simple" xlink:href="https://hal.science/hal-05040723v1">hal-05040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579v1">Le respect de la liberté religieuse dans l'entreprise</text:a></text:p>
              <text:p text:style-name="Normal"><text:a xlink:type="simple" xlink:href="https://hal.science/search/index/?q=*&amp;authFullName_s=Chantal Mathieu">Chantal Mathieu</text:a></text:p>
              <text:p text:style-name="Normal"><text:span>Revue de droit du travail</text:span><text:span>, 2012, 01, pp.17</text:span></text:p>
              <text:p text:style-name="Normal"><text:span>Article dans une revue</text:span></text:p>
              <text:p text:style-name="Normal"><text:a xlink:type="simple" xlink:href="https://shs.hal.science/halshs-02241579v1">halshs-0224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724v1">Vers une clarification de la distinction entre vie personnelle et vie professionnelle ?</text:a></text:p>
              <text:p text:style-name="Normal"><text:a xlink:type="simple" xlink:href="https://hal.science/search/index/?q=*&amp;authFullName_s=Chantal Mathieu">Chantal Mathieu</text:a></text:p>
              <text:p text:style-name="Normal"><text:span>Revue de droit du travail</text:span><text:span>, 2009, pp.657</text:span></text:p>
              <text:p text:style-name="Normal"><text:span>Article dans une revue</text:span></text:p>
              <text:p text:style-name="Normal"><text:a xlink:type="simple" xlink:href="https://hal.science/hal-05040724v1">hal-0504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097v1">Double-stranded RNA induces pancreatic beta-cell apoptosis by activation of the toll-like receptor 3 and interferon regulatory factor 3 pathways.</text:a></text:p>
              <text:p text:style-name="Normal"><text:a xlink:type="simple" xlink:href="https://hal.science/search/index/?q=*&amp;authFullName_s=Zeynep Dogusan">Zeynep Dogusan</text:a><text:span>,</text:span><text:a xlink:type="simple" xlink:href="https://hal.science/search/index/?q=*&amp;authFullName_s=Mónica García">Mónica García</text:a><text:span>,</text:span><text:a xlink:type="simple" xlink:href="https://hal.science/search/index/?q=*&amp;authFullName_s=Daisy Flamez">Daisy Flamez</text:a><text:span>,</text:span><text:a xlink:type="simple" xlink:href="https://hal.science/search/index/?q=*&amp;authFullName_s=Lena Alexopoulou">Lena Alexopoulou</text:a><text:span>,</text:span><text:a xlink:type="simple" xlink:href="https://hal.science/search/index/?q=*&amp;authFullName_s=Michel Goldman">Michel Goldman</text:a><text:span>et al.</text:span></text:p>
              <text:p text:style-name="Normal"><text:span>Diabetes</text:span><text:span>, 2008, 57 (5), pp.1236-45.<text:s/></text:span><text:a xlink:type="simple" xlink:href="https://dx.doi.org/10.2337/db07-0844">⟨10.2337/db07-0844⟩</text:a></text:p>
              <text:p text:style-name="Normal"><text:span>Article dans une revue</text:span></text:p>
              <text:p text:style-name="Normal"><text:a xlink:type="simple" xlink:href="https://hal.science/hal-00294097v1">hal-00294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68v1">Light and oxygen are not required for harpin-induced cell death</text:a></text:p>
              <text:p text:style-name="Normal"><text:a xlink:type="simple" xlink:href="https://hal.science/search/index/?q=*&amp;authFullName_s=Marie Garmier">Marie Garmier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Simon Driscoll">Simon Driscoll</text:a><text:span>,</text:span><text:a xlink:type="simple" xlink:href="https://hal.science/search/index/?q=*&amp;authFullName_s=Reda Djebbar">Reda Djebbar</text:a><text:span>et al.</text:span></text:p>
              <text:p text:style-name="Normal"><text:span>Journal of Biological Chemistry</text:span><text:span>, 2007, 282 (52), pp.37556-37566.<text:s/></text:span><text:a xlink:type="simple" xlink:href="https://dx.doi.org/10.1074/jbc.M707226200">⟨10.1074/jbc.M707226200⟩</text:a></text:p>
              <text:p text:style-name="Normal"><text:span>Article dans une revue</text:span></text:p>
              <text:p text:style-name="Normal"><text:a xlink:type="simple" xlink:href="https://hal.inrae.fr/hal-02656768v1">hal-02656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35v1">Interactions between photosynthesis and respiration during elicitor-induced cell death in tobacco</text:a></text:p>
              <text:p text:style-name="Normal"><text:a xlink:type="simple" xlink:href="https://hal.science/search/index/?q=*&amp;authFullName_s=Christine H. Foyer">Christine H. Foyer</text:a><text:span>,</text:span><text:a xlink:type="simple" xlink:href="https://hal.science/search/index/?q=*&amp;authFullName_s=Marie Garmier">Marie Garmier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Simon Driscoll">Simon Driscoll</text:a><text:span>et al.</text:span></text:p>
              <text:p text:style-name="Normal"><text:span>Photosynthesis Research</text:span><text:span>, 2007, 91 (2-3), pp.259.<text:s/></text:span><text:a xlink:type="simple" xlink:href="https://dx.doi.org/10.1007/s11120-007-9197-6">⟨10.1007/s11120-007-9197-6⟩</text:a></text:p>
              <text:p text:style-name="Normal"><text:span>Article dans une revue</text:span></text:p>
              <text:p text:style-name="Normal"><text:a xlink:type="simple" xlink:href="https://api.istex.fr/ark:/67375/VQC-MX7FZ443-T/fulltext.pdf?sid=hal">istex</text:a></text:p>
              <text:p text:style-name="Normal"><text:a xlink:type="simple" xlink:href="https://hal.inrae.fr/hal-02658135v1">hal-0265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870v1">Importance of chloroplastic/mitochondrial interactions during elicitor-induced hypersentive response in tobacco leaves: acceleration of the cell death process by light and anoxia.</text:a></text:p>
              <text:p text:style-name="Normal"><text:a xlink:type="simple" xlink:href="https://hal.science/search/index/?q=*&amp;authFullName_s=Rosine de Paepe">Rosine de Paepe</text:a><text:span>,</text:span><text:a xlink:type="simple" xlink:href="https://hal.science/search/index/?q=*&amp;authFullName_s=Marie Garmier">Marie Garmier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Simon Driscoll">Simon Driscoll</text:a><text:span>et al.</text:span></text:p>
              <text:p text:style-name="Normal"><text:span>Photosynthesis Research</text:span><text:span>, 2007, 91 (2-3), pp.275-275.<text:s/></text:span><text:a xlink:type="simple" xlink:href="https://dx.doi.org/10.1007/s11120-007-9197-6">⟨10.1007/s11120-007-9197-6⟩</text:a></text:p>
              <text:p text:style-name="Normal"><text:span>Article dans une revue</text:span></text:p>
              <text:p text:style-name="Normal"><text:a xlink:type="simple" xlink:href="https://api.istex.fr/ark:/67375/VQC-MX7FZ443-T/fulltext.pdf?sid=hal">istex</text:a></text:p>
              <text:p text:style-name="Normal"><text:a xlink:type="simple" xlink:href="https://hal.science/hal-02958870v1">hal-0295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104v1">L'immunité disciplinaire de la vie personnelle du salarié en question</text:a></text:p>
              <text:p text:style-name="Normal"><text:a xlink:type="simple" xlink:href="https://hal.science/search/index/?q=*&amp;authFullName_s=Chantal Mathieu">Chantal Mathieu</text:a></text:p>
              <text:p text:style-name="Normal"><text:span>Droit Social</text:span><text:span>, 2006, p. 846</text:span></text:p>
              <text:p text:style-name="Normal"><text:span>Article dans une revue</text:span></text:p>
              <text:p text:style-name="Normal"><text:a xlink:type="simple" xlink:href="https://hal.science/hal-05032104v1">hal-05032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771v1">Transaction et prestation compensatoire</text:a></text:p>
              <text:p text:style-name="Normal"><text:a xlink:type="simple" xlink:href="https://hal.science/search/index/?q=*&amp;authFullName_s=Chantal Mathieu">Chantal Mathieu</text:a></text:p>
              <text:p text:style-name="Normal"><text:span>Recueil Dalloz</text:span><text:span>, 2005, 29, pp.1985</text:span></text:p>
              <text:p text:style-name="Normal"><text:span>Article dans une revue</text:span></text:p>
              <text:p text:style-name="Normal"><text:a xlink:type="simple" xlink:href="https://shs.hal.science/halshs-02208771v1">halshs-02208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101v1">Le congé parental d'éducation peut être prolongé au-delà du délai légal</text:a></text:p>
              <text:p text:style-name="Normal"><text:a xlink:type="simple" xlink:href="https://hal.science/search/index/?q=*&amp;authFullName_s=Chantal Mathieu">Chantal Mathieu</text:a></text:p>
              <text:p text:style-name="Normal"><text:span>Recueil Dalloz</text:span><text:span>, 2004, 30, pp.2192</text:span></text:p>
              <text:p text:style-name="Normal"><text:span>Article dans une revue</text:span></text:p>
              <text:p text:style-name="Normal"><text:a xlink:type="simple" xlink:href="https://shs.hal.science/halshs-02208101v1">halshs-02208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234v1">Relaxe d'un dirigeant d'entreprise poursuivi pour blessures involontaires : contradiction dans la motivation des juges du fond</text:a></text:p>
              <text:p text:style-name="Normal"><text:a xlink:type="simple" xlink:href="https://hal.science/search/index/?q=*&amp;authFullName_s=Chantal Mathieu">Chantal Mathieu</text:a></text:p>
              <text:p text:style-name="Normal"><text:span>Recueil Dalloz</text:span><text:span>, 2003, 25, pp.1660</text:span></text:p>
              <text:p text:style-name="Normal"><text:span>Article dans une revue</text:span></text:p>
              <text:p text:style-name="Normal"><text:a xlink:type="simple" xlink:href="https://shs.hal.science/halshs-02207234v1">halshs-02207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566v1">Nullité de la clause que l'employeur peut imposer après une rupture du contrat</text:a></text:p>
              <text:p text:style-name="Normal"><text:a xlink:type="simple" xlink:href="https://hal.science/search/index/?q=*&amp;authFullName_s=Chantal Mathieu">Chantal Mathieu</text:a></text:p>
              <text:p text:style-name="Normal"><text:span>Recueil Dalloz</text:span><text:span>, 2002, 26, pp.2089</text:span></text:p>
              <text:p text:style-name="Normal"><text:span>Article dans une revue</text:span></text:p>
              <text:p text:style-name="Normal"><text:a xlink:type="simple" xlink:href="https://shs.hal.science/halshs-02206566v1">halshs-02206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186v1">Légèreté blâmable de l'employeur dans l'utilisation d'une clause de mobilité</text:a></text:p>
              <text:p text:style-name="Normal"><text:a xlink:type="simple" xlink:href="https://hal.science/search/index/?q=*&amp;authFullName_s=Chantal Mathieu">Chantal Mathieu</text:a></text:p>
              <text:p text:style-name="Normal"><text:span>Recueil Dalloz</text:span><text:span>, 2001, 27, pp.2168</text:span></text:p>
              <text:p text:style-name="Normal"><text:span>Article dans une revue</text:span></text:p>
              <text:p text:style-name="Normal"><text:a xlink:type="simple" xlink:href="https://shs.hal.science/halshs-02206186v1">halshs-0220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855v1">Complementary studies of mitochondrial DNA of male fertile plants obtained by mutagenic treatment of a cytoplasmic male sterile line of maize</text:a></text:p>
              <text:p text:style-name="Normal"><text:a xlink:type="simple" xlink:href="https://hal.science/search/index/?q=*&amp;authFullName_s=Elisabeth Vuillaume">Elisabeth Vuillaume</text:a><text:span>,</text:span><text:a xlink:type="simple" xlink:href="https://hal.science/search/index/?q=*&amp;authFullName_s=Chantal Mathieu">Chantal Mathieu</text:a><text:span>,</text:span><text:a xlink:type="simple" xlink:href="https://hal.science/search/index/?q=*&amp;authFullName_s=Fernand Vedel">Fernand Vedel</text:a></text:p>
              <text:p text:style-name="Normal"><text:span>Agronomie</text:span><text:span>, 1986, 6 (1), pp.109-114</text:span></text:p>
              <text:p text:style-name="Normal"><text:span>Article dans une revue</text:span></text:p>
              <text:p text:style-name="Normal"><text:a xlink:type="simple" xlink:href="https://hal.science/hal-00884855v1">hal-00884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835v1">Recherche d’une variabilité cytoplasmique chez des lignées haploides doublées androgénétiques de triticale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Fernand Vedel">Fernand Vedel</text:a><text:span>,</text:span><text:a xlink:type="simple" xlink:href="https://hal.science/search/index/?q=*&amp;authFullName_s=Michel M. Bernard">Michel M. Bernard</text:a><text:span>,</text:span><text:a xlink:type="simple" xlink:href="https://hal.science/search/index/?q=*&amp;authFullName_s=Sylvie S. Bernard">Sylvie S. Bernard</text:a><text:span>,</text:span><text:a xlink:type="simple" xlink:href="https://hal.science/search/index/?q=*&amp;authFullName_s=Chantal Mathieu">Chantal Mathieu</text:a></text:p>
              <text:p text:style-name="Normal"><text:span>Agronomie</text:span><text:span>, 1985, 5 (8), pp.709-717</text:span></text:p>
              <text:p text:style-name="Normal"><text:span>Article dans une revue</text:span></text:p>
              <text:p text:style-name="Normal"><text:a xlink:type="simple" xlink:href="https://hal.inrae.fr/hal-02727835v1">hal-0272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803v1">Cytoplasmic variability in androgenetic doubled haploid lines of triticale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Fernand Vedel">Fernand Vedel</text:a><text:span>,</text:span><text:a xlink:type="simple" xlink:href="https://hal.science/search/index/?q=*&amp;authFullName_s=Michel Bernard">Michel Bernard</text:a><text:span>,</text:span><text:a xlink:type="simple" xlink:href="https://hal.science/search/index/?q=*&amp;authFullName_s=Sylvie Bernard">Sylvie Bernard</text:a><text:span>,</text:span><text:a xlink:type="simple" xlink:href="https://hal.science/search/index/?q=*&amp;authFullName_s=Chantal Mathieu">Chantal Mathieu</text:a></text:p>
              <text:p text:style-name="Normal"><text:span>Agronomie</text:span><text:span>, 1985, 5 (8), pp.709-717</text:span></text:p>
              <text:p text:style-name="Normal"><text:span>Article dans une revue</text:span></text:p>
              <text:p text:style-name="Normal"><text:a xlink:type="simple" xlink:href="https://hal.science/hal-00884803v1">hal-0088480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205a38" table:style-name="205a38">
          <table:table-column table:style-name="205a38.0"/>
          <table:table-row>
            <table:table-cell office:value-type="string">
              <text:p text:style-name="Normal"><text:a xlink:type="simple" xlink:href="https://hal.inrae.fr/hal-02819337v1">Interactions between photosynthesis and respiration during elicitor-induced cell death in tobacco</text:a></text:p>
              <text:p text:style-name="Normal"><text:a xlink:type="simple" xlink:href="https://hal.science/search/index/?q=*&amp;authFullName_s=Christine H. Foyer">Christine H. Foyer</text:a><text:span>,</text:span><text:a xlink:type="simple" xlink:href="https://hal.science/search/index/?q=*&amp;authFullName_s=Marie Garmier">Marie Garmier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Simon Driscoll">Simon Driscoll</text:a><text:span>et al.</text:span></text:p>
              <text:p text:style-name="Normal"><text:span>14. International Congress of Photosynthesis</text:span><text:span>, Jul 2007, Glasgow, United Kingdom.<text:s/></text:span><text:a xlink:type="simple" xlink:href="https://dx.doi.org/10.1007/s11120-007-9197-6">⟨10.1007/s11120-007-9197-6⟩</text:a></text:p>
              <text:p text:style-name="Normal"><text:span>Communication dans un congrès</text:span></text:p>
              <text:p text:style-name="Normal"><text:a xlink:type="simple" xlink:href="https://api.istex.fr/ark:/67375/VQC-MX7FZ443-T/fulltext.pdf?sid=hal">istex</text:a></text:p>
              <text:p text:style-name="Normal"><text:a xlink:type="simple" xlink:href="https://hal.inrae.fr/hal-02819337v1">hal-02819337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c67adc" table:style-name="c67adc">
          <table:table-column table:style-name="c67adc.0"/>
          <table:table-row>
            <table:table-cell office:value-type="string">
              <text:p text:style-name="Normal"><text:a xlink:type="simple" xlink:href="https://hal.science/hal-01489163v1">Actualité juridique de l'action collective. 40 ans après LIP</text:a></text:p>
              <text:p text:style-name="Normal"><text:a xlink:type="simple" xlink:href="https://hal.science/search/index/?q=*&amp;authFullName_s=Chantal Mathieu">Chantal Mathieu</text:a><text:span>,</text:span><text:a xlink:type="simple" xlink:href="https://hal.science/search/index/?q=*&amp;authFullName_s=Thomas Pasquier">Thomas Pasquier</text:a></text:p>
              <text:p text:style-name="Normal"><text:span>Lamy; Wolters Kluwer, 1631, 98 p., 2014, Semaine sociale Lamy</text:span></text:p>
              <text:p text:style-name="Normal"><text:span>Ouvrages</text:span></text:p>
              <text:p text:style-name="Normal"><text:a xlink:type="simple" xlink:href="https://hal.science/hal-01489163v1">hal-01489163v1</text:a></text:p>
            </table:table-cell>
          </table:table-row>
        </table:table>
        <text:p text:style-name="P17"/>
        <text:p text:style-name="Heading2"><text:span text:style-name="T7">Chapitre d'ouvrage (12)</text:span></text:p>
        <text:p text:style-name="P19"/>
        <table:table table:name="5c59ab" table:style-name="5c59ab">
          <table:table-column table:style-name="5c59ab.0"/>
          <table:table-row>
            <table:table-cell office:value-type="string">
              <text:p text:style-name="Normal"><text:a xlink:type="simple" xlink:href="https://hal.science/hal-05116857v1">La cause réelle et sérieuse, une catégorie en extension.</text:a></text:p>
              <text:p text:style-name="Normal"><text:a xlink:type="simple" xlink:href="https://hal.science/search/index/?q=*&amp;authFullName_s=Chantal Mathieu">Chantal Mathieu</text:a></text:p>
              <text:p text:style-name="Normal"><text:span>Que reste-t-il de la loi de 1973 relative au licenciement ? ( Direction I. Meyrat)</text:span><text:span>, Themes et commentaires, Lefebvre Dalloz, pp.43, 2025, 978-2-247-23958-0</text:span></text:p>
              <text:p text:style-name="Normal"><text:span>Chapitre d'ouvrage</text:span></text:p>
              <text:p text:style-name="Normal"><text:a xlink:type="simple" xlink:href="https://hal.science/hal-05116857v1">hal-0511685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488527v1">La confiance en la norme collective adoptée au niveau de l'entreprise</text:a></text:p>
              <text:p text:style-name="Normal"><text:a xlink:type="simple" xlink:href="https://hal.science/search/index/?q=*&amp;authFullName_s=Chantal Mathieu">Chantal Mathieu</text:a></text:p>
              <text:p text:style-name="Normal"><text:span>Alexandre Desrameaux; Christophe Geslot.<text:s/></text:span><text:span>La confiance publique. Notion cardinale du droit et de l'État ?</text:span><text:span>, IFJD, pp.321-333, 2024, 978-2-37032-406-1</text:span></text:p>
              <text:p text:style-name="Normal"><text:span>Chapitre d'ouvrage</text:span></text:p>
              <text:p text:style-name="Normal"><text:a xlink:type="simple" xlink:href="https://univ-fcomte.hal.science/hal-04488527v1">hal-0448852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351031v1">Les salariés, chevilles ouvrières de l'action en justice en matière de santé publique et d'environnement</text:a></text:p>
              <text:p text:style-name="Normal"><text:a xlink:type="simple" xlink:href="https://hal.science/search/index/?q=*&amp;authFullName_s=Chantal Mathieu">Chantal Mathieu</text:a></text:p>
              <text:p text:style-name="Normal"><text:span>Amanda Dubuis; Béatrice Lapérou-Scheneider.<text:s/></text:span><text:span>La société civile et la protection juridique de l'environnement et de la santé</text:span><text:span>, Mare et Martin, pp.237-250, 2023, Droit, sciences et environnement, 978-2-84934-670-9</text:span></text:p>
              <text:p text:style-name="Normal"><text:span>Chapitre d'ouvrage</text:span></text:p>
              <text:p text:style-name="Normal"><text:a xlink:type="simple" xlink:href="https://univ-fcomte.hal.science/hal-04351031v1">hal-0435103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11531v1">Les salariés, chevilles ouvrières de l'action en justice en matière de santé publique et d'environnement</text:a></text:p>
              <text:p text:style-name="Normal"><text:a xlink:type="simple" xlink:href="https://hal.science/search/index/?q=*&amp;authFullName_s=Chantal Mathieu">Chantal Mathieu</text:a></text:p>
              <text:p text:style-name="Normal"><text:span>Amanda Dubuis; Béatrice Lapérou-Scheneider.<text:s/></text:span><text:span>La société civile et la protection juridique de l'environnement et de la santé</text:span><text:span>, Mare et Martin, pp.237-250, 2023, Droit, sciences et environnement, 978-2-84934-670-9</text:span></text:p>
              <text:p text:style-name="Normal"><text:span>Chapitre d'ouvrage</text:span></text:p>
              <text:p text:style-name="Normal"><text:a xlink:type="simple" xlink:href="https://univ-fcomte.hal.science/hal-04211531v1">hal-0421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720v1">Travail à domicile et télétravail</text:a></text:p>
              <text:p text:style-name="Normal"><text:a xlink:type="simple" xlink:href="https://hal.science/search/index/?q=*&amp;authFullName_s=Chantal Mathieu">Chantal Mathieu</text:a></text:p>
              <text:p text:style-name="Normal"><text:span>Repertoire de droit du travail</text:span><text:span>, Dalloz, 2023, Encyclopédie Dalloz</text:span></text:p>
              <text:p text:style-name="Normal"><text:span>Chapitre d'ouvrage</text:span></text:p>
              <text:p text:style-name="Normal"><text:a xlink:type="simple" xlink:href="https://hal.science/hal-05040720v1">hal-0504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956v1">La surveillance des communications numériques du salarié en droit européen</text:a></text:p>
              <text:p text:style-name="Normal"><text:a xlink:type="simple" xlink:href="https://hal.science/search/index/?q=*&amp;authFullName_s=Chantal Mathieu">Chantal Mathieu</text:a></text:p>
              <text:p text:style-name="Normal"><text:span>Hélène De Pooter; Marine They.<text:s/></text:span><text:span>Les enjeux contemporains des communications numériques</text:span><text:span>, Pedone, pp.127-139, 2020, 978-2-233-00962-3</text:span></text:p>
              <text:p text:style-name="Normal"><text:span>Chapitre d'ouvrage</text:span></text:p>
              <text:p text:style-name="Normal"><text:a xlink:type="simple" xlink:href="https://hal.science/hal-03442956v1">hal-0344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481v1">Le dévoilement des stéréotypes de genre en droit du travail</text:a></text:p>
              <text:p text:style-name="Normal"><text:a xlink:type="simple" xlink:href="https://hal.science/search/index/?q=*&amp;authFullName_s=Chantal Mathieu">Chantal Mathieu</text:a></text:p>
              <text:p text:style-name="Normal"><text:span>Anne Brobbel Dorsman; Laurent Kondratuk; Béatrice Lapérou-Scheneider.<text:s/></text:span><text:span>Genre, famille, vulnérabilité. Mélanges en l'honneur de Catherine Philippe</text:span><text:span>,<text:s/></text:span><text:a xlink:type="simple" xlink:href="http://www.editions-harmattan.fr/index.asp?navig=catalogue&amp;amp;obj=article&amp;amp;no=32679">L'Harmattan</text:a><text:span>, pp.65-86, 2017, 978-2-343-11240-4</text:span></text:p>
              <text:p text:style-name="Normal"><text:span>Chapitre d'ouvrage</text:span></text:p>
              <text:p text:style-name="Normal"><text:a xlink:type="simple" xlink:href="https://hal.science/hal-03686481v1">hal-0368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115v1">L’ambiguïté du silence en droit du travail</text:a></text:p>
              <text:p text:style-name="Normal"><text:a xlink:type="simple" xlink:href="https://hal.science/search/index/?q=*&amp;authFullName_s=Chantal Mathieu">Chantal Mathieu</text:a></text:p>
              <text:p text:style-name="Normal"><text:span>Le silence saisit par le droit privé ( Dir. N. Martial-Braz et F. Terryn)</text:span><text:span>, 54, IRJS éditions, 2014, 978-2-919211-37-1</text:span></text:p>
              <text:p text:style-name="Normal"><text:span>Chapitre d'ouvrage</text:span></text:p>
              <text:p text:style-name="Normal"><text:a xlink:type="simple" xlink:href="https://hal.science/hal-05032115v1">hal-0503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288v1">La renonciation du salarié au juge prud'homal</text:a></text:p>
              <text:p text:style-name="Normal"><text:a xlink:type="simple" xlink:href="https://hal.science/search/index/?q=*&amp;authFullName_s=Chantal Mathieu">Chantal Mathieu</text:a></text:p>
              <text:p text:style-name="Normal"><text:span>Virginie Donier; Béatrice Lapérou-Scheneider.<text:s/></text:span><text:span>L'accès au juge. Recherche sur l'effectivité d'un droit</text:span><text:span>, Bruylant, pp.812-825., 2013, 978-2-8027-3777-3</text:span></text:p>
              <text:p text:style-name="Normal"><text:span>Chapitre d'ouvrage</text:span></text:p>
              <text:p text:style-name="Normal"><text:a xlink:type="simple" xlink:href="https://hal.science/hal-03467288v1">hal-0346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099v1">Volonté du salarié et temps de travail</text:a></text:p>
              <text:p text:style-name="Normal"><text:a xlink:type="simple" xlink:href="https://hal.science/search/index/?q=*&amp;authFullName_s=Chantal Mathieu">Chantal Mathieu</text:a></text:p>
              <text:p text:style-name="Normal"><text:span>La volonté du salarié ( Direction. T. Sachs)</text:span><text:span>, Dalloz, 2012, 978-2-247-12099-4</text:span></text:p>
              <text:p text:style-name="Normal"><text:span>Chapitre d'ouvrage</text:span></text:p>
              <text:p text:style-name="Normal"><text:a xlink:type="simple" xlink:href="https://hal.science/hal-05032099v1">hal-0503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100v1">Vulnérabilité et emploi</text:a></text:p>
              <text:p text:style-name="Normal"><text:a xlink:type="simple" xlink:href="https://hal.science/search/index/?q=*&amp;authFullName_s=Chantal Mathieu">Chantal Mathieu</text:a></text:p>
              <text:p text:style-name="Normal"><text:span>Le droit à l'épreuve de la vulnérabilité ( Dir. F. Rouvière)</text:span><text:span>, Bruylant, 2011, 978-2-8027-2957-0</text:span></text:p>
              <text:p text:style-name="Normal"><text:span>Chapitre d'ouvrage</text:span></text:p>
              <text:p text:style-name="Normal"><text:a xlink:type="simple" xlink:href="https://hal.science/hal-05032100v1">hal-0503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107v1">L’individu confronté à l’organisation collective du travail</text:a></text:p>
              <text:p text:style-name="Normal"><text:a xlink:type="simple" xlink:href="https://hal.science/search/index/?q=*&amp;authFullName_s=Chantal Mathieu">Chantal Mathieu</text:a><text:span>,</text:span><text:a xlink:type="simple" xlink:href="https://hal.science/search/index/?q=*&amp;authFullName_s=Cécile Nicod">Cécile Nicod</text:a></text:p>
              <text:p text:style-name="Normal"><text:span>Le singulier en droit du travail, (direction J-M Béraud et A. Jeammaud)</text:span><text:span>, Dalloz, 2006</text:span></text:p>
              <text:p text:style-name="Normal"><text:span>Chapitre d'ouvrage</text:span></text:p>
              <text:p text:style-name="Normal"><text:a xlink:type="simple" xlink:href="https://hal.science/hal-05032107v1">hal-05032107v1</text:a></text:p>
            </table:table-cell>
          </table:table-row>
        </table:table>
        <text:p text:style-name="P20"/>
        <text:p text:style-name="Heading2"><text:span text:style-name="T8">Notice d’encyclopédie ou de dictionnaire (1)</text:span></text:p>
        <text:p text:style-name="P22"/>
        <table:table table:name="fd5c30" table:style-name="fd5c30">
          <table:table-column table:style-name="fd5c30.0"/>
          <table:table-row>
            <table:table-cell office:value-type="string">
              <text:p text:style-name="Normal"><text:a xlink:type="simple" xlink:href="https://hal.science/hal-05474153v1">Grève - Convention collective de travail</text:a></text:p>
              <text:p text:style-name="Normal"><text:a xlink:type="simple" xlink:href="https://hal.science/search/index/?q=*&amp;authFullName_s=Chantal Mathieu">Chantal Mathieu</text:a></text:p>
              <text:p text:style-name="Normal"><text:span>Dictionnaire juridique éclectique franco-suisse, CRJFC.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74153v1">hal-05474153v1</text:a></text:p>
            </table:table-cell>
          </table:table-row>
        </table:table>
        <text:p text:style-name="P23"/>
        <text:p text:style-name="Heading2"><text:span text:style-name="T9">Autre publication scientifique (60)</text:span></text:p>
        <text:p text:style-name="P25"/>
        <table:table table:name="553023" table:style-name="553023">
          <table:table-column table:style-name="553023.0"/>
          <table:table-row>
            <table:table-cell office:value-type="string">
              <text:p text:style-name="Normal"><text:a xlink:type="simple" xlink:href="https://hal.science/hal-05524933v1">Liberté d’expression : l’abus chassé au profit du contrôle de proportionnalité</text:a></text:p>
              <text:p text:style-name="Normal"><text:a xlink:type="simple" xlink:href="https://hal.science/search/index/?q=*&amp;authFullName_s=Chantal Mathieu">Chantal Mathieu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24933v1">hal-0552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783v1">Représentativité : les résultats de la 4e mesure d'audience sont disponibles.</text:a></text:p>
              <text:p text:style-name="Normal"><text:a xlink:type="simple" xlink:href="https://hal.science/search/index/?q=*&amp;authFullName_s=Chantal Mathieu">Chantal Mathie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68783v1">hal-0506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06v1">Congés payés, la France rentre enfin dans le rang !</text:a></text:p>
              <text:p text:style-name="Normal"><text:a xlink:type="simple" xlink:href="https://hal.science/search/index/?q=*&amp;authFullName_s=Chantal Mathieu">Chantal Mathie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71706v1">hal-0537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979v1">Nullité du licenciement pour violation de la liberté d’expression : l’employeur et le salarié doivent prendre garde à l’objet de leurs demandes</text:a></text:p>
              <text:p text:style-name="Normal"><text:a xlink:type="simple" xlink:href="https://hal.science/search/index/?q=*&amp;authFullName_s=Chantal Mathieu">Chantal Mathie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00979v1">hal-0500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749v1">Preuve par témoignage anonymisé : la chambre sociale affine sa position</text:a></text:p>
              <text:p text:style-name="Normal"><text:a xlink:type="simple" xlink:href="https://hal.science/search/index/?q=*&amp;authFullName_s=Chantal Mathieu">Chantal Mathie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23749v1">hal-0502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026v1">Plan de départ volontaire autonome : le salarié ne bénéficie pas du contrat de sécurisation professionnelle</text:a></text:p>
              <text:p text:style-name="Normal"><text:a xlink:type="simple" xlink:href="https://hal.science/search/index/?q=*&amp;authFullName_s=Chantal Mathieu">Chantal Mathie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03026v1">hal-0510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972v1">Le régime de la présomption de démission partiellement précisé</text:a></text:p>
              <text:p text:style-name="Normal"><text:a xlink:type="simple" xlink:href="https://hal.science/search/index/?q=*&amp;authFullName_s=Chantal Mathieu">Chantal Mathie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00972v1">hal-0500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987v1">Protection de la maternité</text:a></text:p>
              <text:p text:style-name="Normal"><text:a xlink:type="simple" xlink:href="https://hal.science/search/index/?q=*&amp;authFullName_s=Chantal Mathieu">Chantal Mathie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00987v1">hal-0500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803v1">L’employeur ne peut librement diffuser l’image de ses salariés à ses clients, ( note sous Soc. 14 février 2024</text:a></text:p>
              <text:p text:style-name="Normal"><text:a xlink:type="simple" xlink:href="https://hal.science/search/index/?q=*&amp;authFullName_s=Chantal Mathieu">Chantal Mathie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85803v1">hal-0458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765v1">De l’importance de distinguer une union, un syndicat primaire et une section syndicale</text:a></text:p>
              <text:p text:style-name="Normal"><text:a xlink:type="simple" xlink:href="https://hal.science/search/index/?q=*&amp;authFullName_s=Chantal Mathieu">Chantal Mathie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23765v1">hal-0502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08v1">Le placement abusif des heures de délégation en dehors du temps de travail</text:a></text:p>
              <text:p text:style-name="Normal"><text:a xlink:type="simple" xlink:href="https://hal.science/search/index/?q=*&amp;authFullName_s=Chantal Mathieu">Chantal Mathie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01008v1">hal-0500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31v1">Les informations concomitantes à la proposition de modification du contrat pour motif économique</text:a></text:p>
              <text:p text:style-name="Normal"><text:a xlink:type="simple" xlink:href="https://hal.science/search/index/?q=*&amp;authFullName_s=Chantal Mathieu">Chantal Mathie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01031v1">hal-0500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995v1">Les droits du salarié licencié pour inaptitude professionnelle</text:a></text:p>
              <text:p text:style-name="Normal"><text:a xlink:type="simple" xlink:href="https://hal.science/search/index/?q=*&amp;authFullName_s=Chantal Mathieu">Chantal Mathie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00995v1">hal-0500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07v1">Un accord GPEC n’exclut pas nécessairement toute consultation du CSE</text:a></text:p>
              <text:p text:style-name="Normal"><text:a xlink:type="simple" xlink:href="https://hal.science/search/index/?q=*&amp;authFullName_s=Chantal Mathieu">Chantal Mathie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23807v1">hal-0502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60v1">Amélioration de l’indemnisation des victimes d’une faute inexcusable</text:a></text:p>
              <text:p text:style-name="Normal"><text:a xlink:type="simple" xlink:href="https://hal.science/search/index/?q=*&amp;authFullName_s=Chantal Mathieu">Chantal Mathie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01060v1">hal-0500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55v1">Le salarié inapte peut uniquement être licencié pour inaptitude, même s’il a commis une faute</text:a></text:p>
              <text:p text:style-name="Normal"><text:a xlink:type="simple" xlink:href="https://hal.science/search/index/?q=*&amp;authFullName_s=Chantal Mathieu">Chantal Mathie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01055v1">hal-0500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43v1">Le contrôle des salariés par un client mystère : une énigme partiellement résolue</text:a></text:p>
              <text:p text:style-name="Normal"><text:a xlink:type="simple" xlink:href="https://hal.science/search/index/?q=*&amp;authFullName_s=Chantal Mathieu">Chantal Mathie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01043v1">hal-0500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51v1">Des limites de l’invocation du droit à la preuve pour produire une vidéosurveillance illicite</text:a></text:p>
              <text:p text:style-name="Normal"><text:a xlink:type="simple" xlink:href="https://hal.science/search/index/?q=*&amp;authFullName_s=Chantal Mathieu">Chantal Mathie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01051v1">hal-0500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39v1">La question des droits à congés payés du salarié malade soumise au conseil constitutionnel</text:a></text:p>
              <text:p text:style-name="Normal"><text:a xlink:type="simple" xlink:href="https://hal.science/search/index/?q=*&amp;authFullName_s=Chantal Mathieu">Chantal Mathie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01039v1">hal-0500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785v1">Seul un accord d’entreprise peut mettre en place des représentants de proximité</text:a></text:p>
              <text:p text:style-name="Normal"><text:a xlink:type="simple" xlink:href="https://hal.science/search/index/?q=*&amp;authFullName_s=Chantal Mathieu">Chantal Mathie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23785v1">hal-0502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771v1">La demande de précision des motifs du licenciement : le salarié est censé connaître la loi !</text:a></text:p>
              <text:p text:style-name="Normal"><text:a xlink:type="simple" xlink:href="https://hal.science/search/index/?q=*&amp;authFullName_s=Chantal Mathieu">Chantal Mathie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23771v1">hal-0502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53v1">La grève : seul oui, à plusieurs non… les nuances de la Cour de cassation</text:a></text:p>
              <text:p text:style-name="Normal"><text:a xlink:type="simple" xlink:href="https://hal.science/search/index/?q=*&amp;authFullName_s=Chantal Mathieu">Chantal Mathie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23853v1">hal-0502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776v1">La qualification du contrat des chauffeurs VTC toujours en question !</text:a></text:p>
              <text:p text:style-name="Normal"><text:a xlink:type="simple" xlink:href="https://hal.science/search/index/?q=*&amp;authFullName_s=Chantal Mathieu">Chantal Mathie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23776v1">hal-0502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42v1">Le barème des indemnités prud’hommales conforté par la Cour de cassation</text:a></text:p>
              <text:p text:style-name="Normal"><text:a xlink:type="simple" xlink:href="https://hal.science/search/index/?q=*&amp;authFullName_s=Chantal Mathieu">Chantal Mathie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23842v1">hal-0502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67v1">L’exception d’illégalité d’un accord collectif : la voie est ouverte aux syndicats !</text:a></text:p>
              <text:p text:style-name="Normal"><text:a xlink:type="simple" xlink:href="https://hal.science/search/index/?q=*&amp;authFullName_s=Chantal Mathieu">Chantal Mathie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23867v1">hal-0502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03v1">Blague sexiste : humour noir ou faute disciplinaire ?</text:a></text:p>
              <text:p text:style-name="Normal"><text:a xlink:type="simple" xlink:href="https://hal.science/search/index/?q=*&amp;authFullName_s=Chantal Mathieu">Chantal Mathie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23803v1">hal-0502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70v1">Les stéréotypes de genre n’ont pas leur place dans un règlement intérieur !</text:a></text:p>
              <text:p text:style-name="Normal"><text:a xlink:type="simple" xlink:href="https://hal.science/search/index/?q=*&amp;authFullName_s=Chantal Mathieu">Chantal Mathie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01070v1">hal-0500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269v1">La contestation du référendum validant un accord collectif</text:a></text:p>
              <text:p text:style-name="Normal"><text:a xlink:type="simple" xlink:href="https://hal.science/search/index/?q=*&amp;authFullName_s=Chantal Mathieu">Chantal Mathie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539269v1">hal-0353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77v1">Règlement intérieur prescrivant la neutralité religieuse : nouvelles précisions de la CJUE</text:a></text:p>
              <text:p text:style-name="Normal"><text:a xlink:type="simple" xlink:href="https://hal.science/search/index/?q=*&amp;authFullName_s=Chantal Mathieu">Chantal Mathie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01077v1">hal-0500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909v1">L’identité de « l’employeur » en droit disciplinaire</text:a></text:p>
              <text:p text:style-name="Normal"><text:a xlink:type="simple" xlink:href="https://hal.science/search/index/?q=*&amp;authFullName_s=Chantal Mathieu">Chantal Mathie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23909v1">hal-0502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968v1">Accepter une rétrogradation disciplinaire n’est pas approuver la sanction</text:a></text:p>
              <text:p text:style-name="Normal"><text:a xlink:type="simple" xlink:href="https://hal.science/search/index/?q=*&amp;authFullName_s=Chantal Mathieu">Chantal Mathie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23968v1">hal-0502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73v1">Les droits aux congés payés du salarié malade</text:a></text:p>
              <text:p text:style-name="Normal"><text:a xlink:type="simple" xlink:href="https://hal.science/search/index/?q=*&amp;authFullName_s=Chantal Mathieu">Chantal Mathie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23873v1">hal-0502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61v1">La preuve des heures supplémentaires et du respect de la durée maximale de travail</text:a></text:p>
              <text:p text:style-name="Normal"><text:a xlink:type="simple" xlink:href="https://hal.science/search/index/?q=*&amp;authFullName_s=Chantal Mathieu">Chantal Mathie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24061v1">hal-0502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28v1">La preuve d’une injure ou d’une discrimination sexiste</text:a></text:p>
              <text:p text:style-name="Normal"><text:a xlink:type="simple" xlink:href="https://hal.science/search/index/?q=*&amp;authFullName_s=Chantal Mathieu">Chantal Mathie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24028v1">hal-0502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16v1">L’ambiguïté des avis médicaux : inaptitude ou aptitude ?</text:a></text:p>
              <text:p text:style-name="Normal"><text:a xlink:type="simple" xlink:href="https://hal.science/search/index/?q=*&amp;authFullName_s=Chantal Mathieu">Chantal Mathie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24016v1">hal-0502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61v1">Une vidéosurveillance illicite…. peut tout de même être efficace !</text:a></text:p>
              <text:p text:style-name="Normal"><text:a xlink:type="simple" xlink:href="https://hal.science/search/index/?q=*&amp;authFullName_s=Chantal Mathieu">Chantal Mathie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23861v1">hal-0502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963v1">Du nouveau sur le rôle des salariés en faveur de l’environnement !</text:a></text:p>
              <text:p text:style-name="Normal"><text:a xlink:type="simple" xlink:href="https://hal.science/search/index/?q=*&amp;authFullName_s=Chantal Mathieu">Chantal Mathie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23963v1">hal-0502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12v1">« À défaut d’accord » : obligation ou faculté de tenter une négociation… ?</text:a></text:p>
              <text:p text:style-name="Normal"><text:a xlink:type="simple" xlink:href="https://hal.science/search/index/?q=*&amp;authFullName_s=Chantal Mathieu">Chantal Mathie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24012v1">hal-0502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06v1">Licenciement lié au port d’un signe religieux : mode d’emploi pour échapper à la discrimination</text:a></text:p>
              <text:p text:style-name="Normal"><text:a xlink:type="simple" xlink:href="https://hal.science/search/index/?q=*&amp;authFullName_s=Chantal Mathieu">Chantal Mathie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24006v1">hal-0502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979v1">Criez, sifflez au cours d’une grève… mais pas dans l’entreprise !</text:a></text:p>
              <text:p text:style-name="Normal"><text:a xlink:type="simple" xlink:href="https://hal.science/search/index/?q=*&amp;authFullName_s=Chantal Mathieu">Chantal Mathie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23979v1">hal-0502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49v1">L’ambivalence du droit du travail illustrée par le travail des enfants</text:a></text:p>
              <text:p text:style-name="Normal"><text:a xlink:type="simple" xlink:href="https://hal.science/search/index/?q=*&amp;authFullName_s=Chantal Mathieu">Chantal Mathie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24049v1">hal-0502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87v1">Publication sur Facebook : méfiez-vous de vos « amis » !</text:a></text:p>
              <text:p text:style-name="Normal"><text:a xlink:type="simple" xlink:href="https://hal.science/search/index/?q=*&amp;authFullName_s=Chantal Mathieu">Chantal Mathie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24087v1">hal-0502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24v1">Sexe / Age …des critères discriminatoires aux régimes désormais distincts…</text:a></text:p>
              <text:p text:style-name="Normal"><text:a xlink:type="simple" xlink:href="https://hal.science/search/index/?q=*&amp;authFullName_s=Chantal Mathieu">Chantal Mathie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24124v1">hal-0502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14v1">La discrimination indirecte au secours des femmes en congé parental à temps partiel.</text:a></text:p>
              <text:p text:style-name="Normal"><text:a xlink:type="simple" xlink:href="https://hal.science/search/index/?q=*&amp;authFullName_s=Chantal Mathieu">Chantal Mathie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24114v1">hal-0502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02v1">Le licenciement consécutif à un refus d’aménagement du poste d’un travailleur handicapé</text:a></text:p>
              <text:p text:style-name="Normal"><text:a xlink:type="simple" xlink:href="https://hal.science/search/index/?q=*&amp;authFullName_s=Chantal Mathieu">Chantal Mathie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24102v1">hal-0502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18v1">Les chauffeurs UBER sont des salariés !</text:a></text:p>
              <text:p text:style-name="Normal"><text:a xlink:type="simple" xlink:href="https://hal.science/search/index/?q=*&amp;authFullName_s=Chantal Mathieu">Chantal Mathie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24118v1">hal-0502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74v1">Amazon stoppé : le droit à la santé opposé à la loi du marché</text:a></text:p>
              <text:p text:style-name="Normal"><text:a xlink:type="simple" xlink:href="https://hal.science/search/index/?q=*&amp;authFullName_s=Chantal Mathieu">Chantal Mathie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24074v1">hal-0502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32v1">La transparence financière au cœur de toute prérogative syndicale</text:a></text:p>
              <text:p text:style-name="Normal"><text:a xlink:type="simple" xlink:href="https://hal.science/search/index/?q=*&amp;authFullName_s=Chantal Mathieu">Chantal Mathie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24032v1">hal-0502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94v1">La rupture anticipée du CDD: petite leçon de vocabulaire !</text:a></text:p>
              <text:p text:style-name="Normal"><text:a xlink:type="simple" xlink:href="https://hal.science/search/index/?q=*&amp;authFullName_s=Chantal Mathieu">Chantal Mathie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24094v1">hal-0502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22v1">Les subtilités du droit d’alerte en matière de libertés individuelles</text:a></text:p>
              <text:p text:style-name="Normal"><text:a xlink:type="simple" xlink:href="https://hal.science/search/index/?q=*&amp;authFullName_s=Chantal Mathieu">Chantal Mathie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24022v1">hal-0502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78v1">Il y a délégué syndical et délégué syndical…</text:a></text:p>
              <text:p text:style-name="Normal"><text:a xlink:type="simple" xlink:href="https://hal.science/search/index/?q=*&amp;authFullName_s=Chantal Mathieu">Chantal Mathie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24078v1">hal-0502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84v1">Représentation équilibrée des candidatures au CSE : la Cour de cassation fixe les lignes directrices</text:a></text:p>
              <text:p text:style-name="Normal"><text:a xlink:type="simple" xlink:href="https://hal.science/search/index/?q=*&amp;authFullName_s=Chantal Mathieu">Chantal Mathie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24084v1">hal-0502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42v1">Préjudice d’anxiété lié à l’amiante : changement de cap !</text:a></text:p>
              <text:p text:style-name="Normal"><text:a xlink:type="simple" xlink:href="https://hal.science/search/index/?q=*&amp;authFullName_s=Chantal Mathieu">Chantal Mathieu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024142v1">hal-0502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33v1">Licenciement d’une salariée voilée : clap de fin</text:a></text:p>
              <text:p text:style-name="Normal"><text:a xlink:type="simple" xlink:href="https://hal.science/search/index/?q=*&amp;authFullName_s=Chantal Mathieu">Chantal Mathieu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024133v1">hal-0502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98v1">Élections professionnelles : l’égalité des sexes et la liberté syndicale en tension</text:a></text:p>
              <text:p text:style-name="Normal"><text:a xlink:type="simple" xlink:href="https://hal.science/search/index/?q=*&amp;authFullName_s=Chantal Mathieu">Chantal Mathieu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024098v1">hal-0502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36v1">A travail égal, salaire égal… si le salarié l’accepte !</text:a></text:p>
              <text:p text:style-name="Normal"><text:a xlink:type="simple" xlink:href="https://hal.science/search/index/?q=*&amp;authFullName_s=Chantal Mathieu">Chantal Mathieu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024136v1">hal-0502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27v1">La messagerie instantanée personnelle échappe à la surveillance patronale…</text:a></text:p>
              <text:p text:style-name="Normal"><text:a xlink:type="simple" xlink:href="https://hal.science/search/index/?q=*&amp;authFullName_s=Chantal Mathieu">Chantal Mathieu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024127v1">hal-0502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91v1">Différences de traitement issues d’un accord collectif : une jurisprudence alambiquée !</text:a></text:p>
              <text:p text:style-name="Normal"><text:a xlink:type="simple" xlink:href="https://hal.science/search/index/?q=*&amp;authFullName_s=Chantal Mathieu">Chantal Mathieu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024091v1">hal-0502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09v1">Comité d’établissement et comité central d’entreprise : la Cour de cassation maintient le cumul des expertises-comptables</text:a></text:p>
              <text:p text:style-name="Normal"><text:a xlink:type="simple" xlink:href="https://hal.science/search/index/?q=*&amp;authFullName_s=Chantal Mathieu">Chantal Mathieu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024109v1">hal-0502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32v1">Préjudice d’anxiété : la chambre sociale s’aligne !</text:a></text:p>
              <text:p text:style-name="Normal"><text:a xlink:type="simple" xlink:href="https://hal.science/search/index/?q=*&amp;authFullName_s=Chantal Mathieu">Chantal Mathieu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024132v1">hal-05024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Mathieu</dc:title>
    <dc:subject/>
    <dc:description>CV</dc:description>
    <dc:creator/>
    <dc:date>2026-05-17T16:17:58.000</dc:date>
    <meta:generator>PHPWord</meta:generator>
    <meta:initial-creator>CCSD</meta:initial-creator>
    <meta:creation-date>2026-05-17T16:17:58.000</meta:creation-date>
    <meta:keyword/>
    <meta:user-defined meta:name="Category"/>
    <meta:user-defined meta:name="Company"/>
    <meta:user-defined meta:name="Manager"/>
  </office:meta>
</office:document-meta>
</file>