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b51" style:family="table">
      <style:table-properties style:rel-width="100" table:align="center"/>
    </style:style>
    <style:style style:name="dc6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Sthen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dc6b51" table:style-name="dc6b51">
          <table:table-column table:style-name="dc6b51.0"/>
          <table:table-row>
            <table:table-cell office:value-type="string">
              <text:p text:style-name="Normal"><text:a xlink:type="simple" xlink:href="https://hal.science/hal-04666863v1">Recovery Trajectories in Adolescent Girls with Anorexia Nervosa</text:a></text:p>
              <text:p text:style-name="Normal"><text:a xlink:type="simple" xlink:href="https://hal.science/search/index/?q=*&amp;authFullName_s=Alexandra Bédard">Alexandra Bédard</text:a><text:span>,</text:span><text:a xlink:type="simple" xlink:href="https://hal.science/search/index/?q=*&amp;authFullName_s=Catherine Bernard">Catherine Bernard</text:a><text:span>,</text:span><text:a xlink:type="simple" xlink:href="https://hal.science/search/index/?q=*&amp;authFullName_s=Dominique Meilleur">Dominique Meilleur</text:a><text:span>,</text:span><text:a xlink:type="simple" xlink:href="https://hal.science/search/index/?q=*&amp;authFullName_s=Danielle Taddeo">Danielle Taddeo</text:a><text:span>,</text:span><text:a xlink:type="simple" xlink:href="https://hal.science/search/index/?q=*&amp;authFullName_s=Caroline Pesant">Caroline Pesant</text:a><text:span>et al.</text:span></text:p>
              <text:p text:style-name="Normal"><text:span>Journal of Clinical Medicine</text:span><text:span>, 2024, 13 (3), pp.778.<text:s/></text:span><text:a xlink:type="simple" xlink:href="https://dx.doi.org/10.3390/jcm13030778">⟨10.3390/jcm13030778⟩</text:a></text:p>
              <text:p text:style-name="Normal"><text:span>Article dans une revue</text:span></text:p>
              <text:p text:style-name="Normal"><text:a xlink:type="simple" xlink:href="https://hal.science/hal-04666863v1">hal-046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11v1">Somatic Outcomes and Nutritional Management of Anorexia Nervosa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Mouna Hanachi">Mouna Hanachi</text:a></text:p>
              <text:p text:style-name="Normal"><text:span>Nutrients</text:span><text:span>, 2023, 15 (11), pp.2541.<text:s/></text:span><text:a xlink:type="simple" xlink:href="https://dx.doi.org/10.3390/nu15112541">⟨10.3390/nu15112541⟩</text:a></text:p>
              <text:p text:style-name="Normal"><text:span>Article dans une revue</text:span></text:p>
              <text:p text:style-name="Normal"><text:a xlink:type="simple" xlink:href="https://hal.science/hal-04666911v1">hal-0466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96v1">Faecal calprotectin: Marker of intestinal inflammatory process in anorexia nervosa? A preliminary study</text:a></text:p>
              <text:p text:style-name="Normal"><text:a xlink:type="simple" xlink:href="https://hal.science/search/index/?q=*&amp;authFullName_s=Dina Moubayed">Dina Moubayed</text:a><text:span>,</text:span><text:a xlink:type="simple" xlink:href="https://hal.science/search/index/?q=*&amp;authFullName_s=Pierre Philippe Piché-Renaud">Pierre Philippe Piché-Renaud</text:a><text:span>,</text:span><text:a xlink:type="simple" xlink:href="https://hal.science/search/index/?q=*&amp;authFullName_s=Camille Provost">Camille Provost</text:a><text:span>,</text:span><text:a xlink:type="simple" xlink:href="https://hal.science/search/index/?q=*&amp;authFullName_s=Christophe Faure">Christophe Faure</text:a><text:span>,</text:span><text:a xlink:type="simple" xlink:href="https://hal.science/search/index/?q=*&amp;authFullName_s=Danielle Taddeo">Danielle Taddeo</text:a><text:span>et al.</text:span></text:p>
              <text:p text:style-name="Normal"><text:span>European Eating Disorders Review</text:span><text:span>, 2023, 31 (5), pp.709-716.<text:s/></text:span><text:a xlink:type="simple" xlink:href="https://dx.doi.org/10.1002/erv.2983">⟨10.1002/erv.2983⟩</text:a></text:p>
              <text:p text:style-name="Normal"><text:span>Article dans une revue</text:span></text:p>
              <text:p text:style-name="Normal"><text:a xlink:type="simple" xlink:href="https://hal.science/hal-04190796v1">hal-041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76v1">To Improve the Initial Inpatient Management of Adolescents Admitted with Severe Anorexia Nervosa: A Narrative Review and a Convenient Protocol</text:a></text:p>
              <text:p text:style-name="Normal"><text:a xlink:type="simple" xlink:href="https://hal.science/search/index/?q=*&amp;authFullName_s=Stéphanie Proulx-Cabana">Stéphanie Proulx-Cabana</text:a><text:span>,</text:span><text:a xlink:type="simple" xlink:href="https://hal.science/search/index/?q=*&amp;authFullName_s=Marie Élaine Metras">Marie Élaine Metras</text:a><text:span>,</text:span><text:a xlink:type="simple" xlink:href="https://hal.science/search/index/?q=*&amp;authFullName_s=Danielle Taddeo">Danielle Taddeo</text:a><text:span>,</text:span><text:a xlink:type="simple" xlink:href="https://hal.science/search/index/?q=*&amp;authFullName_s=Olivier Jamoulle">Olivier Jamoulle</text:a><text:span>,</text:span><text:a xlink:type="simple" xlink:href="https://hal.science/search/index/?q=*&amp;authFullName_s=Jean Yves Frappier">Jean Yves Frappier</text:a><text:span>et al.</text:span></text:p>
              <text:p text:style-name="Normal"><text:span>Nutrients</text:span><text:span>, 2022, 14 (1),<text:s/></text:span><text:a xlink:type="simple" xlink:href="https://dx.doi.org/10.3390/nu14010229">⟨10.3390/nu14010229⟩</text:a></text:p>
              <text:p text:style-name="Normal"><text:span>Article dans une revue</text:span></text:p>
              <text:p text:style-name="Normal"><text:a xlink:type="simple" xlink:href="https://hal.science/hal-03554176v1">hal-035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20v1">Maladies chroniques: S'appuyer sur les enjeux de l'adolescence pour une transition réussie vers les services pour adultes</text:a></text:p>
              <text:p text:style-name="Normal"><text:a xlink:type="simple" xlink:href="https://hal.science/search/index/?q=*&amp;authFullName_s=Priscille Gerardin">Priscille Gerardin</text:a><text:span>,</text:span><text:a xlink:type="simple" xlink:href="https://hal.science/search/index/?q=*&amp;authFullName_s=Chantal Stheneur">Chantal Stheneur</text:a></text:p>
              <text:p text:style-name="Normal"><text:span>Médecine/Sciences</text:span><text:span>, 2021, 37 (8-9), pp.786-790.<text:s/></text:span><text:a xlink:type="simple" xlink:href="https://dx.doi.org/10.1051/medsci/2021113">⟨10.1051/medsci/2021113⟩</text:a></text:p>
              <text:p text:style-name="Normal"><text:span>Article dans une revue</text:span></text:p>
              <text:p text:style-name="Normal"><text:a xlink:type="simple" xlink:href="https://hal.science/hal-03401820v1">hal-0340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51v1">Checklist for follow-up of adolescents with chronic illness. A monitoring tool to help prepare the transition from pediatric to adult care</text:a></text:p>
              <text:p text:style-name="Normal"><text:a xlink:type="simple" xlink:href="https://hal.science/search/index/?q=*&amp;authFullName_s=Christine Fourmaux">Christine Fourmaux</text:a><text:span>,</text:span><text:a xlink:type="simple" xlink:href="https://hal.science/search/index/?q=*&amp;authFullName_s=Hervé Lefevre">Hervé Lefevre</text:a><text:span>,</text:span><text:a xlink:type="simple" xlink:href="https://hal.science/search/index/?q=*&amp;authFullName_s=H. Safsaf">H. Safsaf</text:a><text:span>,</text:span><text:a xlink:type="simple" xlink:href="https://hal.science/search/index/?q=*&amp;authFullName_s=Paul Jacquin">Paul Jacquin</text:a><text:span>,</text:span><text:a xlink:type="simple" xlink:href="https://hal.science/search/index/?q=*&amp;authFullName_s=Sébastien Rouget">Sébastien Rouget</text:a><text:span>et al.</text:span></text:p>
              <text:p text:style-name="Normal"><text:span>Archives de Pédiatrie</text:span><text:span>, 2021, 28 (6), pp.480-484.<text:s/></text:span><text:a xlink:type="simple" xlink:href="https://dx.doi.org/10.1016/j.arcped.2021.04.013">⟨10.1016/j.arcped.2021.04.013⟩</text:a></text:p>
              <text:p text:style-name="Normal"><text:span>Article dans une revue</text:span></text:p>
              <text:p text:style-name="Normal"><text:a xlink:type="simple" xlink:href="https://hal.science/hal-03401851v1">hal-0340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36v1">Initial inpatient management of adolescents and young adults admitted with severe malnutrition due to anorexia nervosa: protocol for a systematic review</text:a></text:p>
              <text:p text:style-name="Normal"><text:a xlink:type="simple" xlink:href="https://hal.science/search/index/?q=*&amp;authFullName_s=Stéphanie Proulx-Cabana">Stéphanie Proulx-Cabana</text:a><text:span>,</text:span><text:a xlink:type="simple" xlink:href="https://hal.science/search/index/?q=*&amp;authFullName_s=Danielle Taddeo">Danielle Taddeo</text:a><text:span>,</text:span><text:a xlink:type="simple" xlink:href="https://hal.science/search/index/?q=*&amp;authFullName_s=Olivier Jamoulle">Olivier Jamoulle</text:a><text:span>,</text:span><text:a xlink:type="simple" xlink:href="https://hal.science/search/index/?q=*&amp;authFullName_s=Jean-Yves Frappier">Jean-Yves Frappier</text:a><text:span>,</text:span><text:a xlink:type="simple" xlink:href="https://hal.science/search/index/?q=*&amp;authFullName_s=Fannie Tremblay-Racine">Fannie Tremblay-Racine</text:a><text:span>et al.</text:span></text:p>
              <text:p text:style-name="Normal"><text:span>Journal of Eating Disorders</text:span><text:span>, 2021, 9 (1), pp.36.<text:s/></text:span><text:a xlink:type="simple" xlink:href="https://dx.doi.org/10.1186/s40337-021-00389-6">⟨10.1186/s40337-021-00389-6⟩</text:a></text:p>
              <text:p text:style-name="Normal"><text:span>Article dans une revue</text:span></text:p>
              <text:p text:style-name="Normal"><text:a xlink:type="simple" xlink:href="https://hal.science/hal-04666936v1">hal-0466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40v1">Hormonal Contraception Effects on Pulmonary Function in Adolescents with Cystic Fibrosis</text:a></text:p>
              <text:p text:style-name="Normal"><text:a xlink:type="simple" xlink:href="https://hal.science/search/index/?q=*&amp;authFullName_s=Marie Perrissin-Fabert">Marie Perrissin-Fabert</text:a><text:span>,</text:span><text:a xlink:type="simple" xlink:href="https://hal.science/search/index/?q=*&amp;authFullName_s=Chantal Stheneur">Chantal Stheneur</text:a><text:span>,</text:span><text:a xlink:type="simple" xlink:href="https://hal.science/search/index/?q=*&amp;authFullName_s=Maude Veilleux-Lemieux">Maude Veilleux-Lemieux</text:a><text:span>,</text:span><text:a xlink:type="simple" xlink:href="https://hal.science/search/index/?q=*&amp;authFullName_s=Danielle Taddeo">Danielle Taddeo</text:a><text:span>,</text:span><text:a xlink:type="simple" xlink:href="https://hal.science/search/index/?q=*&amp;authFullName_s=Jacques Marcotte">Jacques Marcotte</text:a><text:span>et al.</text:span></text:p>
              <text:p text:style-name="Normal"><text:span>Journal of Pediatric and Adolescent Gynecology</text:span><text:span>, 2020, 33 (6), pp.681-685.<text:s/></text:span><text:a xlink:type="simple" xlink:href="https://dx.doi.org/10.1016/j.jpag.2020.07.014">⟨10.1016/j.jpag.2020.07.014⟩</text:a></text:p>
              <text:p text:style-name="Normal"><text:span>Article dans une revue</text:span></text:p>
              <text:p text:style-name="Normal"><text:a xlink:type="simple" xlink:href="https://hal.science/hal-04666940v1">hal-0466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44v1">In malnourished adolescent with anorexia nervosa, Cockroft-Gault formula is the most relevant formula to estimate renal function</text:a></text:p>
              <text:p text:style-name="Normal"><text:a xlink:type="simple" xlink:href="https://hal.science/search/index/?q=*&amp;authFullName_s=Camille Trahan">Camille Trahan</text:a><text:span>,</text:span><text:a xlink:type="simple" xlink:href="https://hal.science/search/index/?q=*&amp;authFullName_s=Anne-Laure Lapeyraque">Anne-Laure Lapeyraque</text:a><text:span>,</text:span><text:a xlink:type="simple" xlink:href="https://hal.science/search/index/?q=*&amp;authFullName_s=Marc Sznajder">Marc Sznajder</text:a><text:span>,</text:span><text:a xlink:type="simple" xlink:href="https://hal.science/search/index/?q=*&amp;authFullName_s=Jean-Yves Frappier">Jean-Yves Frappier</text:a><text:span>,</text:span><text:a xlink:type="simple" xlink:href="https://hal.science/search/index/?q=*&amp;authFullName_s=Olivier Jamoulle">Olivier Jamoulle</text:a><text:span>et al.</text:span></text:p>
              <text:p text:style-name="Normal"><text:span>Clinical Nutrition</text:span><text:span>, 2020, 39 (6), pp.1914-1918.<text:s/></text:span><text:a xlink:type="simple" xlink:href="https://dx.doi.org/10.1016/j.clnu.2019.08.014">⟨10.1016/j.clnu.2019.08.014⟩</text:a></text:p>
              <text:p text:style-name="Normal"><text:span>Article dans une revue</text:span></text:p>
              <text:p text:style-name="Normal"><text:a xlink:type="simple" xlink:href="https://hal.science/hal-04666944v1">hal-0466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58v1">Sleep duration, quality of life and depression in adolescents: a school-based survey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Marc Sznajder">Marc Sznajder</text:a><text:span>,</text:span><text:a xlink:type="simple" xlink:href="https://hal.science/search/index/?q=*&amp;authFullName_s=Camille Spiry">Camille Spiry</text:a><text:span>,</text:span><text:a xlink:type="simple" xlink:href="https://hal.science/search/index/?q=*&amp;authFullName_s=Marianna Marcu Marin">Marianna Marcu Marin</text:a><text:span>,</text:span><text:a xlink:type="simple" xlink:href="https://hal.science/search/index/?q=*&amp;authFullName_s=Idir Ghout">Idir Ghout</text:a><text:span>et al.</text:span></text:p>
              <text:p text:style-name="Normal"><text:span>Minerva Pediatrica</text:span><text:span>, 2019, 71 (2),<text:s/></text:span><text:a xlink:type="simple" xlink:href="https://dx.doi.org/10.23736/S0026-4946.17.04818-6">⟨10.23736/S0026-4946.17.04818-6⟩</text:a></text:p>
              <text:p text:style-name="Normal"><text:span>Article dans une revue</text:span></text:p>
              <text:p text:style-name="Normal"><text:a xlink:type="simple" xlink:href="https://hal.science/hal-04667058v1">hal-0466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48v1">Excessive laboratory monitoring to prevent adolescent’s refeeding syndrome: opportunities for enhancement</text:a></text:p>
              <text:p text:style-name="Normal"><text:a xlink:type="simple" xlink:href="https://hal.science/search/index/?q=*&amp;authFullName_s=Rola Ghaddar">Rola Ghaddar</text:a><text:span>,</text:span><text:a xlink:type="simple" xlink:href="https://hal.science/search/index/?q=*&amp;authFullName_s=Jessica Chartrand">Jessica Chartrand</text:a><text:span>,</text:span><text:a xlink:type="simple" xlink:href="https://hal.science/search/index/?q=*&amp;authFullName_s=Anass Benomar">Anass Benomar</text:a><text:span>,</text:span><text:a xlink:type="simple" xlink:href="https://hal.science/search/index/?q=*&amp;authFullName_s=Olivier Jamoulle">Olivier Jamoulle</text:a><text:span>,</text:span><text:a xlink:type="simple" xlink:href="https://hal.science/search/index/?q=*&amp;authFullName_s=Danielle Taddeo">Danielle Taddeo</text:a><text:span>et al.</text:span></text:p>
              <text:p text:style-name="Normal"><text:span>Eating and Weight Disorders - Studies on Anorexia, Bulimia and Obesity</text:span><text:span>, 2019, 25 (4), pp.1021-1027.<text:s/></text:span><text:a xlink:type="simple" xlink:href="https://dx.doi.org/10.1007/s40519-019-00723-7">⟨10.1007/s40519-019-00723-7⟩</text:a></text:p>
              <text:p text:style-name="Normal"><text:span>Article dans une revue</text:span></text:p>
              <text:p text:style-name="Normal"><text:a xlink:type="simple" xlink:href="https://hal.science/hal-04666948v1">hal-046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61v1">Anorexia nervosa in adolescents: evolution of weight history and impact of excess premorbid weight</text:a></text:p>
              <text:p text:style-name="Normal"><text:a xlink:type="simple" xlink:href="https://hal.science/search/index/?q=*&amp;authFullName_s=Klara Meierer">Klara Meierer</text:a><text:span>,</text:span><text:a xlink:type="simple" xlink:href="https://hal.science/search/index/?q=*&amp;authFullName_s=Alexandre Hudon">Alexandre Hudon</text:a><text:span>,</text:span><text:a xlink:type="simple" xlink:href="https://hal.science/search/index/?q=*&amp;authFullName_s=Marc Sznajder">Marc Sznajder</text:a><text:span>,</text:span><text:a xlink:type="simple" xlink:href="https://hal.science/search/index/?q=*&amp;authFullName_s=Marie-France Leduc">Marie-France Leduc</text:a><text:span>,</text:span><text:a xlink:type="simple" xlink:href="https://hal.science/search/index/?q=*&amp;authFullName_s=Danielle Taddeo">Danielle Taddeo</text:a><text:span>et al.</text:span></text:p>
              <text:p text:style-name="Normal"><text:span>European Journal of Pediatrics</text:span><text:span>, 2018, 178 (2), pp.213-219.<text:s/></text:span><text:a xlink:type="simple" xlink:href="https://dx.doi.org/10.1007/s00431-018-3275-y">⟨10.1007/s00431-018-3275-y⟩</text:a></text:p>
              <text:p text:style-name="Normal"><text:span>Article dans une revue</text:span></text:p>
              <text:p text:style-name="Normal"><text:a xlink:type="simple" xlink:href="https://hal.science/hal-04666961v1">hal-046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28v1">Acrocyanosis Presentation in Postural Orthostatic Tachycardia Syndrome</text:a></text:p>
              <text:p text:style-name="Normal"><text:a xlink:type="simple" xlink:href="https://hal.science/search/index/?q=*&amp;authFullName_s=Jane Abou-Diab">Jane Abou-Diab</text:a><text:span>,</text:span><text:a xlink:type="simple" xlink:href="https://hal.science/search/index/?q=*&amp;authFullName_s=Dina Moubayed">Dina Moubayed</text:a><text:span>,</text:span><text:a xlink:type="simple" xlink:href="https://hal.science/search/index/?q=*&amp;authFullName_s=Danielle Taddeo">Danielle Taddeo</text:a><text:span>,</text:span><text:a xlink:type="simple" xlink:href="https://hal.science/search/index/?q=*&amp;authFullName_s=Olivier Jamoulle">Olivier Jamoulle</text:a><text:span>,</text:span><text:a xlink:type="simple" xlink:href="https://hal.science/search/index/?q=*&amp;authFullName_s=Chantal Stheneur">Chantal Stheneur</text:a></text:p>
              <text:p text:style-name="Normal"><text:span>International Journal of Clinical Pediatrics</text:span><text:span>, 2018, 7, pp.13 - 16.<text:s/></text:span><text:a xlink:type="simple" xlink:href="https://dx.doi.org/10.14740/ijcp293w">⟨10.14740/ijcp293w⟩</text:a></text:p>
              <text:p text:style-name="Normal"><text:span>Article dans une revue</text:span></text:p>
              <text:p text:style-name="Normal"><text:a xlink:type="simple" xlink:href="https://hal.science/hal-04688728v1">hal-046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77v1">Skeletal evolution in Marfan syndrome: growth curves from a French national cohort</text:a></text:p>
              <text:p text:style-name="Normal"><text:a xlink:type="simple" xlink:href="https://hal.science/search/index/?q=*&amp;authFullName_s=Grégoire Benoist">Grégoire Benoist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Carine Roy">Carine Roy</text:a><text:span>,</text:span><text:a xlink:type="simple" xlink:href="https://hal.science/search/index/?q=*&amp;authFullName_s=Sabine Rioux">Sabine Rioux</text:a><text:span>,</text:span><text:a xlink:type="simple" xlink:href="https://hal.science/search/index/?q=*&amp;authFullName_s=Marlène Michelon-Jouneaux">Marlène Michelon-Jouneaux</text:a><text:span>et al.</text:span></text:p>
              <text:p text:style-name="Normal"><text:span>Pediatric Research</text:span><text:span>, 2017, 83 (1), pp.71-77.<text:s/></text:span><text:a xlink:type="simple" xlink:href="https://dx.doi.org/10.1038/pr.2017.210">⟨10.1038/pr.2017.210⟩</text:a></text:p>
              <text:p text:style-name="Normal"><text:span>Article dans une revue</text:span></text:p>
              <text:p text:style-name="Normal"><text:a xlink:type="simple" xlink:href="https://hal.science/hal-04666977v1">hal-046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11v1">Quelles sont les caractéristiques individuelles, familiales et sociales distinguant l’anorexie mentale prépubère et pubère ?</text:a></text:p>
              <text:p text:style-name="Normal"><text:a xlink:type="simple" xlink:href="https://hal.science/search/index/?q=*&amp;authFullName_s=Isabelle Thibault">Isabelle Thibault</text:a><text:span>,</text:span><text:a xlink:type="simple" xlink:href="https://hal.science/search/index/?q=*&amp;authFullName_s=Robert Pauzé">Robert Pauzé</text:a><text:span>,</text:span><text:a xlink:type="simple" xlink:href="https://hal.science/search/index/?q=*&amp;authFullName_s=Gina Bravo">Gina Bravo</text:a><text:span>,</text:span><text:a xlink:type="simple" xlink:href="https://hal.science/search/index/?q=*&amp;authFullName_s=Éric Lavoie">Éric Lavoie</text:a><text:span>,</text:span><text:a xlink:type="simple" xlink:href="https://hal.science/search/index/?q=*&amp;authFullName_s=Caroline Pesant">Caroline Pesant</text:a><text:span>et al.</text:span></text:p>
              <text:p text:style-name="Normal"><text:span>The Canadian Journal of Psychiatry</text:span><text:span>, 2017, 62 (12), pp.837-844.<text:s/></text:span><text:a xlink:type="simple" xlink:href="https://dx.doi.org/10.1177/0706743717727239">⟨10.1177/0706743717727239⟩</text:a></text:p>
              <text:p text:style-name="Normal"><text:span>Article dans une revue</text:span></text:p>
              <text:p text:style-name="Normal"><text:a xlink:type="simple" xlink:href="https://hal.science/hal-04667011v1">hal-046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89v1">Renal injury in pediatric anorexia nervosa: a retrospective study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Sebastien Bergeron">Sebastien Bergeron</text:a><text:span>,</text:span><text:a xlink:type="simple" xlink:href="https://hal.science/search/index/?q=*&amp;authFullName_s=Jean-Yves Frappier">Jean-Yves Frappier</text:a><text:span>,</text:span><text:a xlink:type="simple" xlink:href="https://hal.science/search/index/?q=*&amp;authFullName_s=Olivier Jamoulle">Olivier Jamoulle</text:a><text:span>,</text:span><text:a xlink:type="simple" xlink:href="https://hal.science/search/index/?q=*&amp;authFullName_s=Danielle Taddeo">Danielle Taddeo</text:a><text:span>et al.</text:span></text:p>
              <text:p text:style-name="Normal"><text:span>Eating and Weight Disorders - Studies on Anorexia, Bulimia and Obesity</text:span><text:span>, 2017, 24 (2), pp.323-327.<text:s/></text:span><text:a xlink:type="simple" xlink:href="https://dx.doi.org/10.1007/s40519-017-0401-1">⟨10.1007/s40519-017-0401-1⟩</text:a></text:p>
              <text:p text:style-name="Normal"><text:span>Article dans une revue</text:span></text:p>
              <text:p text:style-name="Normal"><text:a xlink:type="simple" xlink:href="https://hal.science/hal-04669289v1">hal-046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83v1">Impact of somatic severity on long-term mortality in anorexia nervosa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Aminata Ali">Aminata Ali</text:a><text:span>,</text:span><text:a xlink:type="simple" xlink:href="https://hal.science/search/index/?q=*&amp;authFullName_s=Laurent Tric">Laurent Tric</text:a><text:span>,</text:span><text:a xlink:type="simple" xlink:href="https://hal.science/search/index/?q=*&amp;authFullName_s=Florence Curt">Florence Curt</text:a><text:span>,</text:span><text:a xlink:type="simple" xlink:href="https://hal.science/search/index/?q=*&amp;authFullName_s=Tamara Hubert">Tamara Hubert</text:a><text:span>et al.</text:span></text:p>
              <text:p text:style-name="Normal"><text:span>Eating and Weight Disorders - Studies on Anorexia, Bulimia and Obesity</text:span><text:span>, 2016, 22 (2), pp.285-289.<text:s/></text:span><text:a xlink:type="simple" xlink:href="https://dx.doi.org/10.1007/s40519-016-0346-9">⟨10.1007/s40519-016-0346-9⟩</text:a></text:p>
              <text:p text:style-name="Normal"><text:span>Article dans une revue</text:span></text:p>
              <text:p text:style-name="Normal"><text:a xlink:type="simple" xlink:href="https://hal.science/hal-04521383v1">hal-045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87v1">Aortic Dilatation Associated With a De Novo Mutation in the SOX18 Gene: Expanding the Clinical Spectrum of Hypotrichosis-Lymphedema-Telangiectasia Syndrome</text:a></text:p>
              <text:p text:style-name="Normal"><text:a xlink:type="simple" xlink:href="https://hal.science/search/index/?q=*&amp;authFullName_s=Florian Wünnemann">Florian Wünnemann</text:a><text:span>,</text:span><text:a xlink:type="simple" xlink:href="https://hal.science/search/index/?q=*&amp;authFullName_s=Victor Kokta">Victor Kokta</text:a><text:span>,</text:span><text:a xlink:type="simple" xlink:href="https://hal.science/search/index/?q=*&amp;authFullName_s=Séverine Leclerc">Séverine Leclerc</text:a><text:span>,</text:span><text:a xlink:type="simple" xlink:href="https://hal.science/search/index/?q=*&amp;authFullName_s=Maryse Thibeault">Maryse Thibeault</text:a><text:span>,</text:span><text:a xlink:type="simple" xlink:href="https://hal.science/search/index/?q=*&amp;authFullName_s=Catherine Mccuaig">Catherine Mccuaig</text:a><text:span>et al.</text:span></text:p>
              <text:p text:style-name="Normal"><text:span>Canadian Journal of Cardiology</text:span><text:span>, 2016, 32 (1), pp.135.e1-135.e7.<text:s/></text:span><text:a xlink:type="simple" xlink:href="https://dx.doi.org/10.1016/j.cjca.2015.04.004">⟨10.1016/j.cjca.2015.04.004⟩</text:a></text:p>
              <text:p text:style-name="Normal"><text:span>Article dans une revue</text:span></text:p>
              <text:p text:style-name="Normal"><text:a xlink:type="simple" xlink:href="https://hal.science/hal-04669787v1">hal-0466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95v1">The clinical presentation of Marfan syndrome is modulated by expression of wild-type FBN1 allele</text:a></text:p>
              <text:p text:style-name="Normal"><text:a xlink:type="simple" xlink:href="https://hal.science/search/index/?q=*&amp;authFullName_s=Mélodie Aubart">Mélodie Aubart</text:a><text:span>,</text:span><text:a xlink:type="simple" xlink:href="https://hal.science/search/index/?q=*&amp;authFullName_s=Marie-Sylvie Gross">Marie-Sylvie Gross</text:a><text:span>,</text:span><text:a xlink:type="simple" xlink:href="https://hal.science/search/index/?q=*&amp;authFullName_s=Nadine Hanna">Nadine Hanna</text:a><text:span>,</text:span><text:a xlink:type="simple" xlink:href="https://hal.science/search/index/?q=*&amp;authFullName_s=Marie-Thérèse Zabot">Marie-Thérèse Zabot</text:a><text:span>,</text:span><text:a xlink:type="simple" xlink:href="https://hal.science/search/index/?q=*&amp;authFullName_s=Marc Sznajder">Marc Sznajder</text:a><text:span>et al.</text:span></text:p>
              <text:p text:style-name="Normal"><text:span>Human Molecular Genetics</text:span><text:span>, 2015, 24 (10), pp.2764-2770.<text:s/></text:span><text:a xlink:type="simple" xlink:href="https://dx.doi.org/10.1093/hmg/ddv037">⟨10.1093/hmg/ddv037⟩</text:a></text:p>
              <text:p text:style-name="Normal"><text:span>Article dans une revue</text:span></text:p>
              <text:p text:style-name="Normal"><text:a xlink:type="simple" xlink:href="https://hal.science/hal-04669795v1">hal-0466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01v1">A recurrent fibrillin-1 mutation in severe early onset Marfan syndrome</text:a></text:p>
              <text:p text:style-name="Normal"><text:a xlink:type="simple" xlink:href="https://hal.science/search/index/?q=*&amp;authFullName_s=Dimple Sureka">Dimple Sureka</text:a><text:span>,</text:span><text:a xlink:type="simple" xlink:href="https://hal.science/search/index/?q=*&amp;authFullName_s=Chantal Stheneur">Chantal Stheneur</text:a><text:span>,</text:span><text:a xlink:type="simple" xlink:href="https://hal.science/search/index/?q=*&amp;authFullName_s=Sylvie Odent">Sylvie Odent</text:a><text:span>,</text:span><text:a xlink:type="simple" xlink:href="https://hal.science/search/index/?q=*&amp;authFullName_s=Gavin Arno">Gavin Arno</text:a><text:span>,</text:span><text:a xlink:type="simple" xlink:href="https://hal.science/search/index/?q=*&amp;authFullName_s=Daniel Murphy">Daniel Murphy</text:a><text:span>et al.</text:span></text:p>
              <text:p text:style-name="Normal"><text:span>Journal of Pediatric Genetics</text:span><text:span>, 2015, 03 (03), pp.157-162.<text:s/></text:span><text:a xlink:type="simple" xlink:href="https://dx.doi.org/10.3233/PGE-14095">⟨10.3233/PGE-14095⟩</text:a></text:p>
              <text:p text:style-name="Normal"><text:span>Article dans une revue</text:span></text:p>
              <text:p text:style-name="Normal"><text:a xlink:type="simple" xlink:href="https://hal.science/hal-04669801v1">hal-046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52v1">Cannabinoid Hyperemesis Syndrome in a 17-Year-Old Adolescent</text:a></text:p>
              <text:p text:style-name="Normal"><text:a xlink:type="simple" xlink:href="https://hal.science/search/index/?q=*&amp;authFullName_s=Noémie Desjardins">Noémie Desjardins</text:a><text:span>,</text:span><text:a xlink:type="simple" xlink:href="https://hal.science/search/index/?q=*&amp;authFullName_s=Olivier Jamoulle">Olivier Jamoulle</text:a><text:span>,</text:span><text:a xlink:type="simple" xlink:href="https://hal.science/search/index/?q=*&amp;authFullName_s=Danielle Taddeo">Danielle Taddeo</text:a><text:span>,</text:span><text:a xlink:type="simple" xlink:href="https://hal.science/search/index/?q=*&amp;authFullName_s=Chantal Stheneur">Chantal Stheneur</text:a></text:p>
              <text:p text:style-name="Normal"><text:span>Journal of Adolescent Health</text:span><text:span>, 2015, 57, pp.565 - 567.<text:s/></text:span><text:a xlink:type="simple" xlink:href="https://dx.doi.org/10.1016/j.jadohealth.2015.07.019">⟨10.1016/j.jadohealth.2015.07.019⟩</text:a></text:p>
              <text:p text:style-name="Normal"><text:span>Article dans une revue</text:span></text:p>
              <text:p text:style-name="Normal"><text:a xlink:type="simple" xlink:href="https://hal.science/hal-04688852v1">hal-0468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03v1">Renal complications in anorexia nervosa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Sebastien Bergeron">Sebastien Bergeron</text:a><text:span>,</text:span><text:a xlink:type="simple" xlink:href="https://hal.science/search/index/?q=*&amp;authFullName_s=Anne-Laure Lapeyraque">Anne-Laure Lapeyraque</text:a></text:p>
              <text:p text:style-name="Normal"><text:span>Eating and Weight Disorders - Studies on Anorexia, Bulimia and Obesity</text:span><text:span>, 2014, 19 (4), pp.455-460.<text:s/></text:span><text:a xlink:type="simple" xlink:href="https://dx.doi.org/10.1007/s40519-014-0138-z">⟨10.1007/s40519-014-0138-z⟩</text:a></text:p>
              <text:p text:style-name="Normal"><text:span>Article dans une revue</text:span></text:p>
              <text:p text:style-name="Normal"><text:a xlink:type="simple" xlink:href="https://hal.science/hal-04669803v1">hal-046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15v1">Les urgences, un lieu de repérage des adolescents en difficulté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M. Sznajder">M. Sznajder</text:a><text:span>,</text:span><text:a xlink:type="simple" xlink:href="https://hal.science/search/index/?q=*&amp;authFullName_s=C. Guyot">C. Guyot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S. Nathanson">S. Nathanson</text:a><text:span>et al.</text:span></text:p>
              <text:p text:style-name="Normal"><text:span>Archives de Pédiatrie</text:span><text:span>, 2014, 21 (6), pp.593-600.<text:s/></text:span><text:a xlink:type="simple" xlink:href="https://dx.doi.org/10.1016/j.arcped.2014.03.007">⟨10.1016/j.arcped.2014.03.007⟩</text:a></text:p>
              <text:p text:style-name="Normal"><text:span>Article dans une revue</text:span></text:p>
              <text:p text:style-name="Normal"><text:a xlink:type="simple" xlink:href="https://api.istex.fr/ark:/67375/6H6-CD9NG8VL-1/fulltext.pdf?sid=hal">istex</text:a></text:p>
              <text:p text:style-name="Normal"><text:a xlink:type="simple" xlink:href="https://hal.science/hal-04669815v1">hal-0466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26v1">Depressive symptoms among teenagers in the emergency department: prevalence estimate and concordance with parental perceptions</text:a></text:p>
              <text:p text:style-name="Normal"><text:a xlink:type="simple" xlink:href="https://hal.science/search/index/?q=*&amp;authFullName_s=Marc Sznajder">Marc Sznajder</text:a><text:span>,</text:span><text:a xlink:type="simple" xlink:href="https://hal.science/search/index/?q=*&amp;authFullName_s=Mario Speranza">Mario Speranza</text:a><text:span>,</text:span><text:a xlink:type="simple" xlink:href="https://hal.science/search/index/?q=*&amp;authFullName_s=Caroline Guyot">Caroline Guyot</text:a><text:span>,</text:span><text:a xlink:type="simple" xlink:href="https://hal.science/search/index/?q=*&amp;authFullName_s=Solene Martin">Solene Martin</text:a><text:span>,</text:span><text:a xlink:type="simple" xlink:href="https://hal.science/search/index/?q=*&amp;authFullName_s=Sylvie Nathanson">Sylvie Nathanson</text:a><text:span>et al.</text:span></text:p>
              <text:p text:style-name="Normal"><text:span>European Journal of Pediatrics</text:span><text:span>, 2013, 172 (12), pp.1587-1596.<text:s/></text:span><text:a xlink:type="simple" xlink:href="https://dx.doi.org/10.1007/s00431-013-2060-1">⟨10.1007/s00431-013-2060-1⟩</text:a></text:p>
              <text:p text:style-name="Normal"><text:span>Article dans une revue</text:span></text:p>
              <text:p text:style-name="Normal"><text:a xlink:type="simple" xlink:href="https://api.istex.fr/ark:/67375/VQC-9RNG45X9-5/fulltext.pdf?sid=hal">istex</text:a></text:p>
              <text:p text:style-name="Normal"><text:a xlink:type="simple" xlink:href="https://hal.science/hal-04670626v1">hal-046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30v1">Iron metabolism in patients with anorexia nervosa: elevated serum hepcidin concentrations in the absence of inflammation</text:a></text:p>
              <text:p text:style-name="Normal"><text:a xlink:type="simple" xlink:href="https://hal.science/search/index/?q=*&amp;authFullName_s=Solesne Papillard-Marechal">Solesne Papillard-Marechal</text:a><text:span>,</text:span><text:a xlink:type="simple" xlink:href="https://hal.science/search/index/?q=*&amp;authFullName_s=Marc Sznajder">Marc Sznajder</text:a><text:span>,</text:span><text:a xlink:type="simple" xlink:href="https://hal.science/search/index/?q=*&amp;authFullName_s=Margarita Hurtado-Nedelec">Margarita Hurtado-Nedelec</text:a><text:span>,</text:span><text:a xlink:type="simple" xlink:href="https://hal.science/search/index/?q=*&amp;authFullName_s=Yasmin Alibay">Yasmin Alibay</text:a><text:span>,</text:span><text:a xlink:type="simple" xlink:href="https://hal.science/search/index/?q=*&amp;authFullName_s=Caroline Martin-Schmitt">Caroline Martin-Schmitt</text:a><text:span>et al.</text:span></text:p>
              <text:p text:style-name="Normal"><text:span>The American Journal of Clinical Nutrition</text:span><text:span>, 2012, 95 (3), pp.548-554.<text:s/></text:span><text:a xlink:type="simple" xlink:href="https://dx.doi.org/10.3945/ajcn.111.025817">⟨10.3945/ajcn.111.025817⟩</text:a></text:p>
              <text:p text:style-name="Normal"><text:span>Article dans une revue</text:span></text:p>
              <text:p text:style-name="Normal"><text:a xlink:type="simple" xlink:href="https://hal.science/hal-04670630v1">hal-046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33v1">Experience of adolescence in patients treated with GH during childhood.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Marc Sznajder">Marc Sznajder</text:a><text:span>,</text:span><text:a xlink:type="simple" xlink:href="https://hal.science/search/index/?q=*&amp;authFullName_s=Melissa Taylor">Melissa Taylor</text:a><text:span>,</text:span><text:a xlink:type="simple" xlink:href="https://hal.science/search/index/?q=*&amp;authFullName_s=Bertrand Chevallier">Bertrand Chevallier</text:a></text:p>
              <text:p text:style-name="Normal"><text:span>Pediatric Endocrinology Reviews</text:span><text:span>, 2011, 9 (1), pp.431-40</text:span></text:p>
              <text:p text:style-name="Normal"><text:span>Article dans une revue</text:span></text:p>
              <text:p text:style-name="Normal"><text:a xlink:type="simple" xlink:href="https://hal.science/hal-04670633v1">hal-0467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36v1">Spinal imaging contributes to the diagnosis of Marfan syndrome</text:a></text:p>
              <text:p text:style-name="Normal"><text:a xlink:type="simple" xlink:href="https://hal.science/search/index/?q=*&amp;authFullName_s=Marc Sznajder">Marc Sznajder</text:a><text:span>,</text:span><text:a xlink:type="simple" xlink:href="https://hal.science/search/index/?q=*&amp;authFullName_s=Pauline Krug">Pauline Krug</text:a><text:span>,</text:span><text:a xlink:type="simple" xlink:href="https://hal.science/search/index/?q=*&amp;authFullName_s=Melissa Taylor">Melissa Taylor</text:a><text:span>,</text:span><text:a xlink:type="simple" xlink:href="https://hal.science/search/index/?q=*&amp;authFullName_s=Bertrand Moura">Bertrand Moura</text:a><text:span>,</text:span><text:a xlink:type="simple" xlink:href="https://hal.science/search/index/?q=*&amp;authFullName_s=Jean-Marie Leparc">Jean-Marie Leparc</text:a><text:span>et al.</text:span></text:p>
              <text:p text:style-name="Normal"><text:span>Joint Bone Spine</text:span><text:span>, 2010, 77 (5), pp.445-450.<text:s/></text:span><text:a xlink:type="simple" xlink:href="https://dx.doi.org/10.1016/j.jbspin.2010.02.031">⟨10.1016/j.jbspin.2010.02.031⟩</text:a></text:p>
              <text:p text:style-name="Normal"><text:span>Article dans une revue</text:span></text:p>
              <text:p text:style-name="Normal"><text:a xlink:type="simple" xlink:href="https://api.istex.fr/ark:/67375/6H6-XFP9HTGD-M/fulltext.pdf?sid=hal">istex</text:a></text:p>
              <text:p text:style-name="Normal"><text:a xlink:type="simple" xlink:href="https://hal.science/hal-04670636v1">hal-046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41v1">Nomograms for Aortic Root Diameters in Children Using Two-Dimensional Echocardiography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Delphine Detaint">Delphine Detaint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Philippe Aegerter">Philippe Aegerter</text:a><text:span>,</text:span><text:a xlink:type="simple" xlink:href="https://hal.science/search/index/?q=*&amp;authFullName_s=Gabriel Delorme">Gabriel Delorme</text:a><text:span>et al.</text:span></text:p>
              <text:p text:style-name="Normal"><text:span>American Journal of Cardiology</text:span><text:span>, 2010, 105 (6), pp.888-894.<text:s/></text:span><text:a xlink:type="simple" xlink:href="https://dx.doi.org/10.1016/j.amjcard.2009.11.040">⟨10.1016/j.amjcard.2009.11.040⟩</text:a></text:p>
              <text:p text:style-name="Normal"><text:span>Article dans une revue</text:span></text:p>
              <text:p text:style-name="Normal"><text:a xlink:type="simple" xlink:href="https://api.istex.fr/ark:/67375/6H6-CXPMT3QX-4/fulltext.pdf?sid=hal">istex</text:a></text:p>
              <text:p text:style-name="Normal"><text:a xlink:type="simple" xlink:href="https://hal.science/hal-04670641v1">hal-0467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91v1">Valeur diagnostique du questionnaire SHAPE pour le syndrome d’hyperventilation de l’enfant : étude pilote</text:a></text:p>
              <text:p text:style-name="Normal"><text:a xlink:type="simple" xlink:href="https://hal.science/search/index/?q=*&amp;authFullName_s=M. Sznajder">M. Sznajder</text:a><text:span>,</text:span><text:a xlink:type="simple" xlink:href="https://hal.science/search/index/?q=*&amp;authFullName_s=Chantal Stheneur">Chantal Stheneur</text:a><text:span>,</text:span><text:a xlink:type="simple" xlink:href="https://hal.science/search/index/?q=*&amp;authFullName_s=T. Baranes">T. Baranes</text:a><text:span>,</text:span><text:a xlink:type="simple" xlink:href="https://hal.science/search/index/?q=*&amp;authFullName_s=C. Fermanian">C. Fermanian</text:a><text:span>,</text:span><text:a xlink:type="simple" xlink:href="https://hal.science/search/index/?q=*&amp;authFullName_s=B. Rossignol">B. Rossignol</text:a><text:span>et al.</text:span></text:p>
              <text:p text:style-name="Normal"><text:span>Archives de Pédiatrie</text:span><text:span>, 2009, 16 (8), pp.1118-1123.<text:s/></text:span><text:a xlink:type="simple" xlink:href="https://dx.doi.org/10.1016/j.arcped.2009.04.013">⟨10.1016/j.arcped.2009.04.013⟩</text:a></text:p>
              <text:p text:style-name="Normal"><text:span>Article dans une revue</text:span></text:p>
              <text:p text:style-name="Normal"><text:a xlink:type="simple" xlink:href="https://api.istex.fr/ark:/67375/6H6-2QJ26TX1-F/fulltext.pdf?sid=hal">istex</text:a></text:p>
              <text:p text:style-name="Normal"><text:a xlink:type="simple" xlink:href="https://hal.science/hal-04670891v1">hal-0467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43v1">Gestion maîtrisée des risques aux urgences pédiatriques : réduire les erreurs de prescription</text:a></text:p>
              <text:p text:style-name="Normal"><text:a xlink:type="simple" xlink:href="https://hal.science/search/index/?q=*&amp;authFullName_s=B. Chevallier">B. Chevallier</text:a><text:span>,</text:span><text:a xlink:type="simple" xlink:href="https://hal.science/search/index/?q=*&amp;authFullName_s=V. Soussan">V. Soussan</text:a><text:span>,</text:span><text:a xlink:type="simple" xlink:href="https://hal.science/search/index/?q=*&amp;authFullName_s=Z. El Ammar">Z. El Ammar</text:a><text:span>,</text:span><text:a xlink:type="simple" xlink:href="https://hal.science/search/index/?q=*&amp;authFullName_s=Chantal Stheneur">Chantal Stheneur</text:a></text:p>
              <text:p text:style-name="Normal"><text:span>Archives de Pédiatrie</text:span><text:span>, 2009, 16 (6), pp.745-747.<text:s/></text:span><text:a xlink:type="simple" xlink:href="https://dx.doi.org/10.1016/S0929-693X(09)74135-1">⟨10.1016/S0929-693X(09)74135-1⟩</text:a></text:p>
              <text:p text:style-name="Normal"><text:span>Article dans une revue</text:span></text:p>
              <text:p text:style-name="Normal"><text:a xlink:type="simple" xlink:href="https://api.istex.fr/ark:/67375/6H6-QWCLZ2TJ-D/fulltext.pdf?sid=hal">istex</text:a></text:p>
              <text:p text:style-name="Normal"><text:a xlink:type="simple" xlink:href="https://hal.science/hal-04670943v1">hal-046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34v1">Suivi et prise en charge multidisciplinaire du syndrome de Marfan de l’enfant</text:a></text:p>
              <text:p text:style-name="Normal"><text:a xlink:type="simple" xlink:href="https://hal.science/search/index/?q=*&amp;authFullName_s=B. Chevallier">B. Chevallier</text:a><text:span>,</text:span><text:a xlink:type="simple" xlink:href="https://hal.science/search/index/?q=*&amp;authFullName_s=B. Oberkampf">B. Oberkampf</text:a><text:span>,</text:span><text:a xlink:type="simple" xlink:href="https://hal.science/search/index/?q=*&amp;authFullName_s=Chantal Stheneur">Chantal Stheneur</text:a></text:p>
              <text:p text:style-name="Normal"><text:span>Archives de Pédiatrie</text:span><text:span>, 2008, 15 (5), pp.582-583.<text:s/></text:span><text:a xlink:type="simple" xlink:href="https://dx.doi.org/10.1016/S0929-693X(08)71840-2">⟨10.1016/S0929-693X(08)71840-2⟩</text:a></text:p>
              <text:p text:style-name="Normal"><text:span>Article dans une revue</text:span></text:p>
              <text:p text:style-name="Normal"><text:a xlink:type="simple" xlink:href="https://api.istex.fr/ark:/67375/6H6-8FWFDMVD-B/fulltext.pdf?sid=hal">istex</text:a></text:p>
              <text:p text:style-name="Normal"><text:a xlink:type="simple" xlink:href="https://hal.science/hal-04671034v1">hal-046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40v1">Élaboration d’un questionnaire diagnostique du syndrome d’hyperventilation chez l’enfant</text:a></text:p>
              <text:p text:style-name="Normal"><text:a xlink:type="simple" xlink:href="https://hal.science/search/index/?q=*&amp;authFullName_s=E. Bidat">E. Bidat</text:a><text:span>,</text:span><text:a xlink:type="simple" xlink:href="https://hal.science/search/index/?q=*&amp;authFullName_s=M. Sznajder">M. Sznajder</text:a><text:span>,</text:span><text:a xlink:type="simple" xlink:href="https://hal.science/search/index/?q=*&amp;authFullName_s=C. Fermanian">C. Fermanian</text:a><text:span>,</text:span><text:a xlink:type="simple" xlink:href="https://hal.science/search/index/?q=*&amp;authFullName_s=N. Guichoux-Treps">N. Guichoux-Treps</text:a><text:span>,</text:span><text:a xlink:type="simple" xlink:href="https://hal.science/search/index/?q=*&amp;authFullName_s=C. Feuillet-Dassonval">C. Feuillet-Dassonval</text:a><text:span>et al.</text:span></text:p>
              <text:p text:style-name="Normal"><text:span>Revue des Maladies Respiratoires</text:span><text:span>, 2008, 25 (7), pp.829-838.<text:s/></text:span><text:a xlink:type="simple" xlink:href="https://dx.doi.org/10.1016/s0761-8425(08)74348-1">⟨10.1016/s0761-8425(08)74348-1⟩</text:a></text:p>
              <text:p text:style-name="Normal"><text:span>Article dans une revue</text:span></text:p>
              <text:p text:style-name="Normal"><text:a xlink:type="simple" xlink:href="https://hal.science/hal-04670940v1">hal-046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52v1">Achondroplasia: From genotype to phenotype</text:a></text:p>
              <text:p text:style-name="Normal"><text:a xlink:type="simple" xlink:href="https://hal.science/search/index/?q=*&amp;authFullName_s=Pascal Richette">Pascal Richette</text:a><text:span>,</text:span><text:a xlink:type="simple" xlink:href="https://hal.science/search/index/?q=*&amp;authFullName_s=Thomas Bardin">Thomas Bardin</text:a><text:span>,</text:span><text:a xlink:type="simple" xlink:href="https://hal.science/search/index/?q=*&amp;authFullName_s=Chantal Stheneur">Chantal Stheneur</text:a></text:p>
              <text:p text:style-name="Normal"><text:span>Joint Bone Spine</text:span><text:span>, 2008, 75 (2), pp.125-130.<text:s/></text:span><text:a xlink:type="simple" xlink:href="https://dx.doi.org/10.1016/j.jbspin.2007.06.007">⟨10.1016/j.jbspin.2007.06.007⟩</text:a></text:p>
              <text:p text:style-name="Normal"><text:span>Article dans une revue</text:span></text:p>
              <text:p text:style-name="Normal"><text:a xlink:type="simple" xlink:href="https://api.istex.fr/ark:/67375/6H6-BRC5BMLX-V/fulltext.pdf?sid=hal">istex</text:a></text:p>
              <text:p text:style-name="Normal"><text:a xlink:type="simple" xlink:href="https://hal.science/hal-04670652v1">hal-046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47v1">Erreurs de prescription médicamenteuse en pédiatrie hospitalière : enquête prospective multicentrique. Implications pour la prévention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J.-B. Armengaud">J.-B. Armengaud</text:a><text:span>,</text:span><text:a xlink:type="simple" xlink:href="https://hal.science/search/index/?q=*&amp;authFullName_s=C. Castro">C. Castro</text:a><text:span>,</text:span><text:a xlink:type="simple" xlink:href="https://hal.science/search/index/?q=*&amp;authFullName_s=G. Chéron">G. Chéron</text:a><text:span>,</text:span><text:a xlink:type="simple" xlink:href="https://hal.science/search/index/?q=*&amp;authFullName_s=B. Chevallier">B. Chevallier</text:a></text:p>
              <text:p text:style-name="Normal"><text:span>Archives de Pédiatrie</text:span><text:span>, 2006, 13 (10), pp.1294-1298.<text:s/></text:span><text:a xlink:type="simple" xlink:href="https://dx.doi.org/10.1016/j.arcped.2006.06.024">⟨10.1016/j.arcped.2006.06.024⟩</text:a></text:p>
              <text:p text:style-name="Normal"><text:span>Article dans une revue</text:span></text:p>
              <text:p text:style-name="Normal"><text:a xlink:type="simple" xlink:href="https://api.istex.fr/ark:/67375/6H6-DB25B6P2-D/fulltext.pdf?sid=hal">istex</text:a></text:p>
              <text:p text:style-name="Normal"><text:a xlink:type="simple" xlink:href="https://hal.science/hal-04671047v1">hal-046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36v1">Le syndrome d'hyperventilation pulmonaire chez l'enfant, revue de la litterature</text:a></text:p>
              <text:p text:style-name="Normal"><text:a xlink:type="simple" xlink:href="https://hal.science/search/index/?q=*&amp;authFullName_s=T. Baranes">T. Baranes</text:a><text:span>,</text:span><text:a xlink:type="simple" xlink:href="https://hal.science/search/index/?q=*&amp;authFullName_s=B. Rossignol">B. Rossignol</text:a><text:span>,</text:span><text:a xlink:type="simple" xlink:href="https://hal.science/search/index/?q=*&amp;authFullName_s=Chantal Stheneur">Chantal Stheneur</text:a><text:span>,</text:span><text:a xlink:type="simple" xlink:href="https://hal.science/search/index/?q=*&amp;authFullName_s=É. Bidat">É. Bidat</text:a></text:p>
              <text:p text:style-name="Normal"><text:span>Archives de Pédiatrie</text:span><text:span>, 2005, 12 (12), pp.1742-1747.<text:s/></text:span><text:a xlink:type="simple" xlink:href="https://dx.doi.org/10.1016/j.arcped.2005.09.015">⟨10.1016/j.arcped.2005.09.015⟩</text:a></text:p>
              <text:p text:style-name="Normal"><text:span>Article dans une revue</text:span></text:p>
              <text:p text:style-name="Normal"><text:a xlink:type="simple" xlink:href="https://api.istex.fr/ark:/67375/6H6-F2JW53RN-0/fulltext.pdf?sid=hal">istex</text:a></text:p>
              <text:p text:style-name="Normal"><text:a xlink:type="simple" xlink:href="https://hal.science/hal-04671036v1">hal-0467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59v1">Respiratory development of 5- to 6- year-old children experiencing a first bronchiolitis episode before age one.</text:a></text:p>
              <text:p text:style-name="Normal"><text:a xlink:type="simple" xlink:href="https://hal.science/search/index/?q=*&amp;authFullName_s=M Sznajder">M Sznajder</text:a><text:span>,</text:span><text:a xlink:type="simple" xlink:href="https://hal.science/search/index/?q=*&amp;authFullName_s=Chantal Stheneur">Chantal Stheneur</text:a><text:span>,</text:span><text:a xlink:type="simple" xlink:href="https://hal.science/search/index/?q=*&amp;authFullName_s=V Albonico">V Albonico</text:a><text:span>,</text:span><text:a xlink:type="simple" xlink:href="https://hal.science/search/index/?q=*&amp;authFullName_s=S Dib">S Dib</text:a><text:span>,</text:span><text:a xlink:type="simple" xlink:href="https://hal.science/search/index/?q=*&amp;authFullName_s=D Cau">D Cau</text:a><text:span>et al.</text:span></text:p>
              <text:p text:style-name="Normal"><text:span>European Annals of Allergy and Clinical Immunology</text:span><text:span>, 2005, 37 (10), pp.392-6</text:span></text:p>
              <text:p text:style-name="Normal"><text:span>Article dans une revue</text:span></text:p>
              <text:p text:style-name="Normal"><text:a xlink:type="simple" xlink:href="https://hal.science/hal-04671059v1">hal-0467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54v1">Le plan d'action écrit : un outil pour l'autogestion de l'asthme</text:a></text:p>
              <text:p text:style-name="Normal"><text:a xlink:type="simple" xlink:href="https://hal.science/search/index/?q=*&amp;authFullName_s=C. Feuillet-Dassonval">C. Feuillet-Dassonval</text:a><text:span>,</text:span><text:a xlink:type="simple" xlink:href="https://hal.science/search/index/?q=*&amp;authFullName_s=R. Gagnayre">R. Gagnayre</text:a><text:span>,</text:span><text:a xlink:type="simple" xlink:href="https://hal.science/search/index/?q=*&amp;authFullName_s=B. Rossignol">B. Rossignol</text:a><text:span>,</text:span><text:a xlink:type="simple" xlink:href="https://hal.science/search/index/?q=*&amp;authFullName_s=E. Bidat">E. Bidat</text:a><text:span>,</text:span><text:a xlink:type="simple" xlink:href="https://hal.science/search/index/?q=*&amp;authFullName_s=Chantal Stheneur">Chantal Stheneur</text:a></text:p>
              <text:p text:style-name="Normal"><text:span>Archives de Pédiatrie</text:span><text:span>, 2005, 12 (12), pp.1788-1796.<text:s/></text:span><text:a xlink:type="simple" xlink:href="https://dx.doi.org/10.1016/j.arcped.2005.06.003">⟨10.1016/j.arcped.2005.06.003⟩</text:a></text:p>
              <text:p text:style-name="Normal"><text:span>Article dans une revue</text:span></text:p>
              <text:p text:style-name="Normal"><text:a xlink:type="simple" xlink:href="https://api.istex.fr/ark:/67375/6H6-LD9VWSZM-N/fulltext.pdf?sid=hal">istex</text:a></text:p>
              <text:p text:style-name="Normal"><text:a xlink:type="simple" xlink:href="https://hal.science/hal-04671054v1">hal-046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72v1">L'Espace santé jeunes, un espace de soin pour jeunes fragilisés</text:a></text:p>
              <text:p text:style-name="Normal"><text:a xlink:type="simple" xlink:href="https://hal.science/search/index/?q=*&amp;authFullName_s=Chantal Stheneur">Chantal Stheneur</text:a></text:p>
              <text:p text:style-name="Normal"><text:span>Archives de Pédiatrie</text:span><text:span>, 2004, 11 (5), pp.493-494.<text:s/></text:span><text:a xlink:type="simple" xlink:href="https://dx.doi.org/10.1016/j.arcped.2004.02.006">⟨10.1016/j.arcped.2004.02.006⟩</text:a></text:p>
              <text:p text:style-name="Normal"><text:span>Article dans une revue</text:span></text:p>
              <text:p text:style-name="Normal"><text:a xlink:type="simple" xlink:href="https://api.istex.fr/ark:/67375/6H6-4B41PHJ6-Q/fulltext.pdf?sid=hal">istex</text:a></text:p>
              <text:p text:style-name="Normal"><text:a xlink:type="simple" xlink:href="https://hal.science/hal-04671072v1">hal-0467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669v1">Basic fibroblast growth factor as a selective inducer of matrix Gla protein gene expression in proliferative chondrocytes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Marie-France Dumontier">Marie-France Dumontier</text:a><text:span>,</text:span><text:a xlink:type="simple" xlink:href="https://hal.science/search/index/?q=*&amp;authFullName_s=Claudie Guedes">Claudie Guedes</text:a><text:span>,</text:span><text:a xlink:type="simple" xlink:href="https://hal.science/search/index/?q=*&amp;authFullName_s=Marie-Claude Fulchignoni-Lataud">Marie-Claude Fulchignoni-Lataud</text:a><text:span>,</text:span><text:a xlink:type="simple" xlink:href="https://hal.science/search/index/?q=*&amp;authFullName_s=Khadija Tahiri">Khadija Tahiri</text:a><text:span>et al.</text:span></text:p>
              <text:p text:style-name="Normal"><text:span>Biochemical Journal</text:span><text:span>, 2003, 369 (1), pp.63-70.<text:s/></text:span><text:a xlink:type="simple" xlink:href="https://dx.doi.org/10.1042/BJ20020549">⟨10.1042/BJ20020549⟩</text:a></text:p>
              <text:p text:style-name="Normal"><text:span>Article dans une revue</text:span></text:p>
              <text:p text:style-name="Normal"><text:a xlink:type="simple" xlink:href="https://hal.science/hal-04670669v1">hal-046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82v1">Recueil hospitalier des accidents de l'enfant : présent et perspectives</text:a></text:p>
              <text:p text:style-name="Normal"><text:a xlink:type="simple" xlink:href="https://hal.science/search/index/?q=*&amp;authFullName_s=B Chevallier">B Chevallier</text:a><text:span>,</text:span><text:a xlink:type="simple" xlink:href="https://hal.science/search/index/?q=*&amp;authFullName_s=M Sznajder">M Sznajder</text:a><text:span>,</text:span><text:a xlink:type="simple" xlink:href="https://hal.science/search/index/?q=*&amp;authFullName_s=E Lesprit">E Lesprit</text:a><text:span>,</text:span><text:a xlink:type="simple" xlink:href="https://hal.science/search/index/?q=*&amp;authFullName_s=Chantal Stheneur">Chantal Stheneur</text:a></text:p>
              <text:p text:style-name="Normal"><text:span>Archives de Pédiatrie</text:span><text:span>, 2003, 10, pp.s182-s184.<text:s/></text:span><text:a xlink:type="simple" xlink:href="https://dx.doi.org/10.1016/s0929-693x(03)90431-3">⟨10.1016/s0929-693x(03)90431-3⟩</text:a></text:p>
              <text:p text:style-name="Normal"><text:span>Article dans une revue</text:span></text:p>
              <text:p text:style-name="Normal"><text:a xlink:type="simple" xlink:href="https://api.istex.fr/ark:/67375/6H6-V1JHMNLZ-2/fulltext.pdf?sid=hal">istex</text:a></text:p>
              <text:p text:style-name="Normal"><text:a xlink:type="simple" xlink:href="https://hal.science/hal-04671082v1">hal-046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98v1">Dilatation aiguë de l'estomac avec pince mésentérique chez une jeune fille anorexique</text:a></text:p>
              <text:p text:style-name="Normal"><text:a xlink:type="simple" xlink:href="https://hal.science/search/index/?q=*&amp;authFullName_s=Chantal Stheneur">Chantal Stheneur</text:a><text:span>,</text:span><text:a xlink:type="simple" xlink:href="https://hal.science/search/index/?q=*&amp;authFullName_s=C Rey">C Rey</text:a><text:span>,</text:span><text:a xlink:type="simple" xlink:href="https://hal.science/search/index/?q=*&amp;authFullName_s=D Pariente">D Pariente</text:a><text:span>,</text:span><text:a xlink:type="simple" xlink:href="https://hal.science/search/index/?q=*&amp;authFullName_s=P Alvin">P Alvin</text:a></text:p>
              <text:p text:style-name="Normal"><text:span>Archives de Pédiatrie</text:span><text:span>, 1995, 2 (10), pp.973-976.<text:s/></text:span><text:a xlink:type="simple" xlink:href="https://dx.doi.org/10.1016/0929-693x(96)89893-9">⟨10.1016/0929-693x(96)89893-9⟩</text:a></text:p>
              <text:p text:style-name="Normal"><text:span>Article dans une revue</text:span></text:p>
              <text:p text:style-name="Normal"><text:a xlink:type="simple" xlink:href="https://api.istex.fr/ark:/67375/6H6-Z6K4NP62-3/fulltext.pdf?sid=hal">istex</text:a></text:p>
              <text:p text:style-name="Normal"><text:a xlink:type="simple" xlink:href="https://hal.science/hal-04671098v1">hal-04671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Stheneur</dc:title>
    <dc:subject/>
    <dc:description>CV</dc:description>
    <dc:creator/>
    <dc:date>2026-05-06T06:52:11.000</dc:date>
    <meta:generator>PHPWord</meta:generator>
    <meta:initial-creator>CCSD</meta:initial-creator>
    <meta:creation-date>2026-05-06T06:52:11.000</meta:creation-date>
    <meta:keyword/>
    <meta:user-defined meta:name="Category"/>
    <meta:user-defined meta:name="Company"/>
    <meta:user-defined meta:name="Manager"/>
  </office:meta>
</office:document-meta>
</file>