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d89b" style:family="table">
      <style:table-properties style:rel-width="100" table:align="center"/>
    </style:style>
    <style:style style:name="72d89b.0" style:family="table-column">
      <style:table-column-properties style:column-width="0.00cm"/>
    </style:style>
    <style:style style:name="a935db" style:family="table">
      <style:table-properties style:rel-width="100" table:align="center"/>
    </style:style>
    <style:style style:name="a935db.0" style:family="table-column">
      <style:table-column-properties style:column-width="0.00cm"/>
    </style:style>
    <style:style style:name="818dba" style:family="table">
      <style:table-properties style:rel-width="100" table:align="center"/>
    </style:style>
    <style:style style:name="818dba.0" style:family="table-column">
      <style:table-column-properties style:column-width="0.00cm"/>
    </style:style>
    <style:style style:name="30c3e2" style:family="table">
      <style:table-properties style:rel-width="100" table:align="center"/>
    </style:style>
    <style:style style:name="30c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 Verdeil<text:s/></text:span><text:span text:style-name="T2">Professeure des Universités en histoire du monde arabe contemporain à l'INALCO, département &amp;quot;Études arabes&amp;quot;. Directrice du CERMOM (Centre d'études et de recherches Moyen-Orient Méditerrané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plômée de l’Institut d’Études Politiques de Paris (1993), agrégée d’histoire (1994), et licenciée d’arabe (2005), je suis professeure d’histoire du monde arabe contemporain depuis septembre 2018 à l’Inalco, membre du CA de l'Inalco et directrice du CERMOM (depuis 2023). J'ai été recrutée en tant que MCF à l'Inalco en 2008. Entre 2019 et 2021, j'ai été Vice-Présidente déléguée aux formations de l’Inalco. Auparavant, j'ai été à la tête du département « Études arabes » du même établissement.De 2014 à 2018, j'ai été directrice de la Maison du Liban à la Cité internationale universitaire de Paris.</text:span><text:p text:style-name="Standard"/><text:span text:style-name="T5">Mes recherches portent sur les transformations religieuses et sociales du Proche-Orient contemporain, scrutées à travers l’histoire des missions et celles de l’éducation. J'ai publié<text:s/></text:span><text:span text:style-name="T6">Les débuts de la mission jésuite de Syrie, (1831-1864),</text:span><text:span text:style-name="T7"><text:s/>(2011), ouvrage tiré de ma thèse, préparée lors de deux séjours au Liban (1996-97 et 2000-2203). J'ai coordonné un numéro de la revue<text:s/></text:span><text:span text:style-name="T8">Histoire de l’Éducation</text:span><text:span text:style-name="T9"><text:s/>consacré aux questions d’enseignement au Moyen-Orient.</text:span><text:p text:style-name="Standard"/><text:span text:style-name="T10">Auourd'hui, je m'intéresse à l'histoire des femmes à travers l'histoire de l'éducatiion des filles et l'histoire des femmes missionaires. J'ai publié en 2025 avec Didier Galibert et Annie Lenoble-Bart,<text:s/></text:span><text:span text:style-name="T11">Femmes missionnaires dans les mondes musulmans (XIXe-XXIe siècle)</text:span><text:span text:style-name="T12">, Paris, Karthala (Coll. Histoire des mondes chrétiens), 2025. Je travaille aussi sur l'orientalisme des missionaires à partir de l'exemple de la mission jésuite auprès des Arméniens.J'ai aussi écrit avec Catherine Mayeur-Jaouen et Anne-Laure Dupont deux manuels d’histoire du Moyen-Orient parus chez A. Colin en 2011 et 2016. Le second a été réédité en 2023. et à nouveau en 2026.</text:span></text:p>
        <text:p text:style-name="P17"/>
        <text:p text:style-name="Heading2"><text:span text:style-name="T13">Publications</text:span></text:p>
        <text:p text:style-name="P19"/>
        <text:p text:style-name="P20"/>
        <text:p text:style-name="Heading2"><text:span text:style-name="T14">Article dans une revue (10)</text:span></text:p>
        <text:p text:style-name="P22"/>
        <table:table table:name="72d89b" table:style-name="72d89b">
          <table:table-column table:style-name="72d89b.0"/>
          <table:table-row>
            <table:table-cell office:value-type="string">
              <text:p text:style-name="Normal"><text:a xlink:type="simple" xlink:href="https://hal.science/hal-05461710v1">Rubio Clémentine, 2022, L’enseignement du français en Palestine, d’après les archives diplomatiques du Consulat de France à Jérusalem</text:a></text:p>
              <text:p text:style-name="Normal"><text:a xlink:type="simple" xlink:href="https://hal.science/search/index/?q=*&amp;authFullName_s=Chantal Verdeil">Chantal Verdeil</text:a></text:p>
              <text:p text:style-name="Normal"><text:span>Sociétés Plurielles</text:span><text:span>, 2026, Autour de Bernard Lahire, « Les structures fondamentales des sociétés humaines » (2023), 9, pp.283-286.<text:s/></text:span><text:a xlink:type="simple" xlink:href="https://dx.doi.org/10.46298/societes-plurielles.2026.17335">⟨10.46298/societes-plurielles.2026.173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61710v1">hal-054617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93663v1">Extension mondiale du domaine marchand. L’éducation et l’électricité dans la crise libanaise</text:a></text:p>
              <text:p text:style-name="Normal"><text:a xlink:type="simple" xlink:href="https://hal.science/search/index/?q=*&amp;authFullName_s=Chantal Verdeil">Chantal Verdeil</text:a><text:span>,</text:span><text:a xlink:type="simple" xlink:href="https://hal.science/search/index/?q=*&amp;authFullName_s=Éric Verdeil">Éric Verdeil</text:a></text:p>
              <text:p text:style-name="Normal"><text:span>Revue Esprit</text:span><text:span>, 2024, 507, 8 p</text:span></text:p>
              <text:p text:style-name="Normal"><text:span>Article dans une revue</text:span></text:p>
              <text:p text:style-name="Normal"><text:a xlink:type="simple" xlink:href="https://sciencespo.hal.science/hal-04493663v1">hal-0449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2941v1">La bibliothèque orientale de Beyrouth, du fonds jésuite au patrimoine du Moyen-Orient</text:a></text:p>
              <text:p text:style-name="Normal"><text:a xlink:type="simple" xlink:href="https://hal.science/search/index/?q=*&amp;authFullName_s=Magda Nammour">Magda Nammour</text:a><text:span>,</text:span><text:a xlink:type="simple" xlink:href="https://hal.science/search/index/?q=*&amp;authFullName_s=Chantal Verdeil">Chantal Verdeil</text:a></text:p>
              <text:p text:style-name="Normal"><text:span>Tempora, Revue d’histoire et d’archéologie du Proche-Orient</text:span><text:span>, 2023, 23, pp.91-112</text:span></text:p>
              <text:p text:style-name="Normal"><text:span>Article dans une revue</text:span></text:p>
              <text:p text:style-name="Normal"><text:a xlink:type="simple" xlink:href="https://shs.hal.science/halshs-04932941v1">halshs-0493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05v1">Missionaries as Humanitarian Mediators after the 1860 troubles in Lebanon</text:a></text:p>
              <text:p text:style-name="Normal"><text:a xlink:type="simple" xlink:href="https://hal.science/search/index/?q=*&amp;authFullName_s=Chantal Verdeil">Chantal Verdeil</text:a></text:p>
              <text:p text:style-name="Normal"><text:span>British Journal of Middle Eastern Studies</text:span><text:span>, 2023, 52 (1), pp.61-74.<text:s/></text:span><text:a xlink:type="simple" xlink:href="https://dx.doi.org/10.1080/13530194.2023.2233215">⟨10.1080/13530194.2023.2233215⟩</text:a></text:p>
              <text:p text:style-name="Normal"><text:span>Article dans une revue</text:span></text:p>
              <text:p text:style-name="Normal"><text:a xlink:type="simple" xlink:href="https://hal.science/hal-05021605v1">hal-05021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9863v1">Ecole et formation dans les collections du musée</text:a></text:p>
              <text:p text:style-name="Normal"><text:a xlink:type="simple" xlink:href="https://hal.science/search/index/?q=*&amp;authFullName_s=Philippe Rygiel">Philippe Rygiel</text:a><text:span>,</text:span><text:a xlink:type="simple" xlink:href="https://hal.science/search/index/?q=*&amp;authFullName_s=Chantal Verdeil">Chantal Verdeil</text:a><text:span>,</text:span><text:a xlink:type="simple" xlink:href="https://hal.science/search/index/?q=*&amp;authFullName_s=Maxime Apostolo">Maxime Apostolo</text:a><text:span>,</text:span><text:a xlink:type="simple" xlink:href="https://hal.science/search/index/?q=*&amp;authFullName_s=Fabienne Muddu">Fabienne Muddu</text:a><text:span>,</text:span><text:a xlink:type="simple" xlink:href="https://hal.science/search/index/?q=*&amp;authFullName_s=Elisabeth Jolys-Shimells">Elisabeth Jolys-Shimells</text:a><text:span>et al.</text:span></text:p>
              <text:p text:style-name="Normal"><text:span>Hommes et migrations</text:span><text:span>, 2022, 1339, pp.81-118</text:span></text:p>
              <text:p text:style-name="Normal"><text:span>Article dans une revue</text:span></text:p>
              <text:p text:style-name="Normal"><text:a xlink:type="simple" xlink:href="https://shs.hal.science/halshs-03989863v1">halshs-0398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264v1">Les jésuites de la « nouvelle » mission de Syrie et la société du Mont-Liban au XIXe siècle</text:a></text:p>
              <text:p text:style-name="Normal"><text:a xlink:type="simple" xlink:href="https://hal.science/search/index/?q=*&amp;authFullName_s=Chantal Verdeil">Chantal Verdeil</text:a></text:p>
              <text:p text:style-name="Normal"><text:span>Proche-Orient Chrétien</text:span><text:span>, 2013, 63</text:span></text:p>
              <text:p text:style-name="Normal"><text:span>Article dans une revue</text:span></text:p>
              <text:p text:style-name="Normal"><text:a xlink:type="simple" xlink:href="https://shs.hal.science/halshs-03321264v1">halshs-0332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449v1">Naissance d’une nouvelle élite ottomane. Formation et trajectoires des médecins diplômés de Beyrouth à la fin du xixe siècle</text:a></text:p>
              <text:p text:style-name="Normal"><text:a xlink:type="simple" xlink:href="https://hal.science/search/index/?q=*&amp;authFullName_s=Chantal Verdeil">Chantal Verdeil</text:a></text:p>
              <text:p text:style-name="Normal"><text:span>Revue des Mondes Musulmans et de la Méditerranée</text:span><text:span>, 2008, 121-122, pp.217-237.<text:s/></text:span><text:a xlink:type="simple" xlink:href="https://dx.doi.org/10.4000/remmm.4983">⟨10.4000/remmm.4983⟩</text:a></text:p>
              <text:p text:style-name="Normal"><text:span>Article dans une revue</text:span></text:p>
              <text:p text:style-name="Normal"><text:a xlink:type="simple" xlink:href="https://shs.hal.science/halshs-05190449v1">halshs-0519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383v1">Un établissement catholique dans la société pluriconfessionnelle de la fin de l’Empire ottoman</text:a></text:p>
              <text:p text:style-name="Normal"><text:a xlink:type="simple" xlink:href="https://hal.science/search/index/?q=*&amp;authFullName_s=Chantal Verdeil">Chantal Verdeil</text:a></text:p>
              <text:p text:style-name="Normal"><text:span>Cahiers de la Méditerranée</text:span><text:span>, 2007, 75, pp.28-38.<text:s/></text:span><text:a xlink:type="simple" xlink:href="https://dx.doi.org/10.4000/cdlm.3373">⟨10.4000/cdlm.3373⟩</text:a></text:p>
              <text:p text:style-name="Normal"><text:span>Article dans une revue</text:span></text:p>
              <text:p text:style-name="Normal"><text:a xlink:type="simple" xlink:href="https://shs.hal.science/halshs-05190383v1">halshs-0519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442v1">La classe « sous le chêne » et le pensionnat : les écoles missionnaires en Syrie (1860-1914) entre impérialisme et désir d'éducation</text:a></text:p>
              <text:p text:style-name="Normal"><text:a xlink:type="simple" xlink:href="https://hal.science/search/index/?q=*&amp;authFullName_s=Chantal Verdeil">Chantal Verdeil</text:a></text:p>
              <text:p text:style-name="Normal"><text:span>Outre-Mers Revue d'Histoire</text:span><text:span>, 2007, 94 (354), pp.197-221.<text:s/></text:span><text:a xlink:type="simple" xlink:href="https://dx.doi.org/10.3406/outre.2007.4260">⟨10.3406/outre.2007.4260⟩</text:a></text:p>
              <text:p text:style-name="Normal"><text:span>Article dans une revue</text:span></text:p>
              <text:p text:style-name="Normal"><text:a xlink:type="simple" xlink:href="https://shs.hal.science/halshs-05190442v1">halshs-0519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418v1">Travailler à la renaissance de l'Orient chrétien. Les missions latines en Syrie (1830-1945)</text:a></text:p>
              <text:p text:style-name="Normal"><text:a xlink:type="simple" xlink:href="https://hal.science/search/index/?q=*&amp;authFullName_s=Chantal Verdeil">Chantal Verdeil</text:a></text:p>
              <text:p text:style-name="Normal"><text:span>Proche-Orient Chrétien</text:span><text:span>, 2001, 51 (3-4), pp.267-316</text:span></text:p>
              <text:p text:style-name="Normal"><text:span>Article dans une revue</text:span></text:p>
              <text:p text:style-name="Normal"><text:a xlink:type="simple" xlink:href="https://shs.hal.science/halshs-00311418v1">halshs-00311418v1</text:a></text:p>
            </table:table-cell>
          </table:table-row>
        </table:table>
        <text:p text:style-name="P23"/>
        <text:p text:style-name="Heading2"><text:span text:style-name="T15">Ouvrages (6)</text:span></text:p>
        <text:p text:style-name="P25"/>
        <table:table table:name="a935db" table:style-name="a935db">
          <table:table-column table:style-name="a935db.0"/>
          <table:table-row>
            <table:table-cell office:value-type="string">
              <text:p text:style-name="Normal"><text:a xlink:type="simple" xlink:href="https://hal.science/hal-05405464v1">Femmes missionnaires dans les mondes musulmans (XIXe-XXIe siècle)</text:a></text:p>
              <text:p text:style-name="Normal"><text:a xlink:type="simple" xlink:href="https://hal.science/search/index/?q=*&amp;authFullName_s=Chantal Verdeil">Chantal Verdeil</text:a><text:span>,</text:span><text:a xlink:type="simple" xlink:href="https://hal.science/search/index/?q=*&amp;authFullName_s=Didier Galibert">Didier Galibert</text:a><text:span>,</text:span><text:a xlink:type="simple" xlink:href="https://hal.science/search/index/?q=*&amp;authFullName_s=Annie Lenoble-Bart">Annie Lenoble-Bart</text:a></text:p>
              <text:p text:style-name="Normal"><text:a xlink:type="simple" xlink:href="https://www.karthala.com">Karthala</text:a><text:span>, 264 p., 2025, Histoire Des Mondes Chretiens, 978-2-38409-410-3</text:span></text:p>
              <text:p text:style-name="Normal"><text:span>Ouvrages</text:span></text:p>
              <text:p text:style-name="Normal"><text:a xlink:type="simple" xlink:href="https://hal.science/hal-05405464v1">hal-05405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2557v1">Histoire du Moyen-Orient du XIXe siècle à nos jours, deuxième édition</text:a></text:p>
              <text:p text:style-name="Normal"><text:a xlink:type="simple" xlink:href="https://hal.science/search/index/?q=*&amp;authFullName_s=Anne-Laure Dupont">Anne-Laure Dupont</text:a><text:span>,</text:span><text:a xlink:type="simple" xlink:href="https://hal.science/search/index/?q=*&amp;authFullName_s=Catherine Mayeur-Jaouen">Catherine Mayeur-Jaouen</text:a><text:span>,</text:span><text:a xlink:type="simple" xlink:href="https://hal.science/search/index/?q=*&amp;authFullName_s=Chantal Verdeil">Chantal Verdeil</text:a></text:p>
              <text:p text:style-name="Normal"><text:span>Armand Colin, 2023, 978-2-200-63064-5</text:span></text:p>
              <text:p text:style-name="Normal"><text:span>Ouvrages</text:span></text:p>
              <text:p text:style-name="Normal"><text:a xlink:type="simple" xlink:href="https://shs.hal.science/halshs-04292557v1">halshs-042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372v1">Histoire du Moyen-Orient du XIXe siècle à nos jours</text:a></text:p>
              <text:p text:style-name="Normal"><text:a xlink:type="simple" xlink:href="https://hal.science/search/index/?q=*&amp;authFullName_s=Catherine Mayeur-Jaouen">Catherine Mayeur-Jaouen</text:a><text:span>,</text:span><text:a xlink:type="simple" xlink:href="https://hal.science/search/index/?q=*&amp;authFullName_s=Anne-Laure Dupont">Anne-Laure Dupont</text:a><text:span>,</text:span><text:a xlink:type="simple" xlink:href="https://hal.science/search/index/?q=*&amp;authFullName_s=Chantal Verdeil">Chantal Verdeil</text:a></text:p>
              <text:p text:style-name="Normal"><text:span>Armand Colin. 2016, 978-2-2002-5779-8</text:span></text:p>
              <text:p text:style-name="Normal"><text:span>Ouvrages</text:span></text:p>
              <text:p text:style-name="Normal"><text:a xlink:type="simple" xlink:href="https://hal.science/hal-03707372v1">hal-037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924v1">Les ondes de choc des révolutions arabes</text:a></text:p>
              <text:p text:style-name="Normal"><text:a xlink:type="simple" xlink:href="https://hal.science/search/index/?q=*&amp;authFullName_s=M’hamed Oualdi">M’hamed Oualdi</text:a><text:span>,</text:span><text:a xlink:type="simple" xlink:href="https://hal.science/search/index/?q=*&amp;authFullName_s=Delphine Pagès-El Karoui">Delphine Pagès-El Karoui</text:a><text:span>,</text:span><text:a xlink:type="simple" xlink:href="https://hal.science/search/index/?q=*&amp;authFullName_s=Chantal Verdeil">Chantal Verdeil</text:a></text:p>
              <text:p text:style-name="Normal"><text:span>Presses de l'IFPO. Presses de l’Ifpo, 2014, 978-2-35159-398-1.<text:s/></text:span><text:a xlink:type="simple" xlink:href="https://dx.doi.org/10.4000/books.ifpo.6686">⟨10.4000/books.ifpo.6686⟩</text:a></text:p>
              <text:p text:style-name="Normal"><text:span>Ouvrages</text:span></text:p>
              <text:p text:style-name="Normal"><text:a xlink:type="simple" xlink:href="https://hal.science/hal-05510924v1">hal-0551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28v1">La mission jésuite du Mont-Liban et de Syrie (1830-1864)</text:a></text:p>
              <text:p text:style-name="Normal"><text:a xlink:type="simple" xlink:href="https://hal.science/search/index/?q=*&amp;authFullName_s=Chantal Verdeil">Chantal Verdeil</text:a></text:p>
              <text:p text:style-name="Normal"><text:span>Les Indes savantes, 2011</text:span></text:p>
              <text:p text:style-name="Normal"><text:span>Ouvrages</text:span></text:p>
              <text:p text:style-name="Normal"><text:a xlink:type="simple" xlink:href="https://hal.science/hal-05041628v1">hal-0504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67v1">Le Moyen-Orient par les textes : XIXe-XXIe siècle</text:a></text:p>
              <text:p text:style-name="Normal"><text:a xlink:type="simple" xlink:href="https://hal.science/search/index/?q=*&amp;authFullName_s=Catherine Mayeur-Jaouen">Catherine Mayeur-Jaouen</text:a><text:span>,</text:span><text:a xlink:type="simple" xlink:href="https://hal.science/search/index/?q=*&amp;authFullName_s=Anne-Laure Dupont">Anne-Laure Dupont</text:a><text:span>,</text:span><text:a xlink:type="simple" xlink:href="https://hal.science/search/index/?q=*&amp;authFullName_s=Chantal Verdeil">Chantal Verdeil</text:a></text:p>
              <text:p text:style-name="Normal"><text:span>Armand Colin. 2011, 978-2-200-24947-2</text:span></text:p>
              <text:p text:style-name="Normal"><text:span>Ouvrages</text:span></text:p>
              <text:p text:style-name="Normal"><text:a xlink:type="simple" xlink:href="https://hal.science/hal-03707267v1">hal-03707267v1</text:a></text:p>
            </table:table-cell>
          </table:table-row>
        </table:table>
        <text:p text:style-name="P26"/>
        <text:p text:style-name="Heading2"><text:span text:style-name="T16">Chapitre d'ouvrage (5)</text:span></text:p>
        <text:p text:style-name="P28"/>
        <table:table table:name="818dba" table:style-name="818dba">
          <table:table-column table:style-name="818dba.0"/>
          <table:table-row>
            <table:table-cell office:value-type="string">
              <text:p text:style-name="Normal"><text:a xlink:type="simple" xlink:href="https://shs.hal.science/halshs-03321261v1">Une émeute maronite contre les Jésuites ? Conflit, négociations et protection au sujet du partage de l'eau au Mont-Liban en 1864</text:a></text:p>
              <text:p text:style-name="Normal"><text:a xlink:type="simple" xlink:href="https://hal.science/search/index/?q=*&amp;authFullName_s=Chantal Verdeil">Chantal Verdeil</text:a></text:p>
              <text:p text:style-name="Normal"><text:span>Voisinages fragiles, Relations interconfessionnelles dans le Sud-est européen et la Méditerranée orientale 1854-1923</text:span><text:span>, 2013</text:span></text:p>
              <text:p text:style-name="Normal"><text:span>Chapitre d'ouvrage</text:span></text:p>
              <text:p text:style-name="Normal"><text:a xlink:type="simple" xlink:href="https://shs.hal.science/halshs-03321261v1">halshs-0332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5621v1">Une &amp;quot; révolution sociale dans la montagne &amp;quot; : la conversion des Alaouites par les jésuites dans les années 1930</text:a></text:p>
              <text:p text:style-name="Normal"><text:a xlink:type="simple" xlink:href="https://hal.science/search/index/?q=*&amp;authFullName_s=Chantal Verdeil">Chantal Verdeil</text:a></text:p>
              <text:p text:style-name="Normal"><text:span>B. Heyberger, R. Madinier (dir).<text:s/></text:span><text:span>L'Islam des marges : mission chrétienne et espaces périphériques du monde musulman, XVIe-XXe siècles.</text:span><text:span>, EHESS, p. 81-105, 2010</text:span></text:p>
              <text:p text:style-name="Normal"><text:span>Chapitre d'ouvrage</text:span></text:p>
              <text:p text:style-name="Normal"><text:a xlink:type="simple" xlink:href="https://shs.hal.science/halshs-00615621v1">halshs-0061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451v1">L'Empire, les communautés, la France : les réseaux des médecins ottomans à la fin du XIXe siècle</text:a></text:p>
              <text:p text:style-name="Normal"><text:a xlink:type="simple" xlink:href="https://hal.science/search/index/?q=*&amp;authFullName_s=Chantal Verdeil">Chantal Verdeil</text:a></text:p>
              <text:p text:style-name="Normal"><text:span>Bernard Heyberger; Chantal Verdeil.<text:s/></text:span><text:span>Hommes de l’entre-deux. Parcours individuels et portraits de groupes sur la frontière de la Méditerranée (XVIe – XXe siècle)</text:span><text:span>, Les Indes savantes,, p. 133-150, 2009</text:span></text:p>
              <text:p text:style-name="Normal"><text:span>Chapitre d'ouvrage</text:span></text:p>
              <text:p text:style-name="Normal"><text:a xlink:type="simple" xlink:href="https://shs.hal.science/halshs-05190451v1">halshs-05190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0418v1">L'université Saint-Joseph et la Troisième République</text:a></text:p>
              <text:p text:style-name="Normal"><text:a xlink:type="simple" xlink:href="https://hal.science/search/index/?q=*&amp;authFullName_s=Chantal Verdeil">Chantal Verdeil</text:a></text:p>
              <text:p text:style-name="Normal"><text:span>Patrick Cabanel.<text:s/></text:span><text:span>Une France en Méditerranée : écoles, langue et culture françaises, XIXe-. XXe siècles</text:span><text:span>, Créaphis, p. 235-252, 2006, 2-913610-83-8</text:span></text:p>
              <text:p text:style-name="Normal"><text:span>Chapitre d'ouvrage</text:span></text:p>
              <text:p text:style-name="Normal"><text:a xlink:type="simple" xlink:href="https://shs.hal.science/halshs-05190418v1">halshs-0519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695v1">Les “ petites écoles ” jésuites (1830-1914)</text:a></text:p>
              <text:p text:style-name="Normal"><text:a xlink:type="simple" xlink:href="https://hal.science/search/index/?q=*&amp;authFullName_s=Chantal Verdeil">Chantal Verdeil</text:a></text:p>
              <text:p text:style-name="Normal"><text:span>L. Nordiguian.<text:s/></text:span><text:span>Le P. Joseph Delore (1873-1944)</text:span><text:span>, Presses de l’Université Saint-Joseph, pp. 49-56, 2003</text:span></text:p>
              <text:p text:style-name="Normal"><text:span>Chapitre d'ouvrage</text:span></text:p>
              <text:p text:style-name="Normal"><text:a xlink:type="simple" xlink:href="https://shs.hal.science/halshs-01116695v1">halshs-01116695v1</text:a></text:p>
            </table:table-cell>
          </table:table-row>
        </table:table>
        <text:p text:style-name="P29"/>
        <text:p text:style-name="Heading2"><text:span text:style-name="T17">Pré-publication, Document de travail (2)</text:span></text:p>
        <text:p text:style-name="P31"/>
        <table:table table:name="30c3e2" table:style-name="30c3e2">
          <table:table-column table:style-name="30c3e2.0"/>
          <table:table-row>
            <table:table-cell office:value-type="string">
              <text:p text:style-name="Normal"><text:a xlink:type="simple" xlink:href="https://shs.hal.science/halshs-00766021v1">Martyrs de la foi catholique, combattants de l'Eglise romaine : les héros du théâtre de l'Université Saint-Joseph de Beyrouth (1875-1914)</text:a></text:p>
              <text:p text:style-name="Normal"><text:a xlink:type="simple" xlink:href="https://hal.science/search/index/?q=*&amp;authFullName_s=Chantal Verdeil">Chantal Verdei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66021v1">halshs-00766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5293v1">Compte-rendu de Ussama Makdisi, Artillery of Heaven, American Missionaries and the Failed Conversion of the Middle East, Cornell University Press, New York, 2008, 262 pages.</text:a></text:p>
              <text:p text:style-name="Normal"><text:a xlink:type="simple" xlink:href="https://hal.science/search/index/?q=*&amp;authFullName_s=Chantal Verdeil">Chantal Verdei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15293v1">halshs-00615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Verdeil</dc:title>
    <dc:subject/>
    <dc:description>CV</dc:description>
    <dc:creator/>
    <dc:date>2026-05-24T23:17:36.000</dc:date>
    <meta:generator>PHPWord</meta:generator>
    <meta:initial-creator>CCSD</meta:initial-creator>
    <meta:creation-date>2026-05-24T23:17:36.000</meta:creation-date>
    <meta:keyword/>
    <meta:user-defined meta:name="Category"/>
    <meta:user-defined meta:name="Company"/>
    <meta:user-defined meta:name="Manager"/>
  </office:meta>
</office:document-meta>
</file>