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01c5" style:family="table">
      <style:table-properties style:rel-width="100" table:align="center"/>
    </style:style>
    <style:style style:name="2801c5.0" style:family="table-column">
      <style:table-column-properties style:column-width="0.00cm"/>
    </style:style>
    <style:style style:name="277460" style:family="table">
      <style:table-properties style:rel-width="100" table:align="center"/>
    </style:style>
    <style:style style:name="277460.0" style:family="table-column">
      <style:table-column-properties style:column-width="0.00cm"/>
    </style:style>
    <style:style style:name="a4a5c7" style:family="table">
      <style:table-properties style:rel-width="100" table:align="center"/>
    </style:style>
    <style:style style:name="a4a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Zab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2801c5" table:style-name="2801c5">
          <table:table-column table:style-name="2801c5.0"/>
          <table:table-row>
            <table:table-cell office:value-type="string">
              <text:p text:style-name="Normal"><text:a xlink:type="simple" xlink:href="https://hal.science/hal-05358736v1">Transafrica</text:a></text:p>
              <text:p text:style-name="Normal"><text:a xlink:type="simple" xlink:href="https://hal.science/search/index/?q=*&amp;authFullName_s=Chantal Zabus">Chantal Zabus</text:a><text:span>,</text:span><text:a xlink:type="simple" xlink:href="https://hal.science/search/index/?q=*&amp;authFullName_s=Chris Dunton">Chris Dunton</text:a></text:p>
              <text:p text:style-name="Normal"><text:span>Bloomsbury.<text:s/></text:span><text:a xlink:type="simple" xlink:href="https://www.bloomsburycollections.com/monograph?docid=b-9781350400795">Bloomsbury Publishing Plc</text:a><text:span>, 1, 2025,<text:s/></text:span><text:a xlink:type="simple" xlink:href="https://dx.doi.org/10.5040/9781350400795">⟨10.5040/9781350400795⟩</text:a></text:p>
              <text:p text:style-name="Normal"><text:span>Ouvrages</text:span></text:p>
              <text:p text:style-name="Normal"><text:a xlink:type="simple" xlink:href="https://hal.science/hal-05358736v1">hal-053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097v1">Transafrica: The Languages of Postqueerness</text:a></text:p>
              <text:p text:style-name="Normal"><text:a xlink:type="simple" xlink:href="https://hal.science/search/index/?q=*&amp;authFullName_s=Chantal Zabus">Chantal Zabus</text:a><text:span>,</text:span><text:a xlink:type="simple" xlink:href="https://hal.science/search/index/?q=*&amp;authFullName_s=Chris Dunton">Chris Dunton</text:a></text:p>
              <text:p text:style-name="Normal"><text:span>Bloomsbury; Zed Books. 2025, 9781350400764</text:span></text:p>
              <text:p text:style-name="Normal"><text:span>Ouvrages</text:span><text:span><text:s/>(édition critique)</text:span></text:p>
              <text:p text:style-name="Normal"><text:a xlink:type="simple" xlink:href="https://hal.science/hal-05093097v1">hal-050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99v1">Transafrica</text:a></text:p>
              <text:p text:style-name="Normal"><text:a xlink:type="simple" xlink:href="https://hal.science/search/index/?q=*&amp;authFullName_s=Chantal Zabus">Chantal Zabus</text:a><text:span>,</text:span><text:a xlink:type="simple" xlink:href="https://hal.science/search/index/?q=*&amp;authFullName_s=Chris Dunton">Chris Dunton</text:a></text:p>
              <text:p text:style-name="Normal"><text:span>Bloomsbury Publishing/Zed Books, 2025, 9781350400764</text:span></text:p>
              <text:p text:style-name="Normal"><text:span>Ouvrages</text:span></text:p>
              <text:p text:style-name="Normal"><text:a xlink:type="simple" xlink:href="https://hal.science/hal-05069699v1">hal-0506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65v1">Tempests after Shakespeare</text:a></text:p>
              <text:p text:style-name="Normal"><text:a xlink:type="simple" xlink:href="https://hal.science/search/index/?q=*&amp;authFullName_s=Chantal Zabus">Chantal Zabus</text:a></text:p>
              <text:p text:style-name="Normal"><text:span>Palgrave Macmillan US; Palgrave, 2016,<text:s/></text:span><text:a xlink:type="simple" xlink:href="https://dx.doi.org/10.1007/978-1-137-07602-1">⟨10.1007/978-1-137-07602-1⟩</text:a></text:p>
              <text:p text:style-name="Normal"><text:span>Ouvrages</text:span></text:p>
              <text:p text:style-name="Normal"><text:a xlink:type="simple" xlink:href="https://hal.science/hal-05071265v1">hal-050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91v1">Entre foi, lois et droits:</text:a></text:p>
              <text:p text:style-name="Normal"><text:a xlink:type="simple" xlink:href="https://hal.science/search/index/?q=*&amp;authFullName_s=Chantal Zabus">Chantal Zabus</text:a></text:p>
              <text:p text:style-name="Normal"><text:span>L'Harmattan, 2016, 978-2-343-08018-5</text:span></text:p>
              <text:p text:style-name="Normal"><text:span>Ouvrages</text:span></text:p>
              <text:p text:style-name="Normal"><text:a xlink:type="simple" xlink:href="https://hal.science/hal-05071291v1">hal-0507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81v1">Transgender Experience</text:a></text:p>
              <text:p text:style-name="Normal"><text:a xlink:type="simple" xlink:href="https://hal.science/search/index/?q=*&amp;authFullName_s=Chantal Zabus">Chantal Zabus</text:a><text:span>,</text:span><text:a xlink:type="simple" xlink:href="https://hal.science/search/index/?q=*&amp;authFullName_s=David Coad">David Coad</text:a></text:p>
              <text:p text:style-name="Normal"><text:span>Routledge, 33-34, pp.133-144, 2013, 2-s2.0-84905764129.<text:s/></text:span><text:a xlink:type="simple" xlink:href="https://dx.doi.org/10.4324/9780203078099">⟨10.4324/9780203078099⟩</text:a></text:p>
              <text:p text:style-name="Normal"><text:span>Ouvrages</text:span></text:p>
              <text:p text:style-name="Normal"><text:a xlink:type="simple" xlink:href="https://hal.science/hal-05572381v1">hal-0557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68v1">Fearful Symmetries: Essays and Testimonies around Excision and Circumcision</text:a></text:p>
              <text:p text:style-name="Normal"><text:a xlink:type="simple" xlink:href="https://hal.science/search/index/?q=*&amp;authFullName_s=Chantal Zabus">Chantal Zabus</text:a></text:p>
              <text:p text:style-name="Normal"><text:span>Chantal Zabus, ed. Rodopi, 37, 2008, 978-90-420-2572-1</text:span></text:p>
              <text:p text:style-name="Normal"><text:span>Ouvrages</text:span><text:span><text:s/>(édition critique)</text:span></text:p>
              <text:p text:style-name="Normal"><text:a xlink:type="simple" xlink:href="https://hal.science/hal-05581868v1">hal-05581868v1</text:a></text:p>
            </table:table-cell>
          </table:table-row>
        </table:table>
        <text:p text:style-name="P10"/>
        <text:p text:style-name="Heading2"><text:span text:style-name="T4">Chapitre d'ouvrage (18)</text:span></text:p>
        <text:p text:style-name="P12"/>
        <table:table table:name="277460" table:style-name="277460">
          <table:table-column table:style-name="277460.0"/>
          <table:table-row>
            <table:table-cell office:value-type="string">
              <text:p text:style-name="Normal"><text:a xlink:type="simple" xlink:href="https://hal.science/hal-05358757v1">Translects: Postqueering Transgender in South African and Nigerian Autofictions</text:a></text:p>
              <text:p text:style-name="Normal"><text:a xlink:type="simple" xlink:href="https://hal.science/search/index/?q=*&amp;authFullName_s=Chantal Zabus">Chantal Zabus</text:a></text:p>
              <text:p text:style-name="Normal"><text:span>Bloomsbury.<text:s/></text:span><text:span>Translects: Postqueering Transgender in Nigerian and South African Fiction</text:span><text:span>, 1, Bloomsbury Publishing Plc, 2025, 978-1-3504-0076-4 (paperback); 978-1-3504-0075-7 (hardback); 978-1-3504-0078-8 (epdf); 978-1-3504-0077-1 (epub); 978-1-3504-0079-5 (online).<text:s/></text:span><text:a xlink:type="simple" xlink:href="https://dx.doi.org/10.5040/9781350400795.ch-7">⟨10.5040/9781350400795.ch-7⟩</text:a></text:p>
              <text:p text:style-name="Normal"><text:span>Chapitre d'ouvrage</text:span></text:p>
              <text:p text:style-name="Normal"><text:a xlink:type="simple" xlink:href="https://hal.science/hal-05358757v1">hal-0535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072v1">Translects: Postqueering Transgender in Nigerian and South African Autofiction</text:a></text:p>
              <text:p text:style-name="Normal"><text:a xlink:type="simple" xlink:href="https://hal.science/search/index/?q=*&amp;authFullName_s=Chantal Zabus">Chantal Zabus</text:a></text:p>
              <text:p text:style-name="Normal"><text:span>Bloomsbury; Zed Books.<text:s/></text:span><text:span>Transafrica: the Languages of Postqueerness</text:span><text:span>, 1, Bloomsbury; Bloomsbury Publishing Plc, pp. 137-158, 2025, 9781350400764.<text:s/></text:span><text:a xlink:type="simple" xlink:href="https://dx.doi.org/10.5040/9781350400795.ch-7">⟨10.5040/9781350400795.ch-7⟩</text:a></text:p>
              <text:p text:style-name="Normal"><text:span>Chapitre d'ouvrage</text:span></text:p>
              <text:p text:style-name="Normal"><text:a xlink:type="simple" xlink:href="https://hal.science/hal-05093072v1">hal-0509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15v1">Post-Identité: Futures politiques identitaires</text:a></text:p>
              <text:p text:style-name="Normal"><text:a xlink:type="simple" xlink:href="https://hal.science/search/index/?q=*&amp;authFullName_s=Chantal Zabus">Chantal Zabus</text:a></text:p>
              <text:p text:style-name="Normal"><text:span>Martine Janner Raimondi et Denis Pernot.<text:s/></text:span><text:span>Oser l'interdisciplinarité: Rencontres croisées autour du vivant</text:span><text:span>, Téraèdre, 2022, 978-2-36085-117-1</text:span></text:p>
              <text:p text:style-name="Normal"><text:span>Chapitre d'ouvrage</text:span></text:p>
              <text:p text:style-name="Normal"><text:a xlink:type="simple" xlink:href="https://hal.science/hal-05071315v1">hal-0507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22v1">Gender, Sexuality, and the Author</text:a></text:p>
              <text:p text:style-name="Normal"><text:a xlink:type="simple" xlink:href="https://hal.science/search/index/?q=*&amp;authFullName_s=Chantal Zabus">Chantal Zabus</text:a></text:p>
              <text:p text:style-name="Normal"><text:span>Ingo Berensmeyer and Marysa Demoor.<text:s/></text:span><text:span>The Cambridge Handbook of Literary Authorship</text:span><text:span>, pp.288-304, 2019, 9781316717516, 1316717518</text:span></text:p>
              <text:p text:style-name="Normal"><text:span>Chapitre d'ouvrage</text:span></text:p>
              <text:p text:style-name="Normal"><text:a xlink:type="simple" xlink:href="https://hal.science/hal-05071222v1">hal-0507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51v1">Writing Transgenderism and Human-Rights-Wiht-a-Difference in Post-Apartheid South Africa</text:a></text:p>
              <text:p text:style-name="Normal"><text:a xlink:type="simple" xlink:href="https://hal.science/search/index/?q=*&amp;authFullName_s=Chantal Zabus">Chantal Zabus</text:a></text:p>
              <text:p text:style-name="Normal"><text:span>Graeth Griffiths and Philip Mead.<text:s/></text:span><text:span>The Social Work of Narrative: Human Rights and the Cultural Imaginary</text:span><text:span>, Ibidem Press; University of Columbia Press, pp.39-60, 2018, 978-3-8382-0858-9</text:span></text:p>
              <text:p text:style-name="Normal"><text:span>Chapitre d'ouvrage</text:span></text:p>
              <text:p text:style-name="Normal"><text:a xlink:type="simple" xlink:href="https://hal.science/hal-05071251v1">hal-0507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29v1">“The Novel Writes back, Sideways, and Forward: The Question of Language in African Fiction</text:a></text:p>
              <text:p text:style-name="Normal"><text:a xlink:type="simple" xlink:href="https://hal.science/search/index/?q=*&amp;authFullName_s=Chantal Zabus">Chantal Zabus</text:a></text:p>
              <text:p text:style-name="Normal"><text:span>Oxford University Press.<text:s/></text:span><text:span>The Novel in Africa and the Caribbean since 1950</text:span><text:span>, 11, Oxford University Press, pp.483-498, 2016, The Oxford History of the Novel in English, 9780199765096</text:span></text:p>
              <text:p text:style-name="Normal"><text:span>Chapitre d'ouvrage</text:span></text:p>
              <text:p text:style-name="Normal"><text:a xlink:type="simple" xlink:href="https://hal.science/hal-05572229v1">hal-0557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78v1">Shared Pleasures and Strange Elisions: Three Types of Queer Ambiguity and 'Return-Migration' in Afrosporic Fiction</text:a></text:p>
              <text:p text:style-name="Normal"><text:a xlink:type="simple" xlink:href="https://hal.science/search/index/?q=*&amp;authFullName_s=Chantal Zabus">Chantal Zabus</text:a></text:p>
              <text:p text:style-name="Normal"><text:span>Diasporic Constructions of Home and Belonging</text:span><text:span>, De Gruyter, pp.499-512, 2015, 978-3-11-040861-4</text:span></text:p>
              <text:p text:style-name="Normal"><text:span>Chapitre d'ouvrage</text:span></text:p>
              <text:p text:style-name="Normal"><text:a xlink:type="simple" xlink:href="https://hal.science/hal-05572578v1">hal-0557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72v1">“The Gender-Split and Roaming “I”: The Impact of Transgender Theory on Autobiography_and the Travel Narrative”</text:a></text:p>
              <text:p text:style-name="Normal"><text:a xlink:type="simple" xlink:href="https://hal.science/search/index/?q=*&amp;authFullName_s=Chantal Zabus">Chantal Zabus</text:a></text:p>
              <text:p text:style-name="Normal"><text:span>Tsinghua University Press.<text:s/></text:span><text:span>New Pilgrimages, 主编 曹 莉 金 莉.</text:span><text:span>, Tsinghua University Press, pp.284-30, 2015, New Pilgrimages, 978-7-302-38569-1</text:span></text:p>
              <text:p text:style-name="Normal"><text:span>Chapitre d'ouvrage</text:span></text:p>
              <text:p text:style-name="Normal"><text:a xlink:type="simple" xlink:href="https://hal.science/hal-05579672v1">hal-0557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98v1">Trans Africa: Between Transgendered “Possession” and Transsexuality in South African Experiential Narratives</text:a></text:p>
              <text:p text:style-name="Normal"><text:a xlink:type="simple" xlink:href="https://hal.science/search/index/?q=*&amp;authFullName_s=Chantal Zabus">Chantal Zabus</text:a></text:p>
              <text:p text:style-name="Normal"><text:span>Transgender Experience</text:span><text:span>, Routledge, pp.153-169, 2013, Transgender Experience, 9780203078099.<text:s/></text:span><text:a xlink:type="simple" xlink:href="https://dx.doi.org/10.4324/9780203078099">⟨10.4324/9780203078099⟩</text:a></text:p>
              <text:p text:style-name="Normal"><text:span>Chapitre d'ouvrage</text:span></text:p>
              <text:p text:style-name="Normal"><text:a xlink:type="simple" xlink:href="https://hal.science/hal-05572398v1">hal-0557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39v1">Writing with an accent': From early decolonization to contemporary gender issues in the African Novel in French, English, and Arabic</text:a></text:p>
              <text:p text:style-name="Normal"><text:a xlink:type="simple" xlink:href="https://hal.science/search/index/?q=*&amp;authFullName_s=Chantal Zabus">Chantal Zabus</text:a></text:p>
              <text:p text:style-name="Normal"><text:span>Language and Translation in Postcolonial Literatures: Multilingual Contexts, Translational texts</text:span><text:span>, Routledge, pp.32-47, 2013, 9780203078167.<text:s/></text:span><text:a xlink:type="simple" xlink:href="https://dx.doi.org/10.4324/9780203078167">⟨10.4324/9780203078167⟩</text:a></text:p>
              <text:p text:style-name="Normal"><text:span>Chapitre d'ouvrage</text:span></text:p>
              <text:p text:style-name="Normal"><text:a xlink:type="simple" xlink:href="https://hal.science/hal-05572439v1">hal-0557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16v1">Cracked communicating vessels: Sexuality, body modification, and flesh in the west and the 'non-west</text:a></text:p>
              <text:p text:style-name="Normal"><text:a xlink:type="simple" xlink:href="https://hal.science/search/index/?q=*&amp;authFullName_s=Chantal Zabus">Chantal Zabus</text:a></text:p>
              <text:p text:style-name="Normal"><text:span>Locating Transnational Ideals</text:span><text:span>, Routledge, pp.228-248, 2013, Locating Transnational Ideals, 9780203370131.<text:s/></text:span><text:a xlink:type="simple" xlink:href="https://dx.doi.org/10.4324/9780203370131">⟨10.4324/9780203370131⟩</text:a></text:p>
              <text:p text:style-name="Normal"><text:span>Chapitre d'ouvrage</text:span></text:p>
              <text:p text:style-name="Normal"><text:a xlink:type="simple" xlink:href="https://hal.science/hal-05572416v1">hal-0557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06v1">Introduction to Transgender Experience</text:a></text:p>
              <text:p text:style-name="Normal"><text:a xlink:type="simple" xlink:href="https://hal.science/search/index/?q=*&amp;authFullName_s=Chantal Zabus">Chantal Zabus</text:a><text:span>,</text:span><text:a xlink:type="simple" xlink:href="https://hal.science/search/index/?q=*&amp;authFullName_s=David Coad">David Coad</text:a></text:p>
              <text:p text:style-name="Normal"><text:span>Transgender Experience: Place, Ethnicity, and Visibility</text:span><text:span>, Routledge, pp.1-16, 2013, Transgender Experience, 9780203078099.<text:s/></text:span><text:a xlink:type="simple" xlink:href="https://dx.doi.org/10.4324/9780203078099">⟨10.4324/9780203078099⟩</text:a></text:p>
              <text:p text:style-name="Normal"><text:span>Chapitre d'ouvrage</text:span></text:p>
              <text:p text:style-name="Normal"><text:a xlink:type="simple" xlink:href="https://hal.science/hal-05572406v1">hal-0557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62v1">The archaeology of Said: Father Foucault, Dieu Derrida, and other (Af)filiations</text:a></text:p>
              <text:p text:style-name="Normal"><text:a xlink:type="simple" xlink:href="https://hal.science/search/index/?q=*&amp;authFullName_s=Chantal Zabus">Chantal Zabus</text:a></text:p>
              <text:p text:style-name="Normal"><text:span>Edward Said's Translocations</text:span><text:span>, Routledge, pp.56-73, 2012,<text:s/></text:span><text:a xlink:type="simple" xlink:href="https://dx.doi.org/10.4324/9780203122549">⟨10.4324/9780203122549⟩</text:a></text:p>
              <text:p text:style-name="Normal"><text:span>Chapitre d'ouvrage</text:span></text:p>
              <text:p text:style-name="Normal"><text:a xlink:type="simple" xlink:href="https://hal.science/hal-05572362v1">hal-0557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41v1">Writing Rites Gone Wrong: Autobiography, Testimonials, and Their Relevance to the Debate Around Genital Alterations</text:a></text:p>
              <text:p text:style-name="Normal"><text:a xlink:type="simple" xlink:href="https://hal.science/search/index/?q=*&amp;authFullName_s=Chantal Zabus">Chantal Zabus</text:a></text:p>
              <text:p text:style-name="Normal"><text:span>Genital Autonomy: Protecting Personal Choice</text:span><text:span>, Springer Netherlands, pp.137-148, 2010, 2-s2.0-84919673276.<text:s/></text:span><text:a xlink:type="simple" xlink:href="https://dx.doi.org/10.1007/978-90-481-9446-9_15">⟨10.1007/978-90-481-9446-9_15⟩</text:a></text:p>
              <text:p text:style-name="Normal"><text:span>Chapitre d'ouvrage</text:span></text:p>
              <text:p text:style-name="Normal"><text:a xlink:type="simple" xlink:href="https://hal.science/hal-05572341v1">hal-055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255v1">Articles de la section Australie-Nouvelle Zélande.</text:a></text:p>
              <text:p text:style-name="Normal"><text:a xlink:type="simple" xlink:href="https://hal.science/search/index/?q=*&amp;authFullName_s=C. Kwast-Greff">C. Kwast-Greff</text:a><text:span>,</text:span><text:a xlink:type="simple" xlink:href="https://hal.science/search/index/?q=*&amp;authFullName_s=C. Zabus">C. Zabus</text:a></text:p>
              <text:p text:style-name="Normal"><text:span>Didier, B. (Dir.) Dictionnaire des femmes créatrices</text:span><text:span>, Editions des Femmes, 2009</text:span></text:p>
              <text:p text:style-name="Normal"><text:span>Chapitre d'ouvrage</text:span></text:p>
              <text:p text:style-name="Normal"><text:a xlink:type="simple" xlink:href="https://hal.science/hal-03314255v1">hal-0331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62v1">“Beyond Circumspection: African, Jewish, and Muslim Autobiographies Around Circumcision</text:a></text:p>
              <text:p text:style-name="Normal"><text:a xlink:type="simple" xlink:href="https://hal.science/search/index/?q=*&amp;authFullName_s=Chantal Zabus">Chantal Zabus</text:a></text:p>
              <text:p text:style-name="Normal"><text:span>Rodopi; Ed. Chantal Zabus.<text:s/></text:span><text:span>Fearful Symmetries: Essays and Testimonies Around Excision and Circumcision</text:span><text:span>, 37, Matatu, pp.99-128, 2008, 978-90-420-2572-1</text:span></text:p>
              <text:p text:style-name="Normal"><text:span>Chapitre d'ouvrage</text:span></text:p>
              <text:p text:style-name="Normal"><text:a xlink:type="simple" xlink:href="https://hal.science/hal-05581862v1">hal-055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64v1">Why Not the Earlobe?&amp;quot;: Introduction to Fearful Symmetries: Essays and Testimonies Around Excision and Circumcision</text:a></text:p>
              <text:p text:style-name="Normal"><text:a xlink:type="simple" xlink:href="https://hal.science/search/index/?q=*&amp;authFullName_s=Chantal Zabus">Chantal Zabus</text:a></text:p>
              <text:p text:style-name="Normal"><text:span>Chantal Zabus.<text:s/></text:span><text:span>Fearful Symmetries: Essays and Testimonies around Excision and Circumcision</text:span><text:span>, 37, Rodopi, pp.xi-xxxii, 2008, 978-90-420-2572-1</text:span></text:p>
              <text:p text:style-name="Normal"><text:span>Chapitre d'ouvrage</text:span></text:p>
              <text:p text:style-name="Normal"><text:a xlink:type="simple" xlink:href="https://hal.science/hal-05581864v1">hal-055818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6071v1">’I’ll Be Wise Hereafter’: Caliban in Postmodern British Cinema</text:a></text:p>
              <text:p text:style-name="Normal"><text:a xlink:type="simple" xlink:href="https://hal.science/search/index/?q=*&amp;authFullName_s=Kevin Dwyer">Kevin Dwyer</text:a><text:span>,</text:span><text:a xlink:type="simple" xlink:href="https://hal.science/search/index/?q=*&amp;authFullName_s=Chantal Zabus">Chantal Zabus</text:a></text:p>
              <text:p text:style-name="Normal"><text:span>Theo d'Haen; Nadia Lie.<text:s/></text:span><text:span>Constellation Caliban : Figurations of a Character</text:span><text:span>, 10, Amsterdam &amp; Atlanta, Rodopi, pp.271-289, 1997, Studies in Comparative Literature, 978-90-420-0244-9</text:span></text:p>
              <text:p text:style-name="Normal"><text:span>Chapitre d'ouvrage</text:span></text:p>
              <text:p text:style-name="Normal"><text:a xlink:type="simple" xlink:href="https://univ-artois.hal.science/hal-03256071v1">hal-03256071v1</text:a></text:p>
            </table:table-cell>
          </table:table-row>
        </table:table>
        <text:p text:style-name="P13"/>
        <text:p text:style-name="Heading2"><text:span text:style-name="T5">Article dans une revue (24)</text:span></text:p>
        <text:p text:style-name="P15"/>
        <table:table table:name="a4a5c7" table:style-name="a4a5c7">
          <table:table-column table:style-name="a4a5c7.0"/>
          <table:table-row>
            <table:table-cell office:value-type="string">
              <text:p text:style-name="Normal"><text:a xlink:type="simple" xlink:href="https://hal.science/hal-05071331v1">Gaza Stripped: The Familiar Atrocities of Settler Colonialism</text:a></text:p>
              <text:p text:style-name="Normal"><text:a xlink:type="simple" xlink:href="https://hal.science/search/index/?q=*&amp;authFullName_s=Chantal Zabus">Chantal Zabus</text:a><text:span>,</text:span><text:a xlink:type="simple" xlink:href="https://hal.science/search/index/?q=*&amp;authFullName_s=Alessandra Capperdoni">Alessandra Capperdoni</text:a><text:span>,</text:span><text:a xlink:type="simple" xlink:href="https://hal.science/search/index/?q=*&amp;authFullName_s=Esther de Bruijn">Esther de Bruijn</text:a><text:span>,</text:span><text:a xlink:type="simple" xlink:href="https://hal.science/search/index/?q=*&amp;authFullName_s=Souhir Zekri">Souhir Zekri</text:a></text:p>
              <text:p text:style-name="Normal"><text:span>Postcolonial Text</text:span><text:span>, 2024, 19 (4)</text:span></text:p>
              <text:p text:style-name="Normal"><text:span>Article dans une revue</text:span></text:p>
              <text:p text:style-name="Normal"><text:a xlink:type="simple" xlink:href="https://hal.science/hal-05071331v1">hal-0507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76v1">Gender as the UnSaid</text:a></text:p>
              <text:p text:style-name="Normal"><text:a xlink:type="simple" xlink:href="https://hal.science/search/index/?q=*&amp;authFullName_s=Chantal Zabus">Chantal Zabus</text:a></text:p>
              <text:p text:style-name="Normal"><text:span>Acta Neophilologica</text:span><text:span>, 2022, 55 (1-2), pp.209-222.<text:s/></text:span><text:a xlink:type="simple" xlink:href="https://dx.doi.org/10.4312/an.55.1-2.209-222">⟨10.4312/an.55.1-2.209-222⟩</text:a></text:p>
              <text:p text:style-name="Normal"><text:span>Article dans une revue</text:span></text:p>
              <text:p text:style-name="Normal"><text:a xlink:type="simple" xlink:href="https://hal.science/hal-05066276v1">hal-0506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92v1">Hijras, Sangomas, and their Translects</text:a></text:p>
              <text:p text:style-name="Normal"><text:a xlink:type="simple" xlink:href="https://hal.science/search/index/?q=*&amp;authFullName_s=Chantal Zabus">Chantal Zabus</text:a><text:span>,</text:span><text:a xlink:type="simple" xlink:href="https://hal.science/search/index/?q=*&amp;authFullName_s=Samir Kumar Das">Samir Kumar Das</text:a></text:p>
              <text:p text:style-name="Normal"><text:span>Interventions: International Journal of Postcolonial Studies<text:s/></text:span><text:span>, 2021, 23 (6), pp.811-834.<text:s/></text:span><text:a xlink:type="simple" xlink:href="https://dx.doi.org/10.1080/1369801X.2020.1784026">⟨10.1080/1369801X.2020.1784026⟩</text:a></text:p>
              <text:p text:style-name="Normal"><text:span>Article dans une revue</text:span></text:p>
              <text:p text:style-name="Normal"><text:a xlink:type="simple" xlink:href="https://hal.science/hal-05069692v1">hal-050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88v1">Maran Among the Anthropologists</text:a></text:p>
              <text:p text:style-name="Normal"><text:a xlink:type="simple" xlink:href="https://hal.science/search/index/?q=*&amp;authFullName_s=Chantal Zabus">Chantal Zabus</text:a></text:p>
              <text:p text:style-name="Normal"><text:span>Études Caribéennes</text:span><text:span>, 2021, 8,<text:s/></text:span><text:a xlink:type="simple" xlink:href="https://dx.doi.org/10.4000/etudescaribeennes.23304">⟨10.4000/etudescaribeennes.23304⟩</text:a></text:p>
              <text:p text:style-name="Normal"><text:span>Article dans une revue</text:span></text:p>
              <text:p text:style-name="Normal"><text:a xlink:type="simple" xlink:href="https://hal.science/hal-05066288v1">hal-0506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94v1">Post-ID: Five Lessons in Post-Identity Politics from the Postcolony</text:a></text:p>
              <text:p text:style-name="Normal"><text:a xlink:type="simple" xlink:href="https://hal.science/search/index/?q=*&amp;authFullName_s=Chantal Zabus">Chantal Zabus</text:a></text:p>
              <text:p text:style-name="Normal"><text:span>Recherche littéraire / Literary Research</text:span><text:span>, 2020, 36</text:span></text:p>
              <text:p text:style-name="Normal"><text:span>Article dans une revue</text:span></text:p>
              <text:p text:style-name="Normal"><text:a xlink:type="simple" xlink:href="https://hal.science/hal-05066294v1">hal-0506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189v1">Transing the Algerian Nation-State</text:a></text:p>
              <text:p text:style-name="Normal"><text:a xlink:type="simple" xlink:href="https://hal.science/search/index/?q=*&amp;authFullName_s=Chantal Zabus">Chantal Zabus</text:a></text:p>
              <text:p text:style-name="Normal"><text:span>Acta Neophilologica</text:span><text:span>, 2019, 52 (1-2), pp.69-96.<text:s/></text:span><text:a xlink:type="simple" xlink:href="https://dx.doi.org/10.4312/an.52.1-2.69-96">⟨10.4312/an.52.1-2.69-96⟩</text:a></text:p>
              <text:p text:style-name="Normal"><text:span>Article dans une revue</text:span></text:p>
              <text:p text:style-name="Normal"><text:a xlink:type="simple" xlink:href="https://hal.science/hal-05071189v1">hal-0507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91v1">African Tempests and Shakespeare’s Middle Passage</text:a></text:p>
              <text:p text:style-name="Normal"><text:a xlink:type="simple" xlink:href="https://hal.science/search/index/?q=*&amp;authFullName_s=Chantal Zabus">Chantal Zabus</text:a></text:p>
              <text:p text:style-name="Normal"><text:span>Les Cahiers Shakespeare en devenir</text:span><text:span>, 2017, 12</text:span></text:p>
              <text:p text:style-name="Normal"><text:span>Article dans une revue</text:span></text:p>
              <text:p text:style-name="Normal"><text:a xlink:type="simple" xlink:href="https://hal.science/hal-05572691v1">hal-0557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65v1">Of Female Husbands and Boarding School Girls: Gender Bending in Unoma Azuah's Fiction</text:a></text:p>
              <text:p text:style-name="Normal"><text:a xlink:type="simple" xlink:href="https://hal.science/search/index/?q=*&amp;authFullName_s=Chantal Zabus">Chantal Zabus</text:a></text:p>
              <text:p text:style-name="Normal"><text:span>Research in African Literatures</text:span><text:span>, 2014, Special Issue ont he Nigerian Novel, 39 (2), pp.93-107</text:span></text:p>
              <text:p text:style-name="Normal"><text:span>Article dans une revue</text:span></text:p>
              <text:p text:style-name="Normal"><text:a xlink:type="simple" xlink:href="https://hal.science/hal-05572465v1">hal-0557246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988716v1">Of Female Husbands and Boarding School Girls: Gender Bending in Unoma Azuah's Fiction</text:a></text:p>
              <text:p text:style-name="Normal"><text:a xlink:type="simple" xlink:href="https://hal.science/search/index/?q=*&amp;authFullName_s=Chantal Zabus">Chantal Zabus</text:a></text:p>
              <text:p text:style-name="Normal"><text:span>Research in African Literatures</text:span><text:span>, 2014, Nigeria's Third-Generation Novel: Preliminary Theoretical Engagements, 9 (2), pp.93-107</text:span></text:p>
              <text:p text:style-name="Normal"><text:span>Article dans une revue</text:span></text:p>
              <text:p text:style-name="Normal"><text:a xlink:type="simple" xlink:href="https://sorbonne-paris-nord.hal.science/hal-01988716v1">hal-0198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514v1">L’Italia degli Altri. Riflessioni postcoloniali in occasione del 150° anniversario dello stato senza nazione</text:a></text:p>
              <text:p text:style-name="Normal"><text:a xlink:type="simple" xlink:href="https://hal.science/search/index/?q=*&amp;authFullName_s=Chantal Zabus">Chantal Zabus</text:a></text:p>
              <text:p text:style-name="Normal"><text:span>Narrativa</text:span><text:span>, 2012, 33-34, pp.133-144.<text:s/></text:span><text:a xlink:type="simple" xlink:href="https://dx.doi.org/10.4000/narrativa.1338">⟨10.4000/narrativa.1338⟩</text:a></text:p>
              <text:p text:style-name="Normal"><text:span>Article dans une revue</text:span></text:p>
              <text:p text:style-name="Normal"><text:a xlink:type="simple" xlink:href="https://hal.science/hal-05541514v1">hal-0554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82v1">Out in Africa</text:a></text:p>
              <text:p text:style-name="Normal"><text:a xlink:type="simple" xlink:href="https://hal.science/search/index/?q=*&amp;authFullName_s=Chantal Zabus">Chantal Zabus</text:a></text:p>
              <text:p text:style-name="Normal"><text:span>Comparative Critical Studies</text:span><text:span>, 2009, 6 (2), pp.251-270.<text:s/></text:span><text:a xlink:type="simple" xlink:href="https://dx.doi.org/10.3366/E1744185409000731">⟨10.3366/E1744185409000731⟩</text:a></text:p>
              <text:p text:style-name="Normal"><text:span>Article dans une revue</text:span></text:p>
              <text:p text:style-name="Normal"><text:a xlink:type="simple" xlink:href="https://hal.science/hal-05066282v1">hal-0506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506v1">Cheryl Stobie, Somewhere in the Double Rainbow: Representations of Bisexuality in Post-Apartheid Novels</text:a></text:p>
              <text:p text:style-name="Normal"><text:a xlink:type="simple" xlink:href="https://hal.science/search/index/?q=*&amp;authFullName_s=Chantal Zabus">Chantal Zabus</text:a></text:p>
              <text:p text:style-name="Normal"><text:span>Commonwealth Essays and Studies</text:span><text:span>, 2008, 30 (2), pp.124-126.<text:s/></text:span><text:a xlink:type="simple" xlink:href="https://dx.doi.org/10.4000/ces.9214">⟨10.4000/ces.9214⟩</text:a></text:p>
              <text:p text:style-name="Normal"><text:span>Article dans une revue</text:span></text:p>
              <text:p text:style-name="Normal"><text:a xlink:type="simple" xlink:href="https://hal.science/hal-05541506v1">hal-0554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44v1">Against the Straightgeist: Queer Artists, “Shakespeare’s England,” and “Today’s London”</text:a></text:p>
              <text:p text:style-name="Normal"><text:a xlink:type="simple" xlink:href="https://hal.science/search/index/?q=*&amp;authFullName_s=Chantal Zabus">Chantal Zabus</text:a></text:p>
              <text:p text:style-name="Normal"><text:span>Etudes Anglaises</text:span><text:span>, 2008, Vol. 61 (3), pp.279-289.<text:s/></text:span><text:a xlink:type="simple" xlink:href="https://dx.doi.org/10.3917/e.etan.613.0279">⟨10.3917/e.etan.613.0279⟩</text:a></text:p>
              <text:p text:style-name="Normal"><text:span>Article dans une revue</text:span></text:p>
              <text:p text:style-name="Normal"><text:a xlink:type="simple" xlink:href="https://hal.science/hal-05572644v1">hal-0557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703v1">A Feminist &amp;quot;Family Drama&amp;quot;: Stories of Women: Gender and Narrative in the Postcolonial Nation</text:a></text:p>
              <text:p text:style-name="Normal"><text:a xlink:type="simple" xlink:href="https://hal.science/search/index/?q=*&amp;authFullName_s=Chantal Zabus">Chantal Zabus</text:a></text:p>
              <text:p text:style-name="Normal"><text:span>Postcolonial Text</text:span><text:span>, 2007, 3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79703v1">hal-0557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509v1">Behind the Seine and Other Scenery: African and European Male Intimacies in Western Cities</text:a></text:p>
              <text:p text:style-name="Normal"><text:a xlink:type="simple" xlink:href="https://hal.science/search/index/?q=*&amp;authFullName_s=Chantal Zabus">Chantal Zabus</text:a></text:p>
              <text:p text:style-name="Normal"><text:span>Commonwealth Essays and Studies</text:span><text:span>, 2007, 30 (1), pp.49-59.<text:s/></text:span><text:a xlink:type="simple" xlink:href="https://dx.doi.org/10.4000/ces.9259">⟨10.4000/ces.9259⟩</text:a></text:p>
              <text:p text:style-name="Normal"><text:span>Article dans une revue</text:span></text:p>
              <text:p text:style-name="Normal"><text:a xlink:type="simple" xlink:href="https://hal.science/hal-05541509v1">hal-0554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500v1">Fatal Attractors: Adam, Homer, Shakespeare, Defoe, Walcott, and Re-Righting the Caribbean</text:a></text:p>
              <text:p text:style-name="Normal"><text:a xlink:type="simple" xlink:href="https://hal.science/search/index/?q=*&amp;authFullName_s=Chantal Zabus">Chantal Zabus</text:a></text:p>
              <text:p text:style-name="Normal"><text:span>Commonwealth Essays and Studies</text:span><text:span>, 2006, 28 (2), pp.57-72.<text:s/></text:span><text:a xlink:type="simple" xlink:href="https://dx.doi.org/10.4000/ces.10237">⟨10.4000/ces.10237⟩</text:a></text:p>
              <text:p text:style-name="Normal"><text:span>Article dans une revue</text:span></text:p>
              <text:p text:style-name="Normal"><text:a xlink:type="simple" xlink:href="https://hal.science/hal-05541500v1">hal-055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495v1">The Text That Dare Not Speak Its Name: Contextual Heterosex and Same-Sex Desire in African Fiction</text:a></text:p>
              <text:p text:style-name="Normal"><text:a xlink:type="simple" xlink:href="https://hal.science/search/index/?q=*&amp;authFullName_s=Chantal Zabus">Chantal Zabus</text:a></text:p>
              <text:p text:style-name="Normal"><text:span>Commonwealth Essays and Studies</text:span><text:span>, 2005, 28.1, pp.10-23.<text:s/></text:span><text:a xlink:type="simple" xlink:href="https://dx.doi.org/10.4000/120ty">⟨10.4000/120ty⟩</text:a></text:p>
              <text:p text:style-name="Normal"><text:span>Article dans une revue</text:span></text:p>
              <text:p text:style-name="Normal"><text:a xlink:type="simple" xlink:href="https://hal.science/hal-05541495v1">hal-0554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66v1">Of the Ghostly</text:a></text:p>
              <text:p text:style-name="Normal"><text:a xlink:type="simple" xlink:href="https://hal.science/search/index/?q=*&amp;authFullName_s=Chantal Zabus">Chantal Zabus</text:a></text:p>
              <text:p text:style-name="Normal"><text:span>World Literature Written in English</text:span><text:span>, 2004, 40 (2), pp.116-126.<text:s/></text:span><text:a xlink:type="simple" xlink:href="https://dx.doi.org/10.1080/17449850408589398">⟨10.1080/174498504085893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72266v1">hal-0557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50v1">WRITING WOMEN'S RITES: EXCISION IN EXPERIENTIAL AFRICAN LITERATURE</text:a></text:p>
              <text:p text:style-name="Normal"><text:a xlink:type="simple" xlink:href="https://hal.science/search/index/?q=*&amp;authFullName_s=Chantal Zabus">Chantal Zabus</text:a></text:p>
              <text:p text:style-name="Normal"><text:span>Women's Studies International Forum</text:span><text:span>, 2001, Women and the Millennium: Gender, Culture &amp; Globalisation, 24</text:span></text:p>
              <text:p text:style-name="Normal"><text:span>Article dans une revue</text:span></text:p>
              <text:p text:style-name="Normal"><text:a xlink:type="simple" xlink:href="https://hal.science/hal-05572250v1">hal-0557225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04939v1">WRITING WOMEN'S RITES: EXCISION IN EXPERIENTIAL AFRICAN LITERATURE</text:a></text:p>
              <text:p text:style-name="Normal"><text:a xlink:type="simple" xlink:href="https://hal.science/search/index/?q=*&amp;authFullName_s=Chantal Zabus">Chantal Zabus</text:a></text:p>
              <text:p text:style-name="Normal"><text:span>Women's Studies International Forum</text:span><text:span>, 2001, 24, pp.335 - 345</text:span></text:p>
              <text:p text:style-name="Normal"><text:span>Article dans une revue</text:span></text:p>
              <text:p text:style-name="Normal"><text:a xlink:type="simple" xlink:href="https://sorbonne-paris-nord.hal.science/hal-02004939v1">hal-020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778v1">Albert S. Gérard: In Memoriam</text:a></text:p>
              <text:p text:style-name="Normal"><text:a xlink:type="simple" xlink:href="https://hal.science/search/index/?q=*&amp;authFullName_s=Chantal Zabus">Chantal Zabus</text:a></text:p>
              <text:p text:style-name="Normal"><text:span>Research in African Literatures</text:span><text:span>, 1998, 29 (1), pp.199-20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9778v1">hal-0557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977v1">Bibliography of Ken Saro-Wiwa's works</text:a></text:p>
              <text:p text:style-name="Normal"><text:a xlink:type="simple" xlink:href="https://hal.science/search/index/?q=*&amp;authFullName_s=Chantal Zabus">Chantal Zabus</text:a></text:p>
              <text:p text:style-name="Normal"><text:span>Groupe de Recherches Anglo-Américaines de Tours</text:span><text:span>, 1996, Voix Ethniques, Ethnic Voices, 2, pp.17-23.<text:s/></text:span><text:a xlink:type="simple" xlink:href="https://dx.doi.org/10.4000/books.pufr.3773">⟨10.4000/books.pufr.3773⟩</text:a></text:p>
              <text:p text:style-name="Normal"><text:span>Article dans une revue</text:span></text:p>
              <text:p text:style-name="Normal"><text:a xlink:type="simple" xlink:href="https://hal.science/hal-05571977v1">hal-0557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954v1">“Wɔta Don Pas Gari”: EnPi as the Post-Ethnic Voice in Nigeria</text:a></text:p>
              <text:p text:style-name="Normal"><text:a xlink:type="simple" xlink:href="https://hal.science/search/index/?q=*&amp;authFullName_s=Chantal Zabus">Chantal Zabus</text:a></text:p>
              <text:p text:style-name="Normal"><text:span>Groupe de Recherches Anglo-Américaines de Tours</text:span><text:span>, 1996, Voix ethniques/ Ethnic Voices, 2, pp.37-49.<text:s/></text:span><text:a xlink:type="simple" xlink:href="https://dx.doi.org/10.4000/books.pufr.3778">⟨10.4000/books.pufr.3778⟩</text:a></text:p>
              <text:p text:style-name="Normal"><text:span>Article dans une revue</text:span></text:p>
              <text:p text:style-name="Normal"><text:a xlink:type="simple" xlink:href="https://hal.science/hal-05571954v1">hal-0557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53v1">La langue avant la lettre</text:a></text:p>
              <text:p text:style-name="Normal"><text:a xlink:type="simple" xlink:href="https://hal.science/search/index/?q=*&amp;authFullName_s=Chantal Zabus">Chantal Zabus</text:a></text:p>
              <text:p text:style-name="Normal"><text:span>Notre librairie : Revue des littératures du Sud : Afrique, Caraïbes, Océan indien</text:span><text:span>, 1994, 4, pp.94-9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81853v1">hal-05581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Zabus</dc:title>
    <dc:subject/>
    <dc:description>CV</dc:description>
    <dc:creator/>
    <dc:date>2026-05-24T07:43:53.000</dc:date>
    <meta:generator>PHPWord</meta:generator>
    <meta:initial-creator>CCSD</meta:initial-creator>
    <meta:creation-date>2026-05-24T07:43:53.000</meta:creation-date>
    <meta:keyword/>
    <meta:user-defined meta:name="Category"/>
    <meta:user-defined meta:name="Company"/>
    <meta:user-defined meta:name="Manager"/>
  </office:meta>
</office:document-meta>
</file>