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1ed" style:family="table">
      <style:table-properties style:rel-width="100" table:align="center"/>
    </style:style>
    <style:style style:name="e3e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tale Riziki OWEGG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ntale-oweggi">chantale-owegg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726-3708">0009-0003-2726-37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e3e1ed" table:style-name="e3e1ed">
          <table:table-column table:style-name="e3e1ed.0"/>
          <table:table-row>
            <table:table-cell office:value-type="string">
              <text:p text:style-name="Normal"><text:a xlink:type="simple" xlink:href="https://hal.science/hal-04828819v1">Institutions Matter: Press Freedom and Government Spending Efficiency</text:a></text:p>
              <text:p text:style-name="Normal"><text:a xlink:type="simple" xlink:href="https://hal.science/search/index/?q=*&amp;authFullName_s=Bao-We-Wal Bambe">Bao-We-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text:span>,</text:span><text:a xlink:type="simple" xlink:href="https://hal.science/search/index/?q=*&amp;authFullName_s=Chantale Riziki Oweggi">Chantale Riziki Owegg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819v1">hal-048288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7226v1">Forest conservation policies in the kitchen: When protected areas influence household fuel choices in Tanzania</text:a></text:p>
              <text:p text:style-name="Normal"><text:a xlink:type="simple" xlink:href="https://hal.science/search/index/?q=*&amp;authFullName_s=Chantale Oweggi">Chantale Oweggi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567226v1">hal-0456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34v1">Does Climate Change Affect Firms’ Innovative Capacity in Developing Countries 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Bao-We-Wal Bambe">Bao-We-Wal Bambe</text:a><text:span>,</text:span><text:a xlink:type="simple" xlink:href="https://hal.science/search/index/?q=*&amp;authFullName_s=Chantale Riziki Oweggi">Chantale Riziki Owegg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1934v1">hal-0434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53v2">Household energy choices under perceived shocks in Uganda: Are perceived shocks limiting the energy transition process among households in Uganda?</text:a></text:p>
              <text:p text:style-name="Normal"><text:a xlink:type="simple" xlink:href="https://hal.science/search/index/?q=*&amp;authFullName_s=Chantale Oweggi">Chantale Owegg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99253v2">hal-041992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e Riziki OWEGGI</dc:title>
    <dc:subject/>
    <dc:description>CV</dc:description>
    <dc:creator/>
    <dc:date>2026-05-26T10:29:01.000</dc:date>
    <meta:generator>PHPWord</meta:generator>
    <meta:initial-creator>CCSD</meta:initial-creator>
    <meta:creation-date>2026-05-26T10:29:01.000</meta:creation-date>
    <meta:keyword/>
    <meta:user-defined meta:name="Category"/>
    <meta:user-defined meta:name="Company"/>
    <meta:user-defined meta:name="Manager"/>
  </office:meta>
</office:document-meta>
</file>