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a74b" style:family="table">
      <style:table-properties style:rel-width="100" table:align="center"/>
    </style:style>
    <style:style style:name="94a74b.0" style:family="table-column">
      <style:table-column-properties style:column-width="0.00cm"/>
    </style:style>
    <style:style style:name="70ec8b" style:family="table">
      <style:table-properties style:rel-width="100" table:align="center"/>
    </style:style>
    <style:style style:name="70ec8b.0" style:family="table-column">
      <style:table-column-properties style:column-width="0.00cm"/>
    </style:style>
    <style:style style:name="68e351" style:family="table">
      <style:table-properties style:rel-width="100" table:align="center"/>
    </style:style>
    <style:style style:name="68e351.0" style:family="table-column">
      <style:table-column-properties style:column-width="0.00cm"/>
    </style:style>
    <style:style style:name="1e456b" style:family="table">
      <style:table-properties style:rel-width="100" table:align="center"/>
    </style:style>
    <style:style style:name="1e456b.0" style:family="table-column">
      <style:table-column-properties style:column-width="0.00cm"/>
    </style:style>
    <style:style style:name="4e01da" style:family="table">
      <style:table-properties style:rel-width="100" table:align="center"/>
    </style:style>
    <style:style style:name="4e01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Chantepie<text:s/></text:span><text:span text:style-name="T2">Chargé de recherche INRAE, UMR BioFor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ntepie-stephane">chantepie-stepha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352-9203">0009-0003-4352-920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94a74b" table:style-name="94a74b">
          <table:table-column table:style-name="94a74b.0"/>
          <table:table-row>
            <table:table-cell office:value-type="string">
              <text:p text:style-name="Normal"><text:a xlink:type="simple" xlink:href="https://hal.science/hal-05124728v1">A decade-long study on mortality in European larch (Larix decidua Mill.), Japanese larch (Larix kaempferi (Lamb.) Car.) and their hybrid</text:a></text:p>
              <text:p text:style-name="Normal"><text:a xlink:type="simple" xlink:href="https://hal.science/search/index/?q=*&amp;authFullName_s=Naincy Sagar">Naincy Sagar</text:a><text:span>,</text:span><text:a xlink:type="simple" xlink:href="https://hal.science/search/index/?q=*&amp;authFullName_s=Luc E. Pâques">Luc E. Pâques</text:a><text:span>,</text:span><text:a xlink:type="simple" xlink:href="https://hal.science/search/index/?q=*&amp;authFullName_s=Stéphane Chantepie">Stéphane Chantepie</text:a></text:p>
              <text:p text:style-name="Normal"><text:span>Annals of Forest Science</text:span><text:span>, 2025, 82 (1), pp.24.<text:s/></text:span><text:a xlink:type="simple" xlink:href="https://dx.doi.org/10.1186/s13595-025-01294-7">⟨10.1186/s13595-025-01294-7⟩</text:a></text:p>
              <text:p text:style-name="Normal"><text:span>Article dans une revue</text:span></text:p>
              <text:p text:style-name="Normal"><text:a xlink:type="simple" xlink:href="https://hal.science/hal-05124728v1">hal-0512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15v1">Divergence in evolutionary potential of life history traits among wild populations is predicted by differences in climatic conditions</text:a></text:p>
              <text:p text:style-name="Normal"><text:a xlink:type="simple" xlink:href="https://hal.science/search/index/?q=*&amp;authFullName_s=Stéphane Chantepie">Stéphane Chantepie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Boris Delahaie">Boris Delahaie</text:a><text:span>,</text:span><text:a xlink:type="simple" xlink:href="https://hal.science/search/index/?q=*&amp;authFullName_s=Frank Adriaensen">Frank Adriaensen</text:a><text:span>,</text:span><text:a xlink:type="simple" xlink:href="https://hal.science/search/index/?q=*&amp;authFullName_s=Erik Matthysen">Erik Matthysen</text:a><text:span>et al.</text:span></text:p>
              <text:p text:style-name="Normal"><text:span>Evolution Letters</text:span><text:span>, 2024, 8 (1), pp.29-42.<text:s/></text:span><text:a xlink:type="simple" xlink:href="https://dx.doi.org/10.1093/evlett/qrad067">⟨10.1093/evlett/qrad067⟩</text:a></text:p>
              <text:p text:style-name="Normal"><text:span>Article dans une revue</text:span></text:p>
              <text:p text:style-name="Normal"><text:a xlink:type="simple" xlink:href="https://hal.science/hal-04548215v1">hal-0454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892v2">How does the strength of selection influence genetic correlations?</text:a></text:p>
              <text:p text:style-name="Normal"><text:a xlink:type="simple" xlink:href="https://hal.science/search/index/?q=*&amp;authFullName_s=Stéphane Chantepie">Stéphane Chantepie</text:a><text:span>,</text:span><text:a xlink:type="simple" xlink:href="https://hal.science/search/index/?q=*&amp;authFullName_s=Luis-Miguel Chevin">Luis-Miguel Chevin</text:a></text:p>
              <text:p text:style-name="Normal"><text:span>Evolution Letters</text:span><text:span>, 2020, 4 (6), pp.468-478.<text:s/></text:span><text:a xlink:type="simple" xlink:href="https://dx.doi.org/10.1002/evl3.201">⟨10.1002/evl3.201⟩</text:a></text:p>
              <text:p text:style-name="Normal"><text:span>Article dans une revue</text:span></text:p>
              <text:p text:style-name="Normal"><text:a xlink:type="simple" xlink:href="https://hal.science/hal-03081892v2">hal-03081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42v1">Reconstructing the geographic and climatic origins of long‐distance bird migrations</text:a></text:p>
              <text:p text:style-name="Normal"><text:a xlink:type="simple" xlink:href="https://hal.science/search/index/?q=*&amp;authFullName_s=Paul Dufour">Paul Dufour</text:a><text:span>,</text:span><text:a xlink:type="simple" xlink:href="https://hal.science/search/index/?q=*&amp;authFullName_s=Sébastien Descamps">Sébastien Descamps</text:a><text:span>,</text:span><text:a xlink:type="simple" xlink:href="https://hal.science/search/index/?q=*&amp;authFullName_s=Stéphane Chantepie">Stéphane Chantepie</text:a><text:span>,</text:span><text:a xlink:type="simple" xlink:href="https://hal.science/search/index/?q=*&amp;authFullName_s=Julien Renaud">Julien Renaud</text:a><text:span>,</text:span><text:a xlink:type="simple" xlink:href="https://hal.science/search/index/?q=*&amp;authFullName_s=Maya Gueguen">Maya Gueguen</text:a><text:span>et al.</text:span></text:p>
              <text:p text:style-name="Normal"><text:span>Journal of Biogeography</text:span><text:span>, 2020, 47, pp.155 - 166.<text:s/></text:span><text:a xlink:type="simple" xlink:href="https://dx.doi.org/10.1111/jbi.13700">⟨10.1111/jbi.13700⟩</text:a></text:p>
              <text:p text:style-name="Normal"><text:span>Article dans une revue</text:span></text:p>
              <text:p text:style-name="Normal"><text:a xlink:type="simple" xlink:href="https://hal.science/hal-02415042v1">hal-0241504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38887v1">A global database for metacommunity ecology, integrating species, traits, environment and space</text:a></text:p>
              <text:p text:style-name="Normal"><text:a xlink:type="simple" xlink:href="https://hal.science/search/index/?q=*&amp;authFullName_s=Alienor Jeliazkov">Alienor Jeliazkov</text:a><text:span>,</text:span><text:a xlink:type="simple" xlink:href="https://hal.science/search/index/?q=*&amp;authFullName_s=Darko Mijatovic">Darko Mijatovic</text:a><text:span>,</text:span><text:a xlink:type="simple" xlink:href="https://hal.science/search/index/?q=*&amp;authFullName_s=Stéphane Chantepie">Stéphane Chantepie</text:a><text:span>,</text:span><text:a xlink:type="simple" xlink:href="https://hal.science/search/index/?q=*&amp;authFullName_s=Nigel Andrew">Nigel Andrew</text:a><text:span>,</text:span><text:a xlink:type="simple" xlink:href="https://hal.science/search/index/?q=*&amp;authFullName_s=Raphaël Arlettaz">Raphaël Arlettaz</text:a><text:span>et al.</text:span></text:p>
              <text:p text:style-name="Normal"><text:span>Scientific Data<text:s/></text:span><text:span>, 2020, 7 (1), pp.6.<text:s/></text:span><text:a xlink:type="simple" xlink:href="https://dx.doi.org/10.1038/s41597-019-0344-7">⟨10.1038/s41597-019-0344-7⟩</text:a></text:p>
              <text:p text:style-name="Normal"><text:span>Article dans une revue</text:span><text:span><text:s/>(data paper)</text:span></text:p>
              <text:p text:style-name="Normal"><text:a xlink:type="simple" xlink:href="https://univ-lyon1.hal.science/hal-02438887v1">hal-0243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46v1">Silver-spoon upbringing improves early-life fitness but promotes reproductive ageing in a wild bird</text:a></text:p>
              <text:p text:style-name="Normal"><text:a xlink:type="simple" xlink:href="https://hal.science/search/index/?q=*&amp;authFullName_s=Foteini Spagopoulou">Foteini Spagopoulou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Stéphane Chantepie">Stéphane Chantepie</text:a><text:span>,</text:span><text:a xlink:type="simple" xlink:href="https://hal.science/search/index/?q=*&amp;authFullName_s=Martin I Lind">Martin I Lind</text:a><text:span>,</text:span><text:a xlink:type="simple" xlink:href="https://hal.science/search/index/?q=*&amp;authFullName_s=Lars Gustafsson">Lars Gustafsson</text:a><text:span>et al.</text:span></text:p>
              <text:p text:style-name="Normal"><text:span>Ecology Letters</text:span><text:span>, 2020, 23 (6), pp.994-1002.<text:s/></text:span><text:a xlink:type="simple" xlink:href="https://dx.doi.org/10.1111/ele.13501">⟨10.1111/ele.13501⟩</text:a></text:p>
              <text:p text:style-name="Normal"><text:span>Article dans une revue</text:span></text:p>
              <text:p text:style-name="Normal"><text:a xlink:type="simple" xlink:href="https://hal.science/hal-03054446v1">hal-030544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250v1">Fixism and conservation science</text:a></text:p>
              <text:p text:style-name="Normal"><text:a xlink:type="simple" xlink:href="https://hal.science/search/index/?q=*&amp;authFullName_s=Alexandre Robert">Alexandre Robert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Simon Veron">Simon Veron</text:a><text:span>,</text:span><text:a xlink:type="simple" xlink:href="https://hal.science/search/index/?q=*&amp;authFullName_s=Anne-Christine Monnet">Anne-Christine Monnet</text:a><text:span>,</text:span><text:a xlink:type="simple" xlink:href="https://hal.science/search/index/?q=*&amp;authFullName_s=Marine Legrand">Marine Legrand</text:a><text:span>et al.</text:span></text:p>
              <text:p text:style-name="Normal"><text:span>Conservation Biology</text:span><text:span>, 2017, 31 (4), pp.781-788.<text:s/></text:span><text:a xlink:type="simple" xlink:href="https://dx.doi.org/10.1111/cobi.12876">⟨10.1111/cobi.12876⟩</text:a></text:p>
              <text:p text:style-name="Normal"><text:span>Article dans une revue</text:span></text:p>
              <text:p text:style-name="Normal"><text:a xlink:type="simple" xlink:href="https://hal.sorbonne-universite.fr/hal-01480250v1">hal-0148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43v1">Conserved G-matrices of morphological and life-history traits among continental and island blue tit populations</text:a></text:p>
              <text:p text:style-name="Normal"><text:a xlink:type="simple" xlink:href="https://hal.science/search/index/?q=*&amp;authFullName_s=Boris Delahaie">Boris Delahaie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Stéphane Chantepie">Stéphane Chantepie</text:a><text:span>,</text:span><text:a xlink:type="simple" xlink:href="https://hal.science/search/index/?q=*&amp;authFullName_s=Dany Garant">Dany Garant</text:a><text:span>,</text:span><text:a xlink:type="simple" xlink:href="https://hal.science/search/index/?q=*&amp;authFullName_s=Melody Porlier">Melody Porlier</text:a><text:span>et al.</text:span></text:p>
              <text:p text:style-name="Normal"><text:span>Heredity</text:span><text:span>, 2017, 119 (2), pp.76-87.<text:s/></text:span><text:a xlink:type="simple" xlink:href="https://dx.doi.org/10.1038/hdy.2017.15">⟨10.1038/hdy.2017.15⟩</text:a></text:p>
              <text:p text:style-name="Normal"><text:span>Article dans une revue</text:span></text:p>
              <text:p text:style-name="Normal"><text:a xlink:type="simple" xlink:href="https://hal.science/hal-04762143v1">hal-047621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82905v1">Age-related variation and temporal patterns in the survival of a long-lived scavenger</text:a></text:p>
              <text:p text:style-name="Normal"><text:a xlink:type="simple" xlink:href="https://hal.science/search/index/?q=*&amp;authFullName_s=Stéphane Chantepie">Stéphane Chantepie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Samuel Pavard">Samuel Pavard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Bruno Descaves">Bruno Descaves</text:a><text:span>et al.</text:span></text:p>
              <text:p text:style-name="Normal"><text:span>Oikos</text:span><text:span>, 2016, 125 (2), pp.167-178.<text:s/></text:span><text:a xlink:type="simple" xlink:href="https://dx.doi.org/10.1111/oik.02216">⟨10.1111/oik.02216⟩</text:a></text:p>
              <text:p text:style-name="Normal"><text:span>Article dans une revue</text:span></text:p>
              <text:p text:style-name="Normal"><text:a xlink:type="simple" xlink:href="https://api.istex.fr/ark:/67375/WNG-H725DHG6-H/fulltext.pdf?sid=hal">istex</text:a></text:p>
              <text:p text:style-name="Normal"><text:a xlink:type="simple" xlink:href="https://mnhn.hal.science/mnhn-02282905v1">mnhn-022829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596v1">Inter-annual and inter-individual variations in survival exhibit strong seasonality in a hibernating rodent</text:a></text:p>
              <text:p text:style-name="Normal"><text:a xlink:type="simple" xlink:href="https://hal.science/search/index/?q=*&amp;authFullName_s=Christie Le Coeur">Christie Le Coeur</text:a><text:span>,</text:span><text:a xlink:type="simple" xlink:href="https://hal.science/search/index/?q=*&amp;authFullName_s=Stéphane Chantepie">Stéphane Chantepie</text:a><text:span>,</text:span><text:a xlink:type="simple" xlink:href="https://hal.science/search/index/?q=*&amp;authFullName_s=Benoît Pisanu">Benoît Pisanu</text:a><text:span>,</text:span><text:a xlink:type="simple" xlink:href="https://hal.science/search/index/?q=*&amp;authFullName_s=Jean-Louis Chapuis">Jean-Louis Chapuis</text:a><text:span>,</text:span><text:a xlink:type="simple" xlink:href="https://hal.science/search/index/?q=*&amp;authFullName_s=Alexandre Robert">Alexandre Robert</text:a></text:p>
              <text:p text:style-name="Normal"><text:span>Oecologia</text:span><text:span>, 2016, 181 (3), pp.795-807.<text:s/></text:span><text:a xlink:type="simple" xlink:href="https://dx.doi.org/10.1007/s00442-016-3597-2">⟨10.1007/s00442-016-3597-2⟩</text:a></text:p>
              <text:p text:style-name="Normal"><text:span>Article dans une revue</text:span></text:p>
              <text:p text:style-name="Normal"><text:a xlink:type="simple" xlink:href="https://hal.sorbonne-universite.fr/hal-01297596v1">hal-012975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82897v1">Actuarial senescence can increase the risk of extinction of mammal populations</text:a></text:p>
              <text:p text:style-name="Normal"><text:a xlink:type="simple" xlink:href="https://hal.science/search/index/?q=*&amp;authFullName_s=Alexandre Robert">Alexandre Robert</text:a><text:span>,</text:span><text:a xlink:type="simple" xlink:href="https://hal.science/search/index/?q=*&amp;authFullName_s=Stéphane Chantepie">Stéphane Chantepie</text:a><text:span>,</text:span><text:a xlink:type="simple" xlink:href="https://hal.science/search/index/?q=*&amp;authFullName_s=Samuel Pavard">Samuel Pavard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Céline Teplitsky">Céline Teplitsky</text:a></text:p>
              <text:p text:style-name="Normal"><text:span>Ecological Applications</text:span><text:span>, 2015, 25 (1), pp.116 - 124.<text:s/></text:span><text:a xlink:type="simple" xlink:href="https://dx.doi.org/10.1890/14-0221.1">⟨10.1890/14-0221.1⟩</text:a></text:p>
              <text:p text:style-name="Normal"><text:span>Article dans une revue</text:span></text:p>
              <text:p text:style-name="Normal"><text:a xlink:type="simple" xlink:href="https://mnhn.hal.science/mnhn-02282897v1">mnhn-022828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1392v1">Quantitative Genetics of the Aging of Reproductive Traits in the Houbara Bustard</text:a></text:p>
              <text:p text:style-name="Normal"><text:a xlink:type="simple" xlink:href="https://hal.science/search/index/?q=*&amp;authFullName_s=Stéphane Chantepie">Stéphane Chantepie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Gabriele Sorci">Gabriele Sorci</text:a><text:span>,</text:span><text:a xlink:type="simple" xlink:href="https://hal.science/search/index/?q=*&amp;authFullName_s=Yves Hingrat">Yves Hingrat</text:a><text:span>,</text:span><text:a xlink:type="simple" xlink:href="https://hal.science/search/index/?q=*&amp;authFullName_s=Anne Charmantier">Anne Charmantier</text:a><text:span>et al.</text:span></text:p>
              <text:p text:style-name="Normal"><text:span>PLoS ONE</text:span><text:span>, 2015, 10 (7), pp.e0133140.<text:s/></text:span><text:a xlink:type="simple" xlink:href="https://dx.doi.org/10.1371/journal.pone.0133140">⟨10.1371/journal.pone.0133140⟩</text:a></text:p>
              <text:p text:style-name="Normal"><text:span>Article dans une revue</text:span></text:p>
              <text:p text:style-name="Normal"><text:a xlink:type="simple" xlink:href="https://hal.sorbonne-universite.fr/hal-01231392v1">hal-0123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687v1">Assessing the conservation value of waterbodies: the example of the Loire floodplain (France)</text:a></text:p>
              <text:p text:style-name="Normal"><text:a xlink:type="simple" xlink:href="https://hal.science/search/index/?q=*&amp;authFullName_s=Stéphane Chantepie">Stéphane Chantepie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Pascal Laffaille">Pascal Laffaille</text:a></text:p>
              <text:p text:style-name="Normal"><text:span>Biodiversity and Conservation</text:span><text:span>, 2011, 20 (11), pp. 2427-2444.<text:s/></text:span><text:a xlink:type="simple" xlink:href="https://dx.doi.org/10.1007/s10531-011-9994-2">⟨10.1007/s10531-011-9994-2⟩</text:a></text:p>
              <text:p text:style-name="Normal"><text:span>Article dans une revue</text:span></text:p>
              <text:p text:style-name="Normal"><text:a xlink:type="simple" xlink:href="https://hal.science/hal-00749687v1">hal-00749687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70ec8b" table:style-name="70ec8b">
          <table:table-column table:style-name="70ec8b.0"/>
          <table:table-row>
            <table:table-cell office:value-type="string">
              <text:p text:style-name="Normal"><text:a xlink:type="simple" xlink:href="https://hal.science/hal-04823735v1">Unravelling Drought-induced Mortality in Larch Species across differential water regimes</text:a></text:p>
              <text:p text:style-name="Normal"><text:a xlink:type="simple" xlink:href="https://hal.science/search/index/?q=*&amp;authFullName_s=Naincy Sagar">Naincy Sagar</text:a><text:span>,</text:span><text:a xlink:type="simple" xlink:href="https://hal.science/search/index/?q=*&amp;authFullName_s=Stéphane Chantepie">Stéphane Chantepie</text:a><text:span>,</text:span><text:a xlink:type="simple" xlink:href="https://hal.science/search/index/?q=*&amp;authFullName_s=Luc E. Pâques">Luc E. Pâques</text:a></text:p>
              <text:p text:style-name="Normal"><text:span>Threats, challenges and evolution of forest ecosystems facing climate change</text:span><text:span>, Le Studium, Nov 2024, Orléans, France</text:span></text:p>
              <text:p text:style-name="Normal"><text:span>Communication dans un congrès</text:span></text:p>
              <text:p text:style-name="Normal"><text:a xlink:type="simple" xlink:href="https://hal.science/hal-04823735v1">hal-0482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44v1">(Un)Stability of the evolutionary potential in natural populations: From theory to empirical studies</text:a></text:p>
              <text:p text:style-name="Normal"><text:a xlink:type="simple" xlink:href="https://hal.science/search/index/?q=*&amp;authFullName_s=Stéphane Chantepie">Stéphane Chantepie</text:a></text:p>
              <text:p text:style-name="Normal"><text:span>Seminaire du laboratoire DECOD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821944v1">hal-0482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43v1">Spatial and temporal unstability of the G-matrix in wild populations</text:a></text:p>
              <text:p text:style-name="Normal"><text:a xlink:type="simple" xlink:href="https://hal.science/search/index/?q=*&amp;authFullName_s=Stéphane Chantepie">Stéphane Chantepie</text:a></text:p>
              <text:p text:style-name="Normal"><text:span>Seminaire laboratoire IRBI</text:span><text:span>, May 2022, Tours, France</text:span></text:p>
              <text:p text:style-name="Normal"><text:span>Communication dans un congrès</text:span></text:p>
              <text:p text:style-name="Normal"><text:a xlink:type="simple" xlink:href="https://hal.science/hal-04821943v1">hal-0482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40v1">(Un)Stability of the G-matrix : From theory to empirical studies</text:a></text:p>
              <text:p text:style-name="Normal"><text:a xlink:type="simple" xlink:href="https://hal.science/search/index/?q=*&amp;authFullName_s=Stéphane Chantepie">Stéphane Chantepie</text:a></text:p>
              <text:p text:style-name="Normal"><text:span>Workshop of Centre for Advanced Study</text:span><text:span>, Apr 2020, Oslo, Norway</text:span></text:p>
              <text:p text:style-name="Normal"><text:span>Communication dans un congrès</text:span></text:p>
              <text:p text:style-name="Normal"><text:a xlink:type="simple" xlink:href="https://hal.science/hal-04821940v1">hal-0482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39v1">The variation of genetic architecture of great tits at European scale</text:a></text:p>
              <text:p text:style-name="Normal"><text:a xlink:type="simple" xlink:href="https://hal.science/search/index/?q=*&amp;authFullName_s=Stéphane Chantepie">Stéphane Chantepie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Sebastien Lavergne">Sebastien Lavergne</text:a></text:p>
              <text:p text:style-name="Normal"><text:span>Seminar of the department of Evolutionary biology</text:span><text:span>, Dec 2017, Zürich, Switzerland</text:span></text:p>
              <text:p text:style-name="Normal"><text:span>Communication dans un congrès</text:span></text:p>
              <text:p text:style-name="Normal"><text:a xlink:type="simple" xlink:href="https://hal.science/hal-04821939v1">hal-0482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38v1">Evolutionary potential in the wild: Role and stability of the G matrix</text:a></text:p>
              <text:p text:style-name="Normal"><text:a xlink:type="simple" xlink:href="https://hal.science/search/index/?q=*&amp;authFullName_s=Céline Teplitsky">Céline Teplitsky</text:a><text:span>,</text:span><text:a xlink:type="simple" xlink:href="https://hal.science/search/index/?q=*&amp;authFullName_s=Stéphane Chantepie">Stéphane Chantepie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Maja Tarka">Maja Tarka</text:a><text:span>,</text:span><text:a xlink:type="simple" xlink:href="https://hal.science/search/index/?q=*&amp;authFullName_s=Anders Pape Møller">Anders Pape Møller</text:a><text:span>et al.</text:span></text:p>
              <text:p text:style-name="Normal"><text:span>15. Congress of the European Society for Evolutionary Biology (ESEB 2015)</text:span><text:span>, Aug 2015, Lausanne, Switzerland</text:span></text:p>
              <text:p text:style-name="Normal"><text:span>Communication dans un congrès</text:span></text:p>
              <text:p text:style-name="Normal"><text:a xlink:type="simple" xlink:href="https://hal.science/hal-04821938v1">hal-0482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30v1">Age-related variation in G-matrix of reproductive traits in the houbara bustard</text:a></text:p>
              <text:p text:style-name="Normal"><text:a xlink:type="simple" xlink:href="https://hal.science/search/index/?q=*&amp;authFullName_s=Stéphane Chantepie">Stéphane Chantepie</text:a></text:p>
              <text:p text:style-name="Normal"><text:span>Wild Animal Model Biennial Meeting (WAMBAM)</text:span><text:span>, Aug 2014, Enochdhu, United Kingdom</text:span></text:p>
              <text:p text:style-name="Normal"><text:span>Communication dans un congrès</text:span></text:p>
              <text:p text:style-name="Normal"><text:a xlink:type="simple" xlink:href="https://hal.science/hal-04821930v1">hal-0482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33v1">Evolutionary potential in the wild: Role and stability of the G-matrix</text:a></text:p>
              <text:p text:style-name="Normal"><text:a xlink:type="simple" xlink:href="https://hal.science/search/index/?q=*&amp;authFullName_s=Céline Teplitsky">Céline Teplitsky</text:a><text:span>,</text:span><text:a xlink:type="simple" xlink:href="https://hal.science/search/index/?q=*&amp;authFullName_s=Stéphane Chantepie">Stéphane Chantepie</text:a><text:span>,</text:span><text:a xlink:type="simple" xlink:href="https://hal.science/search/index/?q=*&amp;authFullName_s=Maja Tarka">Maja Tarka</text:a><text:span>,</text:span><text:a xlink:type="simple" xlink:href="https://hal.science/search/index/?q=*&amp;authFullName_s=Anders Pape Møller">Anders Pape Møller</text:a><text:span>,</text:span><text:a xlink:type="simple" xlink:href="https://hal.science/search/index/?q=*&amp;authFullName_s=Shinichi Nakagawa">Shinichi Nakagawa</text:a><text:span>et al.</text:span></text:p>
              <text:p text:style-name="Normal"><text:span>SFE-BES joint meeting</text:span><text:span>, Dec 2014, Lille, France</text:span></text:p>
              <text:p text:style-name="Normal"><text:span>Communication dans un congrès</text:span></text:p>
              <text:p text:style-name="Normal"><text:a xlink:type="simple" xlink:href="https://hal.science/hal-04821933v1">hal-0482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06v1">Actuarial senescence increases the risk of extinction of mammal population</text:a></text:p>
              <text:p text:style-name="Normal"><text:a xlink:type="simple" xlink:href="https://hal.science/search/index/?q=*&amp;authFullName_s=Stéphane Chantepie">Stéphane Chantepie</text:a><text:span>,</text:span><text:a xlink:type="simple" xlink:href="https://hal.science/search/index/?q=*&amp;authFullName_s=S. Pavard">S. Pavard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Alexandre Robert">Alexandre Robert</text:a></text:p>
              <text:p text:style-name="Normal"><text:span>14. Congress of the European Society for Evolutionary Biology</text:span><text:span>, Aug 2013, Lisbonne, Portugal</text:span></text:p>
              <text:p text:style-name="Normal"><text:span>Communication dans un congrès</text:span></text:p>
              <text:p text:style-name="Normal"><text:a xlink:type="simple" xlink:href="https://hal.science/hal-04821906v1">hal-0482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95v1">The demographical impact of senescence, What about the Genetic by Age in Oubara bustard?</text:a></text:p>
              <text:p text:style-name="Normal"><text:a xlink:type="simple" xlink:href="https://hal.science/search/index/?q=*&amp;authFullName_s=Stéphane Chantepie">Stéphane Chantepie</text:a></text:p>
              <text:p text:style-name="Normal"><text:span>Wild Animal Model Biennial Meeting (WAMBAM)</text:span><text:span>, Oct 2011, Galeria, Corse, France</text:span></text:p>
              <text:p text:style-name="Normal"><text:span>Communication dans un congrès</text:span></text:p>
              <text:p text:style-name="Normal"><text:a xlink:type="simple" xlink:href="https://hal.science/hal-04821895v1">hal-0482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00v1">The effect of senescence on population dynamics of Griffon Vulture: A reintroduction case</text:a></text:p>
              <text:p text:style-name="Normal"><text:a xlink:type="simple" xlink:href="https://hal.science/search/index/?q=*&amp;authFullName_s=Stéphane Chantepie">Stéphane Chantepie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Alexandre Robert">Alexandre Robert</text:a></text:p>
              <text:p text:style-name="Normal"><text:span>25. International Congress for Conservation Biology</text:span><text:span>, Dec 2011, Auckland, New Zealand</text:span></text:p>
              <text:p text:style-name="Normal"><text:span>Communication dans un congrès</text:span></text:p>
              <text:p text:style-name="Normal"><text:a xlink:type="simple" xlink:href="https://hal.science/hal-04821900v1">hal-04821900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68e351" table:style-name="68e351">
          <table:table-column table:style-name="68e351.0"/>
          <table:table-row>
            <table:table-cell office:value-type="string">
              <text:p text:style-name="Normal"><text:a xlink:type="simple" xlink:href="https://hal.science/hal-04821893v1">The variation of genetic architecture at macro-evolutionary scale</text:a></text:p>
              <text:p text:style-name="Normal"><text:a xlink:type="simple" xlink:href="https://hal.science/search/index/?q=*&amp;authFullName_s=Stéphane Chantepie">Stéphane Chantepie</text:a><text:span>,</text:span><text:a xlink:type="simple" xlink:href="https://hal.science/search/index/?q=*&amp;authFullName_s=Celine Teplitsky">Celine Teplitsky</text:a><text:span>,</text:span><text:a xlink:type="simple" xlink:href="https://hal.science/search/index/?q=*&amp;authFullName_s=Sébastien Lavergne">Sébastien Lavergne</text:a></text:p>
              <text:p text:style-name="Normal"><text:span>16. Congress of the European Society for Evolutionary Biology</text:span><text:span>, Aug 2017, Gröningen, Netherlands</text:span></text:p>
              <text:p text:style-name="Normal"><text:span>Poster de conférence</text:span></text:p>
              <text:p text:style-name="Normal"><text:a xlink:type="simple" xlink:href="https://hal.science/hal-04821893v1">hal-04821893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1e456b" table:style-name="1e456b">
          <table:table-column table:style-name="1e456b.0"/>
          <table:table-row>
            <table:table-cell office:value-type="string">
              <text:p text:style-name="Normal"><text:a xlink:type="simple" xlink:href="https://hal.inrae.fr/hal-04773152v1">Evolution of genetic (co)variances during the worldwide invasion of Drosophila suzukii</text:a></text:p>
              <text:p text:style-name="Normal"><text:a xlink:type="simple" xlink:href="https://hal.science/search/index/?q=*&amp;authFullName_s=Antoine Fraimout">Antoine Fraimout</text:a><text:span>,</text:span><text:a xlink:type="simple" xlink:href="https://hal.science/search/index/?q=*&amp;authFullName_s=Stéphane Chantepie">Stéphane Chantepie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Vincent Debat">Vincent Deba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73152v1">hal-04773152v1</text:a></text:p>
            </table:table-cell>
          </table:table-row>
        </table:table>
        <text:p text:style-name="P26"/>
        <text:p text:style-name="Heading2"><text:span text:style-name="T11">Logiciel (3)</text:span></text:p>
        <text:p text:style-name="P28"/>
        <table:table table:name="4e01da" table:style-name="4e01da">
          <table:table-column table:style-name="4e01da.0"/>
          <table:table-row>
            <table:table-cell office:value-type="string">
              <text:p text:style-name="Normal"><text:a xlink:type="simple" xlink:href="https://hal.science/hal-04821768v1">The Breeding Game : a shiny software to teach quantitative genetics and the effect of selection</text:a></text:p>
              <text:p text:style-name="Normal"><text:a xlink:type="simple" xlink:href="https://hal.science/search/index/?q=*&amp;authFullName_s=Stéphane Chantepie">Stéphane Chantepie</text:a></text:p>
              <text:p text:style-name="Normal"><text:span>2024,<text:s/></text:span><text:a xlink:type="simple" xlink:href="https://archive.softwareheritage.org/browse/swh:1:dir:07cb19e793f712b22e4d9f37018e5013169ebf71;origin=https://github.com/schantepie/Breeding_Game;visit=swh:1:snp:418c5e7984e98dd95de3d8c0c65c9f3b4e62d796;anchor=swh:1:rev:1fe48fc981da7a0811a1dd3eb380af44ef8de8b3">⟨swh:1:dir:07cb19e793f712b22e4d9f37018e5013169ebf71;origin=https://github.com/schantepie/Breeding_Game;visit=swh:1:snp:418c5e7984e98dd95de3d8c0c65c9f3b4e62d796;anchor=swh:1:rev:1fe48fc981da7a0811a1dd3eb380af44ef8de8b3⟩</text:a></text:p>
              <text:p text:style-name="Normal"><text:span>Logiciel</text:span></text:p>
              <text:p text:style-name="Normal"><text:a xlink:type="simple" xlink:href="https://hal.science/hal-04821768v1">hal-0482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72v1">Individual-based genetic model for simulating genetic variance-covariance matrix</text:a></text:p>
              <text:p text:style-name="Normal"><text:a xlink:type="simple" xlink:href="https://hal.science/search/index/?q=*&amp;authFullName_s=Stéphane Chantepie">Stéphane Chantepie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824472v1">hal-0482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36v1">Null_G_matrix : R function to simulate null genetic variance-covariance matrix</text:a></text:p>
              <text:p text:style-name="Normal"><text:a xlink:type="simple" xlink:href="https://hal.science/search/index/?q=*&amp;authFullName_s=Stéphane Chantepie">Stéphane Chantepie</text:a></text:p>
              <text:p text:style-name="Normal"><text:span>2024,<text:s/></text:span><text:a xlink:type="simple" xlink:href="https://archive.softwareheritage.org/browse/swh:1:dir:ecda3f11141b15e544b86a017b33c43ff08b9856;origin=https://github.com/schantepie/NullGmatrix;visit=swh:1:snp:7d5a8b4afd60eb3f6118bd3e420b3d757f0f7515;anchor=swh:1:rev:2e19711fe16f3f45698ebc7fa754986b8a66b2d2">⟨swh:1:dir:ecda3f11141b15e544b86a017b33c43ff08b9856;origin=https://github.com/schantepie/NullGmatrix;visit=swh:1:snp:7d5a8b4afd60eb3f6118bd3e420b3d757f0f7515;anchor=swh:1:rev:2e19711fe16f3f45698ebc7fa754986b8a66b2d2⟩</text:a></text:p>
              <text:p text:style-name="Normal"><text:span>Logiciel</text:span></text:p>
              <text:p text:style-name="Normal"><text:a xlink:type="simple" xlink:href="https://hal.science/hal-04821836v1">hal-04821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Chantepie</dc:title>
    <dc:subject/>
    <dc:description>CV</dc:description>
    <dc:creator/>
    <dc:date>2026-05-10T05:09:35.000</dc:date>
    <meta:generator>PHPWord</meta:generator>
    <meta:initial-creator>CCSD</meta:initial-creator>
    <meta:creation-date>2026-05-10T05:09:35.000</meta:creation-date>
    <meta:keyword/>
    <meta:user-defined meta:name="Category"/>
    <meta:user-defined meta:name="Company"/>
    <meta:user-defined meta:name="Manager"/>
  </office:meta>
</office:document-meta>
</file>