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c7b3" style:family="table">
      <style:table-properties style:rel-width="100" table:align="center"/>
    </style:style>
    <style:style style:name="b7c7b3.0" style:family="table-column">
      <style:table-column-properties style:column-width="0.00cm"/>
    </style:style>
    <style:style style:name="772eb3" style:family="table">
      <style:table-properties style:rel-width="100" table:align="center"/>
    </style:style>
    <style:style style:name="772e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OUKI HANNA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7c7b3" table:style-name="b7c7b3">
          <table:table-column table:style-name="b7c7b3.0"/>
          <table:table-row>
            <table:table-cell office:value-type="string">
              <text:p text:style-name="Normal"><text:a xlink:type="simple" xlink:href="https://hal.science/hal-05104674v1">Performance Analysis of a Screen-Printing Process for Cost-Effective Flexible Bow-Tie Antennas</text:a></text:p>
              <text:p text:style-name="Normal"><text:a xlink:type="simple" xlink:href="https://hal.science/search/index/?q=*&amp;authFullName_s=Anton Venouil">Anton Venouil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Mohammed Benwadih">Mohammed Benwadih</text:a><text:span>,</text:span><text:a xlink:type="simple" xlink:href="https://hal.science/search/index/?q=*&amp;authFullName_s=Christophe Serbutoviez">Christophe Serbutoviez</text:a><text:span>et al.</text:span></text:p>
              <text:p text:style-name="Normal"><text:span>J</text:span><text:span>, 2025, 8 (2), pp.20.<text:s/></text:span><text:a xlink:type="simple" xlink:href="https://dx.doi.org/10.3390/j8020020">⟨10.3390/j8020020⟩</text:a></text:p>
              <text:p text:style-name="Normal"><text:span>Article dans une revue</text:span></text:p>
              <text:p text:style-name="Normal"><text:a xlink:type="simple" xlink:href="https://hal.science/hal-05104674v1">hal-0510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54v1">Screen-Printed 1 × 4 Quasi-Yagi-Uda Antenna Array on Highly Flexible Transparent Substrate for the Emerging 5G Applications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Anton Venouil">Anton Venouil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Mohammed Benwadih">Mohammed Benwadih</text:a><text:span>et al.</text:span></text:p>
              <text:p text:style-name="Normal"><text:span>Electronics</text:span><text:span>, 2025, 14 (14), pp.2850.<text:s/></text:span><text:a xlink:type="simple" xlink:href="https://dx.doi.org/10.3390/electronics14142850">⟨10.3390/electronics14142850⟩</text:a></text:p>
              <text:p text:style-name="Normal"><text:span>Article dans une revue</text:span></text:p>
              <text:p text:style-name="Normal"><text:a xlink:type="simple" xlink:href="https://hal.science/hal-05167854v1">hal-051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28v1">Tolerance Considerations for MHMIC Manufacturing Process at Millimeter-Wave Band</text:a></text:p>
              <text:p text:style-name="Normal"><text:a xlink:type="simple" xlink:href="https://hal.science/search/index/?q=*&amp;authFullName_s=Chaouki Hannachi">Chaouki Hannach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Serioja Ovidiu Tatu">Serioja Ovidiu Tatu</text:a></text:p>
              <text:p text:style-name="Normal"><text:span>Sensors</text:span><text:span>, 2024, 24 (8), pp.2486.<text:s/></text:span><text:a xlink:type="simple" xlink:href="https://dx.doi.org/10.3390/s24082486">⟨10.3390/s24082486⟩</text:a></text:p>
              <text:p text:style-name="Normal"><text:span>Article dans une revue</text:span></text:p>
              <text:p text:style-name="Normal"><text:a xlink:type="simple" xlink:href="https://hal.science/hal-04549328v1">hal-045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94v1">Assessment of Finger Fat Pad Effect on CSRR-Based Sensor Scattering Parameters for Non-Invasive Blood Glucose Level Detection</text:a></text:p>
              <text:p text:style-name="Normal"><text:a xlink:type="simple" xlink:href="https://hal.science/search/index/?q=*&amp;authFullName_s=Chaouki Hannachi">Chaouki Hannach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/text:p>
              <text:p text:style-name="Normal"><text:span>Sensors</text:span><text:span>, 2023, 23 (1), pp.473.<text:s/></text:span><text:a xlink:type="simple" xlink:href="https://dx.doi.org/10.3390/s23010473">⟨10.3390/s23010473⟩</text:a></text:p>
              <text:p text:style-name="Normal"><text:span>Article dans une revue</text:span></text:p>
              <text:p text:style-name="Normal"><text:a xlink:type="simple" xlink:href="https://hal.science/hal-04423894v1">hal-0442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75v1">Dual-Mode RF Mixer for Low-Power Direct-Conversion Receiver</text:a></text:p>
              <text:p text:style-name="Normal"><text:a xlink:type="simple" xlink:href="https://hal.science/search/index/?q=*&amp;authFullName_s=C. Hannachi">C. Hannachi</text:a><text:span>,</text:span><text:a xlink:type="simple" xlink:href="https://hal.science/search/index/?q=*&amp;authFullName_s=K. Wu">K. Wu</text:a></text:p>
              <text:p text:style-name="Normal"><text:span>IEEE Microwave and Wireless Components Letters</text:span><text:span>, 2022, 32 (6), pp.583-586.<text:s/></text:span><text:a xlink:type="simple" xlink:href="https://dx.doi.org/10.1109/LMWC.2022.3147432">⟨10.1109/LMWC.2022.3147432⟩</text:a></text:p>
              <text:p text:style-name="Normal"><text:span>Article dans une revue</text:span></text:p>
              <text:p text:style-name="Normal"><text:a xlink:type="simple" xlink:href="https://hal.science/hal-04423375v1">hal-044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58v1">A Non-Invasive Honey-Cell CSRR Glucose Sensor: Design Considerations and Modelling</text:a></text:p>
              <text:p text:style-name="Normal"><text:a xlink:type="simple" xlink:href="https://hal.science/search/index/?q=*&amp;authFullName_s=Karina Abdesselam">Karina Abdesselam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et al.</text:span></text:p>
              <text:p text:style-name="Normal"><text:span>Innovation and Research in BioMedical engineering</text:span><text:span>, 2022, 44 (1), pp.100713.<text:s/></text:span><text:a xlink:type="simple" xlink:href="https://dx.doi.org/10.1016/j.irbm.2022.04.002">⟨10.1016/j.irbm.2022.04.002⟩</text:a></text:p>
              <text:p text:style-name="Normal"><text:span>Article dans une revue</text:span></text:p>
              <text:p text:style-name="Normal"><text:a xlink:type="simple" xlink:href="https://hal.science/hal-04460758v1">hal-0446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93v1">Optimization of 16-QAM and 32-QAM Constellations for Mitigating Impairments of Phase Noise in Millimeter-Wave Receivers</text:a></text:p>
              <text:p text:style-name="Normal"><text:a xlink:type="simple" xlink:href="https://hal.science/search/index/?q=*&amp;authFullName_s=R. Mvone">R. Mvone</text:a><text:span>,</text:span><text:a xlink:type="simple" xlink:href="https://hal.science/search/index/?q=*&amp;authFullName_s=C. Hannachi">C. Hannachi</text:a><text:span>,</text:span><text:a xlink:type="simple" xlink:href="https://hal.science/search/index/?q=*&amp;authFullName_s=D. Hammou">D. Hammou</text:a><text:span>,</text:span><text:a xlink:type="simple" xlink:href="https://hal.science/search/index/?q=*&amp;authFullName_s=E. Moldovan">E. Moldovan</text:a><text:span>,</text:span><text:a xlink:type="simple" xlink:href="https://hal.science/search/index/?q=*&amp;authFullName_s=S. Tatu">S. Tatu</text:a></text:p>
              <text:p text:style-name="Normal"><text:span>IEEE Transactions on Wireless Communications</text:span><text:span>, 2022, 21 (6), pp.3605-3616.<text:s/></text:span><text:a xlink:type="simple" xlink:href="https://dx.doi.org/10.1109/TWC.2021.3122943">⟨10.1109/TWC.2021.3122943⟩</text:a></text:p>
              <text:p text:style-name="Normal"><text:span>Article dans une revue</text:span></text:p>
              <text:p text:style-name="Normal"><text:a xlink:type="simple" xlink:href="https://hal.science/hal-04423393v1">hal-0442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49v1">Identification of Carotid Plaques Composition Through a Compact CSRR-Based Microwave Sensor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text:span>et al.</text:span></text:p>
              <text:p text:style-name="Normal"><text:span>Innovation and Research in BioMedical engineering</text:span><text:span>, 2022, 44 (2), pp.100734.<text:s/></text:span><text:a xlink:type="simple" xlink:href="https://dx.doi.org/10.1016/j.irbm.2022.09.001">⟨10.1016/j.irbm.2022.09.001⟩</text:a></text:p>
              <text:p text:style-name="Normal"><text:span>Article dans une revue</text:span></text:p>
              <text:p text:style-name="Normal"><text:a xlink:type="simple" xlink:href="https://hal.science/hal-04460749v1">hal-044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48v1">Broadband &amp;lt;inline-formula&amp;gt; &amp;lt;tex-math notation=&amp;quot;LaTeX&amp;quot;&amp;gt;$E$ &amp;lt;/tex-math&amp;gt; &amp;lt;/inline-formula&amp;gt;-Band WR12 to Microstrip Line Transition Using a Ridge Structure on High-Permittivity Thin-Film Material</text:a></text:p>
              <text:p text:style-name="Normal"><text:a xlink:type="simple" xlink:href="https://hal.science/search/index/?q=*&amp;authFullName_s=C. Hannachi">C. Hannachi</text:a><text:span>,</text:span><text:a xlink:type="simple" xlink:href="https://hal.science/search/index/?q=*&amp;authFullName_s=T. Djerafi">T. Djerafi</text:a><text:span>,</text:span><text:a xlink:type="simple" xlink:href="https://hal.science/search/index/?q=*&amp;authFullName_s=S. Tatu">S. Tatu</text:a></text:p>
              <text:p text:style-name="Normal"><text:span>IEEE Microwave and Wireless Components Letters</text:span><text:span>, 2018, 28 (7), pp.552-554.<text:s/></text:span><text:a xlink:type="simple" xlink:href="https://dx.doi.org/10.1109/LMWC.2018.2835475">⟨10.1109/LMWC.2018.2835475⟩</text:a></text:p>
              <text:p text:style-name="Normal"><text:span>Article dans une revue</text:span></text:p>
              <text:p text:style-name="Normal"><text:a xlink:type="simple" xlink:href="https://hal.science/hal-04423648v1">hal-0442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06v1">A Compact V-Band Planar Gap-Coupled $4\times 1$ Antenna Array: Improved Design and Analysis</text:a></text:p>
              <text:p text:style-name="Normal"><text:a xlink:type="simple" xlink:href="https://hal.science/search/index/?q=*&amp;authFullName_s=Chaouki Hannachi">Chaouki Hannachi</text:a><text:span>,</text:span><text:a xlink:type="simple" xlink:href="https://hal.science/search/index/?q=*&amp;authFullName_s=Serioja Ovidiu Tatu">Serioja Ovidiu Tatu</text:a></text:p>
              <text:p text:style-name="Normal"><text:span>IEEE Access</text:span><text:span>, 2017, 5, pp.8763 - 8770.<text:s/></text:span><text:a xlink:type="simple" xlink:href="https://dx.doi.org/10.1109/access.2017.2705484">⟨10.1109/access.2017.2705484⟩</text:a></text:p>
              <text:p text:style-name="Normal"><text:span>Article dans une revue</text:span></text:p>
              <text:p text:style-name="Normal"><text:a xlink:type="simple" xlink:href="https://hal.science/hal-04423706v1">hal-0442370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72eb3" table:style-name="772eb3">
          <table:table-column table:style-name="772eb3.0"/>
          <table:table-row>
            <table:table-cell office:value-type="string">
              <text:p text:style-name="Normal"><text:a xlink:type="simple" xlink:href="https://hal.science/hal-05005849v1">Réflectométrie six-port pour l’identification du coefficient de réflexion en bande millimétrique</text:a></text:p>
              <text:p text:style-name="Normal"><text:a xlink:type="simple" xlink:href="https://hal.science/search/index/?q=*&amp;authFullName_s=Chaouki Hannachi">Chaouki Hannach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Serioja Ovidiu Tatu">Serioja Ovidiu Tatu</text:a></text:p>
              <text:p text:style-name="Normal"><text:span>23ème édition des Journées Nationales Microondes (JNM)</text:span><text:span>, Jun 2024, Nice, France</text:span></text:p>
              <text:p text:style-name="Normal"><text:span>Communication dans un congrès</text:span></text:p>
              <text:p text:style-name="Normal"><text:a xlink:type="simple" xlink:href="https://hal.science/hal-05005849v1">hal-050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61v1">A Miniature Low-Profile MHMIC Antenna Array For Millimeter-Wave Identification Readers</text:a></text:p>
              <text:p text:style-name="Normal"><text:a xlink:type="simple" xlink:href="https://hal.science/search/index/?q=*&amp;authFullName_s=C Hannachi">C Hannachi</text:a><text:span>,</text:span><text:a xlink:type="simple" xlink:href="https://hal.science/search/index/?q=*&amp;authFullName_s=M Egels">M Egels</text:a><text:span>,</text:span><text:a xlink:type="simple" xlink:href="https://hal.science/search/index/?q=*&amp;authFullName_s=A Venouil">A Venouil</text:a><text:span>,</text:span><text:a xlink:type="simple" xlink:href="https://hal.science/search/index/?q=*&amp;authFullName_s=P Pannier">P Pannier</text:a><text:span>,</text:span><text:a xlink:type="simple" xlink:href="https://hal.science/search/index/?q=*&amp;authFullName_s=S O Tatu">S O Tatu</text:a></text:p>
              <text:p text:style-name="Normal"><text:span>APS URSI 2024</text:span><text:span>, Jul 2024, Florence (ITA), France</text:span></text:p>
              <text:p text:style-name="Normal"><text:span>Communication dans un congrès</text:span></text:p>
              <text:p text:style-name="Normal"><text:a xlink:type="simple" xlink:href="https://hal.science/hal-04795761v1">hal-0479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69v1">A Miniature Low-Profile MHMIC Antenna Array For Millimeter-Wave Identification Readers</text:a></text:p>
              <text:p text:style-name="Normal"><text:a xlink:type="simple" xlink:href="https://hal.science/search/index/?q=*&amp;authFullName_s=C. Hannachi">C. Hannachi</text:a><text:span>,</text:span><text:a xlink:type="simple" xlink:href="https://hal.science/search/index/?q=*&amp;authFullName_s=M. Egels">M. Egels</text:a><text:span>,</text:span><text:a xlink:type="simple" xlink:href="https://hal.science/search/index/?q=*&amp;authFullName_s=A. Venouil">A. Venouil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S O Tatu">S O Tatu</text:a></text:p>
              <text:p text:style-name="Normal"><text:span>2024 IEEE International Symposium on Antennas and Propagation and INC/USNC‐URSI Radio Science Meeting (AP-S/INC-USNC-URSI)</text:span><text:span>, Jul 2024, Firenze, France. pp.2689-2690,<text:s/></text:span><text:a xlink:type="simple" xlink:href="https://dx.doi.org/10.1109/AP-S/INC-USNC-URSI52054.2024.10686578">⟨10.1109/AP-S/INC-USNC-URSI52054.2024.10686578⟩</text:a></text:p>
              <text:p text:style-name="Normal"><text:span>Communication dans un congrès</text:span></text:p>
              <text:p text:style-name="Normal"><text:a xlink:type="simple" xlink:href="https://hal.science/hal-05005869v1">hal-0500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59v1">Antenna Reflection Coefficient Measurement Using Six-port Technique at Millimeter-wave Frequency Band</text:a></text:p>
              <text:p text:style-name="Normal"><text:a xlink:type="simple" xlink:href="https://hal.science/search/index/?q=*&amp;authFullName_s=C. Hannachi">C. Hannachi</text:a><text:span>,</text:span><text:a xlink:type="simple" xlink:href="https://hal.science/search/index/?q=*&amp;authFullName_s=M. Egels">M. Egels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S O Tatu">S O Tatu</text:a></text:p>
              <text:p text:style-name="Normal"><text:span>2024 IEEE International Symposium on Antennas and Propagation and INC/USNC‐URSI Radio Science Meeting (AP-S/INC-USNC-URSI)</text:span><text:span>, Jul 2024, Firenze, France. pp.453-454,<text:s/></text:span><text:a xlink:type="simple" xlink:href="https://dx.doi.org/10.1109/AP-S/INC-USNC-URSI52054.2024.10686747">⟨10.1109/AP-S/INC-USNC-URSI52054.2024.10686747⟩</text:a></text:p>
              <text:p text:style-name="Normal"><text:span>Communication dans un congrès</text:span></text:p>
              <text:p text:style-name="Normal"><text:a xlink:type="simple" xlink:href="https://hal.science/hal-05005859v1">hal-0500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56v1">Six-port Technology for Passive Millimeter-wave Identification Systems</text:a></text:p>
              <text:p text:style-name="Normal"><text:a xlink:type="simple" xlink:href="https://hal.science/search/index/?q=*&amp;authFullName_s=Chaouki Hannachi">Chaouki Hannach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Serioja Tatu">Serioja Tatu</text:a></text:p>
              <text:p text:style-name="Normal"><text:span>2023 53rd European Microwave Conference (EuMC)</text:span><text:span>, Sep 2023, Berlin, France. pp.596-599,<text:s/></text:span><text:a xlink:type="simple" xlink:href="https://dx.doi.org/10.23919/EuMC58039.2023.10290595">⟨10.23919/EuMC58039.2023.10290595⟩</text:a></text:p>
              <text:p text:style-name="Normal"><text:span>Communication dans un congrès</text:span></text:p>
              <text:p text:style-name="Normal"><text:a xlink:type="simple" xlink:href="https://hal.science/hal-04423356v1">hal-0442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03v1">Identification of Carotid Plaques Composition through a Compact Microwave Sensor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Hamid Kokabi">Hamid Kokabi</text:a><text:span>et al.</text:span></text:p>
              <text:p text:style-name="Normal"><text:span>8ème édition des Journées d'Etude en TéléSANté (JETSAN)</text:span><text:span>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203v1">hal-035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89v1">Low-cost high data-rate direct-conversion multi-port receiver for millimeter-wave indoor wireless applications</text:a></text:p>
              <text:p text:style-name="Normal"><text:a xlink:type="simple" xlink:href="https://hal.science/search/index/?q=*&amp;authFullName_s=C. Hannachi">C. Hannachi</text:a><text:span>,</text:span><text:a xlink:type="simple" xlink:href="https://hal.science/search/index/?q=*&amp;authFullName_s=B. Zouggari">B. Zouggari</text:a><text:span>,</text:span><text:a xlink:type="simple" xlink:href="https://hal.science/search/index/?q=*&amp;authFullName_s=S.O. Tatu">S.O. Tatu</text:a></text:p>
              <text:p text:style-name="Normal"><text:span>2017 XXXIInd General Assembly and Scientific Symposium of the International Union of Radio Science (URSI GASS)</text:span><text:span>, Aug 2017, Montreal, France. pp.1-3,<text:s/></text:span><text:a xlink:type="simple" xlink:href="https://dx.doi.org/10.23919/URSIGASS.2017.8105178">⟨10.23919/URSIGASS.2017.8105178⟩</text:a></text:p>
              <text:p text:style-name="Normal"><text:span>Communication dans un congrès</text:span></text:p>
              <text:p text:style-name="Normal"><text:a xlink:type="simple" xlink:href="https://hal.science/hal-04423689v1">hal-04423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OUKI HANNACHI</dc:title>
    <dc:subject/>
    <dc:description>CV</dc:description>
    <dc:creator/>
    <dc:date>2026-05-19T01:34:35.000</dc:date>
    <meta:generator>PHPWord</meta:generator>
    <meta:initial-creator>CCSD</meta:initial-creator>
    <meta:creation-date>2026-05-19T01:34:35.000</meta:creation-date>
    <meta:keyword/>
    <meta:user-defined meta:name="Category"/>
    <meta:user-defined meta:name="Company"/>
    <meta:user-defined meta:name="Manager"/>
  </office:meta>
</office:document-meta>
</file>