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542" style:family="table">
      <style:table-properties style:rel-width="100" table:align="center"/>
    </style:style>
    <style:style style:name="680542.0" style:family="table-column">
      <style:table-column-properties style:column-width="0.00cm"/>
    </style:style>
    <style:style style:name="b479df" style:family="table">
      <style:table-properties style:rel-width="100" table:align="center"/>
    </style:style>
    <style:style style:name="b479df.0" style:family="table-column">
      <style:table-column-properties style:column-width="0.00cm"/>
    </style:style>
    <style:style style:name="3e829e" style:family="table">
      <style:table-properties style:rel-width="100" table:align="center"/>
    </style:style>
    <style:style style:name="3e829e.0" style:family="table-column">
      <style:table-column-properties style:column-width="0.00cm"/>
    </style:style>
    <style:style style:name="74f86f" style:family="table">
      <style:table-properties style:rel-width="100" table:align="center"/>
    </style:style>
    <style:style style:name="74f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pon Li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680542" table:style-name="680542">
          <table:table-column table:style-name="680542.0"/>
          <table:table-row>
            <table:table-cell office:value-type="string">
              <text:p text:style-name="Normal"><text:a xlink:type="simple" xlink:href="https://hal.science/hal-04992450v1">Monument Constructed in Stone for Eternity: Temples in New Kingdom Egypt</text:a></text:p>
              <text:p text:style-name="Normal"><text:a xlink:type="simple" xlink:href="https://hal.science/search/index/?q=*&amp;authFullName_s=Linda Chapon">Linda Chapon</text:a></text:p>
              <text:p text:style-name="Normal"><text:span>A. Reid, D. Berryman, C. Cowart-Smith, and A. d'Aliseda (eds). Interdisciplinary Perspectives on Stone and Society from Prehistory to the Middle Ages. Sidestone Press of Leiden. Sous presse</text:span><text:span>, In press</text:span></text:p>
              <text:p text:style-name="Normal"><text:span>Chapitre d'ouvrage</text:span></text:p>
              <text:p text:style-name="Normal"><text:a xlink:type="simple" xlink:href="https://hal.science/hal-04992450v1">hal-049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55v1">La decoración de las zonas del templo construidas en piedra arenisca</text:a></text:p>
              <text:p text:style-name="Normal"><text:a xlink:type="simple" xlink:href="https://hal.science/search/index/?q=*&amp;authFullName_s=Linda Chapon">Linda Chapon</text:a></text:p>
              <text:p text:style-name="Normal"><text:span>M. Seco Álvarez and J. Martínez Babón (coord.). A Place of Worship and Burial. The site of the Temple of Millions of Years of Thutmose III in Thebes</text:span><text:span>, Universidad de Sevilla, pp.83 - 124, 2024</text:span></text:p>
              <text:p text:style-name="Normal"><text:span>Chapitre d'ouvrage</text:span></text:p>
              <text:p text:style-name="Normal"><text:a xlink:type="simple" xlink:href="https://hal.science/hal-04992455v1">hal-0499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04v1">Un nouvel exemple de réemploi des Textes des Pyramides dans un temple du Nouvel Empire : l’expression m xpx jrt</text:a></text:p>
              <text:p text:style-name="Normal"><text:a xlink:type="simple" xlink:href="https://hal.science/search/index/?q=*&amp;authFullName_s=Linda Chapon">Linda Chapon</text:a></text:p>
              <text:p text:style-name="Normal"><text:span>A. Fernandez Pichel (éd.), Of Gods and Men: Research on Egyptian Temple from the New Kingdom to the Greco-Roman Period.</text:span><text:span>, Monografías de Oriente Antiguo (MOA) 2. Editorial Universidad de Alcalá, pp.13-33, 2022, I.S.B.N.: 978-84-18979-18-7</text:span></text:p>
              <text:p text:style-name="Normal"><text:span>Chapitre d'ouvrage</text:span></text:p>
              <text:p text:style-name="Normal"><text:a xlink:type="simple" xlink:href="https://hal.science/hal-03916504v1">hal-03916504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b479df" table:style-name="b479df">
          <table:table-column table:style-name="b479df.0"/>
          <table:table-row>
            <table:table-cell office:value-type="string">
              <text:p text:style-name="Normal"><text:a xlink:type="simple" xlink:href="https://hal.science/hal-04353988v1">Iron Age Connectivity Revealed by an Assemblage of Egyptian Faience in Central Iberia</text:a></text:p>
              <text:p text:style-name="Normal"><text:a xlink:type="simple" xlink:href="https://hal.science/search/index/?q=*&amp;authFullName_s=Chapon Linda">Chapon Linda</text:a><text:span>,</text:span><text:a xlink:type="simple" xlink:href="https://hal.science/search/index/?q=*&amp;authFullName_s=Juan Jesús Padilla Fernández">Juan Jesús Padilla Fernández</text:a><text:span>,</text:span><text:a xlink:type="simple" xlink:href="https://hal.science/search/index/?q=*&amp;authFullName_s=Alberto Dorado Alejos">Alberto Dorado Alejos</text:a><text:span>,</text:span><text:a xlink:type="simple" xlink:href="https://hal.science/search/index/?q=*&amp;authFullName_s=Antonio Blanco González">Antonio Blanco González</text:a></text:p>
              <text:p text:style-name="Normal"><text:span>European Journal of Archaeology</text:span><text:span>, In press</text:span></text:p>
              <text:p text:style-name="Normal"><text:span>Article dans une revue</text:span></text:p>
              <text:p text:style-name="Normal"><text:a xlink:type="simple" xlink:href="https://hal.science/hal-04353988v1">hal-0435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39v1">Enterramientos y depósitos votivos en un campo de hoyos de la Edad del Bronce en el valle medio del Tajo: Las Cárcavas II (Illescas, Toledo)</text:a></text:p>
              <text:p text:style-name="Normal"><text:a xlink:type="simple" xlink:href="https://hal.science/search/index/?q=*&amp;authFullName_s=Miguel Ángel Rodríguez-Rabadán Díaz-Cano">Miguel Ángel Rodríguez-Rabadán Díaz-Cano</text:a><text:span>,</text:span><text:a xlink:type="simple" xlink:href="https://hal.science/search/index/?q=*&amp;authFullName_s=Pedro Miguel-Naranjo">Pedro Miguel-Naranjo</text:a><text:span>,</text:span><text:a xlink:type="simple" xlink:href="https://hal.science/search/index/?q=*&amp;authFullName_s=Linda Chapon">Linda Chapon</text:a><text:span>,</text:span><text:a xlink:type="simple" xlink:href="https://hal.science/search/index/?q=*&amp;authFullName_s=Cristina Cabrera Taravillo">Cristina Cabrera Taravillo</text:a><text:span>,</text:span><text:a xlink:type="simple" xlink:href="https://hal.science/search/index/?q=*&amp;authFullName_s=Gema Garrido Resino">Gema Garrido Resino</text:a><text:span>et al.</text:span></text:p>
              <text:p text:style-name="Normal"><text:span>Complutum</text:span><text:span>, 2024, 35 (1), pp.35-61.<text:s/></text:span><text:a xlink:type="simple" xlink:href="https://dx.doi.org/10.5209/cmpl.95923">⟨10.5209/cmpl.95923⟩</text:a></text:p>
              <text:p text:style-name="Normal"><text:span>Article dans une revue</text:span></text:p>
              <text:p text:style-name="Normal"><text:a xlink:type="simple" xlink:href="https://hal.science/hal-04992439v1">hal-049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50v1">Un singular ambiente doméstico del Hierro I en el interior de la península ibérica: la casa 1 del Cerro de San Vicente (Salamanca, España)</text:a></text:p>
              <text:p text:style-name="Normal"><text:a xlink:type="simple" xlink:href="https://hal.science/search/index/?q=*&amp;authFullName_s=Antonio Blanco González">Antonio Blanco González</text:a><text:span>,</text:span><text:a xlink:type="simple" xlink:href="https://hal.science/search/index/?q=*&amp;authFullName_s=Juan Jesús Padilla Fernández">Juan Jesús Padilla Fernández</text:a><text:span>,</text:span><text:a xlink:type="simple" xlink:href="https://hal.science/search/index/?q=*&amp;authFullName_s=Cristina Alario García">Cristina Alario García</text:a><text:span>,</text:span><text:a xlink:type="simple" xlink:href="https://hal.science/search/index/?q=*&amp;authFullName_s=Carlos Macarro Alcalde">Carlos Macarro Alcalde</text:a><text:span>,</text:span><text:a xlink:type="simple" xlink:href="https://hal.science/search/index/?q=*&amp;authFullName_s=Eva Alarcón García">Eva Alarcón García</text:a><text:span>et al.</text:span></text:p>
              <text:p text:style-name="Normal"><text:span>Trabajos de Prehistoria</text:span><text:span>, 2023, 79 (2), pp.346-361.<text:s/></text:span><text:a xlink:type="simple" xlink:href="https://dx.doi.org/10.3989/tp.2022.12303">⟨10.3989/tp.2022.12303⟩</text:a></text:p>
              <text:p text:style-name="Normal"><text:span>Article dans une revue</text:span></text:p>
              <text:p text:style-name="Normal"><text:a xlink:type="simple" xlink:href="https://hal.science/hal-04353950v1">hal-0435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05v1">Un santuario doméstico del siglo VII a. C. de culto a Hathor-Astarté en el Cerro de San Vicente (Salamanca, España)</text:a></text:p>
              <text:p text:style-name="Normal"><text:a xlink:type="simple" xlink:href="https://hal.science/search/index/?q=*&amp;authFullName_s=Antonio Blanco González">Antonio Blanco González</text:a><text:span>,</text:span><text:a xlink:type="simple" xlink:href="https://hal.science/search/index/?q=*&amp;authFullName_s=Juan Jesús Padilla Fernández">Juan Jesús Padilla Fernández</text:a><text:span>,</text:span><text:a xlink:type="simple" xlink:href="https://hal.science/search/index/?q=*&amp;authFullName_s=Cristina Alario García">Cristina Alario García</text:a><text:span>,</text:span><text:a xlink:type="simple" xlink:href="https://hal.science/search/index/?q=*&amp;authFullName_s=Carlos Macarro Alcalde">Carlos Macarro Alcalde</text:a><text:span>,</text:span><text:a xlink:type="simple" xlink:href="https://hal.science/search/index/?q=*&amp;authFullName_s=Alberto Dorado Alejos">Alberto Dorado Alejos</text:a><text:span>et al.</text:span></text:p>
              <text:p text:style-name="Normal"><text:span>Trabajos de Prehistoria</text:span><text:span>, 2023, 80 (1), pp.e06.<text:s/></text:span><text:a xlink:type="simple" xlink:href="https://dx.doi.org/10.3989/tp.2023.12321">⟨10.3989/tp.2023.12321⟩</text:a></text:p>
              <text:p text:style-name="Normal"><text:span>Article dans une revue</text:span></text:p>
              <text:p text:style-name="Normal"><text:a xlink:type="simple" xlink:href="https://hal.science/hal-04195205v1">hal-041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72v1">The Decoration of the Columns and Pillars from the Henket-ankh of Thutmose III (Western Thebes)</text:a></text:p>
              <text:p text:style-name="Normal"><text:a xlink:type="simple" xlink:href="https://hal.science/search/index/?q=*&amp;authFullName_s=Linda Chapon">Linda Chapon</text:a></text:p>
              <text:p text:style-name="Normal"><text:span>Etudes et travaux d’Eur’ORBEM</text:span><text:span>, 2021, 33, pp.33-72.<text:s/></text:span><text:a xlink:type="simple" xlink:href="https://dx.doi.org/10.12775/EtudTrav.33.004">⟨10.12775/EtudTrav.33.004⟩</text:a></text:p>
              <text:p text:style-name="Normal"><text:span>Article dans une revue</text:span></text:p>
              <text:p text:style-name="Normal"><text:a xlink:type="simple" xlink:href="https://hal.science/hal-03921572v1">hal-0392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50v1">Estela funeraria hallada en Baños de la Encina (Jaén)</text:a></text:p>
              <text:p text:style-name="Normal"><text:a xlink:type="simple" xlink:href="https://hal.science/search/index/?q=*&amp;authFullName_s=Luís Arboledas Martínez">Luís Arboledas Martínez</text:a><text:span>,</text:span><text:a xlink:type="simple" xlink:href="https://hal.science/search/index/?q=*&amp;authFullName_s=Miguel Ángel Novillo">Miguel Ángel Novillo</text:a><text:span>,</text:span><text:a xlink:type="simple" xlink:href="https://hal.science/search/index/?q=*&amp;authFullName_s=Juan Jesús Padilla Fernández">Juan Jesús Padilla Fernández</text:a><text:span>,</text:span><text:a xlink:type="simple" xlink:href="https://hal.science/search/index/?q=*&amp;authFullName_s=Linda Chapon">Linda Chapon</text:a></text:p>
              <text:p text:style-name="Normal"><text:span>Ficheiro Epigráfico</text:span><text:span>, 2013</text:span></text:p>
              <text:p text:style-name="Normal"><text:span>Article dans une revue</text:span></text:p>
              <text:p text:style-name="Normal"><text:a xlink:type="simple" xlink:href="https://hal.science/hal-03909750v1">hal-03909750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3e829e" table:style-name="3e829e">
          <table:table-column table:style-name="3e829e.0"/>
          <table:table-row>
            <table:table-cell office:value-type="string">
              <text:p text:style-name="Normal"><text:a xlink:type="simple" xlink:href="https://hal.science/hal-04992466v1">Temples in Antiquity: A Key Motif in Popular Culture and Visual Media</text:a></text:p>
              <text:p text:style-name="Normal"><text:a xlink:type="simple" xlink:href="https://hal.science/search/index/?q=*&amp;authFullName_s=Linda Chapon">Linda Chapon</text:a></text:p>
              <text:p text:style-name="Normal"><text:span>International Seminar Egypopcult: Reception of Antiquity in Contemporary Popular Culture</text:span><text:span>, Universidad de Lisboa, Jan 2024, Lisbonne, Portugal</text:span></text:p>
              <text:p text:style-name="Normal"><text:span>Communication dans un congrès</text:span></text:p>
              <text:p text:style-name="Normal"><text:a xlink:type="simple" xlink:href="https://hal.science/hal-04992466v1">hal-0499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02v1">La materialidad egipcia en el Cerro de San Vicente, un asentamiento del interior de Iberia</text:a></text:p>
              <text:p text:style-name="Normal"><text:a xlink:type="simple" xlink:href="https://hal.science/search/index/?q=*&amp;authFullName_s=Linda Chapon">Linda Chapon</text:a><text:span>,</text:span><text:a xlink:type="simple" xlink:href="https://hal.science/search/index/?q=*&amp;authFullName_s=Juan Jesús Padilla Fernández">Juan Jesús Padilla Fernández</text:a></text:p>
              <text:p text:style-name="Normal"><text:span>Seminario internacional online "Egipto en el Mediterráneo occidental I</text:span><text:span>, Universidad de Granada, Departamento de Prehistoria y Arqueología, Jun 2024, Granada, España</text:span></text:p>
              <text:p text:style-name="Normal"><text:span>Communication dans un congrès</text:span></text:p>
              <text:p text:style-name="Normal"><text:a xlink:type="simple" xlink:href="https://hal.science/hal-04992502v1">hal-049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83v1">Reconsidering temple decorative programs during the 18th Dynasty: interconnections between Theban royal tombs and temples</text:a></text:p>
              <text:p text:style-name="Normal"><text:a xlink:type="simple" xlink:href="https://hal.science/search/index/?q=*&amp;authFullName_s=Linda Chapon">Linda Chapon</text:a></text:p>
              <text:p text:style-name="Normal"><text:span>International congress of Egyptologists – ICE XIII</text:span><text:span>, University of Leiden, Aug 2023, Leiden, Netherlands</text:span></text:p>
              <text:p text:style-name="Normal"><text:span>Communication dans un congrès</text:span></text:p>
              <text:p text:style-name="Normal"><text:a xlink:type="simple" xlink:href="https://hal.science/hal-04992483v1">hal-049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70v1">A monument constructed in stone for eternity: the so-called temples of “millions of years” of the Egyptian New Kingdom</text:a></text:p>
              <text:p text:style-name="Normal"><text:a xlink:type="simple" xlink:href="https://hal.science/search/index/?q=*&amp;authFullName_s=Linda Chapon">Linda Chapon</text:a></text:p>
              <text:p text:style-name="Normal"><text:span>Nombre del congreso: Meeting of the European Association of Archaeologist - EAA 2023 Weaving. Narratives, “Session 331: The Experience of Stone: Materiality, Landscape, Expression”.</text:span><text:span>, University of Belfast, Aug 2023, Belfast, United Kingdom</text:span></text:p>
              <text:p text:style-name="Normal"><text:span>Communication dans un congrès</text:span></text:p>
              <text:p text:style-name="Normal"><text:a xlink:type="simple" xlink:href="https://hal.science/hal-04992470v1">hal-049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90v1">The use of the Benu bird motif in temples decorative program of the New Kingdom</text:a></text:p>
              <text:p text:style-name="Normal"><text:a xlink:type="simple" xlink:href="https://hal.science/search/index/?q=*&amp;authFullName_s=Linda Chapon">Linda Chapon</text:a></text:p>
              <text:p text:style-name="Normal"><text:span>Tenth European Conference of Egyptologists. Egypt 2023: Perspectives of Research (X ECE). Institute of Mediterranean and Oriental Cultures, Polish Academy of Sciences</text:span><text:span>, Jun 2023, Varsovie, France</text:span></text:p>
              <text:p text:style-name="Normal"><text:span>Communication dans un congrès</text:span></text:p>
              <text:p text:style-name="Normal"><text:a xlink:type="simple" xlink:href="https://hal.science/hal-04992490v1">hal-0499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06v1">¿Un templo para la eternidad? Vida, abandono y reúso de los templos de la orilla oeste de Tebas</text:a></text:p>
              <text:p text:style-name="Normal"><text:a xlink:type="simple" xlink:href="https://hal.science/search/index/?q=*&amp;authFullName_s=Linda Chapon">Linda Chapon</text:a></text:p>
              <text:p text:style-name="Normal"><text:span>Uso y reúso en la necrópolis tebana, Online Internacional Workshop</text:span><text:span>, Departamento de Historia Antigua, Universidad de Granada, Nov 2022, Granada, España</text:span></text:p>
              <text:p text:style-name="Normal"><text:span>Communication dans un congrès</text:span></text:p>
              <text:p text:style-name="Normal"><text:a xlink:type="simple" xlink:href="https://hal.science/hal-04992506v1">hal-0499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81v1">Funerary ritual and Royal ideology in New Kingdom temples of millions of years</text:a></text:p>
              <text:p text:style-name="Normal"><text:a xlink:type="simple" xlink:href="https://hal.science/search/index/?q=*&amp;authFullName_s=Chapon Linda">Chapon Linda</text:a></text:p>
              <text:p text:style-name="Normal"><text:span>10. Symposium zur ägyptischen Königsideologie/10th Symposium on Egyptian Royal Ideology: Rites, rituals and festivals as instruments of stability of the royal power, Institute of Mediterranean and Oriental Cultures, Polish Academy of Sciences, 30th of May - 2nd of June 2022.</text:span><text:span>, Institute of Mediterranean and Oriental Cultures, Polish Academy of Sciences, May 2022, Varsovie, Poland</text:span></text:p>
              <text:p text:style-name="Normal"><text:span>Communication dans un congrès</text:span></text:p>
              <text:p text:style-name="Normal"><text:a xlink:type="simple" xlink:href="https://hal.science/hal-03921581v1">hal-039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12v1">¿Qué aporta aplicar una antropología del arte a los programas decorativos de los Templos de Millones de Años?</text:a></text:p>
              <text:p text:style-name="Normal"><text:a xlink:type="simple" xlink:href="https://hal.science/search/index/?q=*&amp;authFullName_s=Linda Chapon">Linda Chapon</text:a></text:p>
              <text:p text:style-name="Normal"><text:span>VII Congreso Iberoamericano de Egiptología</text:span><text:span>, Universidad de Buenos Aires, Sep 2022, Buenos Aires, Argentina</text:span></text:p>
              <text:p text:style-name="Normal"><text:span>Communication dans un congrès</text:span></text:p>
              <text:p text:style-name="Normal"><text:a xlink:type="simple" xlink:href="https://hal.science/hal-04992512v1">hal-0499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09v1">Haciendo antropología física en Egipto. Posibilidades y limitaciones</text:a></text:p>
              <text:p text:style-name="Normal"><text:a xlink:type="simple" xlink:href="https://hal.science/search/index/?q=*&amp;authFullName_s=Linda Chapon">Linda Chapon</text:a></text:p>
              <text:p text:style-name="Normal"><text:span>XII Diálogos de Arqueología. El norte de África en la Antigüedad</text:span><text:span>, Departamento de Prehistoria y Arqueología, Universidad de Granada, Oct 2022, Granada, España</text:span></text:p>
              <text:p text:style-name="Normal"><text:span>Communication dans un congrès</text:span></text:p>
              <text:p text:style-name="Normal"><text:a xlink:type="simple" xlink:href="https://hal.science/hal-04992509v1">hal-0499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98v1">The Pyramid Texts and other ritual corpora in Temples of Millions of Years</text:a></text:p>
              <text:p text:style-name="Normal"><text:a xlink:type="simple" xlink:href="https://hal.science/search/index/?q=*&amp;authFullName_s=Linda Chapon">Linda Chapon</text:a></text:p>
              <text:p text:style-name="Normal"><text:span>Sixth EES Congress</text:span><text:span>, Egypt Exploration Society, Swansea University, Sep 2022, Swansea, United Kingdom</text:span></text:p>
              <text:p text:style-name="Normal"><text:span>Communication dans un congrès</text:span></text:p>
              <text:p text:style-name="Normal"><text:a xlink:type="simple" xlink:href="https://hal.science/hal-04992498v1">hal-0499249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4f86f" table:style-name="74f86f">
          <table:table-column table:style-name="74f86f.0"/>
          <table:table-row>
            <table:table-cell office:value-type="string">
              <text:p text:style-name="Normal"><text:a xlink:type="simple" xlink:href="https://hal.science/hal-04206811v1">Current Research in Egyptology 2022</text:a></text:p>
              <text:p text:style-name="Normal"><text:a xlink:type="simple" xlink:href="https://hal.science/search/index/?q=*&amp;authFullName_s=Amel Bouhafs">Amel Bouhafs</text:a><text:span>,</text:span><text:a xlink:type="simple" xlink:href="https://hal.science/search/index/?q=*&amp;authFullName_s=Linda Chapon">Linda Chapon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Margarita Danilova">Margarita Danilova</text:a><text:span>,</text:span><text:a xlink:type="simple" xlink:href="https://hal.science/search/index/?q=*&amp;authFullName_s=Louis Dautais">Louis Dautais</text:a><text:span>et al.</text:span></text:p>
              <text:p text:style-name="Normal"><text:span>, 2023, Access Archaeology - CENiM 36, 9781803275833.<text:s/></text:span><text:a xlink:type="simple" xlink:href="https://dx.doi.org/10.32028/9781803275833">⟨10.32028/9781803275833⟩</text:a></text:p>
              <text:p text:style-name="Normal"><text:span>Ouvrages</text:span></text:p>
              <text:p text:style-name="Normal"><text:a xlink:type="simple" xlink:href="https://hal.science/hal-04206811v1">hal-04206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on Linda</dc:title>
    <dc:subject/>
    <dc:description>CV</dc:description>
    <dc:creator/>
    <dc:date>2026-05-18T02:43:47.000</dc:date>
    <meta:generator>PHPWord</meta:generator>
    <meta:initial-creator>CCSD</meta:initial-creator>
    <meta:creation-date>2026-05-18T02:43:47.000</meta:creation-date>
    <meta:keyword/>
    <meta:user-defined meta:name="Category"/>
    <meta:user-defined meta:name="Company"/>
    <meta:user-defined meta:name="Manager"/>
  </office:meta>
</office:document-meta>
</file>