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b7de" style:family="table">
      <style:table-properties style:rel-width="100" table:align="center"/>
    </style:style>
    <style:style style:name="07b7de.0" style:family="table-column">
      <style:table-column-properties style:column-width="0.00cm"/>
    </style:style>
    <style:style style:name="1cb14c" style:family="table">
      <style:table-properties style:rel-width="100" table:align="center"/>
    </style:style>
    <style:style style:name="1cb14c.0" style:family="table-column">
      <style:table-column-properties style:column-width="0.00cm"/>
    </style:style>
    <style:style style:name="dbb897" style:family="table">
      <style:table-properties style:rel-width="100" table:align="center"/>
    </style:style>
    <style:style style:name="dbb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Chapp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7b7de" table:style-name="07b7de">
          <table:table-column table:style-name="07b7de.0"/>
          <table:table-row>
            <table:table-cell office:value-type="string">
              <text:p text:style-name="Normal"><text:a xlink:type="simple" xlink:href="https://hal.science/hal-04791184v1">L’intensité de la coopération dans les accords coopétitifs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Paul Chiambaretto">Paul Chiambaretto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Raoul Djamen">Raoul Djamen</text:a></text:p>
              <text:p text:style-name="Normal"><text:span>Finance Contrôle Stratégie</text:span><text:span>, 2024, NS-14,<text:s/></text:span><text:a xlink:type="simple" xlink:href="https://dx.doi.org/10.4000/11r8d">⟨10.4000/11r8d⟩</text:a></text:p>
              <text:p text:style-name="Normal"><text:span>Article dans une revue</text:span></text:p>
              <text:p text:style-name="Normal"><text:a xlink:type="simple" xlink:href="https://hal.science/hal-04791184v1">hal-047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99v1">Managing coopetition in multi-unit organizations: a management-control perspective</text:a></text:p>
              <text:p text:style-name="Normal"><text:a xlink:type="simple" xlink:href="https://hal.science/search/index/?q=*&amp;authFullName_s=Thuy Séran">Thuy Séran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Hervé Chappert">Hervé Chappert</text:a></text:p>
              <text:p text:style-name="Normal"><text:span>Review of Managerial Science</text:span><text:span>, 2023,<text:s/></text:span><text:a xlink:type="simple" xlink:href="https://dx.doi.org/10.1007/s11846-023-00697-y">⟨10.1007/s11846-023-00697-y⟩</text:a></text:p>
              <text:p text:style-name="Normal"><text:span>Article dans une revue</text:span></text:p>
              <text:p text:style-name="Normal"><text:a xlink:type="simple" xlink:href="https://hal.science/hal-04396199v1">hal-0439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706v1">Where does flygskam come from? The role of citizens’ lack of knowledge of the environmental impact of air transport in explaining the development of flight shame</text:a></text:p>
              <text:p text:style-name="Normal"><text:a xlink:type="simple" xlink:href="https://hal.science/search/index/?q=*&amp;authFullName_s=Paul Chiambaretto">Paul Chiambaretto</text:a><text:span>,</text:span><text:a xlink:type="simple" xlink:href="https://hal.science/search/index/?q=*&amp;authFullName_s=Elodie Mayenc">Elodie Mayenc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Juliane Engsig">Juliane Engsig</text:a><text:span>,</text:span><text:a xlink:type="simple" xlink:href="https://hal.science/search/index/?q=*&amp;authFullName_s=Anne-Sophie Fernandez">Anne-Sophie Fernandez</text:a><text:span>et al.</text:span></text:p>
              <text:p text:style-name="Normal"><text:span>Journal of Air Transport Management</text:span><text:span>, 2021</text:span></text:p>
              <text:p text:style-name="Normal"><text:span>Article dans une revue</text:span></text:p>
              <text:p text:style-name="Normal"><text:a xlink:type="simple" xlink:href="https://hal.science/hal-03514706v1">hal-0351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80v1">Séquences stratégiques relationnelles : Le jeu coopetitif de Microsoft dans le processus de normalisation OOXML</text:a></text:p>
              <text:p text:style-name="Normal"><text:a xlink:type="simple" xlink:href="https://hal.science/search/index/?q=*&amp;authFullName_s=Yami Said">Yami Said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/text:p>
              <text:p text:style-name="Normal"><text:span>M@n@gement</text:span><text:span>, 2015, 18(5), 330‑356.,<text:s/></text:span><text:a xlink:type="simple" xlink:href="https://dx.doi.org/10.3917/mana.185.0330">⟨10.3917/mana.185.0330⟩</text:a></text:p>
              <text:p text:style-name="Normal"><text:span>Article dans une revue</text:span></text:p>
              <text:p text:style-name="Normal"><text:a xlink:type="simple" xlink:href="https://hal.science/hal-02997480v1">hal-029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40v1">Strategic Relational Sequences: Microsoft's Coopetitive Game in the OOXML Standardization Process</text:a></text:p>
              <text:p text:style-name="Normal"><text:a xlink:type="simple" xlink:href="https://hal.science/search/index/?q=*&amp;authFullName_s=Yami Said">Yami Said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/text:p>
              <text:p text:style-name="Normal"><text:span>M@n@gement</text:span><text:span>, 2015, 18 (5), pp.330-356.<text:s/></text:span><text:a xlink:type="simple" xlink:href="https://dx.doi.org/10.3917/mana.185.0330">⟨10.3917/mana.185.0330⟩</text:a></text:p>
              <text:p text:style-name="Normal"><text:span>Article dans une revue</text:span></text:p>
              <text:p text:style-name="Normal"><text:a xlink:type="simple" xlink:href="https://hal.science/hal-02508040v1">hal-02508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0247v1">Cooperation in Business Education: What about Trust?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Thuy Seran">Thuy Seran</text:a><text:span>,</text:span><text:a xlink:type="simple" xlink:href="https://hal.science/search/index/?q=*&amp;authFullName_s=Estelle Pellegrin-Boucher">Estelle Pellegrin-Boucher</text:a></text:p>
              <text:p text:style-name="Normal"><text:span>The Journal of American Academy of Business, Cambridge</text:span><text:span>, 2014, 20 (1), pp.213-220</text:span></text:p>
              <text:p text:style-name="Normal"><text:span>Article dans une revue</text:span></text:p>
              <text:p text:style-name="Normal"><text:a xlink:type="simple" xlink:href="https://hal.umontpellier.fr/hal-02050247v1">hal-0205024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cb14c" table:style-name="1cb14c">
          <table:table-column table:style-name="1cb14c.0"/>
          <table:table-row>
            <table:table-cell office:value-type="string">
              <text:p text:style-name="Normal"><text:a xlink:type="simple" xlink:href="https://hal.science/hal-03219387v1">Coopetition in rural community firms: a sense of community approach</text:a></text:p>
              <text:p text:style-name="Normal"><text:a xlink:type="simple" xlink:href="https://hal.science/search/index/?q=*&amp;authFullName_s=Nadia Argudo Guevara">Nadia Argudo Guevara</text:a><text:span>,</text:span><text:a xlink:type="simple" xlink:href="https://hal.science/search/index/?q=*&amp;authFullName_s=Herve Chappert">Herve Chappert</text:a></text:p>
              <text:p text:style-name="Normal"><text:span>XXXème conférence de l'AIMS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219387v1">hal-032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97v1">« Us versus Them » : Homophily and Trust as antecedents of differentiated management within a coopetitive portfolio</text:a></text:p>
              <text:p text:style-name="Normal"><text:a xlink:type="simple" xlink:href="https://hal.science/search/index/?q=*&amp;authFullName_s=Paul Chiambaretto">Paul Chiambaretto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Raoul Djamen">Raoul Djamen</text:a></text:p>
              <text:p text:style-name="Normal"><text:span>European Academy of Management (EURAM)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2998197v1">hal-0299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08v1">Managing network coopetition : Evidence from the banking industry.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-Sophie Fernandez">Anne-Sophie Fernandez</text:a></text:p>
              <text:p text:style-name="Normal"><text:span>European Academy of Management (EURAM)</text:span><text:span>, Jun 2018, reykjavick, Iceland</text:span></text:p>
              <text:p text:style-name="Normal"><text:span>Communication dans un congrès</text:span></text:p>
              <text:p text:style-name="Normal"><text:a xlink:type="simple" xlink:href="https://hal.science/hal-02998208v1">hal-029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06v1">Managing network coopetition Evidence from the banking industry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Anne-Sophie Fernandez">Anne-Sophie Fernandez</text:a></text:p>
              <text:p text:style-name="Normal"><text:span>Conférence de l’Association Internationale de Management Stratégique (AIMS)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998206v1">hal-029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95v1">Management of an International Virtual Team. Case Study</text:a></text:p>
              <text:p text:style-name="Normal"><text:a xlink:type="simple" xlink:href="https://hal.science/search/index/?q=*&amp;authFullName_s=Seiha Aalto">Seiha Aalto</text:a><text:span>,</text:span><text:a xlink:type="simple" xlink:href="https://hal.science/search/index/?q=*&amp;authFullName_s=Hervé Chappert">Hervé Chappert</text:a><text:span>,</text:span><text:a xlink:type="simple" xlink:href="https://hal.science/search/index/?q=*&amp;authFullName_s=Séran-Luu Thuy">Séran-Luu Thuy</text:a></text:p>
              <text:p text:style-name="Normal"><text:span>7th conference - ATLAS AFMI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2997495v1">hal-0299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18v1">Virtual Collaborative Learning</text:a></text:p>
              <text:p text:style-name="Normal"><text:a xlink:type="simple" xlink:href="https://hal.science/search/index/?q=*&amp;authFullName_s=Donika Valcheva">Donika Valcheva</text:a><text:span>,</text:span><text:a xlink:type="simple" xlink:href="https://hal.science/search/index/?q=*&amp;authFullName_s=Margarita Todorova">Margarita Todorova</text:a><text:span>,</text:span><text:a xlink:type="simple" xlink:href="https://hal.science/search/index/?q=*&amp;authFullName_s=Oleg Asenov">Oleg Asenov</text:a><text:span>,</text:span><text:a xlink:type="simple" xlink:href="https://hal.science/search/index/?q=*&amp;authFullName_s=Hervé Chappert">Hervé Chappert</text:a></text:p>
              <text:p text:style-name="Normal"><text:span>Unitech' International Scientific Conference</text:span><text:span>, Nov 2016, Gabrovo, Bulgaria</text:span></text:p>
              <text:p text:style-name="Normal"><text:span>Communication dans un congrès</text:span></text:p>
              <text:p text:style-name="Normal"><text:a xlink:type="simple" xlink:href="https://hal.science/hal-02998218v1">hal-0299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67v1">A Dynamic Approach to Trust and Distrust in a Global Virtual Team</text:a></text:p>
              <text:p text:style-name="Normal"><text:a xlink:type="simple" xlink:href="https://hal.science/search/index/?q=*&amp;authFullName_s=Herve Chappert">Herve Chappert</text:a><text:span>,</text:span><text:a xlink:type="simple" xlink:href="https://hal.science/search/index/?q=*&amp;authFullName_s=Thuy Seran-Luu">Thuy Seran-Luu</text:a></text:p>
              <text:p text:style-name="Normal"><text:span>European Academy of Management (EURAM)</text:span><text:span>, Jun 2015, Warsaw, Poland</text:span></text:p>
              <text:p text:style-name="Normal"><text:span>Communication dans un congrès</text:span></text:p>
              <text:p text:style-name="Normal"><text:a xlink:type="simple" xlink:href="https://hal.science/hal-02998167v1">hal-029981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72v1">Cooperation in Business Administration : What about Trust ?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Séran-Luu Thuy">Séran-Luu Thuy</text:a><text:span>,</text:span><text:a xlink:type="simple" xlink:href="https://hal.science/search/index/?q=*&amp;authFullName_s=Estelle Pellegrin-Boucher">Estelle Pellegrin-Boucher</text:a></text:p>
              <text:p text:style-name="Normal"><text:span>The Global Business, Mis, Economics and Finance Research Conference</text:span><text:span>, Jul 2014, Tokyo, Japan</text:span></text:p>
              <text:p text:style-name="Normal"><text:span>Communication dans un congrès</text:span></text:p>
              <text:p text:style-name="Normal"><text:a xlink:type="simple" xlink:href="https://hal.umontpellier.fr/hal-02088772v1">hal-020887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64v1">International Management of Trust : a French-Cameroonian Case Study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Séran-Luu Thuy">Séran-Luu Thuy</text:a></text:p>
              <text:p text:style-name="Normal"><text:span>12th Workshop on International Management (EIASM)</text:span><text:span>, Oct 2014, Copenhagen, Denmark</text:span></text:p>
              <text:p text:style-name="Normal"><text:span>Communication dans un congrès</text:span></text:p>
              <text:p text:style-name="Normal"><text:a xlink:type="simple" xlink:href="https://hal.umontpellier.fr/hal-02088764v1">hal-020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13v1">How banks manage coopetitive relationships through formal and informal control. The case of French Cooperative Banks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text:span>,</text:span><text:a xlink:type="simple" xlink:href="https://hal.science/search/index/?q=*&amp;authFullName_s=Hervé Chappert">Hervé Chappert</text:a></text:p>
              <text:p text:style-name="Normal"><text:span>Conference on Performance Measurement and Management Control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2998213v1">hal-0299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81v1">Trust and Distrust in inter-organizational relationships : The case of an original international model based on Blended e-Learning.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Thuy Serran-Luu">Thuy Serran-Luu</text:a><text:span>,</text:span><text:a xlink:type="simple" xlink:href="https://hal.science/search/index/?q=*&amp;authFullName_s=Juliane Engsig">Juliane Engsig</text:a></text:p>
              <text:p text:style-name="Normal"><text:span>International Distance Education Conference (IDEC).</text:span><text:span>, Jun 2013, Rome, Italy</text:span></text:p>
              <text:p text:style-name="Normal"><text:span>Communication dans un congrès</text:span></text:p>
              <text:p text:style-name="Normal"><text:a xlink:type="simple" xlink:href="https://hal.science/hal-02998181v1">hal-0299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04v1">Le e-Learning dans la stratégie des établissements d’enseignement supérieur Africains : Expérience Franco-Camerounaise réussie.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Jean-Louis Jacquin">Jean-Louis Jacquin</text:a><text:span>,</text:span><text:a xlink:type="simple" xlink:href="https://hal.science/search/index/?q=*&amp;authFullName_s=Louis-Marie Djambou">Louis-Marie Djambou</text:a></text:p>
              <text:p text:style-name="Normal"><text:span>e-Learning Africa (ELA)</text:span><text:span>, May 2013, Windoek, Namibie</text:span></text:p>
              <text:p text:style-name="Normal"><text:span>Communication dans un congrès</text:span></text:p>
              <text:p text:style-name="Normal"><text:a xlink:type="simple" xlink:href="https://hal.science/hal-02997504v1">hal-029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7v1">Competitive Relationships and Standard Setting Process : Microsoft’s Game in the Electronic Document Format Sector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Yami Said">Yami Said</text:a></text:p>
              <text:p text:style-name="Normal"><text:span>Conférence de l’Association Internationale de Management Stratégique (AIMS)</text:span><text:span>, Jun 2010, Luxembourg, Luxembourg</text:span></text:p>
              <text:p text:style-name="Normal"><text:span>Communication dans un congrès</text:span></text:p>
              <text:p text:style-name="Normal"><text:a xlink:type="simple" xlink:href="https://hal.science/hal-02997517v1">hal-0299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24v1">Management of Coopetition in « de jure » Standard Setting Process : The case of Microsoft.</text:a></text:p>
              <text:p text:style-name="Normal"><text:a xlink:type="simple" xlink:href="https://hal.science/search/index/?q=*&amp;authFullName_s=Herve Chappert">Herve Chapper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Said Yami">Said Yami</text:a></text:p>
              <text:p text:style-name="Normal"><text:span>International Federation of Scholarship Association of Management (IFSAM) World Conference.</text:span><text:span>, Jul 2010, Rome, Italy</text:span></text:p>
              <text:p text:style-name="Normal"><text:span>Communication dans un congrès</text:span></text:p>
              <text:p text:style-name="Normal"><text:a xlink:type="simple" xlink:href="https://hal.science/hal-02997524v1">hal-0299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02v1">Interpersonal relationships and Failure cooperation between SMEs.</text:a></text:p>
              <text:p text:style-name="Normal"><text:a xlink:type="simple" xlink:href="https://hal.science/search/index/?q=*&amp;authFullName_s=Gael Gueguen">Gael Gueguen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Hervé Chappert">Hervé Chappert</text:a></text:p>
              <text:p text:style-name="Normal"><text:span>RENT XXIII (Research in Entrepreneurship and Small Business)</text:span><text:span>, Nov 2009, Budapest, Hungary</text:span></text:p>
              <text:p text:style-name="Normal"><text:span>Communication dans un congrès</text:span></text:p>
              <text:p text:style-name="Normal"><text:a xlink:type="simple" xlink:href="https://hal.science/hal-02998202v1">hal-0299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0v1">Competition war in Cooperation context : The case of ODF and OOXML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/text:p>
              <text:p text:style-name="Normal"><text:span>International Conference on Standardization and Innovation in Information Technology (SIIT)</text:span><text:span>, Sep 2009, Tokyo, Japan</text:span></text:p>
              <text:p text:style-name="Normal"><text:span>Communication dans un congrès</text:span></text:p>
              <text:p text:style-name="Normal"><text:a xlink:type="simple" xlink:href="https://hal.science/hal-02997510v1">hal-029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3v1">Strategies in Electronic Office Document Format Standardization : Cooperation, Coopetition or Competition?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Anne Mione">Anne Mione</text:a></text:p>
              <text:p text:style-name="Normal"><text:span>European Academy for Standardization (EURAS)</text:span><text:span>, Jun 2009, Skövde, Sweden</text:span></text:p>
              <text:p text:style-name="Normal"><text:span>Communication dans un congrès</text:span></text:p>
              <text:p text:style-name="Normal"><text:a xlink:type="simple" xlink:href="https://hal.science/hal-02997513v1">hal-0299751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bb897" table:style-name="dbb897">
          <table:table-column table:style-name="dbb897.0"/>
          <table:table-row>
            <table:table-cell office:value-type="string">
              <text:p text:style-name="Normal"><text:a xlink:type="simple" xlink:href="https://hal.science/hal-02998225v1">Management tools for inter-network coopetition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Herve Chappert">Herve Chappert</text:a></text:p>
              <text:p text:style-name="Normal"><text:span>The Routledge Companion to Coopetition Strategies</text:span><text:span>, Chapter 34 (pp 368-380), 2018</text:span></text:p>
              <text:p text:style-name="Normal"><text:span>Chapitre d'ouvrage</text:span></text:p>
              <text:p text:style-name="Normal"><text:a xlink:type="simple" xlink:href="https://hal.science/hal-02998225v1">hal-0299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30v1">Confidentiality and Intellectual Property Rights aspects</text:a></text:p>
              <text:p text:style-name="Normal"><text:a xlink:type="simple" xlink:href="https://hal.science/search/index/?q=*&amp;authFullName_s=Herve Chappert">Herve Chappert</text:a><text:span>,</text:span><text:a xlink:type="simple" xlink:href="https://hal.science/search/index/?q=*&amp;authFullName_s=Thuy Seran-Luu">Thuy Seran-Luu</text:a></text:p>
              <text:p text:style-name="Normal"><text:span>SOCCES Handbook—Assessment of Transversal Competences : Focus on Entrepreneurship, Sense of Initiative and Social Skills</text:span><text:span>, Chapter 5 (pp64-67), 2017</text:span></text:p>
              <text:p text:style-name="Normal"><text:span>Chapitre d'ouvrage</text:span></text:p>
              <text:p text:style-name="Normal"><text:a xlink:type="simple" xlink:href="https://hal.science/hal-02998230v1">hal-0299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37v1">Interpersonal relationships and failure of cooperation between SMEs.</text:a></text:p>
              <text:p text:style-name="Normal"><text:a xlink:type="simple" xlink:href="https://hal.science/search/index/?q=*&amp;authFullName_s=Gael Gueguen">Gael Gueguen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Herve Chappert">Herve Chappert</text:a></text:p>
              <text:p text:style-name="Normal"><text:span>Current Research on Entrepreneurship and SME Management</text:span><text:span>, pp 49-68, 2010</text:span></text:p>
              <text:p text:style-name="Normal"><text:span>Chapitre d'ouvrage</text:span></text:p>
              <text:p text:style-name="Normal"><text:a xlink:type="simple" xlink:href="https://hal.science/hal-02998237v1">hal-02998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Chappert</dc:title>
    <dc:subject/>
    <dc:description>CV</dc:description>
    <dc:creator/>
    <dc:date>2026-05-09T12:31:12.000</dc:date>
    <meta:generator>PHPWord</meta:generator>
    <meta:initial-creator>CCSD</meta:initial-creator>
    <meta:creation-date>2026-05-09T12:31:12.000</meta:creation-date>
    <meta:keyword/>
    <meta:user-defined meta:name="Category"/>
    <meta:user-defined meta:name="Company"/>
    <meta:user-defined meta:name="Manager"/>
  </office:meta>
</office:document-meta>
</file>