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76f" style:family="table">
      <style:table-properties style:rel-width="100" table:align="center"/>
    </style:style>
    <style:style style:name="62f76f.0" style:family="table-column">
      <style:table-column-properties style:column-width="0.00cm"/>
    </style:style>
    <style:style style:name="415137" style:family="table">
      <style:table-properties style:rel-width="100" table:align="center"/>
    </style:style>
    <style:style style:name="415137.0" style:family="table-column">
      <style:table-column-properties style:column-width="0.00cm"/>
    </style:style>
    <style:style style:name="454f8d" style:family="table">
      <style:table-properties style:rel-width="100" table:align="center"/>
    </style:style>
    <style:style style:name="454f8d.0" style:family="table-column">
      <style:table-column-properties style:column-width="0.00cm"/>
    </style:style>
    <style:style style:name="6b7ca3" style:family="table">
      <style:table-properties style:rel-width="100" table:align="center"/>
    </style:style>
    <style:style style:name="6b7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alampos Keivanid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alampos-keivanidis">charalampos-keivanid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252-5178">0009-0009-2252-51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2f76f" table:style-name="62f76f">
          <table:table-column table:style-name="62f76f.0"/>
          <table:table-row>
            <table:table-cell office:value-type="string">
              <text:p text:style-name="Normal"><text:a xlink:type="simple" xlink:href="https://hal.science/hal-04496620v1">Six Degrees of Segregation&amp;quot; : les voix noires et gay des Pomo Afro Homos</text:a></text:p>
              <text:p text:style-name="Normal"><text:a xlink:type="simple" xlink:href="https://hal.science/search/index/?q=*&amp;authFullName_s=Charalampos Keivanidis">Charalampos Keivanidis</text:a></text:p>
              <text:p text:style-name="Normal"><text:span>Coup de théâtre</text:span><text:span>, 2023, Performing Gender, Sexual and Racial Dynamics on the US stage, 37, pp.123-138</text:span></text:p>
              <text:p text:style-name="Normal"><text:span>Article dans une revue</text:span></text:p>
              <text:p text:style-name="Normal"><text:a xlink:type="simple" xlink:href="https://hal.science/hal-04496620v1">hal-04496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2760v1">« I believe I’ve torn my gown » : performance de genre non-conforme et récit de soi dans le théâtre américain</text:a></text:p>
              <text:p text:style-name="Normal"><text:a xlink:type="simple" xlink:href="https://hal.science/search/index/?q=*&amp;authFullName_s=Charalampos Keivanidis">Charalampos Keivanidis</text:a></text:p>
              <text:p text:style-name="Normal"><text:span>In Vivo Arts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912760v1">hal-03912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2759v1">Sexual Distancing: Remembrance of Sex Past in Robert Chesley’s Jerker</text:a></text:p>
              <text:p text:style-name="Normal"><text:a xlink:type="simple" xlink:href="https://hal.science/search/index/?q=*&amp;authFullName_s=Charalampos Keivanidis">Charalampos Keivanidis</text:a></text:p>
              <text:p text:style-name="Normal"><text:span>Miranda : Revue pluridisciplinaire sur le monde anglophone. Multidisciplinary peer-reviewed journal on the English-speaking world<text:s/></text:span><text:span>, 2021, 22,<text:s/></text:span><text:a xlink:type="simple" xlink:href="https://dx.doi.org/10.4000/miranda.39689">⟨10.4000/miranda.39689⟩</text:a></text:p>
              <text:p text:style-name="Normal"><text:span>Article dans une revue</text:span></text:p>
              <text:p text:style-name="Normal"><text:a xlink:type="simple" xlink:href="https://hal.sorbonne-universite.fr/hal-03912759v1">hal-0391275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15137" table:style-name="415137">
          <table:table-column table:style-name="415137.0"/>
          <table:table-row>
            <table:table-cell office:value-type="string">
              <text:p text:style-name="Normal"><text:a xlink:type="simple" xlink:href="https://hal.sorbonne-universite.fr/hal-03932608v1">“The Party’s Over”: Recounting the past in American AIDS plays</text:a></text:p>
              <text:p text:style-name="Normal"><text:a xlink:type="simple" xlink:href="https://hal.science/search/index/?q=*&amp;authFullName_s=Charalampos Keivanidis">Charalampos Keivanidis</text:a></text:p>
              <text:p text:style-name="Normal"><text:span>"Game Over!": U.S. Drama and Theater and the End(s) of an American Idea(l)</text:span><text:span>, May 2022, Madrid (Spain), Spain</text:span></text:p>
              <text:p text:style-name="Normal"><text:span>Communication dans un congrès</text:span></text:p>
              <text:p text:style-name="Normal"><text:a xlink:type="simple" xlink:href="https://hal.sorbonne-universite.fr/hal-03932608v1">hal-03932608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454f8d" table:style-name="454f8d">
          <table:table-column table:style-name="454f8d.0"/>
          <table:table-row>
            <table:table-cell office:value-type="string">
              <text:p text:style-name="Normal"><text:a xlink:type="simple" xlink:href="https://hal.sorbonne-universite.fr/hal-04421547v1">THE PARTY’S OVER: RECOUNTING THE PAST IN AMERICAN AIDS PLAYS.</text:a></text:p>
              <text:p text:style-name="Normal"><text:a xlink:type="simple" xlink:href="https://hal.science/search/index/?q=*&amp;authFullName_s=Charalampos Keivanidis">Charalampos Keivanidis</text:a></text:p>
              <text:p text:style-name="Normal"><text:span>Revista de Estudios Norteamericanos</text:span><text:span>, 27, pp.47-61, 2023,<text:s/></text:span><text:a xlink:type="simple" xlink:href="https://dx.doi.org/10.12795/REN.2023.i27.7">⟨10.12795/REN.2023.i27.7⟩</text:a></text:p>
              <text:p text:style-name="Normal"><text:span>N°spécial de revue/special issue</text:span></text:p>
              <text:p text:style-name="Normal"><text:a xlink:type="simple" xlink:href="https://hal.sorbonne-universite.fr/hal-04421547v1">hal-04421547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6b7ca3" table:style-name="6b7ca3">
          <table:table-column table:style-name="6b7ca3.0"/>
          <table:table-row>
            <table:table-cell office:value-type="string">
              <text:p text:style-name="Normal"><text:a xlink:type="simple" xlink:href="https://hal.sorbonne-universite.fr/hal-04064164v1">Hollywood or Sodom: A conversation about Charles Busch’s rich career</text:a></text:p>
              <text:p text:style-name="Normal"><text:a xlink:type="simple" xlink:href="https://hal.science/search/index/?q=*&amp;authFullName_s=Charalampos Keivanidis">Charalampos Keivanidis</text:a></text:p>
              <text:p text:style-name="Normal"><text:span>2023,<text:s/></text:span><text:a xlink:type="simple" xlink:href="https://dx.doi.org/10.4000/miranda.53531">⟨10.4000/miranda.53531⟩</text:a></text:p>
              <text:p text:style-name="Normal"><text:span>Autre publication scientifique</text:span></text:p>
              <text:p text:style-name="Normal"><text:a xlink:type="simple" xlink:href="https://hal.sorbonne-universite.fr/hal-04064164v1">hal-0406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157v1">Πώς το AIDS επηρέασε το αμερικανικό θέατρο</text:a></text:p>
              <text:p text:style-name="Normal"><text:a xlink:type="simple" xlink:href="https://hal.science/search/index/?q=*&amp;authFullName_s=Charalampos Keivanidis">Charalampos Keivanidi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924157v1">halshs-03924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alampos Keivanidis</dc:title>
    <dc:subject/>
    <dc:description>CV</dc:description>
    <dc:creator/>
    <dc:date>2026-05-27T02:12:59.000</dc:date>
    <meta:generator>PHPWord</meta:generator>
    <meta:initial-creator>CCSD</meta:initial-creator>
    <meta:creation-date>2026-05-27T02:12:59.000</meta:creation-date>
    <meta:keyword/>
    <meta:user-defined meta:name="Category"/>
    <meta:user-defined meta:name="Company"/>
    <meta:user-defined meta:name="Manager"/>
  </office:meta>
</office:document-meta>
</file>