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7e3b" style:family="table">
      <style:table-properties style:rel-width="100" table:align="center"/>
    </style:style>
    <style:style style:name="5e7e3b.0" style:family="table-column">
      <style:table-column-properties style:column-width="0.00cm"/>
    </style:style>
    <style:style style:name="eb73f1" style:family="table">
      <style:table-properties style:rel-width="100" table:align="center"/>
    </style:style>
    <style:style style:name="eb73f1.0" style:family="table-column">
      <style:table-column-properties style:column-width="0.00cm"/>
    </style:style>
    <style:style style:name="7137d5" style:family="table">
      <style:table-properties style:rel-width="100" table:align="center"/>
    </style:style>
    <style:style style:name="7137d5.0" style:family="table-column">
      <style:table-column-properties style:column-width="0.00cm"/>
    </style:style>
    <style:style style:name="3ad28b" style:family="table">
      <style:table-properties style:rel-width="100" table:align="center"/>
    </style:style>
    <style:style style:name="3ad28b.0" style:family="table-column">
      <style:table-column-properties style:column-width="0.00cm"/>
    </style:style>
    <style:style style:name="e8af4d" style:family="table">
      <style:table-properties style:rel-width="100" table:align="center"/>
    </style:style>
    <style:style style:name="e8af4d.0" style:family="table-column">
      <style:table-column-properties style:column-width="0.00cm"/>
    </style:style>
    <style:style style:name="3e3d4d" style:family="table">
      <style:table-properties style:rel-width="100" table:align="center"/>
    </style:style>
    <style:style style:name="3e3d4d.0" style:family="table-column">
      <style:table-column-properties style:column-width="0.00cm"/>
    </style:style>
    <style:style style:name="7ac594" style:family="table">
      <style:table-properties style:rel-width="100" table:align="center"/>
    </style:style>
    <style:style style:name="7ac594.0" style:family="table-column">
      <style:table-column-properties style:column-width="0.00cm"/>
    </style:style>
    <style:style style:name="5a68f5" style:family="table">
      <style:table-properties style:rel-width="100" table:align="center"/>
    </style:style>
    <style:style style:name="5a68f5.0" style:family="table-column">
      <style:table-column-properties style:column-width="0.00cm"/>
    </style:style>
    <style:style style:name="949670" style:family="table">
      <style:table-properties style:rel-width="100" table:align="center"/>
    </style:style>
    <style:style style:name="949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bel Abdel N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5e7e3b" table:style-name="5e7e3b">
          <table:table-column table:style-name="5e7e3b.0"/>
          <table:table-row>
            <table:table-cell office:value-type="string">
              <text:p text:style-name="Normal"><text:a xlink:type="simple" xlink:href="https://cnrs.hal.science/hal-05329424v1">Uncoordinated RIS-Aided Uplink IoT Cell-Free Massive MIMO-NOMA Systems</text:a></text:p>
              <text:p text:style-name="Normal"><text:a xlink:type="simple" xlink:href="https://hal.science/search/index/?q=*&amp;authFullName_s=Mohamad Ousseily">Mohamad Ousseily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Joseph Doumit">Joseph Doumit</text:a><text:span>,</text:span><text:a xlink:type="simple" xlink:href="https://hal.science/search/index/?q=*&amp;authFullName_s=Charbel Abdel Nour">Charbel Abdel Nour</text:a><text:span>et al.</text:span></text:p>
              <text:p text:style-name="Normal"><text:span>IEEE Open Journal of the Communications Society</text:span><text:span>, In press,<text:s/></text:span><text:a xlink:type="simple" xlink:href="https://dx.doi.org/10.1109/OJCOMS.2025.3623368">⟨10.1109/OJCOMS.2025.3623368⟩</text:a></text:p>
              <text:p text:style-name="Normal"><text:span>Article dans une revue</text:span></text:p>
              <text:p text:style-name="Normal"><text:a xlink:type="simple" xlink:href="https://cnrs.hal.science/hal-05329424v1">hal-053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39v1">Efficient filter-bank pilot structures for multi-user massive MIMO system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Transactions on Communications</text:span><text:span>, In press,<text:s/></text:span><text:a xlink:type="simple" xlink:href="https://dx.doi.org/10.1109/TCOMM.2025.3597802">⟨10.1109/TCOMM.2025.3597802⟩</text:a></text:p>
              <text:p text:style-name="Normal"><text:span>Article dans une revue</text:span></text:p>
              <text:p text:style-name="Normal"><text:a xlink:type="simple" xlink:href="https://hal.science/hal-05226339v1">hal-052263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78523v1">Iteration Overlap and Dual-Sided LSOVA for Efficient Parallel Turbo Decoding Architecture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IEEE Access</text:span><text:span>, 2025, pp.1-1.<text:s/></text:span><text:a xlink:type="simple" xlink:href="https://dx.doi.org/10.1109/ACCESS.2025.3590986">⟨10.1109/ACCESS.2025.3590986⟩</text:a></text:p>
              <text:p text:style-name="Normal"><text:span>Article dans une revue</text:span></text:p>
              <text:p text:style-name="Normal"><text:a xlink:type="simple" xlink:href="https://imt-atlantique.hal.science/hal-05178523v1">hal-051785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66280v1">Overlap-Save FBMC receivers for massive MIMO system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Transactions on Wireless Communications</text:span><text:span>, 2024, pp.1-1.<text:s/></text:span><text:a xlink:type="simple" xlink:href="https://dx.doi.org/10.1109/TWC.2024.3364542">⟨10.1109/TWC.2024.3364542⟩</text:a></text:p>
              <text:p text:style-name="Normal"><text:span>Article dans une revue</text:span></text:p>
              <text:p text:style-name="Normal"><text:a xlink:type="simple" xlink:href="https://imt-atlantique.hal.science/hal-04466280v1">hal-044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14v2">AoI Minimization in Mixed Traffic Full-Duplex Uncoordinated Communication Systems with NOMA</text:a></text:p>
              <text:p text:style-name="Normal"><text:a xlink:type="simple" xlink:href="https://hal.science/search/index/?q=*&amp;authFullName_s=Joseph Doumit">Joseph Doumit</text:a><text:span>,</text:span><text:a xlink:type="simple" xlink:href="https://hal.science/search/index/?q=*&amp;authFullName_s=Marie-Josepha Youssef">Marie-Jose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IEEE Internet of Things Journal</text:span><text:span>, 2024, 11 (2), pp.2830 - 2841.<text:s/></text:span><text:a xlink:type="simple" xlink:href="https://dx.doi.org/10.1109/JIOT.2023.3296437">⟨10.1109/JIOT.2023.3296437⟩</text:a></text:p>
              <text:p text:style-name="Normal"><text:span>Article dans une revue</text:span></text:p>
              <text:p text:style-name="Normal"><text:a xlink:type="simple" xlink:href="https://hal.science/hal-04168014v2">hal-04168014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335607v2">Uncoordinated Spectrum Access for Massive Connectivity in IoT Applications</text:a></text:p>
              <text:p text:style-name="Normal"><text:a xlink:type="simple" xlink:href="https://hal.science/search/index/?q=*&amp;authFullName_s=Joseph Doumit">Joseph Doumit</text:a><text:span>,</text:span><text:a xlink:type="simple" xlink:href="https://hal.science/search/index/?q=*&amp;authFullName_s=Marie-Josépha Youssef">Marie-José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IEEE Internet of Things Magazine</text:span><text:span>, 2024, 7 (2), pp.78-84.<text:s/></text:span><text:a xlink:type="simple" xlink:href="https://dx.doi.org/10.1109/IOTM.001.2300125">⟨10.1109/IOTM.001.2300125⟩</text:a></text:p>
              <text:p text:style-name="Normal"><text:span>Article dans une revue</text:span></text:p>
              <text:p text:style-name="Normal"><text:a xlink:type="simple" xlink:href="https://imt-atlantique.hal.science/hal-04335607v2">hal-04335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607v2">FBMC OQAM Transceiver for Future Wireless Communication Systems: Inherent Potentials, Recent advances, Research Challenge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Camila Maria Gabriel Gussen">Camila Maria Gabriel Gussen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Open Journal of Vehicular Technology</text:span><text:span>, 2023, 4,<text:s/></text:span><text:a xlink:type="simple" xlink:href="https://dx.doi.org/10.1109/OJVT.2023.3303034">⟨10.1109/OJVT.2023.3303034⟩</text:a></text:p>
              <text:p text:style-name="Normal"><text:span>Article dans une revue</text:span></text:p>
              <text:p text:style-name="Normal"><text:a xlink:type="simple" xlink:href="https://hal.science/hal-04178607v2">hal-04178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60v1">Forward Backward Syndrome Computation: A Reduced Complexity CRC Code Decoder</text:a></text:p>
              <text:p text:style-name="Normal"><text:a xlink:type="simple" xlink:href="https://hal.science/search/index/?q=*&amp;authFullName_s=Titouan Gendron">Titouan Gendron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David Gnaedig">David Gnaedig</text:a></text:p>
              <text:p text:style-name="Normal"><text:span>IEEE Communications Letters</text:span><text:span>, 2023, 27 (5), pp.1267 - 1271.<text:s/></text:span><text:a xlink:type="simple" xlink:href="https://dx.doi.org/10.1109/LCOMM.2023.3264162">⟨10.1109/LCOMM.2023.3264162⟩</text:a></text:p>
              <text:p text:style-name="Normal"><text:span>Article dans une revue</text:span></text:p>
              <text:p text:style-name="Normal"><text:a xlink:type="simple" xlink:href="https://hal.science/hal-04073460v1">hal-040734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68893v1">Another Perspective on Interference Channels for Non-Orthogonal Multiple Access Communications</text:a></text:p>
              <text:p text:style-name="Normal"><text:a xlink:type="simple" xlink:href="https://hal.science/search/index/?q=*&amp;authFullName_s=Antoine Kilzi">Antoine Kilz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IEEE Communications Letters</text:span><text:span>, 2022, 26 (8), pp.1740 - 1744.<text:s/></text:span><text:a xlink:type="simple" xlink:href="https://dx.doi.org/10.1109/LCOMM.2022.3176107">⟨10.1109/LCOMM.2022.3176107⟩</text:a></text:p>
              <text:p text:style-name="Normal"><text:span>Article dans une revue</text:span></text:p>
              <text:p text:style-name="Normal"><text:a xlink:type="simple" xlink:href="https://imt-atlantique.hal.science/hal-03668893v1">hal-036688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98351v1">Latency and Complexity Analysis of Flexible Semi-Parallel Decoding Architectures for 5G NR Polar Codes</text:a></text:p>
              <text:p text:style-name="Normal"><text:a xlink:type="simple" xlink:href="https://hal.science/search/index/?q=*&amp;authFullName_s=Oualid Mouhoubi">Oualid Mouhoub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Access</text:span><text:span>, 2022, 10, pp.113980-113994.<text:s/></text:span><text:a xlink:type="simple" xlink:href="https://dx.doi.org/10.1109/ACCESS.2022.3216292">⟨10.1109/ACCESS.2022.3216292⟩</text:a></text:p>
              <text:p text:style-name="Normal"><text:span>Article dans une revue</text:span></text:p>
              <text:p text:style-name="Normal"><text:a xlink:type="simple" xlink:href="https://imt-atlantique.hal.science/hal-04198351v1">hal-041983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48296v1">A Deep Q-Learning Bisection Approach for Power Allocation in Downlink NOMA Systems</text:a></text:p>
              <text:p text:style-name="Normal"><text:a xlink:type="simple" xlink:href="https://hal.science/search/index/?q=*&amp;authFullName_s=Marie-Josepha Youssef">Marie-Jose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Catherine Douillard">Catherine Douillard</text:a></text:p>
              <text:p text:style-name="Normal"><text:span>IEEE Communications Letters</text:span><text:span>, 2022, 26 (2), pp.316-320.<text:s/></text:span><text:a xlink:type="simple" xlink:href="https://dx.doi.org/10.1109/LCOMM.2021.3130102">⟨10.1109/LCOMM.2021.3130102⟩</text:a></text:p>
              <text:p text:style-name="Normal"><text:span>Article dans une revue</text:span></text:p>
              <text:p text:style-name="Normal"><text:a xlink:type="simple" xlink:href="https://imt-atlantique.hal.science/hal-03448296v1">hal-034482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5070v1">Resource Allocation in NOMA-based Self-Organizing Networks using Stochastic Multi-Armed Bandits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Venugopal V. Veeravalli">Venugopal V. Veeravall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Communications</text:span><text:span>, 2021, 69 (9), pp.6003-6017.<text:s/></text:span><text:a xlink:type="simple" xlink:href="https://dx.doi.org/10.1109/TCOMM.2021.3092767">⟨10.1109/TCOMM.2021.3092767⟩</text:a></text:p>
              <text:p text:style-name="Normal"><text:span>Article dans une revue</text:span></text:p>
              <text:p text:style-name="Normal"><text:a xlink:type="simple" xlink:href="https://imt-atlantique.hal.science/hal-03275070v1">hal-032750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57842v1">Optimal Resource Allocation for Full-Duplex IoT Systems Underlaying Cellular Networks with Mutual SIC NOMA</text:a></text:p>
              <text:p text:style-name="Normal"><text:a xlink:type="simple" xlink:href="https://hal.science/search/index/?q=*&amp;authFullName_s=Antoine Kilzi">Antoine Kilz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Internet of Things Journal</text:span><text:span>, 2021, 8 (24), pp.17705 - 17723.<text:s/></text:span><text:a xlink:type="simple" xlink:href="https://dx.doi.org/10.1109/JIOT.2021.3082428">⟨10.1109/JIOT.2021.3082428⟩</text:a></text:p>
              <text:p text:style-name="Normal"><text:span>Article dans une revue</text:span></text:p>
              <text:p text:style-name="Normal"><text:a xlink:type="simple" xlink:href="https://imt-atlantique.hal.science/hal-03257842v1">hal-032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12v1">Hardware Implementation of Overlap-Save based Fading Channel Emulator</text:a></text:p>
              <text:p text:style-name="Normal"><text:a xlink:type="simple" xlink:href="https://hal.science/search/index/?q=*&amp;authFullName_s=M. Najam-Ul-Islam">M. Najam-Ul-Islam</text:a><text:span>,</text:span><text:a xlink:type="simple" xlink:href="https://hal.science/search/index/?q=*&amp;authFullName_s=Muhammad Nauman">Muhammad Nauman</text:a><text:span>,</text:span><text:a xlink:type="simple" xlink:href="https://hal.science/search/index/?q=*&amp;authFullName_s=Atif Raza Jafri">Atif Raza Jafri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et al.</text:span></text:p>
              <text:p text:style-name="Normal"><text:span>IEEE Transactions on Circuits and Systems II: Express Briefs</text:span><text:span>, 2020, 68 (3), pp.918-922.<text:s/></text:span><text:a xlink:type="simple" xlink:href="https://dx.doi.org/10.1109/TCSII.2020.3020724">⟨10.1109/TCSII.2020.3020724⟩</text:a></text:p>
              <text:p text:style-name="Normal"><text:span>Article dans une revue</text:span></text:p>
              <text:p text:style-name="Normal"><text:a xlink:type="simple" xlink:href="https://hal.science/hal-02929812v1">hal-029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75v1">Overlap-Save FBMC Receiver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Transactions on Wireless Communications</text:span><text:span>, 2020, 19 (8), pp.5307-5320.<text:s/></text:span><text:a xlink:type="simple" xlink:href="https://dx.doi.org/10.1109/TWC.2020.2991995">⟨10.1109/TWC.2020.2991995⟩</text:a></text:p>
              <text:p text:style-name="Normal"><text:span>Article dans une revue</text:span></text:p>
              <text:p text:style-name="Normal"><text:a xlink:type="simple" xlink:href="https://hal.science/hal-02929375v1">hal-029293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07448v1">Resource Allocation in NOMA Systems for Centralized and Distributed Antennas with Mixed Traffic using Matching Theory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Communications</text:span><text:span>, 2020, 68 (1), pp.414 - 428.<text:s/></text:span><text:a xlink:type="simple" xlink:href="https://dx.doi.org/10.1109/TCOMM.2019.2947429">⟨10.1109/TCOMM.2019.2947429⟩</text:a></text:p>
              <text:p text:style-name="Normal"><text:span>Article dans une revue</text:span></text:p>
              <text:p text:style-name="Normal"><text:a xlink:type="simple" xlink:href="https://imt-atlantique.hal.science/hal-02307448v1">hal-0230744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1630v1">Full-Duplex and Backhaul-Constrained UAV-Enabled Networks using NOMA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Vehicular Technology</text:span><text:span>, 2020, 69 (9), pp.9667-9681.<text:s/></text:span><text:a xlink:type="simple" xlink:href="https://dx.doi.org/10.1109/TVT.2020.3001432">⟨10.1109/TVT.2020.3001432⟩</text:a></text:p>
              <text:p text:style-name="Normal"><text:span>Article dans une revue</text:span></text:p>
              <text:p text:style-name="Normal"><text:a xlink:type="simple" xlink:href="https://imt-atlantique.hal.science/hal-02901630v1">hal-0290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46v1">Analysis of Drone Placement Strategies for Complete Interference Cancellation in Two-Cell NOMA CoMP Systems</text:a></text:p>
              <text:p text:style-name="Normal"><text:a xlink:type="simple" xlink:href="https://hal.science/search/index/?q=*&amp;authFullName_s=Antoine Kilzi">Antoine Kilz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Access</text:span><text:span>, 2020, 8, pp.179055-179069.<text:s/></text:span><text:a xlink:type="simple" xlink:href="https://dx.doi.org/10.1109/ACCESS.2020.3027538">⟨10.1109/ACCESS.2020.3027538⟩</text:a></text:p>
              <text:p text:style-name="Normal"><text:span>Article dans une revue</text:span></text:p>
              <text:p text:style-name="Normal"><text:a xlink:type="simple" xlink:href="https://hal.science/hal-02976746v1">hal-029767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02303v1">Union bound evaluation for non-binary turbo coded modulations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Joumana Farah">Joumana Farah</text:a></text:p>
              <text:p text:style-name="Normal"><text:span>IEEE Communications Letters</text:span><text:span>, 2020, 24 (6), pp.1178 - 1182.<text:s/></text:span><text:a xlink:type="simple" xlink:href="https://dx.doi.org/10.1109/LCOMM.2020.2980268">⟨10.1109/LCOMM.2020.2980268⟩</text:a></text:p>
              <text:p text:style-name="Normal"><text:span>Article dans une revue</text:span></text:p>
              <text:p text:style-name="Normal"><text:a xlink:type="simple" xlink:href="https://imt-atlantique.hal.science/hal-02502303v1">hal-025023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32503v1">Revisiting the Max-Log-Map algorithm with SOVA updates rules: new simplifications for high-radix SISO decoders</text:a></text:p>
              <text:p text:style-name="Normal"><text:a xlink:type="simple" xlink:href="https://hal.science/search/index/?q=*&amp;authFullName_s=Vinh Hoang Son Le">Vinh Hoang Son Le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atherine Douillard">Catherine Douillard</text:a></text:p>
              <text:p text:style-name="Normal"><text:span>IEEE Transactions on Communications</text:span><text:span>, 2020, 68 (4), pp.1991-2004.<text:s/></text:span><text:a xlink:type="simple" xlink:href="https://dx.doi.org/10.1109/TCOMM.2020.2966723">⟨10.1109/TCOMM.2020.2966723⟩</text:a></text:p>
              <text:p text:style-name="Normal"><text:span>Article dans une revue</text:span></text:p>
              <text:p text:style-name="Normal"><text:a xlink:type="simple" xlink:href="https://imt-atlantique.hal.science/hal-02332503v1">hal-023325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11284v1">Mutual Successive Interference Cancellation Strategies in NOMA for Enhancing the Spectral Efficiency of CoMP Systems</text:a></text:p>
              <text:p text:style-name="Normal"><text:a xlink:type="simple" xlink:href="https://hal.science/search/index/?q=*&amp;authFullName_s=Antoine Kilzi">Antoine Kilz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Communications</text:span><text:span>, 2020, 68 (2), pp.1213-1226.<text:s/></text:span><text:a xlink:type="simple" xlink:href="https://dx.doi.org/10.1109/TCOMM.2019.2945781">⟨10.1109/TCOMM.2019.2945781⟩</text:a></text:p>
              <text:p text:style-name="Normal"><text:span>Article dans une revue</text:span></text:p>
              <text:p text:style-name="Normal"><text:a xlink:type="simple" xlink:href="https://imt-atlantique.hal.science/hal-02311284v1">hal-023112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29699v1">New Power Minimization Techniques in Hybrid Distributed Antenna Systems with Orthogonal and Non Orthogonal Multiple Access</text:a></text:p>
              <text:p text:style-name="Normal"><text:a xlink:type="simple" xlink:href="https://hal.science/search/index/?q=*&amp;authFullName_s=Antoine Kilzi">Antoine Kilz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Green Communications and Networking</text:span><text:span>, 2019, 3 (3), pp.679-690.<text:s/></text:span><text:a xlink:type="simple" xlink:href="https://dx.doi.org/10.1109/TGCN.2019.2916325">⟨10.1109/TGCN.2019.2916325⟩</text:a></text:p>
              <text:p text:style-name="Normal"><text:span>Article dans une revue</text:span></text:p>
              <text:p text:style-name="Normal"><text:a xlink:type="simple" xlink:href="https://imt-atlantique.hal.science/hal-02129699v1">hal-021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28v1">Low Complexity Adaptive Demapper for 2-D Non-Uniform Constellations</text:a></text:p>
              <text:p text:style-name="Normal"><text:a xlink:type="simple" xlink:href="https://hal.science/search/index/?q=*&amp;authFullName_s=Jon Barrueco Gutierrez">Jon Barrueco Gutierrez</text:a><text:span>,</text:span><text:a xlink:type="simple" xlink:href="https://hal.science/search/index/?q=*&amp;authFullName_s=Jon Montalban">Jon Montalban</text:a><text:span>,</text:span><text:a xlink:type="simple" xlink:href="https://hal.science/search/index/?q=*&amp;authFullName_s=Pablo Angueira">Pablo Angueir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Broadcasting</text:span><text:span>, 2019, 65 (1), pp.10-19.<text:s/></text:span><text:a xlink:type="simple" xlink:href="https://dx.doi.org/10.1109/TBC.2018.2811619">⟨10.1109/TBC.2018.2811619⟩</text:a></text:p>
              <text:p text:style-name="Normal"><text:span>Article dans une revue</text:span></text:p>
              <text:p text:style-name="Normal"><text:a xlink:type="simple" xlink:href="https://hal.science/hal-01745928v1">hal-017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62v1">Design and Evaluation of a Novel Short Prototype Filter for FBMC/OQAM Modulation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Access</text:span><text:span>, 2018,<text:s/></text:span><text:a xlink:type="simple" xlink:href="https://dx.doi.org/10.1109/ACCESS.2018.2818883">⟨10.1109/ACCESS.2018.2818883⟩</text:a></text:p>
              <text:p text:style-name="Normal"><text:span>Article dans une revue</text:span></text:p>
              <text:p text:style-name="Normal"><text:a xlink:type="simple" xlink:href="https://hal.science/hal-01766062v1">hal-017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50v1">Flexible and efficient hardware platform and architectures for waveform design and proof-of-concept in the context of 5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AEÜ - International Journal of Electronics and Communications / Archiv für Elektronik und Übertragungstechnik</text:span><text:span>, 2018,<text:s/></text:span><text:a xlink:type="simple" xlink:href="https://dx.doi.org/10.1016/j.aeue.2018.09.030">⟨10.1016/j.aeue.2018.09.030⟩</text:a></text:p>
              <text:p text:style-name="Normal"><text:span>Article dans une revue</text:span></text:p>
              <text:p text:style-name="Normal"><text:a xlink:type="simple" xlink:href="https://api.istex.fr/ark:/67375/6H6-SNG7GZWM-2/fulltext.pdf?sid=hal">istex</text:a></text:p>
              <text:p text:style-name="Normal"><text:a xlink:type="simple" xlink:href="https://hal.science/hal-01879650v1">hal-018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306v1">Uniformly Projected RCQD QAM: A Low-Complexity Signal Space Diversity Solution over Fading Channels With or Without Erasures</text:a></text:p>
              <text:p text:style-name="Normal"><text:a xlink:type="simple" xlink:href="https://hal.science/search/index/?q=*&amp;authFullName_s=Tarak Arbi">Tarak Arbi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Olivier Rioul">Olivier Rioul</text:a></text:p>
              <text:p text:style-name="Normal"><text:span>IEEE Transactions on Broadcasting</text:span><text:span>, 2018,<text:s/></text:span><text:a xlink:type="simple" xlink:href="https://dx.doi.org/10.1109/TBC.2018.2811618">⟨10.1109/TBC.2018.2811618⟩</text:a></text:p>
              <text:p text:style-name="Normal"><text:span>Article dans une revue</text:span></text:p>
              <text:p text:style-name="Normal"><text:a xlink:type="simple" xlink:href="https://hal.science/hal-01756306v1">hal-017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04v1">Weighted Proportional Fair Scheduling for Downlink Non-Orthogonal Multiple Acces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Wireless Communications and Mobile Computing</text:span><text:span>, 2018,<text:s/></text:span><text:a xlink:type="simple" xlink:href="https://dx.doi.org/10.1155/2018/5642765">⟨10.1155/2018/5642765⟩</text:a></text:p>
              <text:p text:style-name="Normal"><text:span>Article dans une revue</text:span></text:p>
              <text:p text:style-name="Normal"><text:a xlink:type="simple" xlink:href="https://hal.science/hal-01780704v1">hal-017807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05483v1">Power Minimization in Distributed Antenna Systems using Non-Orthogonal Multiple Access and Mutual Successive Interference Cancellation</text:a></text:p>
              <text:p text:style-name="Normal"><text:a xlink:type="simple" xlink:href="https://hal.science/search/index/?q=*&amp;authFullName_s=Joumana Farah">Joumana Farah</text:a><text:span>,</text:span><text:a xlink:type="simple" xlink:href="https://hal.science/search/index/?q=*&amp;authFullName_s=Antoine Kilzi">Antoine Kilz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Vehicular Technology</text:span><text:span>, 2018, 67 (12), pp.11873 - 11885.<text:s/></text:span><text:a xlink:type="simple" xlink:href="https://dx.doi.org/10.1109/TVT.2018.2876592">⟨10.1109/TVT.2018.2876592⟩</text:a></text:p>
              <text:p text:style-name="Normal"><text:span>Article dans une revue</text:span></text:p>
              <text:p text:style-name="Normal"><text:a xlink:type="simple" xlink:href="https://imt-atlantique.hal.science/hal-01905483v1">hal-019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74v1">Protograph-Based Interleavers for Punctured Turbo Codes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Communications</text:span><text:span>, 2018, 66 (5), pp.1833-1844.<text:s/></text:span><text:a xlink:type="simple" xlink:href="https://dx.doi.org/10.1109/TCOMM.2017.2783971">⟨10.1109/TCOMM.2017.2783971⟩</text:a></text:p>
              <text:p text:style-name="Normal"><text:span>Article dans une revue</text:span></text:p>
              <text:p text:style-name="Normal"><text:a xlink:type="simple" xlink:href="https://hal.science/hal-01740474v1">hal-0174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67v1">Waterfilling-based Proportional Fairness Scheduler for Downlink Non-Orthogonal Multiple Acces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IEEE Wireless Communications Letters</text:span><text:span>, 2017, 6 (2), pp.230 - 233.<text:s/></text:span><text:a xlink:type="simple" xlink:href="https://dx.doi.org/10.1109/LWC.2017.2665470">⟨10.1109/LWC.2017.2665470⟩</text:a></text:p>
              <text:p text:style-name="Normal"><text:span>Article dans une revue</text:span></text:p>
              <text:p text:style-name="Normal"><text:a xlink:type="simple" xlink:href="https://hal.science/hal-01511367v1">hal-015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85v1">Novel UF-OFDM transmitter: significant complexity reduction without signal approximation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Transactions on Vehicular Technology</text:span><text:span>, 2017, pp.2141 - 2154.<text:s/></text:span><text:a xlink:type="simple" xlink:href="https://dx.doi.org/10.1109/TVT.2017.2764379">⟨10.1109/TVT.2017.2764379⟩</text:a></text:p>
              <text:p text:style-name="Normal"><text:span>Article dans une revue</text:span></text:p>
              <text:p text:style-name="Normal"><text:a xlink:type="simple" xlink:href="https://hal.science/hal-01759085v1">hal-0175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65v1">New Optimal and Suboptimal Resource Allocation Techniques for Downlink Non-orthogonal Multiple Access (NOMA)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Wireless Personal Communications</text:span><text:span>, 2016, 87 (3), pp.837 - 867.<text:s/></text:span><text:a xlink:type="simple" xlink:href="https://dx.doi.org/10.1007/s11277-015-2629-2">⟨10.1007/s11277-015-2629-2⟩</text:a></text:p>
              <text:p text:style-name="Normal"><text:span>Article dans une revue</text:span></text:p>
              <text:p text:style-name="Normal"><text:a xlink:type="simple" xlink:href="https://hal.science/hal-01292765v1">hal-0129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80v1">Low-complexity pipelined architecture for FBMC/OQAM transmitter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EEE Transactions on Circuits and Systems II: Express Briefs</text:span><text:span>, 2016, 63 (1), pp.19 - 23.<text:s/></text:span><text:a xlink:type="simple" xlink:href="https://dx.doi.org/10.1109/TCSII.2015.2468926">⟨10.1109/TCSII.2015.2468926⟩</text:a></text:p>
              <text:p text:style-name="Normal"><text:span>Article dans une revue</text:span></text:p>
              <text:p text:style-name="Normal"><text:a xlink:type="simple" xlink:href="https://hal.science/hal-01270780v1">hal-012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96v1">Low-Complexity Soft Detection of QAM demapper for a MIMO System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IEEE Communications Letters</text:span><text:span>, 2016, 20 (4), pp.732 - 735.<text:s/></text:span><text:a xlink:type="simple" xlink:href="https://dx.doi.org/10.1109/LCOMM.2016.2525722">⟨10.1109/LCOMM.2016.2525722⟩</text:a></text:p>
              <text:p text:style-name="Normal"><text:span>Article dans une revue</text:span></text:p>
              <text:p text:style-name="Normal"><text:a xlink:type="simple" xlink:href="https://hal.science/hal-01453396v1">hal-014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65v1">On the Equivalence of Interleavers for Turbo Codes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Wireless Communications Letters</text:span><text:span>, 2015, 4 (1), pp.58 - 61.<text:s/></text:span><text:a xlink:type="simple" xlink:href="https://dx.doi.org/10.1109/LWC.2014.2367517">⟨10.1109/LWC.2014.2367517⟩</text:a></text:p>
              <text:p text:style-name="Normal"><text:span>Article dans une revue</text:span></text:p>
              <text:p text:style-name="Normal"><text:a xlink:type="simple" xlink:href="https://hal.science/hal-01170165v1">hal-0117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29v1">Channel Interleavers for Terrestrial Broadcast: Analysis and Design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Broadcasting</text:span><text:span>, 2014, 60 (4), pp.679-692.<text:s/></text:span><text:a xlink:type="simple" xlink:href="https://dx.doi.org/10.1109/TBC.2014.2358878">⟨10.1109/TBC.2014.2358878⟩</text:a></text:p>
              <text:p text:style-name="Normal"><text:span>Article dans une revue</text:span></text:p>
              <text:p text:style-name="Normal"><text:a xlink:type="simple" xlink:href="https://hal.science/hal-01170229v1">hal-0117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05v1">Correlated fading channel simulator based on the overlap-save method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arlotte Langlais">Charlotte Langlais</text:a></text:p>
              <text:p text:style-name="Normal"><text:span>IEEE Transactions on Wireless Communications</text:span><text:span>, 2013, 12 (6), pp.3060 - 3071.<text:s/></text:span><text:a xlink:type="simple" xlink:href="https://dx.doi.org/10.1109/TWC.2013.050713.121659">⟨10.1109/TWC.2013.050713.121659⟩</text:a></text:p>
              <text:p text:style-name="Normal"><text:span>Article dans une revue</text:span></text:p>
              <text:p text:style-name="Normal"><text:a xlink:type="simple" xlink:href="https://hal.science/hal-00909205v1">hal-009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92v1">Finite-SNR diversity-multiplexing tradeoff for Rayleigh MIMO channel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Walaa Hamouda">Walaa Hamouda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Communications Letters</text:span><text:span>, 2013, 17 (4), pp.753 - 756.<text:s/></text:span><text:a xlink:type="simple" xlink:href="https://dx.doi.org/10.1109/LCOMM.2013.022213.130007">⟨10.1109/LCOMM.2013.022213.130007⟩</text:a></text:p>
              <text:p text:style-name="Normal"><text:span>Article dans une revue</text:span></text:p>
              <text:p text:style-name="Normal"><text:a xlink:type="simple" xlink:href="https://hal.science/hal-00830092v1">hal-008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34v1">Digital video broadcasting-return channel via satellite linear modulation with turbo coding</text:a></text:p>
              <text:p text:style-name="Normal"><text:a xlink:type="simple" xlink:href="https://hal.science/search/index/?q=*&amp;authFullName_s=Hartmut Brandt">Hartmut Brandt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ader Alagha">Nader Alagha</text:a><text:span>,</text:span><text:a xlink:type="simple" xlink:href="https://hal.science/search/index/?q=*&amp;authFullName_s=Hans Peter Lexow">Hans Peter Lexow</text:a></text:p>
              <text:p text:style-name="Normal"><text:span>International Journal of Satellite Communications and Networking</text:span><text:span>, 2013, Special Issue,<text:s/></text:span><text:a xlink:type="simple" xlink:href="https://dx.doi.org/10.1002/sat.1027">⟨10.1002/sat.1027⟩</text:a></text:p>
              <text:p text:style-name="Normal"><text:span>Article dans une revue</text:span></text:p>
              <text:p text:style-name="Normal"><text:a xlink:type="simple" xlink:href="https://api.istex.fr/ark:/67375/WNG-2VXQCLTL-4/fulltext.pdf?sid=hal">istex</text:a></text:p>
              <text:p text:style-name="Normal"><text:a xlink:type="simple" xlink:href="https://hal.science/hal-00829934v1">hal-008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439v1">Serially concatenated continuous phase modulation for satellite communications</text:a></text:p>
              <text:p text:style-name="Normal"><text:a xlink:type="simple" xlink:href="https://hal.science/search/index/?q=*&amp;authFullName_s=A. Graell I Amat">A. Graell I Amat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Transactions on Wireless Communications</text:span><text:span>, 2009, 8 (6), pp.3260 - 3269.<text:s/></text:span><text:a xlink:type="simple" xlink:href="https://dx.doi.org/10.1109/TWC.2009.081051">⟨10.1109/TWC.2009.081051⟩</text:a></text:p>
              <text:p text:style-name="Normal"><text:span>Article dans une revue</text:span></text:p>
              <text:p text:style-name="Normal"><text:a xlink:type="simple" xlink:href="https://hal.science/hal-01869439v1">hal-01869439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eb73f1" table:style-name="eb73f1">
          <table:table-column table:style-name="eb73f1.0"/>
          <table:table-row>
            <table:table-cell office:value-type="string">
              <text:p text:style-name="Normal"><text:a xlink:type="simple" xlink:href="https://cnrs.hal.science/hal-05589406v1">Energy-Efficient RIS-aided Uplink Cell-Free Massive MIMO-NOMA</text:a></text:p>
              <text:p text:style-name="Normal"><text:a xlink:type="simple" xlink:href="https://hal.science/search/index/?q=*&amp;authFullName_s=Mohamad Ousseily">Mohamad Ousseily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Joseph Doumit">Joseph Doumit</text:a><text:span>,</text:span><text:a xlink:type="simple" xlink:href="https://hal.science/search/index/?q=*&amp;authFullName_s=Charbel Abdel Nour">Charbel Abdel Nour</text:a><text:span>et al.</text:span></text:p>
              <text:p text:style-name="Normal"><text:span>IEEE VTC Spring 2026</text:span><text:span>, Jun 2026, Nice, France</text:span></text:p>
              <text:p text:style-name="Normal"><text:span>Communication dans un congrès</text:span></text:p>
              <text:p text:style-name="Normal"><text:a xlink:type="simple" xlink:href="https://cnrs.hal.science/hal-05589406v1">hal-0558940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45788v1">Efficient decoder-free minimum distance estimation for concatenated convolutional codes</text:a></text:p>
              <text:p text:style-name="Normal"><text:a xlink:type="simple" xlink:href="https://hal.science/search/index/?q=*&amp;authFullName_s=Mohammad Bazzal">Mohammad Bazzal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VTC2025-Spring: IEEE 101st Vehicular Technology Conference</text:span><text:span>, Jun 2025, Oslo (Norway), Norway.<text:s/></text:span><text:a xlink:type="simple" xlink:href="https://dx.doi.org/10.1109/VTC2025-Spring65109.2025.11174884">⟨10.1109/VTC2025-Spring65109.2025.11174884⟩</text:a></text:p>
              <text:p text:style-name="Normal"><text:span>Communication dans un congrès</text:span></text:p>
              <text:p text:style-name="Normal"><text:a xlink:type="simple" xlink:href="https://imt-atlantique.hal.science/hal-05045788v1">hal-050457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43855v1">Doing More With Less: Towards More Data-Efficient Syndrome-Based Neural Decoders</text:a></text:p>
              <text:p text:style-name="Normal"><text:a xlink:type="simple" xlink:href="https://hal.science/search/index/?q=*&amp;authFullName_s=Ahmad Ismail">Ahmad Ismail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harbel Abdel Nour">Charbel Abdel Nour</text:a></text:p>
              <text:p text:style-name="Normal"><text:span>ICMLCN 2025: IEEE International Conference on Machine Learning for Communication and Networking</text:span><text:span>, IEEE, May 2025, Barcelona (ES), Spain.<text:s/></text:span><text:a xlink:type="simple" xlink:href="https://dx.doi.org/10.1109/ICMLCN64995.2025.11140226">⟨10.1109/ICMLCN64995.2025.11140226⟩</text:a></text:p>
              <text:p text:style-name="Normal"><text:span>Communication dans un congrès</text:span></text:p>
              <text:p text:style-name="Normal"><text:a xlink:type="simple" xlink:href="https://imt-atlantique.hal.science/hal-04943855v1">hal-049438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45754v1">Deep Reinforcement Learning for the Coexistence of eMBB and URLLC Services in NOMA Systems</text:a></text:p>
              <text:p text:style-name="Normal"><text:a xlink:type="simple" xlink:href="https://hal.science/search/index/?q=*&amp;authFullName_s=Joseph Doumit">Joseph Doumit</text:a><text:span>,</text:span><text:a xlink:type="simple" xlink:href="https://hal.science/search/index/?q=*&amp;authFullName_s=Marie-Josépha Youssef">Marie-José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CC 2025 : IEEE International Conference on Communications</text:span><text:span>, Jun 2025, Montréal (Québec), Canada. pp.5265-5270,<text:s/></text:span><text:a xlink:type="simple" xlink:href="https://dx.doi.org/10.1109/ICC52391.2025.11161603">⟨10.1109/ICC52391.2025.11161603⟩</text:a></text:p>
              <text:p text:style-name="Normal"><text:span>Communication dans un congrès</text:span></text:p>
              <text:p text:style-name="Normal"><text:a xlink:type="simple" xlink:href="https://imt-atlantique.hal.science/hal-05045754v1">hal-050457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68400v1">Simplified Syndrome-based Decoding of Punctured Convolutional Code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Joseph Jabour">Joseph Jabour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5: International Symposium on Topics in Coding</text:span><text:span>, Aug 2025, Los angeles, CA, United States. pp.1-5,<text:s/></text:span><text:a xlink:type="simple" xlink:href="https://dx.doi.org/10.1109/ISTC65386.2025.11154626">⟨10.1109/ISTC65386.2025.11154626⟩</text:a></text:p>
              <text:p text:style-name="Normal"><text:span>Communication dans un congrès</text:span></text:p>
              <text:p text:style-name="Normal"><text:a xlink:type="simple" xlink:href="https://imt-atlantique.hal.science/hal-05168400v1">hal-051684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68399v1">A Novel Parallel Concatenated Convolutional Code Structure Based on Frame Decomposition</text:a></text:p>
              <text:p text:style-name="Normal"><text:a xlink:type="simple" xlink:href="https://hal.science/search/index/?q=*&amp;authFullName_s=Mohammad Bazzal">Mohammad Bazzal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5: International Symposium on Topics in Coding</text:span><text:span>, Aug 2025, Los angeles, CA, United States</text:span></text:p>
              <text:p text:style-name="Normal"><text:span>Communication dans un congrès</text:span></text:p>
              <text:p text:style-name="Normal"><text:a xlink:type="simple" xlink:href="https://imt-atlantique.hal.science/hal-05168399v1">hal-0516839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43156v1">Learning Variable Node Selection for Improved Multi-Round Belief Propagation Decoding</text:a></text:p>
              <text:p text:style-name="Normal"><text:a xlink:type="simple" xlink:href="https://hal.science/search/index/?q=*&amp;authFullName_s=Ahmad Ismail">Ahmad Ismail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harbel Abdel Nour">Charbel Abdel Nour</text:a></text:p>
              <text:p text:style-name="Normal"><text:span>International Symposium on Topics in Coding (ISTC) 2025</text:span><text:span>, UCLA, Aug 2025, Los Angeles, CA, USA, United States</text:span></text:p>
              <text:p text:style-name="Normal"><text:span>Communication dans un congrès</text:span></text:p>
              <text:p text:style-name="Normal"><text:a xlink:type="simple" xlink:href="https://imt-atlantique.hal.science/hal-05143156v1">hal-051431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43085v1">Apport de l'augmentation de données au décodage neuronal souple par syndrome des codes correcteurs d'erreurs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Ahmad Ismail">Ahmad Ismail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harbel Abdel Nour">Charbel Abdel Nour</text:a></text:p>
              <text:p text:style-name="Normal"><text:span>XXXe Colloque Francophone de Traitement du Signal et des Images (GRETSI 2025)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imt-atlantique.hal.science/hal-05143085v1">hal-0514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87v1">New Perspectives on Convolutional Coding/Decoding for 6G</text:a></text:p>
              <text:p text:style-name="Normal"><text:a xlink:type="simple" xlink:href="https://hal.science/search/index/?q=*&amp;authFullName_s=Joseph Jabour">Joseph Jabour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ASILOMAR 2024: 58th Conference on Signals, Systems, and Computers</text:span><text:span>, Oct 2024, Pacific Grove, United States.<text:s/></text:span><text:a xlink:type="simple" xlink:href="https://dx.doi.org/10.1109/IEEECONF60004.2024.10942983">⟨10.1109/IEEECONF60004.2024.10942983⟩</text:a></text:p>
              <text:p text:style-name="Normal"><text:span>Communication dans un congrès</text:span></text:p>
              <text:p text:style-name="Normal"><text:a xlink:type="simple" xlink:href="https://hal.science/hal-04810787v1">hal-0481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37v1">Advanced Iteration Overlap for Low-Latency Turbo Decoding</text:a></text:p>
              <text:p text:style-name="Normal"><text:a xlink:type="simple" xlink:href="https://hal.science/search/index/?q=*&amp;authFullName_s=Jeremy Nadal">Jere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WCS 2024: 19th International Symposium on Wireless Communication Systems</text:span><text:span>, Jul 2024, Rio de Janeiro (BRAZIL), Brazil.<text:s/></text:span><text:a xlink:type="simple" xlink:href="https://dx.doi.org/10.1109/ISWCS61526.2024.10639085">⟨10.1109/ISWCS61526.2024.10639085⟩</text:a></text:p>
              <text:p text:style-name="Normal"><text:span>Communication dans un congrès</text:span></text:p>
              <text:p text:style-name="Normal"><text:a xlink:type="simple" xlink:href="https://hal.science/hal-04608337v1">hal-046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46v1">Construction of Symbol Transformations for Non-Binary Turbo Codes with Lowered Error Floor</text:a></text:p>
              <text:p text:style-name="Normal"><text:a xlink:type="simple" xlink:href="https://hal.science/search/index/?q=*&amp;authFullName_s=Jonas Wilking">Jonas Wilking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ISTC 2023: 12th International Symposium on Topics in Coding</text:span><text:span>, Sep 2023, Brest, France.<text:s/></text:span><text:a xlink:type="simple" xlink:href="https://dx.doi.org/10.1109/ISTC57237.2023.10273516">⟨10.1109/ISTC57237.2023.10273516⟩</text:a></text:p>
              <text:p text:style-name="Normal"><text:span>Communication dans un congrès</text:span></text:p>
              <text:p text:style-name="Normal"><text:a xlink:type="simple" xlink:href="https://hal.science/hal-04168146v1">hal-041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35v1">Iteration Overlap for Low-Latency Turbo Decoding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Ghazi Aousaji">Ghazi Aousaji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/text:p>
              <text:p text:style-name="Normal"><text:span>ISTC 2023: 12th International Symposium on Topics in Coding</text:span><text:span>, Sep 2023, Brest, France.<text:s/></text:span><text:a xlink:type="simple" xlink:href="https://dx.doi.org/10.1109/ISTC57237.2023.10273532">⟨10.1109/ISTC57237.2023.10273532⟩</text:a></text:p>
              <text:p text:style-name="Normal"><text:span>Communication dans un congrès</text:span></text:p>
              <text:p text:style-name="Normal"><text:a xlink:type="simple" xlink:href="https://hal.science/hal-04168135v1">hal-041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67v1">Novel transmission technique based on intentional overlapping to improve spectral efficiency of multicarrier system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PIMRC 2023: IEEE 32nd Annual International Symposium on Personal, Indoor and Mobile Radio Communications</text:span><text:span>, Sep 2023, Toronto, Canada.<text:s/></text:span><text:a xlink:type="simple" xlink:href="https://dx.doi.org/10.1109/PIMRC56721.2023.10293842">⟨10.1109/PIMRC56721.2023.10293842⟩</text:a></text:p>
              <text:p text:style-name="Normal"><text:span>Communication dans un congrès</text:span></text:p>
              <text:p text:style-name="Normal"><text:a xlink:type="simple" xlink:href="https://hal.science/hal-04168067v1">hal-041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62v1">Improved Non-Uniform Constellations for Non-Binary Codes Through Deep Reinforcement Learning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SPAWC 2022: IEEE 23rd International Workshop on Signal Processing Advances in Wireless Communication</text:span><text:span>, Jul 2022, Oulu, Finland.<text:s/></text:span><text:a xlink:type="simple" xlink:href="https://dx.doi.org/10.1109/SPAWC51304.2022.9834022">⟨10.1109/SPAWC51304.2022.9834022⟩</text:a></text:p>
              <text:p text:style-name="Normal"><text:span>Communication dans un congrès</text:span></text:p>
              <text:p text:style-name="Normal"><text:a xlink:type="simple" xlink:href="https://hal.science/hal-03668962v1">hal-0366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93v2">Overlap-Save FBMC receivers for massive MIMO systems under channel impairment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VTC2022-Spring: IEEE 95th Vehicular Technology Conference</text:span><text:span>, Jun 2022, helsinki, Finland.<text:s/></text:span><text:a xlink:type="simple" xlink:href="https://dx.doi.org/10.1109/VTC2022-Spring54318.2022.9860538">⟨10.1109/VTC2022-Spring54318.2022.9860538⟩</text:a></text:p>
              <text:p text:style-name="Normal"><text:span>Communication dans un congrès</text:span></text:p>
              <text:p text:style-name="Normal"><text:a xlink:type="simple" xlink:href="https://hal.science/hal-03608993v2">hal-03608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39v1">Low Latency Architecture Design for Decoding 5G NR Polar Codes</text:a></text:p>
              <text:p text:style-name="Normal"><text:a xlink:type="simple" xlink:href="https://hal.science/search/index/?q=*&amp;authFullName_s=Oualid Mouhoubi">Oualid Mouhoub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DASIP 2022: Workshop on Design and Architectures for Signal and Image Processing</text:span><text:span>, Jun 2022, Budapest, Hungary. pp.16-28,<text:s/></text:span><text:a xlink:type="simple" xlink:href="https://dx.doi.org/10.1007/978-3-031-12748-9_2">⟨10.1007/978-3-031-12748-9_2⟩</text:a></text:p>
              <text:p text:style-name="Normal"><text:span>Communication dans un congrès</text:span></text:p>
              <text:p text:style-name="Normal"><text:a xlink:type="simple" xlink:href="https://hal.science/hal-03707939v1">hal-037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8v1">On the Latency and Complexity of Semi-Parallel Decoding Architectures for 5G NR Polar Codes</text:a></text:p>
              <text:p text:style-name="Normal"><text:a xlink:type="simple" xlink:href="https://hal.science/search/index/?q=*&amp;authFullName_s=Oualid Mouhoubi">Oualid Mouhoub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SIVC 2022: 11th International Symposium on Signal, Image, Video and Communications</text:span><text:span>, May 2022, El Jadida, Morocco.<text:s/></text:span><text:a xlink:type="simple" xlink:href="https://dx.doi.org/10.1109/ISIVC54825.2022.9800721">⟨10.1109/ISIVC54825.2022.9800721⟩</text:a></text:p>
              <text:p text:style-name="Normal"><text:span>Communication dans un congrès</text:span></text:p>
              <text:p text:style-name="Normal"><text:a xlink:type="simple" xlink:href="https://hal.science/hal-03608938v1">hal-036089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86510v4">Resource Allocation in Full-Duplex Uncoordinated Communication Systems with NOMA</text:a></text:p>
              <text:p text:style-name="Normal"><text:a xlink:type="simple" xlink:href="https://hal.science/search/index/?q=*&amp;authFullName_s=Joseph Doumit">Joseph Doumit</text:a><text:span>,</text:span><text:a xlink:type="simple" xlink:href="https://hal.science/search/index/?q=*&amp;authFullName_s=Marie-Josépha Youssef">Marie-José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PIMRC 2021: IEEE 32nd Annual International Symposium on Personal, Indoor and Mobile Radio Communications</text:span><text:span>, IEEE, Sep 2021, Helsinki (Virtual conference), Finland.<text:s/></text:span><text:a xlink:type="simple" xlink:href="https://dx.doi.org/10.1109/PIMRC50174.2021.9569356">⟨10.1109/PIMRC50174.2021.9569356⟩</text:a></text:p>
              <text:p text:style-name="Normal"><text:span>Communication dans un congrès</text:span></text:p>
              <text:p text:style-name="Normal"><text:a xlink:type="simple" xlink:href="https://imt-atlantique.hal.science/hal-02886510v4">hal-028865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80v1">Revisiting augmented decoding techniques for LTE Turbo Codes</text:a></text:p>
              <text:p text:style-name="Normal"><text:a xlink:type="simple" xlink:href="https://hal.science/search/index/?q=*&amp;authFullName_s=Titouan Gendron">Titouan Gendron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David Gnaedig">David Gnaedig</text:a></text:p>
              <text:p text:style-name="Normal"><text:span>ISTC 2021: 11th IEEE International Symposium on Topics in Coding</text:span><text:span>, Aug 2021, Montreal, Canada.<text:s/></text:span><text:a xlink:type="simple" xlink:href="https://dx.doi.org/10.1109/ISTC49272.2021.9594119">⟨10.1109/ISTC49272.2021.9594119⟩</text:a></text:p>
              <text:p text:style-name="Normal"><text:span>Communication dans un congrès</text:span></text:p>
              <text:p text:style-name="Normal"><text:a xlink:type="simple" xlink:href="https://hal.science/hal-03280680v1">hal-032806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9583v1">Simplified recursion units for Max-Log-MAP: New trade-offs through variants of Local-SOVA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265">⟨10.1109/ISTC49272.2021.9594265⟩</text:a></text:p>
              <text:p text:style-name="Normal"><text:span>Communication dans un congrès</text:span></text:p>
              <text:p text:style-name="Normal"><text:a xlink:type="simple" xlink:href="https://imt-atlantique.hal.science/hal-03279583v1">hal-032795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9861v1">Low Complexity Non-binary Turbo Decoding based on the Local-SOVA Algorithm</text:a></text:p>
              <text:p text:style-name="Normal"><text:a xlink:type="simple" xlink:href="https://hal.science/search/index/?q=*&amp;authFullName_s=Hugo Le Blevec">Hugo Le Blevec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236">⟨10.1109/ISTC49272.2021.9594236⟩</text:a></text:p>
              <text:p text:style-name="Normal"><text:span>Communication dans un congrès</text:span></text:p>
              <text:p text:style-name="Normal"><text:a xlink:type="simple" xlink:href="https://imt-atlantique.hal.science/hal-03279861v1">hal-032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39v1">Mitigating Blind Detection Through Protograph Based Interleaving for Turbo Code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/text:p>
              <text:p text:style-name="Normal"><text:span>Military Communications Conference 2021</text:span><text:span>, Nov 2021, San Diego, United States</text:span></text:p>
              <text:p text:style-name="Normal"><text:span>Communication dans un congrès</text:span></text:p>
              <text:p text:style-name="Normal"><text:a xlink:type="simple" xlink:href="https://hal.science/hal-03520539v1">hal-035205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0254v1">Fully Pipelined Iteration Unrolled Decoders -The Road to Tb/s Turbo Decoding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/text:p>
              <text:p text:style-name="Normal"><text:span>ICASSP 2020: 45th International Conference on Acoustics, Speech, and Signal Processing</text:span><text:span>, May 2020, Barcelona, Spain.<text:s/></text:span><text:a xlink:type="simple" xlink:href="https://dx.doi.org/10.1109/ICASSP40776.2020.9053453">⟨10.1109/ICASSP40776.2020.9053453⟩</text:a></text:p>
              <text:p text:style-name="Normal"><text:span>Communication dans un congrès</text:span></text:p>
              <text:p text:style-name="Normal"><text:a xlink:type="simple" xlink:href="https://imt-atlantique.hal.science/hal-02430254v1">hal-024302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02291v1">A low-complexity dual trellis decoding algorithm for high-rate convolutional codes</text:a></text:p>
              <text:p text:style-name="Normal"><text:a xlink:type="simple" xlink:href="https://hal.science/search/index/?q=*&amp;authFullName_s=Vinh Hoang Son Le">Vinh Hoang Son Le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Emmanuel Boutillon">Emmanuel Boutillon</text:a></text:p>
              <text:p text:style-name="Normal"><text:span>WCNC 2020 : IEEE Wireless Communications and Networking Conference</text:span><text:span>, May 2020, Seoul, South Korea.<text:s/></text:span><text:a xlink:type="simple" xlink:href="https://dx.doi.org/10.1109/WCNC45663.2020.9120466">⟨10.1109/WCNC45663.2020.9120466⟩</text:a></text:p>
              <text:p text:style-name="Normal"><text:span>Communication dans un congrès</text:span></text:p>
              <text:p text:style-name="Normal"><text:a xlink:type="simple" xlink:href="https://imt-atlantique.hal.science/hal-02502291v1">hal-025022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63253v1">Inband Full-Duplex D2D Communications Underlaying Uplink Networks with Mutual SIC NOMA</text:a></text:p>
              <text:p text:style-name="Normal"><text:a xlink:type="simple" xlink:href="https://hal.science/search/index/?q=*&amp;authFullName_s=Antoine Kilzi">Antoine Kilz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PIMRC 2020: IEEE 31st Annual International Symposium on Personal, Indoor and Mobile Radio Communications</text:span><text:span>, IEEE, Aug 2020, London, United Kingdom. pp.1-7,<text:s/></text:span><text:a xlink:type="simple" xlink:href="https://dx.doi.org/10.1109/PIMRC48278.2020.9217153">⟨10.1109/PIMRC48278.2020.9217153⟩</text:a></text:p>
              <text:p text:style-name="Normal"><text:span>Communication dans un congrès</text:span></text:p>
              <text:p text:style-name="Normal"><text:a xlink:type="simple" xlink:href="https://imt-atlantique.hal.science/hal-03563253v1">hal-035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32v1">Advanced Hardware Architectures for Turbo Code Decoding Beyond 100 Gb/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Oliver Griebel">Oliver Griebel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/text:p>
              <text:p text:style-name="Normal"><text:span>WCNC 2020 : IEEE Wireless Communications and Networking Conference</text:span><text:span>, May 2020, Seoul, South Korea.<text:s/></text:span><text:a xlink:type="simple" xlink:href="https://dx.doi.org/10.1109/WCNC45663.2020.9120779">⟨10.1109/WCNC45663.2020.9120779⟩</text:a></text:p>
              <text:p text:style-name="Normal"><text:span>Communication dans un congrès</text:span></text:p>
              <text:p text:style-name="Normal"><text:a xlink:type="simple" xlink:href="https://hal.science/hal-02319732v1">hal-023197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1667v1">Stochastic Multi-Player Multi-Armed Bandits with Multiple Plays for Uncoordinated Spectrum Access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Venugopal V. Veeravalli">Venugopal V. Veeravalli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/text:p>
              <text:p text:style-name="Normal"><text:span>PIMRC 2020: IEEE 31st Annual International Symposium on Personal, Indoor and Mobile Radio Communications</text:span><text:span>, Aug 2020, London, United Kingdom.<text:s/></text:span><text:a xlink:type="simple" xlink:href="https://dx.doi.org/10.1109/PIMRC48278.2020.9217349">⟨10.1109/PIMRC48278.2020.9217349⟩</text:a></text:p>
              <text:p text:style-name="Normal"><text:span>Communication dans un congrès</text:span></text:p>
              <text:p text:style-name="Normal"><text:a xlink:type="simple" xlink:href="https://imt-atlantique.hal.science/hal-02901667v1">hal-0290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82v4">Low-complexity Computational Units for the Local-SOVA Decoding Algorithm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/text:p>
              <text:p text:style-name="Normal"><text:span>PIMRC 2020: IEEE International Symposium on Personal, Indoor and Mobile Radio Communications - ETTCOM Workshop</text:span><text:span>, Aug 2020, London (Virtual), United Kingdom.<text:s/></text:span><text:a xlink:type="simple" xlink:href="https://dx.doi.org/10.1109/PIMRC48278.2020.9217318">⟨10.1109/PIMRC48278.2020.9217318⟩</text:a></text:p>
              <text:p text:style-name="Normal"><text:span>Communication dans un congrès</text:span></text:p>
              <text:p text:style-name="Normal"><text:a xlink:type="simple" xlink:href="https://hal.science/hal-02545582v4">hal-0254558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51v1">Dual Trellis Construction for High-Rate Punctured Convolutional Codes</text:a></text:p>
              <text:p text:style-name="Normal"><text:a xlink:type="simple" xlink:href="https://hal.science/search/index/?q=*&amp;authFullName_s=Vinh Hoang Son Le">Vinh Hoang Son Le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Catherine Douillard">Catherine Douillard</text:a></text:p>
              <text:p text:style-name="Normal"><text:span>2019 IEEE 30th Annual International Symposium on Personal, Indoor and Mobile Radio Communications (PIMRC) Workshops - W3: First Int. Workshop on Enabling Technologies for TeraHertz Communications</text:span><text:span>, Sep 2019, Istanbul, Turkey.<text:s/></text:span><text:a xlink:type="simple" xlink:href="https://dx.doi.org/10.1109/PIMRCW.2019.8880816">⟨10.1109/PIMRCW.2019.8880816⟩</text:a></text:p>
              <text:p text:style-name="Normal"><text:span>Communication dans un congrès</text:span></text:p>
              <text:p text:style-name="Normal"><text:a xlink:type="simple" xlink:href="https://hal.science/hal-02165351v1">hal-021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43v1">Backhaul-Constrained Resource Allocation and 3D Placement for UAV-Enabled Networks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VTC2019-Fall : IEEE 90th Vehicular Technology Conference</text:span><text:span>, Sep 2019, Honolulu, Hawaii, United States.<text:s/></text:span><text:a xlink:type="simple" xlink:href="https://dx.doi.org/10.1109/VTCFall.2019.8891385">⟨10.1109/VTCFall.2019.8891385⟩</text:a></text:p>
              <text:p text:style-name="Normal"><text:span>Communication dans un congrès</text:span></text:p>
              <text:p text:style-name="Normal"><text:a xlink:type="simple" xlink:href="https://hal.science/hal-02165343v1">hal-0216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57v2">Non-binary turbo codes: design, simplified decoding and comparison with SoA codes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dR ISIS day: Coding Theory and Its Applications to Data Storage, Communications and Security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81057v2">hal-02481057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963v1">Resource Allocation for Mixed Traffic Types in Distributed Antenna Systems Using NOMA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VTC-Fall 2018 : IEEE 88th Vehicular Technology Conference</text:span><text:span>, Aug 2018, Chicago, United States.<text:s/></text:span><text:a xlink:type="simple" xlink:href="https://dx.doi.org/10.1109/VTCFall.2018.8690816">⟨10.1109/VTCFall.2018.8690816⟩</text:a></text:p>
              <text:p text:style-name="Normal"><text:span>Communication dans un congrès</text:span></text:p>
              <text:p text:style-name="Normal"><text:a xlink:type="simple" xlink:href="https://imt-atlantique.hal.science/hal-01868963v1">hal-0186896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61v1">Mitigating Correlation Problems in Turbo Decoders</text:a></text:p>
              <text:p text:style-name="Normal"><text:a xlink:type="simple" xlink:href="https://hal.science/search/index/?q=*&amp;authFullName_s=Ronald Garzón-Bohórquez">Ronald Garzón-Bohórquez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10th International Symposium on Turbo Codes &amp; Iterative Information Processing (ISTC 2018)</text:span><text:span>, Dec 2018, Hong Kong, Hong Kong SAR China.<text:s/></text:span><text:a xlink:type="simple" xlink:href="https://dx.doi.org/10.1109/ISTC.2018.8625316">⟨10.1109/ISTC.2018.8625316⟩</text:a></text:p>
              <text:p text:style-name="Normal"><text:span>Communication dans un congrès</text:span></text:p>
              <text:p text:style-name="Normal"><text:a xlink:type="simple" xlink:href="https://imt-atlantique.hal.science/hal-01868761v1">hal-018687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9012v1">25 Years of Turbo Codes: From Mb/s to beyond 100 Gb/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Claude Berrou">Claude Berrou</text:a></text:p>
              <text:p text:style-name="Normal"><text:span>10th International Symposium on Turbo Codes &amp; Iterative Information Processing (ISTC 2018)</text:span><text:span>, Dec 2018, Hong Kong, Hong Kong SAR China.<text:s/></text:span><text:a xlink:type="simple" xlink:href="https://dx.doi.org/10.1109/ISTC.2018.8625377">⟨10.1109/ISTC.2018.8625377⟩</text:a></text:p>
              <text:p text:style-name="Normal"><text:span>Communication dans un congrès</text:span></text:p>
              <text:p text:style-name="Normal"><text:a xlink:type="simple" xlink:href="https://imt-atlantique.hal.science/hal-01869012v1">hal-018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94v1">A Block FBMC Receiver Designed For Short Filter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François Leduc-Primeau">François Leduc-Primeau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CC 2018 : IEEE International Conference on Communications</text:span><text:span>, May 2018, Kansas City, United States.<text:s/></text:span><text:a xlink:type="simple" xlink:href="https://dx.doi.org/10.1109/ICC.2018.8422215">⟨10.1109/ICC.2018.8422215⟩</text:a></text:p>
              <text:p text:style-name="Normal"><text:span>Communication dans un congrès</text:span></text:p>
              <text:p text:style-name="Normal"><text:a xlink:type="simple" xlink:href="https://hal.science/hal-01814194v1">hal-018141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64v1">Joint Resource and Power Allocation Technique for Downlink Power-Domain Non-Orthogonal Multiple Access</text:a></text:p>
              <text:p text:style-name="Normal"><text:a xlink:type="simple" xlink:href="https://hal.science/search/index/?q=*&amp;authFullName_s=Marie-Rita Hojeij">Marie-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CAMA 2018 : IEEE International Conference on Antenna Measurement and Application</text:span><text:span>, Sep 2018, Västerås, Sweden.<text:s/></text:span><text:a xlink:type="simple" xlink:href="https://dx.doi.org/10.1109/CAMA.2018.8530555">⟨10.1109/CAMA.2018.8530555⟩</text:a></text:p>
              <text:p text:style-name="Normal"><text:span>Communication dans un congrès</text:span></text:p>
              <text:p text:style-name="Normal"><text:a xlink:type="simple" xlink:href="https://imt-atlantique.hal.science/hal-01868764v1">hal-018687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57v1">Low-complexity decoders for non-binary turbo codes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Joumana Farah">Joumana Farah</text:a></text:p>
              <text:p text:style-name="Normal"><text:span>10th International Symposium on Turbo Codes &amp; Iterative Information Processing (ISTC 2018)</text:span><text:span>, Dec 2018, Hong Kong, Hong Kong SAR China.<text:s/></text:span><text:a xlink:type="simple" xlink:href="https://dx.doi.org/10.1109/ISTC.2018.8625359">⟨10.1109/ISTC.2018.8625359⟩</text:a></text:p>
              <text:p text:style-name="Normal"><text:span>Communication dans un congrès</text:span></text:p>
              <text:p text:style-name="Normal"><text:a xlink:type="simple" xlink:href="https://imt-atlantique.hal.science/hal-01868757v1">hal-018687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945v1">Advanced Resource Allocation Technique for a Fair Downlink Non-Orthogonal Multiple Access System</text:a></text:p>
              <text:p text:style-name="Normal"><text:a xlink:type="simple" xlink:href="https://hal.science/search/index/?q=*&amp;authFullName_s=Marie-Rita Hojeij">Marie-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ICT 2018 : 25th International Conference on Telecommunications</text:span><text:span>, Jun 2018, Saint Malo, France.<text:s/></text:span><text:a xlink:type="simple" xlink:href="https://dx.doi.org/10.1109/ICT.2018.8464920">⟨10.1109/ICT.2018.8464920⟩</text:a></text:p>
              <text:p text:style-name="Normal"><text:span>Communication dans un congrès</text:span></text:p>
              <text:p text:style-name="Normal"><text:a xlink:type="simple" xlink:href="https://imt-atlantique.hal.science/hal-01868945v1">hal-018689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52v2">Design of Low-Complexity Convolutional Codes over GF(q)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Joumana Farah">Joumana Farah</text:a></text:p>
              <text:p text:style-name="Normal"><text:span>GLOBECOM 2018 : IEEE Global Communications Conference</text:span><text:span>, Dec 2018, Abu Dhabi, United Arab Emirates.<text:s/></text:span><text:a xlink:type="simple" xlink:href="https://dx.doi.org/10.1109/GLOCOM.2018.8647824">⟨10.1109/GLOCOM.2018.8647824⟩</text:a></text:p>
              <text:p text:style-name="Normal"><text:span>Communication dans un congrès</text:span></text:p>
              <text:p text:style-name="Normal"><text:a xlink:type="simple" xlink:href="https://imt-atlantique.hal.science/hal-01868752v2">hal-01868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95v1">Low-Complexity Lattice Reduction Demapper for Massive Order One-Dimensional Non-Uniform Constellations</text:a></text:p>
              <text:p text:style-name="Normal"><text:a xlink:type="simple" xlink:href="https://hal.science/search/index/?q=*&amp;authFullName_s=Jon Barrueco Gutierrez">Jon Barrueco Gutierrez</text:a><text:span>,</text:span><text:a xlink:type="simple" xlink:href="https://hal.science/search/index/?q=*&amp;authFullName_s=Jon Montalban">Jon Montalban</text:a><text:span>,</text:span><text:a xlink:type="simple" xlink:href="https://hal.science/search/index/?q=*&amp;authFullName_s=Pablo Angueira">Pablo Angueir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BMSB2018: IEEE International Symposium on Broadband Multimedia Systems and Broadcasting</text:span><text:span>, Jun 2018, Valencia, Spain.<text:s/></text:span><text:a xlink:type="simple" xlink:href="https://dx.doi.org/10.1109/BMSB.2018.8436872">⟨10.1109/BMSB.2018.8436872⟩</text:a></text:p>
              <text:p text:style-name="Normal"><text:span>Communication dans un congrès</text:span></text:p>
              <text:p text:style-name="Normal"><text:a xlink:type="simple" xlink:href="https://hal.science/hal-01814195v1">hal-018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64v1">Hardware demonstration of post-OFDM wavefor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EuCNC 2017: European Conference on Networks and Communications</text:span><text:span>, Jun 2017, Oulu, Finland</text:span></text:p>
              <text:p text:style-name="Normal"><text:span>Communication dans un congrès</text:span></text:p>
              <text:p text:style-name="Normal"><text:a xlink:type="simple" xlink:href="https://hal.science/hal-01614064v1">hal-0161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38v1">New Efficient Energy-Saving Techniques for Resource Allocation in Downlink OFDMA Transmission Systems</text:a></text:p>
              <text:p text:style-name="Normal"><text:a xlink:type="simple" xlink:href="https://hal.science/search/index/?q=*&amp;authFullName_s=Joumana Farah">Joumana Farah</text:a><text:span>,</text:span><text:a xlink:type="simple" xlink:href="https://hal.science/search/index/?q=*&amp;authFullName_s=Elie Sfeir">Elie Sfei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CC 2017 : The 22nd IEEE Symposium on Computers and Communications</text:span><text:span>, Jul 2017, Crete, Greece. pp.1056 - 1062,<text:s/></text:span><text:a xlink:type="simple" xlink:href="https://dx.doi.org/10.1109/ISCC.2017.8024665">⟨10.1109/ISCC.2017.8024665⟩</text:a></text:p>
              <text:p text:style-name="Normal"><text:span>Communication dans un congrès</text:span></text:p>
              <text:p text:style-name="Normal"><text:a xlink:type="simple" xlink:href="https://hal.science/hal-01617338v1">hal-0161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34v1">Reduced Complexity FPGA Implementation for UF-OFDM Frequency Domain Transmitter</text:a></text:p>
              <text:p text:style-name="Normal"><text:a xlink:type="simple" xlink:href="https://hal.science/search/index/?q=*&amp;authFullName_s=Saïd Medjkouh">Saïd Medjkouh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SIPS 2017: IEEE Workshop on Signal Processing Systems</text:span><text:span>, Oct 2017, Lorient, France. pp.1 - 6,<text:s/></text:span><text:a xlink:type="simple" xlink:href="https://dx.doi.org/10.1109/SiPS.2017.8110013">⟨10.1109/SiPS.2017.8110013⟩</text:a></text:p>
              <text:p text:style-name="Normal"><text:span>Communication dans un congrès</text:span></text:p>
              <text:p text:style-name="Normal"><text:a xlink:type="simple" xlink:href="https://hal.science/hal-01656134v1">hal-016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99v1">New Resource Allocation Techniques for Base Station Power Reduction in Orthogonal and Non-Orthogonal Multiplexing Systems</text:a></text:p>
              <text:p text:style-name="Normal"><text:a xlink:type="simple" xlink:href="https://hal.science/search/index/?q=*&amp;authFullName_s=Joumana Farah">Joumana Farah</text:a><text:span>,</text:span><text:a xlink:type="simple" xlink:href="https://hal.science/search/index/?q=*&amp;authFullName_s=Elie Sfeir">Elie Sfei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CC Workshops 2017: WT02 - 3rd International Workshop on 5G RAN Design</text:span><text:span>, May 2017, Paris, France. pp.618 - 624,<text:s/></text:span><text:a xlink:type="simple" xlink:href="https://dx.doi.org/10.1109/ICCW.2017.7962727">⟨10.1109/ICCW.2017.7962727⟩</text:a></text:p>
              <text:p text:style-name="Normal"><text:span>Communication dans un congrès</text:span></text:p>
              <text:p text:style-name="Normal"><text:a xlink:type="simple" xlink:href="https://hal.science/hal-01573599v1">hal-015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67v1">An Enhanced Coding Strategy for FTN-OFDM/OQAM Transceiver Design</text:a></text:p>
              <text:p text:style-name="Normal"><text:a xlink:type="simple" xlink:href="https://hal.science/search/index/?q=*&amp;authFullName_s=Naila Lahbabi">Naila Lahbabi</text:a><text:span>,</text:span><text:a xlink:type="simple" xlink:href="https://hal.science/search/index/?q=*&amp;authFullName_s=Hao Lin">Hao Li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Pierre Siohan">Pierre Siohan</text:a></text:p>
              <text:p text:style-name="Normal"><text:span>ICC 2017 : IEEE International Conference on Communications</text:span><text:span>, May 2017, Paris, France.<text:s/></text:span><text:a xlink:type="simple" xlink:href="https://dx.doi.org/10.1109/ICC.2017.7997300">⟨10.1109/ICC.2017.7997300⟩</text:a></text:p>
              <text:p text:style-name="Normal"><text:span>Communication dans un congrès</text:span></text:p>
              <text:p text:style-name="Normal"><text:a xlink:type="simple" xlink:href="https://hal.science/hal-01599967v1">hal-015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88v1">Proof-of-concept for post-OFDM waveforms as candidates for 5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SIPS 2017: IEEE International Workshop on Signal Processing Systems</text:span><text:span>, Oct 2017, Lorient, France</text:span></text:p>
              <text:p text:style-name="Normal"><text:span>Communication dans un congrès</text:span></text:p>
              <text:p text:style-name="Normal"><text:a xlink:type="simple" xlink:href="https://hal.science/hal-01759088v1">hal-017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87v1">Flexible hardware platform for demonstrating new 5G waveform candidate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CM 2017 : 29th IEEE International Conference on Microelectronics</text:span><text:span>, Dec 2017, Beirut, Lebanon.<text:s/></text:span><text:a xlink:type="simple" xlink:href="https://dx.doi.org/10.1109/ICM.2017.8268851">⟨10.1109/ICM.2017.8268851⟩</text:a></text:p>
              <text:p text:style-name="Normal"><text:span>Communication dans un congrès</text:span></text:p>
              <text:p text:style-name="Normal"><text:a xlink:type="simple" xlink:href="https://hal.science/hal-01759087v1">hal-0175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36v1">Waterfilling-based Resource Allocation Techniques in Downlink Non-Orthogonal Multiple Access (NOMA) with Single-User MIMO</text:a></text:p>
              <text:p text:style-name="Normal"><text:a xlink:type="simple" xlink:href="https://hal.science/search/index/?q=*&amp;authFullName_s=Marie-Josépha Youssef">Marie-Josépha Youssef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CC 2017 : The 22nd IEEE Symposium on Computers and Communications</text:span><text:span>, Jul 2017, Crete, Greece. pp.499 - 506,<text:s/></text:span><text:a xlink:type="simple" xlink:href="https://dx.doi.org/10.1109/ISCC.2017.8024578">⟨10.1109/ISCC.2017.8024578⟩</text:a></text:p>
              <text:p text:style-name="Normal"><text:span>Communication dans un congrès</text:span></text:p>
              <text:p text:style-name="Normal"><text:a xlink:type="simple" xlink:href="https://hal.science/hal-01617336v1">hal-016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24v1">Architecture de détecteur MIMO-BP itératif associé à un décodeur LDPC non binaire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GRETSI 2017 : 26ème colloque du Groupement de Recherche en Traitement du Signal et des Images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617324v1">hal-016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27v1">Amélioration des turbocodes pour la 5G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RETSI 2017 : 26ème colloque du Groupement de Recherche en Traitement du Signal et des Images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617327v1">hal-0161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26v1">Performance et simplicité d'implantation des constellations tournées: une approche pragmatique</text:a></text:p>
              <text:p text:style-name="Normal"><text:a xlink:type="simple" xlink:href="https://hal.science/search/index/?q=*&amp;authFullName_s=Tarak Arbi">Tarak Arbi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Olivier Rioul">Olivier Rioul</text:a><text:span>,</text:span><text:a xlink:type="simple" xlink:href="https://hal.science/search/index/?q=*&amp;authFullName_s=Benoit Geller">Benoit Geller</text:a></text:p>
              <text:p text:style-name="Normal"><text:span>GRETSI 2017 : 26ème colloque du Groupement de Recherche en Traitement du Signal et des Images</text:span><text:span>, Sep 2017, Juan Les Pins, France. pp.ID29</text:span></text:p>
              <text:p text:style-name="Normal"><text:span>Communication dans un congrès</text:span></text:p>
              <text:p text:style-name="Normal"><text:a xlink:type="simple" xlink:href="https://hal.science/hal-01615326v1">hal-016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989v1">Improving Turbo Codes for 5G with Parity Puncture-Constrained Interleavers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16 : 9th International Symposium on Turbo Codes &amp; Iterative Information Processing</text:span><text:span>, Sep 2016, Brest, France. pp.151 - 155,<text:s/></text:span><text:a xlink:type="simple" xlink:href="https://dx.doi.org/10.1109/ISTC.2016.7593095">⟨10.1109/ISTC.2016.7593095⟩</text:a></text:p>
              <text:p text:style-name="Normal"><text:span>Communication dans un congrès</text:span></text:p>
              <text:p text:style-name="Normal"><text:a xlink:type="simple" xlink:href="https://hal.science/hal-01421989v1">hal-014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554v1">A new approach to optimise Non-Binary LDPC codes for Coded Modulations</text:a></text:p>
              <text:p text:style-name="Normal"><text:a xlink:type="simple" xlink:href="https://hal.science/search/index/?q=*&amp;authFullName_s=Ahmed Abdmouleh">Ahmed Abdmouleh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Laura Conde-Canencia">Laura Conde-Canenci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16 : 9th International Symposium on Turbo Codes &amp; Iterative Information Processing</text:span><text:span>, Sep 2016, Brest, France. pp.295-299,<text:s/></text:span><text:a xlink:type="simple" xlink:href="https://dx.doi.org/10.1109/ISTC.2016.7593124">⟨10.1109/ISTC.2016.7593124⟩</text:a></text:p>
              <text:p text:style-name="Normal"><text:span>Communication dans un congrès</text:span></text:p>
              <text:p text:style-name="Normal"><text:a xlink:type="simple" xlink:href="https://hal.science/hal-01365554v1">hal-013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00v1">Architecture d'un détecteur MIMO souple basé sur l'algorithme de propagation de croyance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GDR SoC-SiP 2016 : colloque National du Groupe de Recherche System on Chip -System in Package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451200v1">hal-0145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71v1">On Signal Space Diversity for non binary coded modulation schemes</text:a></text:p>
              <text:p text:style-name="Normal"><text:a xlink:type="simple" xlink:href="https://hal.science/search/index/?q=*&amp;authFullName_s=Ahmed Abdmouleh">Ahmed Abdmouleh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Laura Conde-Canencia">Laura Conde-Canenci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23rd International Conference on Telecommunications</text:span><text:span>, May 2016, Thessaloniki, Greece. pp.1 - 5,<text:s/></text:span><text:a xlink:type="simple" xlink:href="https://dx.doi.org/10.1109/ICT.2016.7500494">⟨10.1109/ICT.2016.7500494⟩</text:a></text:p>
              <text:p text:style-name="Normal"><text:span>Communication dans un congrès</text:span></text:p>
              <text:p text:style-name="Normal"><text:a xlink:type="simple" xlink:href="https://hal.science/hal-01426871v1">hal-014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60v1">Flexible PoC for Post-OFDM wavefor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G5-PPP 2016 : 2nd Global 5G Infrastructure public private partnership event</text:span><text:span>, Nov 2016, Rome, Italy</text:span></text:p>
              <text:p text:style-name="Normal"><text:span>Communication dans un congrès</text:span></text:p>
              <text:p text:style-name="Normal"><text:a xlink:type="simple" xlink:href="https://hal.science/hal-01444260v1">hal-014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85v1">Soft detector architecture based on Belief Propagation for MIMO systems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DASIP 2016 : Conference on Design and Architectures for Signal and Image Processing</text:span><text:span>, Oct 2016, Rennes, France. pp.1 - 4</text:span></text:p>
              <text:p text:style-name="Normal"><text:span>Communication dans un congrès</text:span></text:p>
              <text:p text:style-name="Normal"><text:a xlink:type="simple" xlink:href="https://hal.science/hal-01450885v1">hal-014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146v1">Sparse Interference Pre-Cancellation for FTN-OQAM Systems</text:a></text:p>
              <text:p text:style-name="Normal"><text:a xlink:type="simple" xlink:href="https://hal.science/search/index/?q=*&amp;authFullName_s=Naila Lahbabi">Naila Lahbabi</text:a><text:span>,</text:span><text:a xlink:type="simple" xlink:href="https://hal.science/search/index/?q=*&amp;authFullName_s=Hao Lin">Hao Li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Pierre Siohan">Pierre Siohan</text:a></text:p>
              <text:p text:style-name="Normal"><text:span>EW 2016 : 22nd European Wireless Conference</text:span><text:span>, May 2016, Oulu, Finland. pp.1 - 6</text:span></text:p>
              <text:p text:style-name="Normal"><text:span>Communication dans un congrès</text:span></text:p>
              <text:p text:style-name="Normal"><text:a xlink:type="simple" xlink:href="https://hal.science/hal-01427146v1">hal-0142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883v1">Evaluation of Intra-Subband Power Allocation for a Downlink Non-Orthogonal Multiple Access (NOMA) System</text:a></text:p>
              <text:p text:style-name="Normal"><text:a xlink:type="simple" xlink:href="https://hal.science/search/index/?q=*&amp;authFullName_s=Zeina Eddo">Zeina Eddo</text:a><text:span>,</text:span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GLOBECOM 2016 : IEEE Global Communications Conference: 2nd International Workshop on 5G RAN Design</text:span><text:span>, Dec 2016, Washington, United States.<text:s/></text:span><text:a xlink:type="simple" xlink:href="https://dx.doi.org/10.1109/GLOCOMW.2016.7848899">⟨10.1109/GLOCOMW.2016.7848899⟩</text:a></text:p>
              <text:p text:style-name="Normal"><text:span>Communication dans un congrès</text:span></text:p>
              <text:p text:style-name="Normal"><text:a xlink:type="simple" xlink:href="https://hal.science/hal-01439883v1">hal-014398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7411v1">Max-log demapper architecture design for DVB-T2 rotated QAM constellations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Meng Li">Meng Li</text:a><text:span>,</text:span><text:a xlink:type="simple" xlink:href="https://hal.science/search/index/?q=*&amp;authFullName_s=Min Li">Min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et al.</text:span></text:p>
              <text:p text:style-name="Normal"><text:span>2015 IEEE Workshop on Signal Processing Systems (SiPS)<text:s/></text:span><text:span>, 2015, Hangzhou, China.<text:s/></text:span><text:a xlink:type="simple" xlink:href="https://dx.doi.org/10.1109/SiPS.2015.7344998">⟨10.1109/SiPS.2015.7344998⟩</text:a></text:p>
              <text:p text:style-name="Normal"><text:span>Communication dans un congrès</text:span></text:p>
              <text:p text:style-name="Normal"><text:a xlink:type="simple" xlink:href="https://ensta.hal.science/hal-01247411v1">hal-0124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03v1">A low-complexity 2D signal space diversity solution for future broadcasting systems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Wan Kai">Wan Kai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Olivier Rioul">Olivier Rioul</text:a><text:span>et al.</text:span></text:p>
              <text:p text:style-name="Normal"><text:span>IEEE International Conference on Communications (ICC 2015)</text:span><text:span>, Jun 2015, London, United Kingdom. pp.2762-2767,<text:s/></text:span><text:a xlink:type="simple" xlink:href="https://dx.doi.org/10.1109/ICC.2015.7248744">⟨10.1109/ICC.2015.7248744⟩</text:a></text:p>
              <text:p text:style-name="Normal"><text:span>Communication dans un congrès</text:span></text:p>
              <text:p text:style-name="Normal"><text:a xlink:type="simple" xlink:href="https://hal.science/hal-01224303v1">hal-0122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78v1">Precoding Techniques for Turbo Codes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EW 2015 : 21nd European Wireless 2015 : 5G and Beyond</text:span><text:span>, May 2015, Budapest, Hungary. pp.1 - 6</text:span></text:p>
              <text:p text:style-name="Normal"><text:span>Communication dans un congrès</text:span></text:p>
              <text:p text:style-name="Normal"><text:a xlink:type="simple" xlink:href="https://hal.science/hal-01184178v1">hal-011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77v1">Resource Allocation in Downlink Non-orthogonal Multiple Access (NOMA) for Future Radio Acces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VTC 2015 spring : IEEE 81st Vehicular Technology Conference</text:span><text:span>, May 2015, Glasgow, United Kingdom. pp.1 - 6,<text:s/></text:span><text:a xlink:type="simple" xlink:href="https://dx.doi.org/10.1109/VTCSpring.2015.7146056">⟨10.1109/VTCSpring.2015.7146056⟩</text:a></text:p>
              <text:p text:style-name="Normal"><text:span>Communication dans un congrès</text:span></text:p>
              <text:p text:style-name="Normal"><text:a xlink:type="simple" xlink:href="https://hal.science/hal-01184177v1">hal-011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29v1">Algorithme de détection à très faible complexité pour des systèmes MIMO basés sur la propagation de croyance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14329v1">hal-0121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31v1">Etude de techniques de précodage pour les turbocodes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14331v1">hal-012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4v1">Transmit Antenna Selection for Coded Multiple-Input Dual-Output System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Walaa Hamouda">Walaa Hamoud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14 : 8th International Symposium on Turbo Codes and Iterative Information Processing</text:span><text:span>, Aug 2014, Bremen, Germany. pp.269 - 273,<text:s/></text:span><text:a xlink:type="simple" xlink:href="https://dx.doi.org/10.1109/ISTC.2014.6955127">⟨10.1109/ISTC.2014.6955127⟩</text:a></text:p>
              <text:p text:style-name="Normal"><text:span>Communication dans un congrès</text:span></text:p>
              <text:p text:style-name="Normal"><text:a xlink:type="simple" xlink:href="https://hal.science/hal-01170234v1">hal-011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58v1">Rotated Constellations for a Satellite Communication Link in a DVB-T2 context</text:a></text:p>
              <text:p text:style-name="Normal"><text:a xlink:type="simple" xlink:href="https://hal.science/search/index/?q=*&amp;authFullName_s=Benjamin Ros">Benjamin Ros</text:a><text:span>,</text:span><text:a xlink:type="simple" xlink:href="https://hal.science/search/index/?q=*&amp;authFullName_s=Frédéric Lacoste">Frédéric Lacoste</text:a><text:span>,</text:span><text:a xlink:type="simple" xlink:href="https://hal.science/search/index/?q=*&amp;authFullName_s=Kévin Burgi">Kévin Burgi</text:a><text:span>,</text:span><text:a xlink:type="simple" xlink:href="https://hal.science/search/index/?q=*&amp;authFullName_s=Charbel Abdel Nour">Charbel Abdel Nour</text:a></text:p>
              <text:p text:style-name="Normal"><text:span>VEHICULAR 2014 : the Third International Conference on Advances in Vehicular Systems, Technologies and Applications</text:span><text:span>, Jun 2014, Seville, Spain. pp.1 - 5</text:span></text:p>
              <text:p text:style-name="Normal"><text:span>Communication dans un congrès</text:span></text:p>
              <text:p text:style-name="Normal"><text:a xlink:type="simple" xlink:href="https://hal.science/hal-01170358v1">hal-0117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80v1">Symbol-based BP Detection for MIMO Systems associated with Non-Binary LDPC Codes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WCNC 2014 : IEEE Wireless Communications and Networking Conference</text:span><text:span>, Apr 2014, Istanbul, Turquie. pp.212 - 217,<text:s/></text:span><text:a xlink:type="simple" xlink:href="https://dx.doi.org/10.1109/WCNC.2014.6951949">⟨10.1109/WCNC.2014.6951949⟩</text:a></text:p>
              <text:p text:style-name="Normal"><text:span>Communication dans un congrès</text:span></text:p>
              <text:p text:style-name="Normal"><text:a xlink:type="simple" xlink:href="https://hal.science/hal-01174280v1">hal-0117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25v1">Finite-SNR Diversity-Multiplexing Tradeoff for Spatially Correlated Rayleigh MIMO Channel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Walaa Hamouda">Walaa Hamouda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CC 2014 : IEEE International Conference on Communications</text:span><text:span>, Jun 2014, Sidney, Australia. pp.5604-5609,<text:s/></text:span><text:a xlink:type="simple" xlink:href="https://dx.doi.org/10.1109/ICC.2014.6884214">⟨10.1109/ICC.2014.6884214⟩</text:a></text:p>
              <text:p text:style-name="Normal"><text:span>Communication dans un congrès</text:span></text:p>
              <text:p text:style-name="Normal"><text:a xlink:type="simple" xlink:href="https://hal.science/hal-01015125v1">hal-0101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82v1">Low-Complexity layered BP-based Detection and Decoding for a NB-LDPC Coded MIMO System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ICC 2014 : IEEE International Conference on Communications</text:span><text:span>, Jun 2014, Sydney, Australia. pp.5107 - 5112,<text:s/></text:span><text:a xlink:type="simple" xlink:href="https://dx.doi.org/10.1109/ICC.2014.6884131">⟨10.1109/ICC.2014.6884131⟩</text:a></text:p>
              <text:p text:style-name="Normal"><text:span>Communication dans un congrès</text:span></text:p>
              <text:p text:style-name="Normal"><text:a xlink:type="simple" xlink:href="https://hal.science/hal-01174282v1">hal-0117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62v1">Hardware prototyping of FBMC/OQAM baseband for 5G mobile communication syste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Hao Lin">Hao Lin</text:a></text:p>
              <text:p text:style-name="Normal"><text:span>RSP 2014 : IEEE International Symposium on Rapid System Prototyping</text:span><text:span>, Oct 2014, New Delhi, India. pp.135 - 141,<text:s/></text:span><text:a xlink:type="simple" xlink:href="https://dx.doi.org/10.1109/RSP.2014.6966904">⟨10.1109/RSP.2014.6966904⟩</text:a></text:p>
              <text:p text:style-name="Normal"><text:span>Communication dans un congrès</text:span></text:p>
              <text:p text:style-name="Normal"><text:a xlink:type="simple" xlink:href="https://hal.science/hal-01170362v1">hal-011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40v1">Low-Complexity LDPC-coded Iterative MIMO Receiver Based on Belief Propagation algorithm for Detection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ISTC 2014 : 8th International Symposium on Turbo Codes and Iterative Information Processing</text:span><text:span>, Aug 2014, Bremen, Germany. pp.213 - 217,<text:s/></text:span><text:a xlink:type="simple" xlink:href="https://dx.doi.org/10.1109/ISTC.2014.6955116">⟨10.1109/ISTC.2014.6955116⟩</text:a></text:p>
              <text:p text:style-name="Normal"><text:span>Communication dans un congrès</text:span></text:p>
              <text:p text:style-name="Normal"><text:a xlink:type="simple" xlink:href="https://hal.science/hal-01170240v1">hal-011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74v1">Low-Complexity LDPC-coded Iterative MIMO Receiver Based on Belief Propagation algorithm for Detection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GDR SoCSiP-ISIS 2014 : journée thématique Architectures de Codes Correcteurs d'Erreurs</text:span><text:span>, Nov 2014, Plouzané, France</text:span></text:p>
              <text:p text:style-name="Normal"><text:span>Communication dans un congrès</text:span></text:p>
              <text:p text:style-name="Normal"><text:a xlink:type="simple" xlink:href="https://hal.science/hal-01170374v1">hal-011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70v1">FBMC/OQAM-related new waveform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Hao Lin">Hao Lin</text:a></text:p>
              <text:p text:style-name="Normal"><text:span>EuCNC 2015 : 24th European Conference on Networks and Communications</text:span><text:span>, Jun 2014, Bologna, Italy</text:span></text:p>
              <text:p text:style-name="Normal"><text:span>Communication dans un congrès</text:span></text:p>
              <text:p text:style-name="Normal"><text:a xlink:type="simple" xlink:href="https://hal.science/hal-01170370v1">hal-0117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67v1">FBMC/OQAM baseband for 5G mobile communication systems: hardware design and on-board prototypin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Hao Lin">Hao Lin</text:a></text:p>
              <text:p text:style-name="Normal"><text:span>GDR ISIS workshop 2014: 5G &amp; Beyond: Promises and Challenge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70367v1">hal-011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01v1">Codage spatio-temporel adaptatif pour les systèmes MIMO utilisant un codage de canal à fort pouvoir de correction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42401v1">hal-009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58v1">Réception itérative MIMO basée sur la propagation de croyance et des codes LDPC non-binaires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60658v1">hal-008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6v1">Etude de structures d'entrelacement canal adaptées à la diffusion vidéo par voie terrestre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60756v1">hal-0086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4v1">Low ML-detection complexity, adaptive 2×2 STBC, with powerful FEC code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7th International Symposium on Turbo Codes &amp; Iterative Information Processing</text:span><text:span>, Aug 2012, Gothenburg, Sweden.<text:s/></text:span><text:a xlink:type="simple" xlink:href="https://dx.doi.org/10.1109/ISTC.2012.6325226">⟨10.1109/ISTC.2012.6325226⟩</text:a></text:p>
              <text:p text:style-name="Normal"><text:span>Communication dans un congrès</text:span></text:p>
              <text:p text:style-name="Normal"><text:a xlink:type="simple" xlink:href="https://hal.science/hal-00797564v1">hal-007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92v1">The bit interleaved coded modulation module for DVB-NGH: enhanced features for mobile reception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Charbel Abdel Nour">Charbel Abdel Nour</text:a></text:p>
              <text:p text:style-name="Normal"><text:span>ICT 2012: 19th International Conference on Telecommunications</text:span><text:span>, Apr 2012, Jounieh, Lebanon. pp.1 - 6,<text:s/></text:span><text:a xlink:type="simple" xlink:href="https://dx.doi.org/10.1109/ICTEL.2012.6221327">⟨10.1109/ICTEL.2012.6221327⟩</text:a></text:p>
              <text:p text:style-name="Normal"><text:span>Communication dans un congrès</text:span></text:p>
              <text:p text:style-name="Normal"><text:a xlink:type="simple" xlink:href="https://hal.science/hal-00725492v1">hal-007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17v1">Adaptive trace-orthonormal STBC for MIMO system with capacity approaching FEC code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VTC2012-Fall 2012: 76th IEEE Vehicular Technology Conference</text:span><text:span>, Sep 2012, Québec, Canada.<text:s/></text:span><text:a xlink:type="simple" xlink:href="https://dx.doi.org/10.1109/VTCFall.2012.6399204">⟨10.1109/VTCFall.2012.6399204⟩</text:a></text:p>
              <text:p text:style-name="Normal"><text:span>Communication dans un congrès</text:span></text:p>
              <text:p text:style-name="Normal"><text:a xlink:type="simple" xlink:href="https://hal.science/hal-00797517v1">hal-007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06v1">High diversity multi-block space-time code for broadcasting applications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CT 2012 : 19th International Conference on Telecommunications</text:span><text:span>, Apr 2012, Jounieh, Lebanon</text:span></text:p>
              <text:p text:style-name="Normal"><text:span>Communication dans un congrès</text:span></text:p>
              <text:p text:style-name="Normal"><text:a xlink:type="simple" xlink:href="https://hal.science/hal-00713606v1">hal-007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84v1">Efficient iterative receiver for Bit-Interleaved Coded Modulation according to the DVB-T2 standard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atherine Douillard">Catherine Douillard</text:a></text:p>
              <text:p text:style-name="Normal"><text:span>ICASSP 2011 IEEE 36th international Conference on Acoustics, Speech and Signal Processing</text:span><text:span>, May 2011, Prague, Czech Republic. pp.3168 - 3171</text:span></text:p>
              <text:p text:style-name="Normal"><text:span>Communication dans un congrès</text:span></text:p>
              <text:p text:style-name="Normal"><text:a xlink:type="simple" xlink:href="https://hal.science/hal-00617884v1">hal-006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73v1">FPGA implementation of a shuffled iterative bit-interleaved coded modulation receiver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atherine Douillard">Catherine Douillard</text:a></text:p>
              <text:p text:style-name="Normal"><text:span>SOC-SIP : journée du groupe de recherche System On Chip - System In Package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1183873v1">hal-011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5v1">Low decoding complexity STBC design for turbo coded broadcast transmission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atherine Douillard">Catherine Douillard</text:a></text:p>
              <text:p text:style-name="Normal"><text:span>IEEE International Symposium on Broadband Multimedia Systems and Broadcasting</text:span><text:span>, Jun 2011, Erlangen, Germany</text:span></text:p>
              <text:p text:style-name="Normal"><text:span>Communication dans un congrès</text:span></text:p>
              <text:p text:style-name="Normal"><text:a xlink:type="simple" xlink:href="https://hal.science/hal-00609525v1">hal-006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72v1">A shuffled iterative bit-interleaved coded modulation receiver for the DVB-T2 standard: Design, implementation and FPGA prototyping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atherine Douillard">Catherine Douillard</text:a></text:p>
              <text:p text:style-name="Normal"><text:span>Signal Processing Systems (SiPS), 2011 IEEE Workshop on</text:span><text:span>, Oct 2011, Beirut, Lebanon. pp.55 -60,<text:s/></text:span><text:a xlink:type="simple" xlink:href="https://dx.doi.org/10.1109/SiPS.2011.6088949">⟨10.1109/SiPS.2011.6088949⟩</text:a></text:p>
              <text:p text:style-name="Normal"><text:span>Communication dans un congrès</text:span></text:p>
              <text:p text:style-name="Normal"><text:a xlink:type="simple" xlink:href="https://hal.science/hal-00667672v1">hal-0066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56v1">Etude d'un récepteur itératif dédié à un système de modulation codée à bits entrelacés pour le standard DVB-T2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atherine Douillard">Catherine Douillard</text:a></text:p>
              <text:p text:style-name="Normal"><text:span>23ème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25056v1">hal-007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91v1">Design of an efficient LDPC decoder for bit-interleaved coded modulation receivers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SOC-SIP 2010 : Colloque national du groupe de recherches "System On Chip - System In Package"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488691v1">hal-004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05v1">Design and FPGA prototyping of a bit-interleaved coded modulation receiver for the DVB-T2 standard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atherine Douillard">Catherine Douillard</text:a></text:p>
              <text:p text:style-name="Normal"><text:span>Signal Processing Systems (SIPS), 2010 IEEE Workshop on</text:span><text:span>, Oct 2010, San Francisco, United States. pp.162 -167,<text:s/></text:span><text:a xlink:type="simple" xlink:href="https://dx.doi.org/10.1109/SIPS.2010.5624781">⟨10.1109/SIPS.2010.5624781⟩</text:a></text:p>
              <text:p text:style-name="Normal"><text:span>Communication dans un congrès</text:span></text:p>
              <text:p text:style-name="Normal"><text:a xlink:type="simple" xlink:href="https://hal.science/hal-00538605v1">hal-0053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719v1">Designing practical diversity schemes for next generation broadcasting applications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1159719v1">hal-011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86v1">Joint factor graph detector for LDPC and STBC coded MIMO systems: a new framework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632786v1">hal-006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81v1">Design of rotated QAM mapper/demapper for the DVB-T2 standard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atherine Douillard">Catherine Douillard</text:a></text:p>
              <text:p text:style-name="Normal"><text:span>SiPS 2009 : IEEE workshop on Signal Processing Systems</text:span><text:span>, Oct 2009, Tampere, Finland. pp.18 - 23</text:span></text:p>
              <text:p text:style-name="Normal"><text:span>Communication dans un congrès</text:span></text:p>
              <text:p text:style-name="Normal"><text:a xlink:type="simple" xlink:href="https://hal.science/hal-00472981v1">hal-0047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13v1">Rotated QAM Constellations to Improve BICM Performance for DVB-T2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2008 IEEE 10th International Symposium on Spread Spectrum Techniques and Applications (ISSSTA)</text:span><text:span>, Aug 2008, Bologna, France. pp.354-359</text:span></text:p>
              <text:p text:style-name="Normal"><text:span>Communication dans un congrès</text:span></text:p>
              <text:p text:style-name="Normal"><text:a xlink:type="simple" xlink:href="https://hal.science/hal-02130413v1">hal-0213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10v1">Improving BICM performance of QAM constellations for broadcasting applications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2008 5th International Symposium on Turbo Codes and Related Topics</text:span><text:span>, Sep 2008, Lausanne, France. pp.55-60</text:span></text:p>
              <text:p text:style-name="Normal"><text:span>Communication dans un congrès</text:span></text:p>
              <text:p text:style-name="Normal"><text:a xlink:type="simple" xlink:href="https://hal.science/hal-02130410v1">hal-021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32v1">Serially Concatenated Continuous Phase Modulation with Extended BCH Codes</text:a></text:p>
              <text:p text:style-name="Normal"><text:a xlink:type="simple" xlink:href="https://hal.science/search/index/?q=*&amp;authFullName_s=Alexandre Graell I Amat">Alexandre Graell I Amat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2007 IEEE Information Theory Workshop on Information Theory for Wireless Networks</text:span><text:span>, Jul 2007, Bergen, Norway. pp.1-5</text:span></text:p>
              <text:p text:style-name="Normal"><text:span>Communication dans un congrès</text:span></text:p>
              <text:p text:style-name="Normal"><text:a xlink:type="simple" xlink:href="https://hal.science/hal-02130432v1">hal-021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25v1">On Lowering the Error Floor of High Order Turbo BICM Schemes Over Fading Channels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EEE Global Communications Conference</text:span><text:span>, Nov 2006, San Francisco, United States. pp.1-5</text:span></text:p>
              <text:p text:style-name="Normal"><text:span>Communication dans un congrès</text:span></text:p>
              <text:p text:style-name="Normal"><text:a xlink:type="simple" xlink:href="https://hal.science/hal-02130425v1">hal-0213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28v1">Efficient iterative decoding of impulse radio based on energy detection</text:a></text:p>
              <text:p text:style-name="Normal"><text:a xlink:type="simple" xlink:href="https://hal.science/search/index/?q=*&amp;authFullName_s=Sylvain S. Chaillou">Sylvain S. Chaillou</text:a><text:span>,</text:span><text:a xlink:type="simple" xlink:href="https://hal.science/search/index/?q=*&amp;authFullName_s=Joseph J. Boutros">Joseph J. Boutros</text:a><text:span>,</text:span><text:a xlink:type="simple" xlink:href="https://hal.science/search/index/?q=*&amp;authFullName_s=Charbel Abdel Nour">Charbel Abdel Nour</text:a></text:p>
              <text:p text:style-name="Normal"><text:span>International Workshop on UWB Technologies</text:span><text:span>, Dec 2005, Yokosuka, Japan</text:span></text:p>
              <text:p text:style-name="Normal"><text:span>Communication dans un congrès</text:span></text:p>
              <text:p text:style-name="Normal"><text:a xlink:type="simple" xlink:href="https://hal.science/hal-02130428v1">hal-0213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20v1">Performance improvement using turbo coded BICM-ID with 16 QAM over Gaussian and flat fading Rayleih channels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14th IST Mobile &amp; Wireless Communications Summit</text:span><text:span>, Jun 2005, Dresden, Germany</text:span></text:p>
              <text:p text:style-name="Normal"><text:span>Communication dans un congrès</text:span></text:p>
              <text:p text:style-name="Normal"><text:a xlink:type="simple" xlink:href="https://hal.science/hal-02130420v1">hal-0213042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137d5" table:style-name="7137d5">
          <table:table-column table:style-name="7137d5.0"/>
          <table:table-row>
            <table:table-cell office:value-type="string">
              <text:p text:style-name="Normal"><text:a xlink:type="simple" xlink:href="https://hal.science/hal-01170210v1">Flexible FBMC air interface for 5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Pierre Siohan">Pierre Siohan</text:a><text:span>,</text:span><text:a xlink:type="simple" xlink:href="https://hal.science/search/index/?q=*&amp;authFullName_s=Lin Hao">Lin Hao</text:a><text:span>et al.</text:span></text:p>
              <text:p text:style-name="Normal"><text:span>MWC 2015 : Mobile World Congress</text:span><text:span>, Mar 2015, Barcelona, Spain. 2015</text:span></text:p>
              <text:p text:style-name="Normal"><text:span>Poster de conférence</text:span></text:p>
              <text:p text:style-name="Normal"><text:a xlink:type="simple" xlink:href="https://hal.science/hal-01170210v1">hal-011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40v1">An efficient MIMO receiver based on BP algorithm with truncated message-passing</text:a></text:p>
              <text:p text:style-name="Normal"><text:a xlink:type="simple" xlink:href="https://hal.science/search/index/?q=*&amp;authFullName_s=Ali Haroun">Ali Harou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hristophe Jego">Christophe Jego</text:a></text:p>
              <text:p text:style-name="Normal"><text:span>GDR SoC-SiP 2014 : 9ème colloque national du GDR SoC-SiP du CNRS</text:span><text:span>, Jun 2014, Paris, France. 2014</text:span></text:p>
              <text:p text:style-name="Normal"><text:span>Poster de conférence</text:span></text:p>
              <text:p text:style-name="Normal"><text:a xlink:type="simple" xlink:href="https://hal.science/hal-01061840v1">hal-0106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84v1">Design of adaptive 2x2 space-time block codes for broadcasting applications</text:a></text:p>
              <text:p text:style-name="Normal"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M3 Open Event : projet ANR Mobile MultiMedia</text:span><text:span>, May 2013, Issy Le Moulineaux, France. 2013</text:span></text:p>
              <text:p text:style-name="Normal"><text:span>Poster de conférence</text:span></text:p>
              <text:p text:style-name="Normal"><text:a xlink:type="simple" xlink:href="https://hal.science/hal-01170384v1">hal-011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86v1">Analysis and design of channel interleavers for terrestrial broadcast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M3 Open Event : projet ANR Mobile MultiMedia</text:span><text:span>, May 2013, Issy Le Moulineaux, France. 2013</text:span></text:p>
              <text:p text:style-name="Normal"><text:span>Poster de conférence</text:span></text:p>
              <text:p text:style-name="Normal"><text:a xlink:type="simple" xlink:href="https://hal.science/hal-01170386v1">hal-0117038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ad28b" table:style-name="3ad28b">
          <table:table-column table:style-name="3ad28b.0"/>
          <table:table-row>
            <table:table-cell office:value-type="string">
              <text:p text:style-name="Normal"><text:a xlink:type="simple" xlink:href="https://hal.science/hal-01869792v1">Antenna, PHY and MAC Design</text:a></text:p>
              <text:p text:style-name="Normal"><text:a xlink:type="simple" xlink:href="https://hal.science/search/index/?q=*&amp;authFullName_s=Frank Schaich">Frank Schaich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Malte Schellmann">Malte Schellmann</text:a><text:span>,</text:span><text:a xlink:type="simple" xlink:href="https://hal.science/search/index/?q=*&amp;authFullName_s=Tommy Svensson">Tommy Svensson</text:a><text:span>et al.</text:span></text:p>
              <text:p text:style-name="Normal"><text:span>5G System Design: Architectural and Functional Considerations and Long Term Research</text:span><text:span>, 2018</text:span></text:p>
              <text:p text:style-name="Normal"><text:span>Chapitre d'ouvrage</text:span></text:p>
              <text:p text:style-name="Normal"><text:a xlink:type="simple" xlink:href="https://hal.science/hal-01869792v1">hal-018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38v1">Chapter 11. Bit interleaved coding and modulation in next generation DVB-NGH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Charbel Abdel Nour">Charbel Abdel Nour</text:a></text:p>
              <text:p text:style-name="Normal"><text:span>Next Generation Mobile Broadcasting</text:span><text:span>, CRC Press, pp.321 - 354, 2013, 9781439898666</text:span></text:p>
              <text:p text:style-name="Normal"><text:span>Chapitre d'ouvrage</text:span></text:p>
              <text:p text:style-name="Normal"><text:a xlink:type="simple" xlink:href="https://hal.science/hal-00945438v1">hal-00945438v1</text:a></text:p>
            </table:table-cell>
          </table:table-row>
        </table:table>
        <text:p text:style-name="P19"/>
        <text:p text:style-name="Heading2"><text:span text:style-name="T7">Brevet (26)</text:span></text:p>
        <text:p text:style-name="P21"/>
        <table:table table:name="e8af4d" table:style-name="e8af4d">
          <table:table-column table:style-name="e8af4d.0"/>
          <table:table-row>
            <table:table-cell office:value-type="string">
              <text:p text:style-name="Normal"><text:a xlink:type="simple" xlink:href="https://hal.science/hal-05252336v1">Flexible method implementing advanced receiver processing for filtered waveform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25306140.2. 2025</text:span></text:p>
              <text:p text:style-name="Normal"><text:span>Brevet</text:span></text:p>
              <text:p text:style-name="Normal"><text:a xlink:type="simple" xlink:href="https://hal.science/hal-05252336v1">hal-052523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56909v1">System and method for channel estimation in multicarrier modulation based communications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WO2025073603. 2025</text:span></text:p>
              <text:p text:style-name="Normal"><text:span>Brevet</text:span></text:p>
              <text:p text:style-name="Normal"><text:a xlink:type="simple" xlink:href="https://imt-atlantique.hal.science/hal-04556909v1">hal-045569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56902v1">System and method implementing uplink via configurable intelligent surfaces</text:a></text:p>
              <text:p text:style-name="Normal"><text:a xlink:type="simple" xlink:href="https://hal.science/search/index/?q=*&amp;authFullName_s=Joseph Doumit">Joseph Doumit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Marie-Josépha Youssef">Marie-Josépha Youssef</text:a></text:p>
              <text:p text:style-name="Normal"><text:span>France, Patent n° : EP4539350. 2025</text:span></text:p>
              <text:p text:style-name="Normal"><text:span>Brevet</text:span></text:p>
              <text:p text:style-name="Normal"><text:a xlink:type="simple" xlink:href="https://imt-atlantique.hal.science/hal-04556902v1">hal-045569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45838v1">Method of decoding recursive convolutional codes, and corresponding decoder and computer program product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seph Jabour">Joseph Jab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Stefan Weithoffer">Stefan Weithoffer</text:a></text:p>
              <text:p text:style-name="Normal"><text:span>France, Patent n° : EP25305553. 2025</text:span></text:p>
              <text:p text:style-name="Normal"><text:span>Brevet</text:span></text:p>
              <text:p text:style-name="Normal"><text:a xlink:type="simple" xlink:href="https://imt-atlantique.hal.science/hal-05045838v1">hal-050458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45823v1">DIGITAL WIRELESS TRANSMITTER AND RECEIVER, METHOD OF ENCODING A DIGITAL DATASTREAM FOR WIRELESS TRANSMISSION, AND OF DECODING RECEIVED DIGITAL DATASTREAM</text:a></text:p>
              <text:p text:style-name="Normal"><text:a xlink:type="simple" xlink:href="https://hal.science/search/index/?q=*&amp;authFullName_s=Fatima Hamdar">Fatima Hamdar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25305050. 2025</text:span></text:p>
              <text:p text:style-name="Normal"><text:span>Brevet</text:span></text:p>
              <text:p text:style-name="Normal"><text:a xlink:type="simple" xlink:href="https://imt-atlantique.hal.science/hal-05045823v1">hal-050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59v1">Procédé de codage d’un message numérique d’entrée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N° de brevet: WO2021198010. DI/19-007. 2021</text:span></text:p>
              <text:p text:style-name="Normal"><text:span>Brevet</text:span></text:p>
              <text:p text:style-name="Normal"><text:a xlink:type="simple" xlink:href="https://hal.science/hal-02975159v1">hal-0297515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4098v1">Optimised circular convolutions stage for os/osb fbmc receiver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WO2021204750. DI-TBN-18-011. 2021</text:span></text:p>
              <text:p text:style-name="Normal"><text:span>Brevet</text:span></text:p>
              <text:p text:style-name="Normal"><text:a xlink:type="simple" xlink:href="https://imt-atlantique.hal.science/hal-03774098v1">hal-037740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32426v1">Procédé de génération d'un signal mettant en oeuvre un turbo-codeur, dispositif et programme d'ordinateur correspondant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Charbel Abdel Nour">Charbel Abdel Nour</text:a></text:p>
              <text:p text:style-name="Normal"><text:span>France, N° de brevet: FR3091093. 2020</text:span></text:p>
              <text:p text:style-name="Normal"><text:span>Brevet</text:span></text:p>
              <text:p text:style-name="Normal"><text:a xlink:type="simple" xlink:href="https://imt-atlantique.hal.science/hal-02132426v1">hal-021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88v1">Method and apparatus for power and user distribution to sub-bands in NOMA system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Patent n° : EP3273736. 2020</text:span></text:p>
              <text:p text:style-name="Normal"><text:span>Brevet</text:span></text:p>
              <text:p text:style-name="Normal"><text:a xlink:type="simple" xlink:href="https://hal.science/hal-01782188v1">hal-017821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80776v1">Method and apparatus for user distribution to sub-bands in multiple access communications system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France, Patent n° : EP3547573. DI/18-005. 2019</text:span></text:p>
              <text:p text:style-name="Normal"><text:span>Brevet</text:span></text:p>
              <text:p text:style-name="Normal"><text:a xlink:type="simple" xlink:href="https://imt-atlantique.hal.science/hal-01780776v1">hal-0178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48v1">Pseudo-guard intervals insertion in an FBMC transmitter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WO2019170519. DI/18-002. 2019</text:span></text:p>
              <text:p text:style-name="Normal"><text:span>Brevet</text:span></text:p>
              <text:p text:style-name="Normal"><text:a xlink:type="simple" xlink:href="https://hal.science/hal-01873248v1">hal-0187324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80751v1">Method and apparatus for user distribution to sub-bands in multiple access communications system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France, Patent n° : EP3547589. DI/18-003. 2019</text:span></text:p>
              <text:p text:style-name="Normal"><text:span>Brevet</text:span></text:p>
              <text:p text:style-name="Normal"><text:a xlink:type="simple" xlink:href="https://imt-atlantique.hal.science/hal-01780751v1">hal-017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53v1">Overlap-Save FBMC receiver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WO2019072983. DI/17-008. 2019</text:span></text:p>
              <text:p text:style-name="Normal"><text:span>Brevet</text:span></text:p>
              <text:p text:style-name="Normal"><text:a xlink:type="simple" xlink:href="https://hal.science/hal-01873253v1">hal-018732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80755v1">User distribution to sub-bands in multiple access communications system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France, Patent n° : EP3547590. 2018</text:span></text:p>
              <text:p text:style-name="Normal"><text:span>Brevet</text:span></text:p>
              <text:p text:style-name="Normal"><text:a xlink:type="simple" xlink:href="https://imt-atlantique.hal.science/hal-01780755v1">hal-017807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80779v1">Method and apparatus for power distribution to sub-bands in multiple access communications systems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atherine Douillard">Catherine Douillard</text:a></text:p>
              <text:p text:style-name="Normal"><text:span>France, Patent n° : EP3547765. 2018</text:span></text:p>
              <text:p text:style-name="Normal"><text:span>Brevet</text:span></text:p>
              <text:p text:style-name="Normal"><text:a xlink:type="simple" xlink:href="https://imt-atlantique.hal.science/hal-01780779v1">hal-0178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01v1">Method and apparatus for user distribution to sub-bands in NOMA systems according to a weighted proportional fairness scheme</text:a></text:p>
              <text:p text:style-name="Normal"><text:a xlink:type="simple" xlink:href="https://hal.science/search/index/?q=*&amp;authFullName_s=Marie Rita Hojeij">Marie Rita Hojeij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Patent n° : EP3337268. 2018</text:span></text:p>
              <text:p text:style-name="Normal"><text:span>Brevet</text:span></text:p>
              <text:p text:style-name="Normal"><text:a xlink:type="simple" xlink:href="https://hal.science/hal-01782201v1">hal-0178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18v1">Method for producing a multi-carrier signal, device, and corresponding computer program</text:a></text:p>
              <text:p text:style-name="Normal"><text:a xlink:type="simple" xlink:href="https://hal.science/search/index/?q=*&amp;authFullName_s=Naila Lahbabi">Naila Lahbabi</text:a><text:span>,</text:span><text:a xlink:type="simple" xlink:href="https://hal.science/search/index/?q=*&amp;authFullName_s=Hao Lin">Hao Li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Patent n° : FR3057724. 2018</text:span></text:p>
              <text:p text:style-name="Normal"><text:span>Brevet</text:span></text:p>
              <text:p text:style-name="Normal"><text:a xlink:type="simple" xlink:href="https://hal.science/hal-01782218v1">hal-017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11v1">Construction de turbocodes à rendements compatibles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Ronald Garzón Bohórquez">Ronald Garzón Bohórquez</text:a><text:span>,</text:span><text:a xlink:type="simple" xlink:href="https://hal.science/search/index/?q=*&amp;authFullName_s=Catherine Douillard">Catherine Douillard</text:a></text:p>
              <text:p text:style-name="Normal"><text:span>France, N° de brevet: FR3064138. 2018</text:span></text:p>
              <text:p text:style-name="Normal"><text:span>Brevet</text:span></text:p>
              <text:p text:style-name="Normal"><text:a xlink:type="simple" xlink:href="https://hal.science/hal-01782211v1">hal-017822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3684v1">Reduced complexity transmitter for universal filtered ofdm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3282662. DI-TBN-16-013. 2018</text:span></text:p>
              <text:p text:style-name="Normal"><text:span>Brevet</text:span></text:p>
              <text:p text:style-name="Normal"><text:a xlink:type="simple" xlink:href="https://imt-atlantique.hal.science/hal-03773684v1">hal-037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62v1">Filter for linear modulation based communication syste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3236626. DI-TBN-16-005. 2017</text:span></text:p>
              <text:p text:style-name="Normal"><text:span>Brevet</text:span></text:p>
              <text:p text:style-name="Normal"><text:a xlink:type="simple" xlink:href="https://hal.science/hal-01873262v1">hal-018732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3412v1">Receiver architecture for filter bank multi-carrier communication syste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3261310. DI-TBN-16-010. 2017</text:span></text:p>
              <text:p text:style-name="Normal"><text:span>Brevet</text:span></text:p>
              <text:p text:style-name="Normal"><text:a xlink:type="simple" xlink:href="https://imt-atlantique.hal.science/hal-03773412v1">hal-037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283v1">Conception de l'entrelaceur pour des codes trubo en fonction du motif de poinçonnage</text:a></text:p>
              <text:p text:style-name="Normal"><text:a xlink:type="simple" xlink:href="https://hal.science/search/index/?q=*&amp;authFullName_s=Ronald Garzon Bohorquez">Ronald Garzon Bohorque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N° de brevet: WO2016203039. 17663. 2016, pp.40</text:span></text:p>
              <text:p text:style-name="Normal"><text:span>Brevet</text:span></text:p>
              <text:p text:style-name="Normal"><text:a xlink:type="simple" xlink:href="https://hal.science/hal-01450283v1">hal-014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58v1">Receiver architecture for linear modulation based communication syste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16305752. 2016</text:span></text:p>
              <text:p text:style-name="Normal"><text:span>Brevet</text:span></text:p>
              <text:p text:style-name="Normal"><text:a xlink:type="simple" xlink:href="https://hal.science/hal-01873258v1">hal-018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56v1">Digital encoder and method of encodin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France, Patent n° : EP16306056. 2016</text:span></text:p>
              <text:p text:style-name="Normal"><text:span>Brevet</text:span></text:p>
              <text:p text:style-name="Normal"><text:a xlink:type="simple" xlink:href="https://hal.science/hal-01873256v1">hal-018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117v1">METHOD AND DEVICE FOR SPACE-TIME ENCODING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Patent n° : WO2011104377. 2011</text:span></text:p>
              <text:p text:style-name="Normal"><text:span>Brevet</text:span></text:p>
              <text:p text:style-name="Normal"><text:a xlink:type="simple" xlink:href="https://hal.science/hal-01871117v1">hal-018711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70092v1">Modulation codée avec entrelacement des voies I et Q et rotation optimisée</text:a></text:p>
              <text:p text:style-name="Normal"><text:a xlink:type="simple" xlink:href="https://hal.science/search/index/?q=*&amp;authFullName_s=Catherine Douillard">Catherine Douillard</text:a><text:span>,</text:span><text:a xlink:type="simple" xlink:href="https://hal.science/search/index/?q=*&amp;authFullName_s=Charbel Abdel Nour">Charbel Abdel Nour</text:a></text:p>
              <text:p text:style-name="Normal"><text:span>France, N° de brevet: WO2009103746A4. 2009</text:span></text:p>
              <text:p text:style-name="Normal"><text:span>Brevet</text:span></text:p>
              <text:p text:style-name="Normal"><text:a xlink:type="simple" xlink:href="https://imt-atlantique.hal.science/hal-01870092v1">hal-01870092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3e3d4d" table:style-name="3e3d4d">
          <table:table-column table:style-name="3e3d4d.0"/>
          <table:table-row>
            <table:table-cell office:value-type="string">
              <text:p text:style-name="Normal"><text:a xlink:type="simple" xlink:href="https://hal.science/hal-01874477v1">Enabling 5G new services – Post-OFDM waveform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74477v1">hal-0187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85v1">New candidate waveform for 5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Hao Lin">Hao Lin</text:a><text:span>,</text:span><text:a xlink:type="simple" xlink:href="https://hal.science/search/index/?q=*&amp;authFullName_s=Bruno Jahan">Bruno Jahan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73285v1">hal-018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96v1">Flexible FBMC air interface for 5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Hao Lin">Hao Lin</text:a><text:span>,</text:span><text:a xlink:type="simple" xlink:href="https://hal.science/search/index/?q=*&amp;authFullName_s=Bruno Jahan">Bruno Jahan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73296v1">hal-018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82v1">FBMC-OQAM, a candidate waveform for 5G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74482v1">hal-01874482v1</text:a></text:p>
            </table:table-cell>
          </table:table-row>
        </table:table>
        <text:p text:style-name="P25"/>
        <text:p text:style-name="Heading2"><text:span text:style-name="T9">Rapport (12)</text:span></text:p>
        <text:p text:style-name="P27"/>
        <table:table table:name="7ac594" table:style-name="7ac594">
          <table:table-column table:style-name="7ac594.0"/>
          <table:table-row>
            <table:table-cell office:value-type="string">
              <text:p text:style-name="Normal"><text:a xlink:type="simple" xlink:href="https://imt-atlantique.hal.science/hal-05333771v1">AI4CODE Technical Report - Deliverable D2.2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amille Leroux">Camille Leroux</text:a><text:span>et al.</text:span></text:p>
              <text:p text:style-name="Normal"><text:span>IMT ATLANTIQUE. 2025</text:span></text:p>
              <text:p text:style-name="Normal"><text:span>Rapport</text:span></text:p>
              <text:p text:style-name="Normal"><text:a xlink:type="simple" xlink:href="https://imt-atlantique.hal.science/hal-05333771v1">hal-053337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66912v1">ARP Interleavers for Decomposed Parallel Concatenated Convolutional Codes</text:a></text:p>
              <text:p text:style-name="Normal"><text:a xlink:type="simple" xlink:href="https://hal.science/search/index/?q=*&amp;authFullName_s=Mohammad Bazzal">Mohammad Bazzal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MT Atlantique. 2025</text:span></text:p>
              <text:p text:style-name="Normal"><text:span>Rapport</text:span><text:span><text:s/>(rapport technique)</text:span></text:p>
              <text:p text:style-name="Normal"><text:a xlink:type="simple" xlink:href="https://imt-atlantique.hal.science/hal-05166912v1">hal-051669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33804v1">AI4CODE Technical Report - Deliverable D3.2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Ahmad Ismail">Ahmad Ismail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Valentin Savin">Valentin Savin</text:a><text:span>et al.</text:span></text:p>
              <text:p text:style-name="Normal"><text:span>IMT ATLANTIQUE. 2025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333804v1">hal-053338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4147v1">Deliverable D1 - Technical Report NF-PERSEUS 2023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atthieu Crussière">Matthieu Crussière</text:a><text:span>et al.</text:span></text:p>
              <text:p text:style-name="Normal"><text:span>CEA - Commissariat à l'énergie atomique et aux énergies alternatives. 2024, pp.1-86</text:span></text:p>
              <text:p text:style-name="Normal"><text:span>Rapport</text:span></text:p>
              <text:p text:style-name="Normal"><text:a xlink:type="simple" xlink:href="https://cea.hal.science/cea-04564147v1">cea-045641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33751v1">AI4CODE Technical Report - Deliverable D2.1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Catherine Douillard">Catherine Douillard</text:a><text:span>et al.</text:span></text:p>
              <text:p text:style-name="Normal"><text:span>IMT ATLANTIQUE. 2023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333751v1">hal-053337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33784v1">AI4CODE Technical Report - Deliverable D3.1</text:a></text:p>
              <text:p text:style-name="Normal"><text:a xlink:type="simple" xlink:href="https://hal.science/search/index/?q=*&amp;authFullName_s=Raphaël Le Bidan">Raphaël Le Bidan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Valentin Savin">Valentin Savin</text:a><text:span>et al.</text:span></text:p>
              <text:p text:style-name="Normal"><text:span>IMT ATLANTIQUE. 2022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333784v1">hal-053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8v1">Enhanced Turbo Codes for URLLC</text:a></text:p>
              <text:p text:style-name="Normal"><text:a xlink:type="simple" xlink:href="https://hal.science/search/index/?q=*&amp;authFullName_s=Charbel Abdel Nour">Charbel Abdel Nour</text:a></text:p>
              <text:p text:style-name="Normal"><text:span>[Technical Report] 3GPP TSG-RAN WG1 Meeting #88. 2017</text:span></text:p>
              <text:p text:style-name="Normal"><text:span>Rapport</text:span><text:span><text:s/>(rapport technique)</text:span></text:p>
              <text:p text:style-name="Normal"><text:a xlink:type="simple" xlink:href="https://hal.science/hal-02976898v1">hal-0297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53v1">FEC performance comparison for short frame sizes for NR</text:a></text:p>
              <text:p text:style-name="Normal"><text:a xlink:type="simple" xlink:href="https://hal.science/search/index/?q=*&amp;authFullName_s=Charbel Abdel Nour">Charbel Abdel Nour</text:a></text:p>
              <text:p text:style-name="Normal"><text:span>[Technical Report] 3GPP TSG-RAN WG1 Meeting #86bis. 2016</text:span></text:p>
              <text:p text:style-name="Normal"><text:span>Rapport</text:span><text:span><text:s/>(rapport technique)</text:span></text:p>
              <text:p text:style-name="Normal"><text:a xlink:type="simple" xlink:href="https://hal.science/hal-02976853v1">hal-0297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30v1">Enhanced Turbo Codes for NR: Implementation Details</text:a></text:p>
              <text:p text:style-name="Normal"><text:a xlink:type="simple" xlink:href="https://hal.science/search/index/?q=*&amp;authFullName_s=Charbel Abdel Nour">Charbel Abdel Nour</text:a></text:p>
              <text:p text:style-name="Normal"><text:span>[Technical Report] 3GPP TSG-RAN WG1 Meeting #86. 2016</text:span></text:p>
              <text:p text:style-name="Normal"><text:span>Rapport</text:span><text:span><text:s/>(rapport technique)</text:span></text:p>
              <text:p text:style-name="Normal"><text:a xlink:type="simple" xlink:href="https://hal.science/hal-02976830v1">hal-029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4v1">Enhanced Turbo Codes for NR: Performance Evaluation for eMBB and URLLC</text:a></text:p>
              <text:p text:style-name="Normal"><text:a xlink:type="simple" xlink:href="https://hal.science/search/index/?q=*&amp;authFullName_s=Charbel Abdel Nour">Charbel Abdel Nour</text:a></text:p>
              <text:p text:style-name="Normal"><text:span>[Technical Report] 3GPP TSG-RAN WG1 Meeting #87. 2016</text:span></text:p>
              <text:p text:style-name="Normal"><text:span>Rapport</text:span><text:span><text:s/>(rapport technique)</text:span></text:p>
              <text:p text:style-name="Normal"><text:a xlink:type="simple" xlink:href="https://hal.science/hal-02976894v1">hal-029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64v1">Enhanced Turbo Codes for NR: Performance Evaluation</text:a></text:p>
              <text:p text:style-name="Normal"><text:a xlink:type="simple" xlink:href="https://hal.science/search/index/?q=*&amp;authFullName_s=Charbel Abdel Nour">Charbel Abdel Nour</text:a></text:p>
              <text:p text:style-name="Normal"><text:span>[Technical Report] 3GPP TSG-RAN WG1 Meeting #86. 2016</text:span></text:p>
              <text:p text:style-name="Normal"><text:span>Rapport</text:span><text:span><text:s/>(rapport technique)</text:span></text:p>
              <text:p text:style-name="Normal"><text:a xlink:type="simple" xlink:href="https://hal.science/hal-02974064v1">hal-029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47v1">Improved LTE turbo codes for NR</text:a></text:p>
              <text:p text:style-name="Normal"><text:a xlink:type="simple" xlink:href="https://hal.science/search/index/?q=*&amp;authFullName_s=Charbel Abdel Nour">Charbel Abdel Nour</text:a></text:p>
              <text:p text:style-name="Normal"><text:span>[Technical Report] 3GPP TSG-RAN WG1 Meeting #85. 2016</text:span></text:p>
              <text:p text:style-name="Normal"><text:span>Rapport</text:span><text:span><text:s/>(rapport technique)</text:span></text:p>
              <text:p text:style-name="Normal"><text:a xlink:type="simple" xlink:href="https://hal.science/hal-02976847v1">hal-0297684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a68f5" table:style-name="5a68f5">
          <table:table-column table:style-name="5a68f5.0"/>
          <table:table-row>
            <table:table-cell office:value-type="string">
              <text:p text:style-name="Normal"><text:a xlink:type="simple" xlink:href="https://hal.science/tel-01883652v1">Spectrally efficient coded transmissions for wireless and satellite applications</text:a></text:p>
              <text:p text:style-name="Normal"><text:a xlink:type="simple" xlink:href="https://hal.science/search/index/?q=*&amp;authFullName_s=Charbel Abdel Nour">Charbel Abdel Nour</text:a></text:p>
              <text:p text:style-name="Normal"><text:span>Information Theory [cs.IT]. enst-bretagne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83652v1">tel-0188365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949670" table:style-name="949670">
          <table:table-column table:style-name="949670.0"/>
          <table:table-row>
            <table:table-cell office:value-type="string">
              <text:p text:style-name="Normal"><text:a xlink:type="simple" xlink:href="https://imt-atlantique.hal.science/tel-03052855v4">Signal definition and resource management techniques for upcoming communication and broadcasting systems</text:a></text:p>
              <text:p text:style-name="Normal"><text:a xlink:type="simple" xlink:href="https://hal.science/search/index/?q=*&amp;authFullName_s=Charbel Abdel Nour">Charbel Abdel Nour</text:a></text:p>
              <text:p text:style-name="Normal"><text:span>Signal and Image processing. Université de Bretagne Sud, 2020</text:span></text:p>
              <text:p text:style-name="Normal"><text:span>HDR</text:span></text:p>
              <text:p text:style-name="Normal"><text:a xlink:type="simple" xlink:href="https://imt-atlantique.hal.science/tel-03052855v4">tel-03052855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Abdel Nour</dc:title>
    <dc:subject/>
    <dc:description>CV</dc:description>
    <dc:creator/>
    <dc:date>2026-05-24T04:45:55.000</dc:date>
    <meta:generator>PHPWord</meta:generator>
    <meta:initial-creator>CCSD</meta:initial-creator>
    <meta:creation-date>2026-05-24T04:45:55.000</meta:creation-date>
    <meta:keyword/>
    <meta:user-defined meta:name="Category"/>
    <meta:user-defined meta:name="Company"/>
    <meta:user-defined meta:name="Manager"/>
  </office:meta>
</office:document-meta>
</file>